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89db" style:family="table">
      <style:table-properties style:rel-width="100" table:align="center"/>
    </style:style>
    <style:style style:name="3989db.0" style:family="table-column">
      <style:table-column-properties style:column-width="0.00cm"/>
    </style:style>
    <style:style style:name="4962c6" style:family="table">
      <style:table-properties style:rel-width="100" table:align="center"/>
    </style:style>
    <style:style style:name="4962c6.0" style:family="table-column">
      <style:table-column-properties style:column-width="0.00cm"/>
    </style:style>
    <style:style style:name="f91853" style:family="table">
      <style:table-properties style:rel-width="100" table:align="center"/>
    </style:style>
    <style:style style:name="f91853.0" style:family="table-column">
      <style:table-column-properties style:column-width="0.00cm"/>
    </style:style>
    <style:style style:name="9b60e2" style:family="table">
      <style:table-properties style:rel-width="100" table:align="center"/>
    </style:style>
    <style:style style:name="9b6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ocqu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3989db" table:style-name="3989db">
          <table:table-column table:style-name="3989db.0"/>
          <table:table-row>
            <table:table-cell office:value-type="string">
              <text:p text:style-name="Normal"><text:a xlink:type="simple" xlink:href="https://hal.science/hal-05582133v1">Intervention Mapping: A Framework to Co‐Design the ALAPAGE Programme to Simultaneously Improve Dietary Diversity and Physical Fitness Among Older People</text:a></text:p>
              <text:p text:style-name="Normal"><text:a xlink:type="simple" xlink:href="https://hal.science/search/index/?q=*&amp;authFullName_s=Anne‐fleur Jacquemot">Anne‐fleur Jacquemo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gnès Vinet">Agnès Vinet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Health Expectations</text:span><text:span>, 2026, 29 (2), pp.e70612.<text:s/></text:span><text:a xlink:type="simple" xlink:href="https://dx.doi.org/10.1111/hex.70612">⟨10.1111/hex.70612⟩</text:a></text:p>
              <text:p text:style-name="Normal"><text:span>Article dans une revue</text:span></text:p>
              <text:p text:style-name="Normal"><text:a xlink:type="simple" xlink:href="https://hal.science/hal-05582133v1">hal-05582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22675v1">Process evaluation of a school-based vaccination intervention to improve HPV vaccine coverage: A mixed-method study embedded in the French PrevHPV cluster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imon Cadoret">Simon Cadoret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Anne-Sophie Leduc-Banaszuk">Anne-Sophie Leduc-Banaszuk</text:a><text:span>et al.</text:span></text:p>
              <text:p text:style-name="Normal"><text:span>Vaccine</text:span><text:span>, 2026, 72, pp.128122.<text:s/></text:span><text:a xlink:type="simple" xlink:href="https://dx.doi.org/10.1016/j.vaccine.2025.128122">⟨10.1016/j.vaccine.2025.128122⟩</text:a></text:p>
              <text:p text:style-name="Normal"><text:span>Article dans une revue</text:span></text:p>
              <text:p text:style-name="Normal"><text:a xlink:type="simple" xlink:href="https://hal.univ-lorraine.fr/hal-05422675v1">hal-05422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5500v1">Recrutement actif de seniors socio-économiquement défavorisés pour des ateliers de prévention : la procédure INVITE</text:a></text:p>
              <text:p text:style-name="Normal"><text:a xlink:type="simple" xlink:href="https://hal.science/search/index/?q=*&amp;authFullName_s=Clélia M. Bianchi">Clélia M. Bianchi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loé Cogordan">Chloé Cogordan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Mélissa Badiou">Mélissa Badiou</text:a><text:span>et al.</text:span></text:p>
              <text:p text:style-name="Normal"><text:span>Santé Publique</text:span><text:span>, 2025, 37 (1), pp.89-99.<text:s/></text:span><text:a xlink:type="simple" xlink:href="https://dx.doi.org/10.3917/spub.251.0089">⟨10.3917/spub.251.0089⟩</text:a></text:p>
              <text:p text:style-name="Normal"><text:span>Article dans une revue</text:span></text:p>
              <text:p text:style-name="Normal"><text:a xlink:type="simple" xlink:href="https://hal.univ-lorraine.fr/hal-05015500v1">hal-050155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2876v1">Improving human papillomavirus vaccination coverage in France: a need to act but not to rush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Serge Gilberg">Serge Gilberg</text:a><text:span>et al.</text:span></text:p>
              <text:p text:style-name="Normal"><text:span>Nature Communications</text:span><text:span>, 2025, 16 (1), pp.5346.<text:s/></text:span><text:a xlink:type="simple" xlink:href="https://dx.doi.org/10.1038/s41467-025-60874-3">⟨10.1038/s41467-025-60874-3⟩</text:a></text:p>
              <text:p text:style-name="Normal"><text:span>Article dans une revue</text:span></text:p>
              <text:p text:style-name="Normal"><text:a xlink:type="simple" xlink:href="https://ehesp.hal.science/hal-05132876v1">hal-051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29v1">Implementation evaluation of a school- and primary care-based multicomponent intervention to improve HPV vaccine coverage: Results from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Isabelle Adam">Isabelle Adam</text:a><text:span>et al.</text:span></text:p>
              <text:p text:style-name="Normal"><text:span>Journal of Infection and Public Health</text:span><text:span>, 2025, 18 (11), pp.102931.<text:s/></text:span><text:a xlink:type="simple" xlink:href="https://dx.doi.org/10.1016/j.jiph.2025.102931">⟨10.1016/j.jiph.2025.102931⟩</text:a></text:p>
              <text:p text:style-name="Normal"><text:span>Article dans une revue</text:span></text:p>
              <text:p text:style-name="Normal"><text:a xlink:type="simple" xlink:href="https://hal.science/hal-05227329v1">hal-05227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7490v1">The relationship between men who have sex with men on PrEP and care providers is essential for HPV vaccination: A mixed-methods study in France</text:a></text:p>
              <text:p text:style-name="Normal"><text:a xlink:type="simple" xlink:href="https://hal.science/search/index/?q=*&amp;authFullName_s=Margot Annequin">Margot Annequin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Chloé Cogordan">Chloé Cogordan</text:a><text:span>,</text:span><text:a xlink:type="simple" xlink:href="https://hal.science/search/index/?q=*&amp;authFullName_s=Emeline Brosset">Emeline Brosset</text:a><text:span>et al.</text:span></text:p>
              <text:p text:style-name="Normal"><text:span>Vaccine</text:span><text:span>, 2025, 56, pp.127190.<text:s/></text:span><text:a xlink:type="simple" xlink:href="https://dx.doi.org/10.1016/j.vaccine.2025.127190">⟨10.1016/j.vaccine.2025.127190⟩</text:a></text:p>
              <text:p text:style-name="Normal"><text:span>Article dans une revue</text:span></text:p>
              <text:p text:style-name="Normal"><text:a xlink:type="simple" xlink:href="https://hal.univ-lorraine.fr/hal-05267490v1">hal-05267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6375v1">Nursing home nurses' opinions on the potential evolution of their role in antibiotic stewardship: A French national cross‐sectional survey</text:a></text:p>
              <text:p text:style-name="Normal"><text:a xlink:type="simple" xlink:href="https://hal.science/search/index/?q=*&amp;authFullName_s=Céline Bridey">Céline Bridey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Nathalie Thilly">Nathalie Thilly</text:a></text:p>
              <text:p text:style-name="Normal"><text:span>Journal of Clinical Nursing</text:span><text:span>, 2024, 33 (5), pp.1849-1861.<text:s/></text:span><text:a xlink:type="simple" xlink:href="https://dx.doi.org/10.1111/jocn.16957">⟨10.1111/jocn.16957⟩</text:a></text:p>
              <text:p text:style-name="Normal"><text:span>Article dans une revue</text:span></text:p>
              <text:p text:style-name="Normal"><text:a xlink:type="simple" xlink:href="https://hal.univ-lorraine.fr/hal-04346375v1">hal-04346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62676v1">Sexual and preventive behaviors associated with HAV, HBV, and HPV vaccine hesitancy among men who have sex with men in France</text:a></text:p>
              <text:p text:style-name="Normal"><text:a xlink:type="simple" xlink:href="https://hal.science/search/index/?q=*&amp;authFullName_s=Chloé Cogordan">Chloé Cogordan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Emeline Brosset">Emeline Brosse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nnie Velter">Annie Velter</text:a><text:span>et al.</text:span></text:p>
              <text:p text:style-name="Normal"><text:span>Human Vaccines &amp; Immunotherapeutics</text:span><text:span>, 2024, 20 (1), pp.2348845.<text:s/></text:span><text:a xlink:type="simple" xlink:href="https://dx.doi.org/10.1080/21645515.2024.2348845">⟨10.1080/21645515.2024.2348845⟩</text:a></text:p>
              <text:p text:style-name="Normal"><text:span>Article dans une revue</text:span></text:p>
              <text:p text:style-name="Normal"><text:a xlink:type="simple" xlink:href="https://hal.univ-lorraine.fr/hal-04862676v1">hal-04862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5771v1">Resident-, prescriber-, and facility-level factors associated with antibiotic use in long-term care facilities: a systematic review of quantitative studies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Berkehan Erkilic">Berkehan Erkilic</text:a><text:span>,</text:span><text:a xlink:type="simple" xlink:href="https://hal.science/search/index/?q=*&amp;authFullName_s=Martin Babinet">Martin Babinet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Nelly Agrinier">Nelly Agrinier</text:a></text:p>
              <text:p text:style-name="Normal"><text:span>Antimicrobial Resistance and Infection Control</text:span><text:span>, 2024, 13 (1), pp.29.<text:s/></text:span><text:a xlink:type="simple" xlink:href="https://dx.doi.org/10.1186/s13756-024-01385-6">⟨10.1186/s13756-024-01385-6⟩</text:a></text:p>
              <text:p text:style-name="Normal"><text:span>Article dans une revue</text:span></text:p>
              <text:p text:style-name="Normal"><text:a xlink:type="simple" xlink:href="https://hal.univ-lorraine.fr/hal-04505771v1">hal-045057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86262v1">Effectiveness of a School- and Primary Care-Based HPV Vaccination Intervention: The PrevHPV Cluster Randomized Trial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JAMA Network Open</text:span><text:span>, 2024, 7 (5), pp.e2411938.<text:s/></text:span><text:a xlink:type="simple" xlink:href="https://dx.doi.org/10.1001/jamanetworkopen.2024.11938">⟨10.1001/jamanetworkopen.2024.11938⟩</text:a></text:p>
              <text:p text:style-name="Normal"><text:span>Article dans une revue</text:span></text:p>
              <text:p text:style-name="Normal"><text:a xlink:type="simple" xlink:href="https://ehesp.hal.science/hal-04586262v1">hal-04586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5683v1">Nursing home nurses’ opinion profiles on the potential evolution of their role in antimicrobial stewardship and associated factors: a national cross-sectional study in France</text:a></text:p>
              <text:p text:style-name="Normal"><text:a xlink:type="simple" xlink:href="https://hal.science/search/index/?q=*&amp;authFullName_s=Elie Ishara-Nshombo">Elie Ishara-Nshombo</text:a><text:span>,</text:span><text:a xlink:type="simple" xlink:href="https://hal.science/search/index/?q=*&amp;authFullName_s=Céline Bridey">Céline Bridey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Aurélie Bocquier">Aurélie Bocquier</text:a></text:p>
              <text:p text:style-name="Normal"><text:span>JAC-Antimicrobial Resistance</text:span><text:span>, 2024, 6 (6), pp.dlae189.<text:s/></text:span><text:a xlink:type="simple" xlink:href="https://dx.doi.org/10.1093/jacamr/dlae189">⟨10.1093/jacamr/dlae189⟩</text:a></text:p>
              <text:p text:style-name="Normal"><text:span>Article dans une revue</text:span></text:p>
              <text:p text:style-name="Normal"><text:a xlink:type="simple" xlink:href="https://hal.univ-lorraine.fr/hal-04795683v1">hal-04795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971v1">Selection of proxy indicators estimating the appropriateness of antibiotic prescriptions in general practice: a national consensus procedure in France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Damien Gonthier">Damien Gonthier</text:a><text:span>et al.</text:span></text:p>
              <text:p text:style-name="Normal"><text:span>JAC-Antimicrobial Resistance</text:span><text:span>, 2024, 6 (2),<text:s/></text:span><text:a xlink:type="simple" xlink:href="https://dx.doi.org/10.1093/jacamr/dlae059">⟨10.1093/jacamr/dlae059⟩</text:a></text:p>
              <text:p text:style-name="Normal"><text:span>Article dans une revue</text:span></text:p>
              <text:p text:style-name="Normal"><text:a xlink:type="simple" xlink:href="https://hal.univ-lorraine.fr/hal-04755971v1">hal-04755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52438v1">Impact of a public commitment charter, a non-prescription pad and an antibiotic information leaflet to improve antibiotic prescription among General Practitioners: a randomised controlled stud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Anaïs Essilini">Anaïs Essilini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Adeline Welter">Adeline Welter</text:a><text:span>,</text:span><text:a xlink:type="simple" xlink:href="https://hal.science/search/index/?q=*&amp;authFullName_s=Céline Pulcini">Céline Pulcini</text:a><text:span>et al.</text:span></text:p>
              <text:p text:style-name="Normal"><text:span>Journal of Infection and Public Health</text:span><text:span>, 2024, 17 (2), pp.217-225.<text:s/></text:span><text:a xlink:type="simple" xlink:href="https://dx.doi.org/10.1016/j.jiph.2023.11.027">⟨10.1016/j.jiph.2023.11.027⟩</text:a></text:p>
              <text:p text:style-name="Normal"><text:span>Article dans une revue</text:span></text:p>
              <text:p text:style-name="Normal"><text:a xlink:type="simple" xlink:href="https://hal.univ-lorraine.fr/hal-04352438v1">hal-04352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8002v1">Promoting HPV vaccination at school: a mixed methods study exploring knowledge, beliefs and attitudes of French school staff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Maïa Simon">Maïa Simon</text:a><text:span>et al.</text:span></text:p>
              <text:p text:style-name="Normal"><text:span>BMC Public Health</text:span><text:span>, 2023, 23 (1), pp.486.<text:s/></text:span><text:a xlink:type="simple" xlink:href="https://dx.doi.org/10.1186/s12889-023-15342-2">⟨10.1186/s12889-023-15342-2⟩</text:a></text:p>
              <text:p text:style-name="Normal"><text:span>Article dans une revue</text:span></text:p>
              <text:p text:style-name="Normal"><text:a xlink:type="simple" xlink:href="https://hal.univ-lorraine.fr/hal-04028002v1">hal-04028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7541v1">Selective reporting of antibiotic susceptibility testing results for urine cultures: feasibility and acceptability by general practitioners and laboratory professionals in France</text:a></text:p>
              <text:p text:style-name="Normal"><text:a xlink:type="simple" xlink:href="https://hal.science/search/index/?q=*&amp;authFullName_s=Gaëlle Le Dref">Gaëlle Le Dref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ébastien Fougnot">Sébastien Fougnot</text:a><text:span>,</text:span><text:a xlink:type="simple" xlink:href="https://hal.science/search/index/?q=*&amp;authFullName_s=Joëlle Kivits">Joëlle Kivits</text:a><text:span>et al.</text:span></text:p>
              <text:p text:style-name="Normal"><text:span>JAC-Antimicrobial Resistance</text:span><text:span>, 2023, 5 (1),<text:s/></text:span><text:a xlink:type="simple" xlink:href="https://dx.doi.org/10.1093/jacamr/dlad013">⟨10.1093/jacamr/dlad013⟩</text:a></text:p>
              <text:p text:style-name="Normal"><text:span>Article dans une revue</text:span></text:p>
              <text:p text:style-name="Normal"><text:a xlink:type="simple" xlink:href="https://hal.univ-lorraine.fr/hal-04017541v1">hal-04017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209v1">Nurses’ perceptions of the potential evolution of their role in antibiotic stewardship in nursing homes: a French qualitative study</text:a></text:p>
              <text:p text:style-name="Normal"><text:a xlink:type="simple" xlink:href="https://hal.science/search/index/?q=*&amp;authFullName_s=Céline Bridey">Céline Bridey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Céline Pulcini">Céline Pulcini</text:a><text:span>et al.</text:span></text:p>
              <text:p text:style-name="Normal"><text:span>JAC-Antimicrobial Resistance</text:span><text:span>, 2023, 5 (1), pp.dlad008.<text:s/></text:span><text:a xlink:type="simple" xlink:href="https://dx.doi.org/10.1093/jacamr/dlad008">⟨10.1093/jacamr/dlad008⟩</text:a></text:p>
              <text:p text:style-name="Normal"><text:span>Article dans une revue</text:span></text:p>
              <text:p text:style-name="Normal"><text:a xlink:type="simple" xlink:href="https://hal.univ-lorraine.fr/hal-03982209v1">hal-039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36v1">Co‐development of a school‐based and primary care‐based multicomponent intervention to improve HPV vaccine coverage amongst French adolescents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Anne‐sophie Le Duc-Banaszuk">Anne‐sophie Le Duc-Banaszuk</text:a><text:span>,</text:span><text:a xlink:type="simple" xlink:href="https://hal.science/search/index/?q=*&amp;authFullName_s=Stéphanie Bonnay">Stéphanie Bonnay</text:a><text:span>et al.</text:span></text:p>
              <text:p text:style-name="Normal"><text:span>Health Expectations</text:span><text:span>, 2023, 26 (5), pp.1843-1853.<text:s/></text:span><text:a xlink:type="simple" xlink:href="https://dx.doi.org/10.1111/hex.13778">⟨10.1111/hex.13778⟩</text:a></text:p>
              <text:p text:style-name="Normal"><text:span>Article dans une revue</text:span></text:p>
              <text:p text:style-name="Normal"><text:a xlink:type="simple" xlink:href="https://hal.science/hal-04133536v1">hal-04133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2625v1">Gradient of vaccine hesitancy among French men having sex with men: An electronic cross-sectional survey in 2022</text:a></text:p>
              <text:p text:style-name="Normal"><text:a xlink:type="simple" xlink:href="https://hal.science/search/index/?q=*&amp;authFullName_s=Emeline Brosset">Emeline Brosset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Chloé Cogordan">Chloé Cogorda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nnie Velter">Annie Velter</text:a><text:span>et al.</text:span></text:p>
              <text:p text:style-name="Normal"><text:span>Human Vaccines &amp; Immunotherapeutics</text:span><text:span>, 2023, 19 (3), pp.2293489.<text:s/></text:span><text:a xlink:type="simple" xlink:href="https://dx.doi.org/10.1080/21645515.2023.2293489">⟨10.1080/21645515.2023.2293489⟩</text:a></text:p>
              <text:p text:style-name="Normal"><text:span>Article dans une revue</text:span></text:p>
              <text:p text:style-name="Normal"><text:a xlink:type="simple" xlink:href="https://hal.univ-lorraine.fr/hal-04392625v1">hal-04392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8607v1">Impact of selective reporting of antibiotic susceptibility testing results for urinary tract infections in the outpatient setting: A prospective controlled before-after intervention study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Sébastien Fougnot">Sébastien Fougnot</text:a><text:span>,</text:span><text:a xlink:type="simple" xlink:href="https://hal.science/search/index/?q=*&amp;authFullName_s=Patrice de Monchy">Patrice de Monchy</text:a><text:span>,</text:span><text:a xlink:type="simple" xlink:href="https://hal.science/search/index/?q=*&amp;authFullName_s=Alain Duda">Alain Duda</text:a><text:span>,</text:span><text:a xlink:type="simple" xlink:href="https://hal.science/search/index/?q=*&amp;authFullName_s=Nathalie Thilly">Nathalie Thilly</text:a><text:span>et al.</text:span></text:p>
              <text:p text:style-name="Normal"><text:span>Clinical Microbiology and Infection</text:span><text:span>, 2023, 29 (7), pp.897-903.<text:s/></text:span><text:a xlink:type="simple" xlink:href="https://dx.doi.org/10.1016/j.cmi.2023.03.012">⟨10.1016/j.cmi.2023.03.012⟩</text:a></text:p>
              <text:p text:style-name="Normal"><text:span>Article dans une revue</text:span></text:p>
              <text:p text:style-name="Normal"><text:a xlink:type="simple" xlink:href="https://hal.univ-lorraine.fr/hal-04048607v1">hal-04048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270v1">Study protocol for a pragmatic cluster randomized controlled trial to improve dietary diversity and physical fitness among older people who live at home (the “ALAPAGE study”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Chloé Cogordan">Chloé Cogordan</text:a><text:span>et al.</text:span></text:p>
              <text:p text:style-name="Normal"><text:span>BMC Geriatrics</text:span><text:span>, 2022, 22 (1), pp.643.<text:s/></text:span><text:a xlink:type="simple" xlink:href="https://dx.doi.org/10.1186/s12877-022-03260-8">⟨10.1186/s12877-022-03260-8⟩</text:a></text:p>
              <text:p text:style-name="Normal"><text:span>Article dans une revue</text:span></text:p>
              <text:p text:style-name="Normal"><text:a xlink:type="simple" xlink:href="https://hal.univ-lorraine.fr/hal-03746270v1">hal-03746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1939v1">French general practitioners’ and patients’ acceptability of a public commitment charter and patient information leaflets targeting unnecessary antibiotic use: a qualitative study</text:a></text:p>
              <text:p text:style-name="Normal"><text:a xlink:type="simple" xlink:href="https://hal.science/search/index/?q=*&amp;authFullName_s=Anaïs Essilini">Anaïs Essilini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Adeline Welter">Adeline Welter</text:a><text:span>et al.</text:span></text:p>
              <text:p text:style-name="Normal"><text:span>Antimicrobial Resistance and Infection Control</text:span><text:span>, 2022, 11 (1), pp.32.<text:s/></text:span><text:a xlink:type="simple" xlink:href="https://dx.doi.org/10.1186/s13756-022-01065-3">⟨10.1186/s13756-022-01065-3⟩</text:a></text:p>
              <text:p text:style-name="Normal"><text:span>Article dans une revue</text:span></text:p>
              <text:p text:style-name="Normal"><text:a xlink:type="simple" xlink:href="https://hal.univ-lorraine.fr/hal-03571939v1">hal-035719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567v1">Impact of a school-based and primary care-based multicomponent intervention on HPV vaccination coverage among French adolescents: a cluster randomised controlled trial protocol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BMJ Open</text:span><text:span>, 2022, 12 (3), pp.e057943.<text:s/></text:span><text:a xlink:type="simple" xlink:href="https://dx.doi.org/10.1136/bmjopen-2021-057943">⟨10.1136/bmjopen-2021-057943⟩</text:a></text:p>
              <text:p text:style-name="Normal"><text:span>Article dans une revue</text:span></text:p>
              <text:p text:style-name="Normal"><text:a xlink:type="simple" xlink:href="https://ehesp.hal.science/hal-03621567v1">hal-03621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4497v1">Community pharmacists’ views on their current role and future opportunities for antibiotic stewardship: a French qualitative study</text:a></text:p>
              <text:p text:style-name="Normal"><text:a xlink:type="simple" xlink:href="https://hal.science/search/index/?q=*&amp;authFullName_s=Anaïs Essilini">Anaïs Essilini</text:a><text:span>,</text:span><text:a xlink:type="simple" xlink:href="https://hal.science/search/index/?q=*&amp;authFullName_s=Amélie Pierre">Amélie Pierre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Christophe Wilcke">Christophe Wilcke</text:a><text:span>et al.</text:span></text:p>
              <text:p text:style-name="Normal"><text:span>JAC-Antimicrobial Resistance</text:span><text:span>, 2021, 3 (3), pp.dlab129.<text:s/></text:span><text:a xlink:type="simple" xlink:href="https://dx.doi.org/10.1093/jacamr/dlab129">⟨10.1093/jacamr/dlab129⟩</text:a></text:p>
              <text:p text:style-name="Normal"><text:span>Article dans une revue</text:span></text:p>
              <text:p text:style-name="Normal"><text:a xlink:type="simple" xlink:href="https://hal.univ-lorraine.fr/hal-03494497v1">hal-034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68v1">Physicians’ decision processes about the HPV vaccine: A qualitative study</text:a></text:p>
              <text:p text:style-name="Normal"><text:a xlink:type="simple" xlink:href="https://hal.science/search/index/?q=*&amp;authFullName_s=Maité Bouchez">Maité Bouchez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Patrick Peretti-Watel">Patrick Peretti-Watel</text:a><text:span>et al.</text:span></text:p>
              <text:p text:style-name="Normal"><text:span>Vaccine</text:span><text:span>, 2021, 39 (3), pp.521-528.<text:s/></text:span><text:a xlink:type="simple" xlink:href="https://dx.doi.org/10.1016/j.vaccine.2020.12.019">⟨10.1016/j.vaccine.2020.12.019⟩</text:a></text:p>
              <text:p text:style-name="Normal"><text:span>Article dans une revue</text:span></text:p>
              <text:p text:style-name="Normal"><text:a xlink:type="simple" xlink:href="https://hal.science/hal-03101368v1">hal-03101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210v1">Vaccine hesitancy and self-vaccination behaviors among nurses in southeastern France</text:a></text:p>
              <text:p text:style-name="Normal"><text:a xlink:type="simple" xlink:href="https://hal.science/search/index/?q=*&amp;authFullName_s=Rose Wilson">Rose Wilson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Amale Nokri">Amale Nokri</text:a><text:span>,</text:span><text:a xlink:type="simple" xlink:href="https://hal.science/search/index/?q=*&amp;authFullName_s=Lisa Fressard">Lisa Fressard</text:a><text:span>et al.</text:span></text:p>
              <text:p text:style-name="Normal"><text:span>Vaccine</text:span><text:span>, 2020, 38 (5), pp.1144-1151.<text:s/></text:span><text:a xlink:type="simple" xlink:href="https://dx.doi.org/10.1016/j.vaccine.2019.11.018">⟨10.1016/j.vaccine.2019.11.018⟩</text:a></text:p>
              <text:p text:style-name="Normal"><text:span>Article dans une revue</text:span></text:p>
              <text:p text:style-name="Normal"><text:a xlink:type="simple" xlink:href="https://amu.hal.science/hal-02465210v1">hal-02465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5171v1">Seasonal influenza vaccination among people with diabetes: influence of patients’ characteristics and healthcare use on behavioral changes</text:a></text:p>
              <text:p text:style-name="Normal"><text:a xlink:type="simple" xlink:href="https://hal.science/search/index/?q=*&amp;authFullName_s=A. Bocquier">A. Bocquier</text:a><text:span>,</text:span><text:a xlink:type="simple" xlink:href="https://hal.science/search/index/?q=*&amp;authFullName_s=S. Cortaredona">S. Cortaredona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Florence Galtier">Florence Galtier</text:a><text:span>,</text:span><text:a xlink:type="simple" xlink:href="https://hal.science/search/index/?q=*&amp;authFullName_s=Pierre Verger">Pierre Verger</text:a></text:p>
              <text:p text:style-name="Normal"><text:span>Human Vaccines &amp; Immunotherapeutics</text:span><text:span>, 2020, pp.1-8.<text:s/></text:span><text:a xlink:type="simple" xlink:href="https://dx.doi.org/10.1080/21645515.2020.1729628">⟨10.1080/21645515.2020.1729628⟩</text:a></text:p>
              <text:p text:style-name="Normal"><text:span>Article dans une revue</text:span></text:p>
              <text:p text:style-name="Normal"><text:a xlink:type="simple" xlink:href="https://amu.hal.science/hal-02525171v1">hal-0252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74v1">L’hésitation vaccinale en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Valérie Seror">Valérie Seror</text:a><text:span>et al.</text:span></text:p>
              <text:p text:style-name="Normal"><text:span>Médecine/Sciences</text:span><text:span>, 2020, 36 (5), pp.461-464.<text:s/></text:span><text:a xlink:type="simple" xlink:href="https://dx.doi.org/10.1051/medsci/2020076">⟨10.1051/medsci/2020076⟩</text:a></text:p>
              <text:p text:style-name="Normal"><text:span>Article dans une revue</text:span></text:p>
              <text:p text:style-name="Normal"><text:a xlink:type="simple" xlink:href="https://hal.science/hal-02903974v1">hal-02903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21v1">‘I Think I Made The Right Decision … I Hope I'm Not Wrong’ . Vaccine hesitancy, commitment and trust among parents of young children</text:a></text:p>
              <text:p text:style-name="Normal"><text:a xlink:type="simple" xlink:href="https://hal.science/search/index/?q=*&amp;authFullName_s=Patrick Peretti‐watel">Patrick Peretti‐watel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Jocelyn Raude">Jocelyn Raude</text:a><text:span>et al.</text:span></text:p>
              <text:p text:style-name="Normal"><text:span>Sociology of Health and Illness</text:span><text:span>, 2019,<text:s/></text:span><text:a xlink:type="simple" xlink:href="https://dx.doi.org/10.1111/1467-9566.12902">⟨10.1111/1467-9566.12902⟩</text:a></text:p>
              <text:p text:style-name="Normal"><text:span>Article dans une revue</text:span></text:p>
              <text:p text:style-name="Normal"><text:a xlink:type="simple" xlink:href="https://amu.hal.science/hal-02263721v1">hal-0226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03v1">Improving participation of hard-to-reach older people in diet interventions: the INVITE strateg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 pp.559-559.<text:s/></text:span><text:a xlink:type="simple" xlink:href="https://dx.doi.org/10.1093/eurpub/ckz186.474">⟨10.1093/eurpub/ckz186.474⟩</text:a></text:p>
              <text:p text:style-name="Normal"><text:span>Article dans une revue</text:span></text:p>
              <text:p text:style-name="Normal"><text:a xlink:type="simple" xlink:href="https://hal.inrae.fr/hal-02962203v1">hal-02962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694v1">GPs’ management of polypharmacy and therapeutic dilemma in patients with multimorbidity: a cross-sectional survey of GPs in France</text:a></text:p>
              <text:p text:style-name="Normal"><text:a xlink:type="simple" xlink:href="https://hal.science/search/index/?q=*&amp;authFullName_s=Hélène Carrier">Hélène Carrier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Hélène Verdoux">Hélène Verdoux</text:a><text:span>et al.</text:span></text:p>
              <text:p text:style-name="Normal"><text:span>British Journal of General Practice</text:span><text:span>, 2019, 69 (681), pp.e270-e278.<text:s/></text:span><text:a xlink:type="simple" xlink:href="https://dx.doi.org/10.3399/bjgp19X701801">⟨10.3399/bjgp19X701801⟩</text:a></text:p>
              <text:p text:style-name="Normal"><text:span>Article dans une revue</text:span></text:p>
              <text:p text:style-name="Normal"><text:a xlink:type="simple" xlink:href="https://amu.hal.science/hal-02106694v1">hal-021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46v1">Trajectories of seasonal influenza vaccine uptake among French people with diabetes: a nationwide retrospective cohort study, 2006–2015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Pierre Loulergue">Pierre Loulergue</text:a><text:span>,</text:span><text:a xlink:type="simple" xlink:href="https://hal.science/search/index/?q=*&amp;authFullName_s=Jocelyn Raude">Jocelyn Raude</text:a><text:span>et al.</text:span></text:p>
              <text:p text:style-name="Normal"><text:span>BMC Public Health</text:span><text:span>, 2019, 19 (1), pp.918.<text:s/></text:span><text:a xlink:type="simple" xlink:href="https://dx.doi.org/10.1186/s12889-019-7209-z">⟨10.1186/s12889-019-7209-z⟩</text:a></text:p>
              <text:p text:style-name="Normal"><text:span>Article dans une revue</text:span></text:p>
              <text:p text:style-name="Normal"><text:a xlink:type="simple" xlink:href="https://hal.science/hal-02302646v1">hal-02302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0716v1">Vaccine hesitancy and coercion: all eyes on France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Pierre Verger">Pierre Verger</text:a></text:p>
              <text:p text:style-name="Normal"><text:span>Nature Immunology</text:span><text:span>, 2019, 20 (10), pp.1257-1259.<text:s/></text:span><text:a xlink:type="simple" xlink:href="https://dx.doi.org/10.1038/s41590-019-0488-9">⟨10.1038/s41590-019-0488-9⟩</text:a></text:p>
              <text:p text:style-name="Normal"><text:span>Article dans une revue</text:span></text:p>
              <text:p text:style-name="Normal"><text:a xlink:type="simple" xlink:href="https://amu.hal.science/hal-02470716v1">hal-02470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17v1">Unexplained variations in general practitioners’ perceptions and practices regarding vaccination in France</text:a></text:p>
              <text:p text:style-name="Normal"><text:a xlink:type="simple" xlink:href="https://hal.science/search/index/?q=*&amp;authFullName_s=Fanny Collange">Fanny Collange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Pierre Verger">Pierre Verger</text:a></text:p>
              <text:p text:style-name="Normal"><text:span>European Journal of Public Health</text:span><text:span>, 2019, 29 (1), pp.2-8.<text:s/></text:span><text:a xlink:type="simple" xlink:href="https://dx.doi.org/10.1093/eurpub/cky146">⟨10.1093/eurpub/cky146⟩</text:a></text:p>
              <text:p text:style-name="Normal"><text:span>Article dans une revue</text:span></text:p>
              <text:p text:style-name="Normal"><text:a xlink:type="simple" xlink:href="https://amu.hal.science/hal-02263717v1">hal-0226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73v1">Flu vaccination among patients with diabetes: motives, perceptions, trust, and risk culture - a qualitative survey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Patrick Peretti-Watel">Patrick Peretti-Watel</text:a></text:p>
              <text:p text:style-name="Normal"><text:span>BMC Public Health</text:span><text:span>, 2018, 18 (1), pp.569.<text:s/></text:span><text:a xlink:type="simple" xlink:href="https://dx.doi.org/10.1186/s12889-018-5441-6">⟨10.1186/s12889-018-5441-6⟩</text:a></text:p>
              <text:p text:style-name="Normal"><text:span>Article dans une revue</text:span></text:p>
              <text:p text:style-name="Normal"><text:a xlink:type="simple" xlink:href="https://hal.science/hal-01826773v1">hal-018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09v1">Social differentiation of vaccine hesitancy among French parents and the mediating role of trust and commitment to health: A nationwide cross-sectional study</text:a></text:p>
              <text:p text:style-name="Normal"><text:a xlink:type="simple" xlink:href="https://hal.science/search/index/?q=*&amp;authFullName_s=Aurelie Bocquier">Aure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ebastien Cortaredona">Sebastien Cortaredona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Jeremy K Ward">Jeremy K Ward</text:a><text:span>et al.</text:span></text:p>
              <text:p text:style-name="Normal"><text:span>Vaccines</text:span><text:span>, 2018, 36 (50), pp.7666-7673.<text:s/></text:span><text:a xlink:type="simple" xlink:href="https://dx.doi.org/10.1016/j.vaccine.2018.10.085">⟨10.1016/j.vaccine.2018.10.085⟩</text:a></text:p>
              <text:p text:style-name="Normal"><text:span>Article dans une revue</text:span></text:p>
              <text:p text:style-name="Normal"><text:a xlink:type="simple" xlink:href="https://hal.science/hal-02003909v1">hal-020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71v1">Vaccine hesitancy in the French population in 2016 and its association with vaccine uptake and perceived vaccine risk-benefit balance</text:a></text:p>
              <text:p text:style-name="Normal"><text:a xlink:type="simple" xlink:href="https://hal.science/search/index/?q=*&amp;authFullName_s=Dominique Rey">Dominique Rey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ebastien Cortaredona">Sebastien Cortaredona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Arnaud Gautier">Arnaud Gautier</text:a><text:span>et al.</text:span></text:p>
              <text:p text:style-name="Normal"><text:span>Eurosurveillance</text:span><text:span>, 2018, 23 (17), pp.30-39.<text:s/></text:span><text:a xlink:type="simple" xlink:href="https://dx.doi.org/10.2807/1560-7917.ES.23.17.17-00816">⟨10.2807/1560-7917.ES.23.17.17-00816⟩</text:a></text:p>
              <text:p text:style-name="Normal"><text:span>Article dans une revue</text:span></text:p>
              <text:p text:style-name="Normal"><text:a xlink:type="simple" xlink:href="https://hal.science/hal-01826771v1">hal-018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33v1">Underlying factors impacting vaccine hesitancy in high income countries: a review of qualitative studies</text:a></text:p>
              <text:p text:style-name="Normal"><text:a xlink:type="simple" xlink:href="https://hal.science/search/index/?q=*&amp;authFullName_s=Eve Dube">Eve Dube</text:a><text:span>,</text:span><text:a xlink:type="simple" xlink:href="https://hal.science/search/index/?q=*&amp;authFullName_s=Dominique Gagnon">Dominique Gagnon</text:a><text:span>,</text:span><text:a xlink:type="simple" xlink:href="https://hal.science/search/index/?q=*&amp;authFullName_s=Noni Macdonald">Noni Macdonald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Patrick Peretti-Watel">Patrick Peretti-Watel</text:a><text:span>et al.</text:span></text:p>
              <text:p text:style-name="Normal"><text:span>Expert Review of Vaccines</text:span><text:span>, 2018, 17 (11), pp.989-1004.<text:s/></text:span><text:a xlink:type="simple" xlink:href="https://dx.doi.org/10.1080/14760584.2018.1541406">⟨10.1080/14760584.2018.1541406⟩</text:a></text:p>
              <text:p text:style-name="Normal"><text:span>Article dans une revue</text:span></text:p>
              <text:p text:style-name="Normal"><text:a xlink:type="simple" xlink:href="https://hal.science/hal-01948133v1">hal-0194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12v1">Trends in seasonal influenza vaccine coverage of target groups in France, 2006/07 to 2015/16: Impact of recommendations and 2009 influenza A(H1N1) pandemic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ebastien Cortaredona">Sebastien Cortaredona</text:a><text:span>,</text:span><text:a xlink:type="simple" xlink:href="https://hal.science/search/index/?q=*&amp;authFullName_s=Daniel Levy-Bruhl">Daniel Levy-Bruhl</text:a><text:span>,</text:span><text:a xlink:type="simple" xlink:href="https://hal.science/search/index/?q=*&amp;authFullName_s=Pierre Loulergue">Pierre Loulergue</text:a><text:span>et al.</text:span></text:p>
              <text:p text:style-name="Normal"><text:span>Eurosurveillance</text:span><text:span>, 2018, 23 (48), pp.26-34.<text:s/></text:span><text:a xlink:type="simple" xlink:href="https://dx.doi.org/10.2807/1560-7917.ES.2018.23.48.1700801">⟨10.2807/1560-7917.ES.2018.23.48.1700801⟩</text:a></text:p>
              <text:p text:style-name="Normal"><text:span>Article dans une revue</text:span></text:p>
              <text:p text:style-name="Normal"><text:a xlink:type="simple" xlink:href="https://hal.science/hal-02003912v1">hal-02003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338v1">Le panel de médecins généralistes de ville : éclairages sur les enjeux de la médecine de premier recours d’aujourd’hui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Marie-Christine Bournot">Marie-Christine Bournot</text:a><text:span>,</text:span><text:a xlink:type="simple" xlink:href="https://hal.science/search/index/?q=*&amp;authFullName_s=Jean-François Buyck">Jean-François Buyck</text:a><text:span>,</text:span><text:a xlink:type="simple" xlink:href="https://hal.science/search/index/?q=*&amp;authFullName_s=Hélène Carrier">Hélène Carrier</text:a><text:span>et al.</text:span></text:p>
              <text:p text:style-name="Normal"><text:span>Revue française des affaires sociales</text:span><text:span>, 2017, 1 (3), pp.213.<text:s/></text:span><text:a xlink:type="simple" xlink:href="https://dx.doi.org/10.3917/rfas.173.0213">⟨10.3917/rfas.173.0213⟩</text:a></text:p>
              <text:p text:style-name="Normal"><text:span>Article dans une revue</text:span></text:p>
              <text:p text:style-name="Normal"><text:a xlink:type="simple" xlink:href="https://amu.hal.science/hal-03562338v1">hal-03562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3988v1">Seasonal influenza vaccine uptake among people with disabilities: A nationwide population study of disparities by type of disability and socioeconomic status in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Bérengère Davin">Bérengère Davin</text:a><text:span>,</text:span><text:a xlink:type="simple" xlink:href="https://hal.science/search/index/?q=*&amp;authFullName_s=Pierre Verger">Pierre Verger</text:a></text:p>
              <text:p text:style-name="Normal"><text:span>Preventive Medicine</text:span><text:span>, 2017, 101, pp.1 - 7.<text:s/></text:span><text:a xlink:type="simple" xlink:href="https://dx.doi.org/10.1016/j.ypmed.2017.05.014">⟨10.1016/j.ypmed.2017.05.014⟩</text:a></text:p>
              <text:p text:style-name="Normal"><text:span>Article dans une revue</text:span></text:p>
              <text:p text:style-name="Normal"><text:a xlink:type="simple" xlink:href="https://amu.hal.science/hal-01683988v1">hal-01683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2889v1">‘I don’t know if I’m making the right decision’: French mothers and HPV vaccination in a context of controversy</text:a></text:p>
              <text:p text:style-name="Normal"><text:a xlink:type="simple" xlink:href="https://hal.science/search/index/?q=*&amp;authFullName_s=Jeremy K Ward">Jeremy K Ward</text:a><text:span>,</text:span><text:a xlink:type="simple" xlink:href="https://hal.science/search/index/?q=*&amp;authFullName_s=Laure Crépin">Laure Crép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Aurélie Bocquier">Aurélie Bocquier</text:a><text:span>et al.</text:span></text:p>
              <text:p text:style-name="Normal"><text:span>Health, Risk and Society</text:span><text:span>, 2017, 19 (1), pp.38 - 57.<text:s/></text:span><text:a xlink:type="simple" xlink:href="https://dx.doi.org/10.1080/13698575.2017.1299856">⟨10.1080/13698575.2017.1299856⟩</text:a></text:p>
              <text:p text:style-name="Normal"><text:span>Article dans une revue</text:span></text:p>
              <text:p text:style-name="Normal"><text:a xlink:type="simple" xlink:href="https://inserm.hal.science/inserm-03342889v1">inserm-0334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48v1">Alcohol and cancer: risk perception and risk denial beliefs among the French general population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Stéphane Legleye">Stéphane Legleye</text:a><text:span>,</text:span><text:a xlink:type="simple" xlink:href="https://hal.science/search/index/?q=*&amp;authFullName_s=Patrick Peretti Watel">Patrick Peretti Watel</text:a></text:p>
              <text:p text:style-name="Normal"><text:span>European Journal of Public Health</text:span><text:span>, 2017,<text:s/></text:span><text:a xlink:type="simple" xlink:href="https://dx.doi.org/10.1093/eurpub/ckx024">⟨10.1093/eurpub/ckx024⟩</text:a></text:p>
              <text:p text:style-name="Normal"><text:span>Article dans une revue</text:span></text:p>
              <text:p text:style-name="Normal"><text:a xlink:type="simple" xlink:href="https://hal.science/hal-01520548v1">hal-015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93v1">Socioeconomic differences in childhood vaccination in developed countries: a systematic review of quantitative studies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/text:p>
              <text:p text:style-name="Normal"><text:span>Expert Review of Vaccines</text:span><text:span>, 2017, 16 (11), pp.1107-1118.<text:s/></text:span><text:a xlink:type="simple" xlink:href="https://dx.doi.org/10.1080/14760584.2017.1381020">⟨10.1080/14760584.2017.1381020⟩</text:a></text:p>
              <text:p text:style-name="Normal"><text:span>Article dans une revue</text:span></text:p>
              <text:p text:style-name="Normal"><text:a xlink:type="simple" xlink:href="https://hal.science/hal-02088493v1">hal-02088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3646v1">Membership in a diabetes-care network and adherence to clinical practice guidelines for treating type 2 diabetes among general practitioners: A four-year follow-up</text:a></text:p>
              <text:p text:style-name="Normal"><text:a xlink:type="simple" xlink:href="https://hal.science/search/index/?q=*&amp;authFullName_s=Ludovic Casanova">Ludovic Casanova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Stève Nauleau">Stève Nauleau</text:a><text:span>,</text:span><text:a xlink:type="simple" xlink:href="https://hal.science/search/index/?q=*&amp;authFullName_s=Laurent Sauze">Laurent Sauze</text:a><text:span>et al.</text:span></text:p>
              <text:p text:style-name="Normal"><text:span>Primary Care Diabetes</text:span><text:span>, 2016, 10 (5), pp.342 - 351.<text:s/></text:span><text:a xlink:type="simple" xlink:href="https://dx.doi.org/10.1016/j.pcd.2016.07.001">⟨10.1016/j.pcd.2016.07.001⟩</text:a></text:p>
              <text:p text:style-name="Normal"><text:span>Article dans une revue</text:span></text:p>
              <text:p text:style-name="Normal"><text:a xlink:type="simple" xlink:href="https://inserm.hal.science/inserm-03343646v1">inserm-03343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2999v1">Prevalence and correlates of vaccine hesitancy among general practitioners: a cross-sectional telephone survey in France, April to July 2014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Fanny Collange">Fanny Collange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rnaud Gautier">Arnaud Gautier</text:a><text:span>et al.</text:span></text:p>
              <text:p text:style-name="Normal"><text:span>Eurosurveillance</text:span><text:span>, 2016, 21 (47), pii:30406.<text:s/></text:span><text:a xlink:type="simple" xlink:href="https://dx.doi.org/10.2807/1560-7917.ES.2016.21.47.30406">⟨10.2807/1560-7917.ES.2016.21.47.30406⟩</text:a></text:p>
              <text:p text:style-name="Normal"><text:span>Article dans une revue</text:span></text:p>
              <text:p text:style-name="Normal"><text:a xlink:type="simple" xlink:href="https://inserm.hal.science/inserm-01992999v1">inserm-0199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67v1">Social Differentiation of Sun-Protection Behaviors The Mediating Role of Cognitive Factors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téphane Legleye">Stéphane Legley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Patrick Peretti Watel">Patrick Peretti Watel</text:a></text:p>
              <text:p text:style-name="Normal"><text:span>American Journal of Preventive Medicine</text:span><text:span>, 2016, 50 (3), pp.e81-90.<text:s/></text:span><text:a xlink:type="simple" xlink:href="https://dx.doi.org/10.1016/j.amepre.2015.07.040">⟨10.1016/j.amepre.2015.07.040⟩</text:a></text:p>
              <text:p text:style-name="Normal"><text:span>Article dans une revue</text:span></text:p>
              <text:p text:style-name="Normal"><text:a xlink:type="simple" xlink:href="https://hal.science/hal-01520567v1">hal-0152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15v1">Socio-economic characteristics, living conditions and diet quality are associated with food insecurity in France</text:a></text:p>
              <text:p text:style-name="Normal"><text:a xlink:type="simple" xlink:href="https://hal.science/search/index/?q=*&amp;authFullName_s=Aurelie Bocquier">Aurelie Bocqui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Sandrine Lioret">Sandrine Lioret</text:a><text:span>,</text:span><text:a xlink:type="simple" xlink:href="https://hal.science/search/index/?q=*&amp;authFullName_s=Carine Dubuisson">Carine Dubuisson</text:a><text:span>,</text:span><text:a xlink:type="simple" xlink:href="https://hal.science/search/index/?q=*&amp;authFullName_s=France Caillavet">France Caillavet</text:a><text:span>et al.</text:span></text:p>
              <text:p text:style-name="Normal"><text:span>Public Health Nutrition</text:span><text:span>, 2015, 18 (16, November 2015), pp.2952-2961.<text:s/></text:span><text:a xlink:type="simple" xlink:href="https://dx.doi.org/10.1017/S1368980014002912">⟨10.1017/S1368980014002912⟩</text:a></text:p>
              <text:p text:style-name="Normal"><text:span>Article dans une revue</text:span></text:p>
              <text:p text:style-name="Normal"><text:a xlink:type="simple" xlink:href="https://hal.inrae.fr/hal-02634515v1">hal-02634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4139v1">Intérêt des données de remboursement de l’assurance-maladie pour l’étude des disparités territoriales de la prévalence de l’asthme : une étude en Provence-Alpes-Côte d’Azur</text:a></text:p>
              <text:p text:style-name="Normal"><text:a xlink:type="simple" xlink:href="https://hal.science/search/index/?q=*&amp;authFullName_s=A Bocquier">A Bocquier</text:a><text:span>,</text:span><text:a xlink:type="simple" xlink:href="https://hal.science/search/index/?q=*&amp;authFullName_s=Y El-Haïk">Y El-Haïk</text:a><text:span>,</text:span><text:a xlink:type="simple" xlink:href="https://hal.science/search/index/?q=*&amp;authFullName_s=M Jardin">M Jardin</text:a><text:span>,</text:span><text:a xlink:type="simple" xlink:href="https://hal.science/search/index/?q=*&amp;authFullName_s=S Cortaredona">S Cortaredona</text:a><text:span>,</text:span><text:a xlink:type="simple" xlink:href="https://hal.science/search/index/?q=*&amp;authFullName_s=S Nauleau">S Nauleau</text:a><text:span>et al.</text:span></text:p>
              <text:p text:style-name="Normal"><text:span>Epidemiology and Public Health = Revue d'Epidémiologie et de Santé Publique</text:span><text:span>, 2015, 63 (3), pp.155 - 162.<text:s/></text:span><text:a xlink:type="simple" xlink:href="https://dx.doi.org/10.1016/j.respe.2015.03.122">⟨10.1016/j.respe.2015.03.122⟩</text:a></text:p>
              <text:p text:style-name="Normal"><text:span>Article dans une revue</text:span></text:p>
              <text:p text:style-name="Normal"><text:a xlink:type="simple" xlink:href="https://inserm.hal.science/inserm-03354139v1">inserm-03354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701v1">Small-area analysis of social inequalities in residential exposure to road traffic noise in Marseilles,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C Boutin">C Boutin</text:a><text:span>,</text:span><text:a xlink:type="simple" xlink:href="https://hal.science/search/index/?q=*&amp;authFullName_s=Aude David">Aude David</text:a><text:span>,</text:span><text:a xlink:type="simple" xlink:href="https://hal.science/search/index/?q=*&amp;authFullName_s=Alexis Bigot">Alexis Bigot</text:a><text:span>et al.</text:span></text:p>
              <text:p text:style-name="Normal"><text:span>European Journal of Public Health</text:span><text:span>, 2013,<text:s/></text:span><text:a xlink:type="simple" xlink:href="https://dx.doi.org/10.1093/eurpub/cks059">⟨10.1093/eurpub/cks059⟩</text:a></text:p>
              <text:p text:style-name="Normal"><text:span>Article dans une revue</text:span></text:p>
              <text:p text:style-name="Normal"><text:a xlink:type="simple" xlink:href="https://amu.hal.science/hal-01307701v1">hal-01307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537v1">Is exposure to night-time traffic noise a risk factor for purchase of anxiolytic–hypnotic medication? A cohort study</text:a></text:p>
              <text:p text:style-name="Normal"><text:a xlink:type="simple" xlink:href="https://hal.science/search/index/?q=*&amp;authFullName_s=A Bocquier">A Bocquier</text:a><text:span>,</text:span><text:a xlink:type="simple" xlink:href="https://hal.science/search/index/?q=*&amp;authFullName_s=S Cortaredona">S Cortaredona</text:a><text:span>,</text:span><text:a xlink:type="simple" xlink:href="https://hal.science/search/index/?q=*&amp;authFullName_s=C Boutin">C Boutin</text:a><text:span>,</text:span><text:a xlink:type="simple" xlink:href="https://hal.science/search/index/?q=*&amp;authFullName_s=A David">A David</text:a><text:span>,</text:span><text:a xlink:type="simple" xlink:href="https://hal.science/search/index/?q=*&amp;authFullName_s=A Bigot">A Bigot</text:a><text:span>et al.</text:span></text:p>
              <text:p text:style-name="Normal"><text:span>European Journal of Public Health</text:span><text:span>, 2013,<text:s/></text:span><text:a xlink:type="simple" xlink:href="https://dx.doi.org/10.1093/eurpub/ckt117">⟨10.1093/eurpub/ckt117⟩</text:a></text:p>
              <text:p text:style-name="Normal"><text:span>Article dans une revue</text:span></text:p>
              <text:p text:style-name="Normal"><text:a xlink:type="simple" xlink:href="https://amu.hal.science/hal-01307537v1">hal-0130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31v1">Food et nutrient intakes of food insecure people i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France Caillavet">France Caillavet</text:a></text:p>
              <text:p text:style-name="Normal"><text:span>Annals of Nutrition and Metabolism</text:span><text:span>, 2011, 58 (Supplement 3), pp.177-177</text:span></text:p>
              <text:p text:style-name="Normal"><text:span>Article dans une revue</text:span></text:p>
              <text:p text:style-name="Normal"><text:a xlink:type="simple" xlink:href="https://hal.inrae.fr/hal-02648131v1">hal-0264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78v1">L'insécurité alimentaire pour raisons financiè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France Caillavet">France Caillavet</text:a></text:p>
              <text:p text:style-name="Normal"><text:span>La Lettre (Observatoire National de la Pauvreté et de l'Exclusion Sociale)</text:span><text:span>, 2010, 4, pp.1-7</text:span></text:p>
              <text:p text:style-name="Normal"><text:span>Article dans une revue</text:span></text:p>
              <text:p text:style-name="Normal"><text:a xlink:type="simple" xlink:href="https://hal.inrae.fr/hal-02665678v1">hal-02665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2216v1">Dispensing of anxiolytics and hypnotics in southeastern France: demographic factors and determinants of geographic variations.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Kamel Bezzou">Kamel Bezzou</text:a><text:span>,</text:span><text:a xlink:type="simple" xlink:href="https://hal.science/search/index/?q=*&amp;authFullName_s=Steve Nauleau">Steve Nauleau</text:a><text:span>,</text:span><text:a xlink:type="simple" xlink:href="https://hal.science/search/index/?q=*&amp;authFullName_s=Pierre Verger">Pierre Verger</text:a></text:p>
              <text:p text:style-name="Normal"><text:span>Fundamental &amp; Clinical Pharmacology</text:span><text:span>, 2008, 22 (3), pp.323-33.<text:s/></text:span><text:a xlink:type="simple" xlink:href="https://dx.doi.org/10.1111/j.1472-8206.2008.00587.x">⟨10.1111/j.1472-8206.2008.00587.x⟩</text:a></text:p>
              <text:p text:style-name="Normal"><text:span>Article dans une revue</text:span></text:p>
              <text:p text:style-name="Normal"><text:a xlink:type="simple" xlink:href="https://inserm.hal.science/inserm-00282216v1">inserm-00282216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4962c6" table:style-name="4962c6">
          <table:table-column table:style-name="4962c6.0"/>
          <table:table-row>
            <table:table-cell office:value-type="string">
              <text:p text:style-name="Normal"><text:a xlink:type="simple" xlink:href="https://hal.science/hal-05494394v1">Etude qualitative sur l’usage des antibiotiques en EHPAD : besoins, attitudes et motivation des professionnels de santé à changer les pratiques - projet ORANEAT</text:a></text:p>
              <text:p text:style-name="Normal"><text:a xlink:type="simple" xlink:href="https://hal.science/search/index/?q=*&amp;authFullName_s=Catherine Dumartin">Catherine Dumartin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Diane Bargain">Diane Bargain</text:a><text:span>,</text:span><text:a xlink:type="simple" xlink:href="https://hal.science/search/index/?q=*&amp;authFullName_s=Cécile Fery">Cécile Fery</text:a><text:span>,</text:span><text:a xlink:type="simple" xlink:href="https://hal.science/search/index/?q=*&amp;authFullName_s=Ségolène Bouges">Ségolène Bouges</text:a><text:span>et al.</text:span></text:p>
              <text:p text:style-name="Normal"><text:span>45es Journées Annuelles de la Société Française de Gériatrie et de Gérontologie</text:span><text:span>, SFGG, Nov 2025, Paris, France</text:span></text:p>
              <text:p text:style-name="Normal"><text:span>Communication dans un congrès</text:span></text:p>
              <text:p text:style-name="Normal"><text:a xlink:type="simple" xlink:href="https://hal.science/hal-05494394v1">hal-054943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1094v1">P23 - Implementation evaluation of school-based interventions to improve HPV vaccine coverage in France: results of a mixed-method study embedded in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S. Bruel">S. Bruel</text:a><text:span>,</text:span><text:a xlink:type="simple" xlink:href="https://hal.science/search/index/?q=*&amp;authFullName_s=A. Gauchet">A. Gauchet</text:a><text:span>et al.</text:span></text:p>
              <text:p text:style-name="Normal"><text:span>19ème Conférence francophone d’Épidémiologie Clinique et 32èmes Journées des Statisticiens des Centres de Lutte Contre le Cancer</text:span><text:span>, Comité scientifique et le comité d’organisation EPICLIN2025 / JSCLCC32, May 2025, Bordeaux, France. pp.203053,<text:s/></text:span><text:a xlink:type="simple" xlink:href="https://dx.doi.org/10.1016/j.jeph.2025.203053">⟨10.1016/j.jeph.2025.203053⟩</text:a></text:p>
              <text:p text:style-name="Normal"><text:span>Communication dans un congrès</text:span></text:p>
              <text:p text:style-name="Normal"><text:a xlink:type="simple" xlink:href="https://ehesp.hal.science/hal-05071094v1">hal-05071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359v1">A methodological framework for developing and evaluating programs fostering practice change tailored to their implementation context: ORANEAT antimicrobial stewardship program in French nursing homes</text:a></text:p>
              <text:p text:style-name="Normal"><text:a xlink:type="simple" xlink:href="https://hal.science/search/index/?q=*&amp;authFullName_s=Nelly Agrinier">Nelly Agrinier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Catherine Dumartin">Catherine Dumarti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Gabriel Birgand">Gabriel Birgand</text:a><text:span>et al.</text:span></text:p>
              <text:p text:style-name="Normal"><text:span>The European Health Management Conference 2025</text:span><text:span>, The European Health Management Association, Jun 2025, Rennes, France</text:span></text:p>
              <text:p text:style-name="Normal"><text:span>Communication dans un congrès</text:span></text:p>
              <text:p text:style-name="Normal"><text:a xlink:type="simple" xlink:href="https://hal.univ-lorraine.fr/hal-05147359v1">hal-051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535v1">CO4.1 - Enhancing antimicrobial stewardship implementation in nursing homes: ORANEAT participatory approach to develop implementation strategies tailored to the context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G. Birgand">G. Birgand</text:a><text:span>,</text:span><text:a xlink:type="simple" xlink:href="https://hal.science/search/index/?q=*&amp;authFullName_s=C. Dumartin">C. Dumartin</text:a><text:span>,</text:span><text:a xlink:type="simple" xlink:href="https://hal.science/search/index/?q=*&amp;authFullName_s=Nelly Agrinier">Nelly Agrinier</text:a></text:p>
              <text:p text:style-name="Normal"><text:span>EPICLIN 2025, 19ème Conférence francophone d’Épidémiologie Clinique et 32èmes Journées des Statisticiens des Centres de Lutte Contre le Cancer</text:span><text:span>, May 2025, Bordeaux, France. pp.203003,<text:s/></text:span><text:a xlink:type="simple" xlink:href="https://dx.doi.org/10.1016/j.jeph.2025.203003">⟨10.1016/j.jeph.2025.203003⟩</text:a></text:p>
              <text:p text:style-name="Normal"><text:span>Communication dans un congrès</text:span></text:p>
              <text:p text:style-name="Normal"><text:a xlink:type="simple" xlink:href="https://hal.science/hal-05079535v1">hal-050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35v2">Effectiveness of a school- and primary care-based HPV vaccination interven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 Michel">M Michel</text:a><text:span>,</text:span><text:a xlink:type="simple" xlink:href="https://hal.science/search/index/?q=*&amp;authFullName_s=Karine Chevreul">Karine Chevreul</text:a><text:span>,</text:span><text:a xlink:type="simple" xlink:href="https://hal.science/search/index/?q=*&amp;authFullName_s=S Gilberg">S Gilberg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039,<text:s/></text:span><text:a xlink:type="simple" xlink:href="https://dx.doi.org/10.1093/eurpub/ckae144.039">⟨10.1093/eurpub/ckae144.039⟩</text:a></text:p>
              <text:p text:style-name="Normal"><text:span>Communication dans un congrès</text:span></text:p>
              <text:p text:style-name="Normal"><text:a xlink:type="simple" xlink:href="https://hal.science/hal-04785035v2">hal-0478503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0913v1">Efficacité d’une intervention multicomposante en collèges et en soins primaires sur la couverture vaccinale anti-HPV en France : Résultats de l’essai PrevHPV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Serge Gilberg">Serge Gilberg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nne-Sophie Le Duc-Banaszuc">Anne-Sophie Le Duc-Banaszuc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25es Journées Nationales d'Infectiologie</text:span><text:span>, Spilf, CMIT, Jun 2024, Deauville, France</text:span></text:p>
              <text:p text:style-name="Normal"><text:span>Communication dans un congrès</text:span></text:p>
              <text:p text:style-name="Normal"><text:a xlink:type="simple" xlink:href="https://hal.univ-lorraine.fr/hal-04900913v1">hal-04900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0967v1">PrevHPV : co construction et évaluation d’une intervention multi composante visant à améliorer l’acceptabilité de la vaccination contre les papillomavirus humains en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Nathalie Thilly">Nathalie Thilly</text:a></text:p>
              <text:p text:style-name="Normal"><text:span>Grand rendez-vous de l'IReSP 2024</text:span><text:span>, IReSP, Mar 2024, Paris, France</text:span></text:p>
              <text:p text:style-name="Normal"><text:span>Communication dans un congrès</text:span></text:p>
              <text:p text:style-name="Normal"><text:a xlink:type="simple" xlink:href="https://hal.univ-lorraine.fr/hal-04900967v1">hal-04900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0950v1">Acceptabilité de la vaccination contre les papillomavirus chez les adolescents en France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Judith E. Mueller">Judith E. Mueller</text:a><text:span>,</text:span><text:a xlink:type="simple" xlink:href="https://hal.science/search/index/?q=*&amp;authFullName_s=Aurélie Bocquier">Aurélie Bocquier</text:a></text:p>
              <text:p text:style-name="Normal"><text:span>18ème conférence francophone d’EPIdémiologie CLINique (EPICLIN)</text:span><text:span>, May 2024, Dijon, France</text:span></text:p>
              <text:p text:style-name="Normal"><text:span>Communication dans un congrès</text:span></text:p>
              <text:p text:style-name="Normal"><text:a xlink:type="simple" xlink:href="https://hal.univ-lorraine.fr/hal-04900950v1">hal-049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51v1">Implementation evaluation of a school-based intervention on HPV vaccina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 Michel">M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1907,<text:s/></text:span><text:a xlink:type="simple" xlink:href="https://dx.doi.org/10.1093/eurpub/ckae144.1907">⟨10.1093/eurpub/ckae144.1907⟩</text:a></text:p>
              <text:p text:style-name="Normal"><text:span>Communication dans un congrès</text:span></text:p>
              <text:p text:style-name="Normal"><text:a xlink:type="simple" xlink:href="https://hal.science/hal-04784951v1">hal-0478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80v1">Co-construction et fondements théoriques d’une intervention sur l’alimentation et l’activité physique pour les séniors (le programme ALAPAGE)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 Vinet">A Vinet</text:a><text:span>,</text:span><text:a xlink:type="simple" xlink:href="https://hal.science/search/index/?q=*&amp;authFullName_s=Nicole Darmon">Nicole Darmon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395280v1">hal-043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00v1">Adoption of a multicomponent intervention to improve HPV vaccination in France: a mixed methods stud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 Bruel">S Bruel</text:a><text:span>,</text:span><text:a xlink:type="simple" xlink:href="https://hal.science/search/index/?q=*&amp;authFullName_s=A. Gagneux-Brunon">A. Gagneux-Brunon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 S Le Duc-Banaszuk">A S Le Duc-Banaszuk</text:a><text:span>et al.</text:span></text:p>
              <text:p text:style-name="Normal"><text:span>16th European Public Health Conference 2023 Our Food, Our Health, Our Earth: A Sustainable Future for Humanity</text:span><text:span>, Nov 2023, Dublin, Ireland. pp.ckad160.1004,<text:s/></text:span><text:a xlink:type="simple" xlink:href="https://dx.doi.org/10.1093/eurpub/ckad160.1004">⟨10.1093/eurpub/ckad160.1004⟩</text:a></text:p>
              <text:p text:style-name="Normal"><text:span>Communication dans un congrès</text:span></text:p>
              <text:p text:style-name="Normal"><text:a xlink:type="simple" xlink:href="https://hal.science/hal-04305300v1">hal-0430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18v1">Codevelopment and evaluation of a multicomponent intervention to improve HPV vaccination in France</text:a></text:p>
              <text:p text:style-name="Normal"><text:a xlink:type="simple" xlink:href="https://hal.science/search/index/?q=*&amp;authFullName_s=A Bocquier">A Bocquier</text:a><text:span>,</text:span><text:a xlink:type="simple" xlink:href="https://hal.science/search/index/?q=*&amp;authFullName_s=S Bonnay">S Bonnay</text:a><text:span>,</text:span><text:a xlink:type="simple" xlink:href="https://hal.science/search/index/?q=*&amp;authFullName_s=S Bruel">S Bruel</text:a><text:span>,</text:span><text:a xlink:type="simple" xlink:href="https://hal.science/search/index/?q=*&amp;authFullName_s=K Chevreul">K Chevreul</text:a><text:span>,</text:span><text:a xlink:type="simple" xlink:href="https://hal.science/search/index/?q=*&amp;authFullName_s=A Gagneux-Brunon">A Gagneux-Brunon</text:a><text:span>et al.</text:span></text:p>
              <text:p text:style-name="Normal"><text:span>15th European Public Health Conference Strengthening health systems: improving population health and being prepared for the unexpected</text:span><text:span>, Nov 2022, Berlin, Germany. pp.iii548-iii549,<text:s/></text:span><text:a xlink:type="simple" xlink:href="https://dx.doi.org/10.1093/eurpub/ckac131.340">⟨10.1093/eurpub/ckac131.340⟩</text:a></text:p>
              <text:p text:style-name="Normal"><text:span>Communication dans un congrès</text:span></text:p>
              <text:p text:style-name="Normal"><text:a xlink:type="simple" xlink:href="https://hal.science/hal-04181418v1">hal-0418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31v1">O2-1 Improving diet and physical activity in older adults living at home: protocol for the ALAPAGE cluster randomized controlled trial</text:a></text:p>
              <text:p text:style-name="Normal"><text:a xlink:type="simple" xlink:href="https://hal.science/search/index/?q=*&amp;authFullName_s=A Vinet">A Vine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Nicole Darmon">Nicole Darmon</text:a></text:p>
              <text:p text:style-name="Normal"><text:span>11. Conference of Health-Enhancing Physical Activity (HEPA) Europe: An ecosystem approach to health enhancing physical activity promotion</text:span><text:span>, Aug 2022, Nice, France. pp.ckac094.009,<text:s/></text:span><text:a xlink:type="simple" xlink:href="https://dx.doi.org/10.1093/eurpub/ckac094.009">⟨10.1093/eurpub/ckac094.009⟩</text:a></text:p>
              <text:p text:style-name="Normal"><text:span>Communication dans un congrès</text:span></text:p>
              <text:p text:style-name="Normal"><text:a xlink:type="simple" xlink:href="https://hal.inrae.fr/hal-03788431v1">hal-03788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2807v1">Improving participation of hard-to-reach older people in diet interventions: the INVITE strategy</text:a></text:p>
              <text:p text:style-name="Normal"><text:a xlink:type="simple" xlink:href="https://hal.science/search/index/?q=*&amp;authFullName_s=A Bocquier">A Bocquier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P. Verger">P. Verger</text:a><text:span>,</text:span><text:a xlink:type="simple" xlink:href="https://hal.science/search/index/?q=*&amp;authFullName_s=Nicole Darmon">Nicole Darmon</text:a></text:p>
              <text:p text:style-name="Normal"><text:span>12th European Public Health Conference</text:span><text:span>, Jan 2019, Marseille, France. pp.559</text:span></text:p>
              <text:p text:style-name="Normal"><text:span>Communication dans un congrès</text:span></text:p>
              <text:p text:style-name="Normal"><text:a xlink:type="simple" xlink:href="https://amu.hal.science/hal-02462807v1">hal-02462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2700v1">Environmental health risks perceptions: results from cross-sectional surveys in Southeastern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Muriel Andrieu-Semmel">Muriel Andrieu-Semmel</text:a><text:span>,</text:span><text:a xlink:type="simple" xlink:href="https://hal.science/search/index/?q=*&amp;authFullName_s=L. Dagnet">L. Dagnet</text:a><text:span>,</text:span><text:a xlink:type="simple" xlink:href="https://hal.science/search/index/?q=*&amp;authFullName_s=V Pouget">V Pouget</text:a><text:span>et al.</text:span></text:p>
              <text:p text:style-name="Normal"><text:span>12th European Public Health Conferenc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amu.hal.science/hal-02462700v1">hal-0246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49v1">Recherche interventionnelle visant à améliorer l’ALImentation et l’Activité Physique du sujet AGE comprenant une procédure de recrutement actif de seniors socialement isolés et/ou économiquement vulnérables (projet ALAPAGE2)</text:a></text:p>
              <text:p text:style-name="Normal"><text:a xlink:type="simple" xlink:href="https://hal.science/search/index/?q=*&amp;authFullName_s=Aurelie Bocquier">Aure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Valérie Arquier">Valérie Arquier</text:a><text:span>,</text:span><text:a xlink:type="simple" xlink:href="https://hal.science/search/index/?q=*&amp;authFullName_s=Karin Delrieu">Karin Delrieu</text:a><text:span>et al.</text:span></text:p>
              <text:p text:style-name="Normal"><text:span>Colloque RISP « Recherche interventionnelle pour lutter contre les inégalités sociales et territoriales de santé »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87449v1">hal-02787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88962v1">Trajectories of seasonal influenza vaccination uptake in French people with diabetes from 2006 to 2015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Florence Galtier">Florence Galtier</text:a><text:span>,</text:span><text:a xlink:type="simple" xlink:href="https://hal.science/search/index/?q=*&amp;authFullName_s=Pierre Verger">Pierre Verger</text:a></text:p>
              <text:p text:style-name="Normal"><text:span>European Congress of Epidemiology “Crises, epidemiological transitions and the role of epidemiologists”</text:span><text:span>, Jul 2018, Lyon, France. pp.P8-11,<text:s/></text:span><text:a xlink:type="simple" xlink:href="https://dx.doi.org/10.1016/j.respe.2018.05.401">⟨10.1016/j.respe.2018.05.401⟩</text:a></text:p>
              <text:p text:style-name="Normal"><text:span>Communication dans un congrès</text:span></text:p>
              <text:p text:style-name="Normal"><text:a xlink:type="simple" xlink:href="https://inserm.hal.science/inserm-02088962v1">inserm-0208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8v1">Influenza vaccine coverage trends among targeted groups from 2006 to 2015, in France</text:a></text:p>
              <text:p text:style-name="Normal"><text:a xlink:type="simple" xlink:href="https://hal.science/search/index/?q=*&amp;authFullName_s=A Bocquier">A Bocquier</text:a><text:span>,</text:span><text:a xlink:type="simple" xlink:href="https://hal.science/search/index/?q=*&amp;authFullName_s=L Fressard">L Fressard</text:a><text:span>,</text:span><text:a xlink:type="simple" xlink:href="https://hal.science/search/index/?q=*&amp;authFullName_s=F Galtier">F Galtier</text:a><text:span>,</text:span><text:a xlink:type="simple" xlink:href="https://hal.science/search/index/?q=*&amp;authFullName_s=P Verger">P Verger</text:a></text:p>
              <text:p text:style-name="Normal"><text:span>10th European Public Health Conference</text:span><text:span>, Nov 2017, Stockhlom, Sweden</text:span></text:p>
              <text:p text:style-name="Normal"><text:span>Communication dans un congrès</text:span></text:p>
              <text:p text:style-name="Normal"><text:a xlink:type="simple" xlink:href="https://hal.science/hal-04181408v1">hal-041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58v1">Construction of an average indicator of potential noise exposure, and its sensitivity analysis in Marseilles city (France)</text:a></text:p>
              <text:p text:style-name="Normal"><text:a xlink:type="simple" xlink:href="https://hal.science/search/index/?q=*&amp;authFullName_s=Alexis Bigot">Alexis Bigot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Aude David">Aude David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ébastien Cortaredona">Sébastien Cortaredon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58v1">hal-008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7v1">Childhood obesity: knowledge, attitudes and practices of general practitioners in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Pierre Verger">Pierre Verger</text:a></text:p>
              <text:p text:style-name="Normal"><text:span>16th Workshop of the European Childhood Obesity Group</text:span><text:span>, Jun 2006, Rzeszów, Poland</text:span></text:p>
              <text:p text:style-name="Normal"><text:span>Communication dans un congrès</text:span></text:p>
              <text:p text:style-name="Normal"><text:a xlink:type="simple" xlink:href="https://hal.science/hal-04181397v1">hal-04181397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f91853" table:style-name="f91853">
          <table:table-column table:style-name="f91853.0"/>
          <table:table-row>
            <table:table-cell office:value-type="string">
              <text:p text:style-name="Normal"><text:a xlink:type="simple" xlink:href="https://hal.univ-grenoble-alpes.fr/hal-04845221v1">Implementation evaluation of a school-based intervention on HPV vaccination (the PrevHPV stud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. Simon">M. Simon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urélie Gauchet">Aurélie Gauchet</text:a></text:p>
              <text:p text:style-name="Normal"><text:span>17th European Public Health Conference</text:span><text:span>, 2024, Lisbone, Portugal</text:span></text:p>
              <text:p text:style-name="Normal"><text:span>Poster de conférence</text:span></text:p>
              <text:p text:style-name="Normal"><text:a xlink:type="simple" xlink:href="https://hal.univ-grenoble-alpes.fr/hal-04845221v1">hal-0484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17v1">Factors associated with antibiotic use in long-term care facilities: a systematic review of quantitative studies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Berkehan Erkilic">Berkehan Erkilic</text:a><text:span>,</text:span><text:a xlink:type="simple" xlink:href="https://hal.science/search/index/?q=*&amp;authFullName_s=Martin Babinet">Martin Babinet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Nelly Agrinier">Nelly Agrinier</text:a></text:p>
              <text:p text:style-name="Normal"><text:span>34th Congress of the European Society of Clinical Microbiology and Infectious Diseases (ESCMID)</text:span><text:span>, Apr 2024, Barcelona (ES), Spain</text:span></text:p>
              <text:p text:style-name="Normal"><text:span>Poster de conférence</text:span></text:p>
              <text:p text:style-name="Normal"><text:a xlink:type="simple" xlink:href="https://hal.science/hal-04628017v1">hal-046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687v1">Vaccination antigrippale saisonnière chez les personnes atteintes de diabète: influence des caractéristiques des patients et du recours aux soins sur les changements de comportement</text:a></text:p>
              <text:p text:style-name="Normal"><text:a xlink:type="simple" xlink:href="https://hal.science/search/index/?q=*&amp;authFullName_s=Florence Galtier">Florence Galt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Aurélie Bocquier">Aurélie Bocquier</text:a></text:p>
              <text:p text:style-name="Normal"><text:span>Congrès annuel 2020 de la Société Francophone du Diabète (SFD 2020)</text:span><text:span>, Sep 2020, Bruxelle (en ligne), Belgique. , pp.CA-113</text:span></text:p>
              <text:p text:style-name="Normal"><text:span>Poster de conférence</text:span></text:p>
              <text:p text:style-name="Normal"><text:a xlink:type="simple" xlink:href="https://hal.science/hal-05056687v1">hal-05056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1v1">ALAPAGE, une recherche interventionnelle visant à améliorer l’alimentation et l’activité physique du sujet âgé vivant à domicil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gnès Vinet">Agnès Vinet</text:a><text:span>,</text:span><text:a xlink:type="simple" xlink:href="https://hal.science/search/index/?q=*&amp;authFullName_s=Pierre Verger">Pierre Verger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inrae.fr/hal-02735261v1">hal-02735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56411v1">Trajectories of seasonal vaccination uptake in people with diabetes in France, 2006-2015</text:a></text:p>
              <text:p text:style-name="Normal"><text:a xlink:type="simple" xlink:href="https://hal.science/search/index/?q=*&amp;authFullName_s=Florence Galtier">Florence Galt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Pierre Loulergue">Pierre Loulergue</text:a><text:span>,</text:span><text:a xlink:type="simple" xlink:href="https://hal.science/search/index/?q=*&amp;authFullName_s=Jocelyn Raude">Jocelyn Raude</text:a><text:span>et al.</text:span></text:p>
              <text:p text:style-name="Normal"><text:span>55th Annual Meeting of the European Association for the Study of Diabetes (EASD 2019)</text:span><text:span>, Sep 2019, Barcelona, Spain.<text:s/></text:span><text:a xlink:type="simple" xlink:href="https://www.easd.org/media-centre/home.html#!resources/trajectories-of-seasonal-vaccination-uptake-in-people-with-diabetes-in-france-2006-2015-47fd2f27-9bca-4a6d-9bc9-ecdb481f2929">Springer</text:a><text:span>, Diabetologia, 62 (suppl. 1), pp.382, 2019</text:span></text:p>
              <text:p text:style-name="Normal"><text:span>Poster de conférence</text:span></text:p>
              <text:p text:style-name="Normal"><text:a xlink:type="simple" xlink:href="https://inserm.hal.science/inserm-05056411v1">inserm-0505641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9b60e2" table:style-name="9b60e2">
          <table:table-column table:style-name="9b60e2.0"/>
          <table:table-row>
            <table:table-cell office:value-type="string">
              <text:p text:style-name="Normal"><text:a xlink:type="simple" xlink:href="https://hal.inrae.fr/hal-02822948v1">Nutrition, revenus et insécurité alimentair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Nathalie Lydié">Nathalie Lydié</text:a></text:p>
              <text:p text:style-name="Normal"><text:span>Baromètre Santé Nutrition 2008</text:span><text:span>, INPES Editions, 2010</text:span></text:p>
              <text:p text:style-name="Normal"><text:span>Chapitre d'ouvrage</text:span></text:p>
              <text:p text:style-name="Normal"><text:a xlink:type="simple" xlink:href="https://hal.inrae.fr/hal-02822948v1">hal-02822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ocquier</dc:title>
    <dc:subject/>
    <dc:description>CV</dc:description>
    <dc:creator/>
    <dc:date>2026-05-25T03:38:19.000</dc:date>
    <meta:generator>PHPWord</meta:generator>
    <meta:initial-creator>CCSD</meta:initial-creator>
    <meta:creation-date>2026-05-25T03:38:19.000</meta:creation-date>
    <meta:keyword/>
    <meta:user-defined meta:name="Category"/>
    <meta:user-defined meta:name="Company"/>
    <meta:user-defined meta:name="Manager"/>
  </office:meta>
</office:document-meta>
</file>