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a59f" style:family="table">
      <style:table-properties style:rel-width="100" table:align="center"/>
    </style:style>
    <style:style style:name="b4a59f.0" style:family="table-column">
      <style:table-column-properties style:column-width="0.00cm"/>
    </style:style>
    <style:style style:name="e93334" style:family="table">
      <style:table-properties style:rel-width="100" table:align="center"/>
    </style:style>
    <style:style style:name="e933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bou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4a59f" table:style-name="b4a59f">
          <table:table-column table:style-name="b4a59f.0"/>
          <table:table-row>
            <table:table-cell office:value-type="string">
              <text:p text:style-name="Normal"><text:a xlink:type="simple" xlink:href="https://hal.science/hal-05488034v1">Impact of thermal history on the crystalline structure and morphology of PA11 powder for PBF-LB/P process</text:a></text:p>
              <text:p text:style-name="Normal"><text:a xlink:type="simple" xlink:href="https://hal.science/search/index/?q=*&amp;authFullName_s=Leticia Pires">Leticia Pires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Sébastien Roland">Sébastien Roland</text:a><text:span>,</text:span><text:a xlink:type="simple" xlink:href="https://hal.science/search/index/?q=*&amp;authFullName_s=Brendan Huitorel">Brendan Huitorel</text:a><text:span>,</text:span><text:a xlink:type="simple" xlink:href="https://hal.science/search/index/?q=*&amp;authFullName_s=Bruno Fayolle">Bruno Fayolle</text:a><text:span>et al.</text:span></text:p>
              <text:p text:style-name="Normal"><text:span>Polymer</text:span><text:span>, 2026, 343, pp.129392.<text:s/></text:span><text:a xlink:type="simple" xlink:href="https://dx.doi.org/10.1016/j.polymer.2025.129392">⟨10.1016/j.polymer.2025.129392⟩</text:a></text:p>
              <text:p text:style-name="Normal"><text:span>Article dans une revue</text:span></text:p>
              <text:p text:style-name="Normal"><text:a xlink:type="simple" xlink:href="https://hal.science/hal-05488034v1">hal-054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32v1">Oxidative Decomposition of Poly(phenylene sulfide) Composites Under Fast Elevation of Temperature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Yann Carpier">Yann Carpi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Nicolas Delpouve">Nicolas Delpouve</text:a></text:p>
              <text:p text:style-name="Normal"><text:span>Polymers</text:span><text:span>, 2025, 17 (11), pp.1560.<text:s/></text:span><text:a xlink:type="simple" xlink:href="https://dx.doi.org/10.3390/polym17111560">⟨10.3390/polym17111560⟩</text:a></text:p>
              <text:p text:style-name="Normal"><text:span>Article dans une revue</text:span></text:p>
              <text:p text:style-name="Normal"><text:a xlink:type="simple" xlink:href="https://hal.science/hal-05243632v1">hal-052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48v1">Thermal decomposition study of carbon fiber-reinforced polyphenylene sulfide at high heating rates met under fire exposure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Benoit Vieille">Benoit Vieille</text:a></text:p>
              <text:p text:style-name="Normal"><text:span>Journal of Thermal Analysis and Calorimetry</text:span><text:span>, 2024, 149 (12), pp.6039-6050.<text:s/></text:span><text:a xlink:type="simple" xlink:href="https://dx.doi.org/10.1007/s10973-024-13208-2">⟨10.1007/s10973-024-13208-2⟩</text:a></text:p>
              <text:p text:style-name="Normal"><text:span>Article dans une revue</text:span></text:p>
              <text:p text:style-name="Normal"><text:a xlink:type="simple" xlink:href="https://hal.science/hal-05459048v1">hal-0545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82v1">Microstructural consequences of isothermal crystallization in homo- and co-polyesters based on 2,5- and 2,4-furandicarboxylic acid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Clément Fosse">Clément Fosse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Laurent Delbreilh">Laurent Delbreilh</text:a><text:span>et al.</text:span></text:p>
              <text:p text:style-name="Normal"><text:span>Polymer</text:span><text:span>, 2023, pp.125835.<text:s/></text:span><text:a xlink:type="simple" xlink:href="https://dx.doi.org/10.1016/j.polymer.2023.125835">⟨10.1016/j.polymer.2023.125835⟩</text:a></text:p>
              <text:p text:style-name="Normal"><text:span>Article dans une revue</text:span></text:p>
              <text:p text:style-name="Normal"><text:a xlink:type="simple" xlink:href="https://hal.science/hal-04020682v1">hal-04020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471v1">Influence of kerosene flame on fire-behaviour and mechanical properties of hybrid Carbon Glass fibers reinforced PEEK composite laminat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E. Schuhler">E. Schuhler</text:a><text:span>,</text:span><text:a xlink:type="simple" xlink:href="https://hal.science/search/index/?q=*&amp;authFullName_s=A. Chaudhary">A. Chaudhary</text:a><text:span>,</text:span><text:a xlink:type="simple" xlink:href="https://hal.science/search/index/?q=*&amp;authFullName_s=Adem Alia">Adem Alia</text:a><text:span>et al.</text:span></text:p>
              <text:p text:style-name="Normal"><text:span>Composite Structures</text:span><text:span>, 2022, 279, pp.114786.<text:s/></text:span><text:a xlink:type="simple" xlink:href="https://dx.doi.org/10.1016/j.compstruct.2021.114786">⟨10.1016/j.compstruct.2021.114786⟩</text:a></text:p>
              <text:p text:style-name="Normal"><text:span>Article dans une revue</text:span></text:p>
              <text:p text:style-name="Normal"><text:a xlink:type="simple" xlink:href="https://normandie-univ.hal.science/hal-04355471v1">hal-043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96v1">Molecular mobility in amorphous biobased copolyesters obtained with 2,5- and 2,4-furandicarboxylate acid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Antonella Esposito">Antonella Esposito</text:a><text:span>et al.</text:span></text:p>
              <text:p text:style-name="Normal"><text:span>Polymer</text:span><text:span>, 2021, 213, pp.123225.<text:s/></text:span><text:a xlink:type="simple" xlink:href="https://dx.doi.org/10.1016/j.polymer.2020.123225">⟨10.1016/j.polymer.2020.123225⟩</text:a></text:p>
              <text:p text:style-name="Normal"><text:span>Article dans une revue</text:span></text:p>
              <text:p text:style-name="Normal"><text:a xlink:type="simple" xlink:href="https://hal.science/hal-03331596v1">hal-033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07v1">Synthesis and thermal properties of bio-based copolyesters from the mixtures of 2,5- and 2,4-furandicarboxylic acid with different diols</text:a></text:p>
              <text:p text:style-name="Normal"><text:a xlink:type="simple" xlink:href="https://hal.science/search/index/?q=*&amp;authFullName_s=Shanmugam Thiyagarajan">Shanmugam Thiyagarajan</text:a><text:span>,</text:span><text:a xlink:type="simple" xlink:href="https://hal.science/search/index/?q=*&amp;authFullName_s=Michael Meijlink">Michael Meijlink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Willem Vogelzang">Willem Vogelzang</text:a><text:span>,</text:span><text:a xlink:type="simple" xlink:href="https://hal.science/search/index/?q=*&amp;authFullName_s=Rutger Knoop">Rutger Knoop</text:a><text:span>et al.</text:span></text:p>
              <text:p text:style-name="Normal"><text:span>ACS Sustainable Chemistry &amp; Engineering</text:span><text:span>, 2019, 7, pp.18505-18516.<text:s/></text:span><text:a xlink:type="simple" xlink:href="https://dx.doi.org/10.1021/acssuschemeng.9b04463">⟨10.1021/acssuschemeng.9b04463⟩</text:a></text:p>
              <text:p text:style-name="Normal"><text:span>Article dans une revue</text:span></text:p>
              <text:p text:style-name="Normal"><text:a xlink:type="simple" xlink:href="https://hal.science/hal-02332507v1">hal-023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59v1">Determination of the equilibrium enthalpy of melting of two-phase semi-crystalline polymers by fast scanning calorimetry</text:a></text:p>
              <text:p text:style-name="Normal"><text:a xlink:type="simple" xlink:href="https://hal.science/search/index/?q=*&amp;authFullName_s=Clément Fosse">Clément Fosse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Esteve Ernault">Esteve Ernault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Nicolas Delpouve">Nicolas Delpouve</text:a><text:span>et al.</text:span></text:p>
              <text:p text:style-name="Normal"><text:span>Thermochimica Acta</text:span><text:span>, 2019, 677, pp.67-78.<text:s/></text:span><text:a xlink:type="simple" xlink:href="https://dx.doi.org/10.1016/j.tca.2019.03.035">⟨10.1016/j.tca.2019.03.035⟩</text:a></text:p>
              <text:p text:style-name="Normal"><text:span>Article dans une revue</text:span></text:p>
              <text:p text:style-name="Normal"><text:a xlink:type="simple" xlink:href="https://hal.science/hal-02154859v1">hal-021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38v1">Molecular Mobility in Amorphous Biobased Poly(ethylene 2,5-furandicarboxylate) and Poly(ethylene 2,4-furandicarboxylate)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Frederic Affouard">Frederic Affouard</text:a><text:span>et al.</text:span></text:p>
              <text:p text:style-name="Normal"><text:span>Macromolecules</text:span><text:span>, 2018, 51 (5), pp.1937-1945.<text:s/></text:span><text:a xlink:type="simple" xlink:href="https://dx.doi.org/10.1021/acs.macromol.8b00108">⟨10.1021/acs.macromol.8b00108⟩</text:a></text:p>
              <text:p text:style-name="Normal"><text:span>Article dans une revue</text:span></text:p>
              <text:p text:style-name="Normal"><text:a xlink:type="simple" xlink:href="https://hal.science/hal-02061738v1">hal-0206173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93334" table:style-name="e93334">
          <table:table-column table:style-name="e93334.0"/>
          <table:table-row>
            <table:table-cell office:value-type="string">
              <text:p text:style-name="Normal"><text:a xlink:type="simple" xlink:href="https://theses.hal.science/tel-03376525v1">Relationship between the structure and the physical properties of polymers based on furandicarboxylic acid obtained from biomass</text:a></text:p>
              <text:p text:style-name="Normal"><text:a xlink:type="simple" xlink:href="https://hal.science/search/index/?q=*&amp;authFullName_s=Aurélie Bourdet">Aurélie Bourdet</text:a></text:p>
              <text:p text:style-name="Normal"><text:span>Materials Science [cond-mat.mtrl-sci]. Normandie Université; Esposito, 2020. English.<text:s/></text:span><text:a xlink:type="simple" xlink:href="https://www.theses.fr/2020NORMR113">⟨NNT : 2020NORMR113⟩</text:a></text:p>
              <text:p text:style-name="Normal"><text:span>Thèse</text:span></text:p>
              <text:p text:style-name="Normal"><text:a xlink:type="simple" xlink:href="https://theses.hal.science/tel-03376525v1">tel-03376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bourdet</dc:title>
    <dc:subject/>
    <dc:description>CV</dc:description>
    <dc:creator/>
    <dc:date>2026-05-03T22:25:22.000</dc:date>
    <meta:generator>PHPWord</meta:generator>
    <meta:initial-creator>CCSD</meta:initial-creator>
    <meta:creation-date>2026-05-03T22:25:22.000</meta:creation-date>
    <meta:keyword/>
    <meta:user-defined meta:name="Category"/>
    <meta:user-defined meta:name="Company"/>
    <meta:user-defined meta:name="Manager"/>
  </office:meta>
</office:document-meta>
</file>