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0753" style:family="table">
      <style:table-properties style:rel-width="100" table:align="center"/>
    </style:style>
    <style:style style:name="ce0753.0" style:family="table-column">
      <style:table-column-properties style:column-width="0.00cm"/>
    </style:style>
    <style:style style:name="f44fee" style:family="table">
      <style:table-properties style:rel-width="100" table:align="center"/>
    </style:style>
    <style:style style:name="f44fee.0" style:family="table-column">
      <style:table-column-properties style:column-width="0.00cm"/>
    </style:style>
    <style:style style:name="7b5bf9" style:family="table">
      <style:table-properties style:rel-width="100" table:align="center"/>
    </style:style>
    <style:style style:name="7b5bf9.0" style:family="table-column">
      <style:table-column-properties style:column-width="0.00cm"/>
    </style:style>
    <style:style style:name="54c169" style:family="table">
      <style:table-properties style:rel-width="100" table:align="center"/>
    </style:style>
    <style:style style:name="54c169.0" style:family="table-column">
      <style:table-column-properties style:column-width="0.00cm"/>
    </style:style>
    <style:style style:name="1ec885" style:family="table">
      <style:table-properties style:rel-width="100" table:align="center"/>
    </style:style>
    <style:style style:name="1ec885.0" style:family="table-column">
      <style:table-column-properties style:column-width="0.00cm"/>
    </style:style>
    <style:style style:name="859b71" style:family="table">
      <style:table-properties style:rel-width="100" table:align="center"/>
    </style:style>
    <style:style style:name="859b71.0" style:family="table-column">
      <style:table-column-properties style:column-width="0.00cm"/>
    </style:style>
    <style:style style:name="2e19eb" style:family="table">
      <style:table-properties style:rel-width="100" table:align="center"/>
    </style:style>
    <style:style style:name="2e1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ousquet<text:s/></text:span><text:span text:style-name="T2">Responsable du pôle recherche chez Koncilio - Evaluation de l'impact des ateliers de sensibilisation auprès des agents et des élus locaux pour accélérer la transi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bousquet">aurelie-bous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464-9095">0009-0003-6464-90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902242">1949022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ce0753" table:style-name="ce0753">
          <table:table-column table:style-name="ce0753.0"/>
          <table:table-row>
            <table:table-cell office:value-type="string">
              <text:p text:style-name="Normal"><text:a xlink:type="simple" xlink:href="https://shs.hal.science/tel-01781839v1">Cartographie et participation. Vers une pluralisation des sources de connaissance. Application à la Trame Verte et Bleue dans le bocage bressuirais</text:a></text:p>
              <text:p text:style-name="Normal"><text:a xlink:type="simple" xlink:href="https://hal.science/search/index/?q=*&amp;authFullName_s=Aurélie Bousquet">Aurélie Bousquet</text:a></text:p>
              <text:p text:style-name="Normal"><text:span>Géographie. Université Bordeaux Montaig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781839v1">tel-01781839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f44fee" table:style-name="f44fee">
          <table:table-column table:style-name="f44fee.0"/>
          <table:table-row>
            <table:table-cell office:value-type="string">
              <text:p text:style-name="Normal"><text:a xlink:type="simple" xlink:href="https://hal.science/hal-02166418v1">Déconstruction des bases de données. Une nécessité pour identifier les continuités écologiques bocagères</text:a></text:p>
              <text:p text:style-name="Normal"><text:a xlink:type="simple" xlink:href="https://hal.science/search/index/?q=*&amp;authFullName_s=Aurélie Bousquet">Aurélie Bousquet</text:a></text:p>
              <text:p text:style-name="Normal"><text:span>Cartes &amp; géomatique</text:span><text:span>, 2018</text:span></text:p>
              <text:p text:style-name="Normal"><text:span>Article dans une revue</text:span></text:p>
              <text:p text:style-name="Normal"><text:a xlink:type="simple" xlink:href="https://hal.science/hal-02166418v1">hal-021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40v1">Cartes de visibilité. Une autre manière de percevoir l'espace urbain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Sandrine Vaucelle">Sandrine Vaucelle</text:a></text:p>
              <text:p text:style-name="Normal"><text:span>CAMBO : CAhiers de la Métropole BOrdelaise<text:s/></text:span><text:span>, 2018, Affaires immobilières, 14, pp.67-69</text:span></text:p>
              <text:p text:style-name="Normal"><text:span>Article dans une revue</text:span></text:p>
              <text:p text:style-name="Normal"><text:a xlink:type="simple" xlink:href="https://hal.science/hal-02865240v1">hal-02865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73v1">Les résolutions des bases de données « occupation du sol » et la mesure du changement : articuler l’espace, le temps et le thème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B. Hautdidier">B. Hautdidier</text:a></text:p>
              <text:p text:style-name="Normal"><text:span>Espace Géographique</text:span><text:span>, 2013, 42 (1), pp.61-76</text:span></text:p>
              <text:p text:style-name="Normal"><text:span>Article dans une revue</text:span></text:p>
              <text:p text:style-name="Normal"><text:a xlink:type="simple" xlink:href="https://hal.inrae.fr/hal-02598873v1">hal-02598873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7b5bf9" table:style-name="7b5bf9">
          <table:table-column table:style-name="7b5bf9.0"/>
          <table:table-row>
            <table:table-cell office:value-type="string">
              <text:p text:style-name="Normal"><text:a xlink:type="simple" xlink:href="https://univ-pau.hal.science/hal-04244370v1">Paysages et pratiques de la transition environnementale : une cartographie OpenStreetMap pour documenter et accélérer la transition dans l'agglomération de Pau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,</text:span><text:a xlink:type="simple" xlink:href="https://hal.science/search/index/?q=*&amp;authFullName_s=Jacques Daléas">Jacques Daléas</text:a><text:span>,</text:span><text:a xlink:type="simple" xlink:href="https://hal.science/search/index/?q=*&amp;authFullName_s=Isabelle Degrémont">Isabelle Degrémont</text:a><text:span>et al.</text:span></text:p>
              <text:p text:style-name="Normal"><text:span>Fundacion duques de soria.<text:s/></text:span><text:span>La representación del paisaje: entre la cartografìa tradicional y las imágenes digitales</text:span><text:span>, 2023, 978-84-09-54456-1</text:span></text:p>
              <text:p text:style-name="Normal"><text:span>Chapitre d'ouvrage</text:span></text:p>
              <text:p text:style-name="Normal"><text:a xlink:type="simple" xlink:href="https://univ-pau.hal.science/hal-04244370v1">hal-0424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389v1">Articuler vue du dedans et vue du dessus : faire du participatif (malgré la carte) pour identifier des continuités écologiques bocagères</text:a></text:p>
              <text:p text:style-name="Normal"><text:a xlink:type="simple" xlink:href="https://hal.science/search/index/?q=*&amp;authFullName_s=Aurélie Bousquet">Aurélie Bousquet</text:a></text:p>
              <text:p text:style-name="Normal"><text:span>Marie Houdart; Sylvie Lardon.<text:s/></text:span><text:span>Itinéraires méthodologiques. Méthodes, outils, applications. Parcours de jeunes chercheurs</text:span><text:span>, 5, Presses Universitaires Blaise - Pascal, pp.109-130, 2022, Collections Territoires, 978-2-84516-643-1</text:span></text:p>
              <text:p text:style-name="Normal"><text:span>Chapitre d'ouvrage</text:span></text:p>
              <text:p text:style-name="Normal"><text:a xlink:type="simple" xlink:href="https://shs.hal.science/halshs-03588389v1">halshs-03588389v1</text:a></text:p>
            </table:table-cell>
          </table:table-row>
        </table:table>
        <text:p text:style-name="P27"/>
        <text:p text:style-name="Heading2"><text:span text:style-name="T12">Communication dans un congrès (19)</text:span></text:p>
        <text:p text:style-name="P29"/>
        <table:table table:name="54c169" table:style-name="54c169">
          <table:table-column table:style-name="54c169.0"/>
          <table:table-row>
            <table:table-cell office:value-type="string">
              <text:p text:style-name="Normal"><text:a xlink:type="simple" xlink:href="https://shs.hal.science/halshs-03478100v1">Les principales fonctions de l'arbre en milieu urbain dans un contexte de changement climatique</text:a></text:p>
              <text:p text:style-name="Normal"><text:a xlink:type="simple" xlink:href="https://hal.science/search/index/?q=*&amp;authFullName_s=Aurélie Bousquet">Aurélie Bousquet</text:a></text:p>
              <text:p text:style-name="Normal"><text:span>Plantation de forêt en ville : quels impacts sur la biodiversité ?</text:span><text:span>, Association Ecocène, Apr 2021, Pau, France</text:span></text:p>
              <text:p text:style-name="Normal"><text:span>Communication dans un congrès</text:span></text:p>
              <text:p text:style-name="Normal"><text:a xlink:type="simple" xlink:href="https://shs.hal.science/halshs-03478100v1">halshs-0347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981v1">Améliorer en gare la visibilité de l’information pour l’usager, un levier pour favoriser les modes de déplacements alternatifs à la voiture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Sandrine Vaucelle">Sandrine Vaucelle</text:a></text:p>
              <text:p text:style-name="Normal"><text:span>3e Rencontres Francophones Transport Mobilité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shs.hal.science/halshs-03261981v1">halshs-0326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999v1">Les outils réglementaires pour la prise en compte du risque inondation</text:a></text:p>
              <text:p text:style-name="Normal"><text:a xlink:type="simple" xlink:href="https://hal.science/search/index/?q=*&amp;authFullName_s=Aurélie Bousquet">Aurélie Bousquet</text:a></text:p>
              <text:p text:style-name="Normal"><text:span>Intégrer la résilience dans les projets d'aménagement urbain en zone inondable</text:span><text:span>, EPTB Seine Grands Lacs, Mar 2021, Paris, France</text:span></text:p>
              <text:p text:style-name="Normal"><text:span>Communication dans un congrès</text:span></text:p>
              <text:p text:style-name="Normal"><text:a xlink:type="simple" xlink:href="https://shs.hal.science/halshs-03477999v1">halshs-0347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848v1">Agir dans un contexte de transition : pratiques et représentations d'habitants de l'agglomération paloise</text:a></text:p>
              <text:p text:style-name="Normal"><text:a xlink:type="simple" xlink:href="https://hal.science/search/index/?q=*&amp;authFullName_s=Aurélie Bousquet">Aurélie Bousquet</text:a></text:p>
              <text:p text:style-name="Normal"><text:span>Agir citoyen face aux transitions : entre distanciation et enrôlement</text:span><text:span>, Sep 2019, Pau, France</text:span></text:p>
              <text:p text:style-name="Normal"><text:span>Communication dans un congrès</text:span></text:p>
              <text:p text:style-name="Normal"><text:a xlink:type="simple" xlink:href="https://shs.hal.science/halshs-02305848v1">halshs-023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31v1">Faire participer les habitants au processus de mise en carte des continuités écologiques. Expérimentation dans le bocage bressuirais</text:a></text:p>
              <text:p text:style-name="Normal"><text:a xlink:type="simple" xlink:href="https://hal.science/search/index/?q=*&amp;authFullName_s=Aurélie Bousquet">Aurélie Bousquet</text:a></text:p>
              <text:p text:style-name="Normal"><text:span>Université d’été Centres-bourgs de demain</text:span><text:span>, Aug 2018, Bressuire, France</text:span></text:p>
              <text:p text:style-name="Normal"><text:span>Communication dans un congrès</text:span></text:p>
              <text:p text:style-name="Normal"><text:a xlink:type="simple" xlink:href="https://hal.science/hal-02880131v1">hal-0288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826v1">Déconstruction et reconstruction des bases de données, une nécessité pour identifier les continuités écologiques bocagères</text:a></text:p>
              <text:p text:style-name="Normal"><text:a xlink:type="simple" xlink:href="https://hal.science/search/index/?q=*&amp;authFullName_s=Aurélie Bousquet">Aurélie Bousquet</text:a></text:p>
              <text:p text:style-name="Normal"><text:span>La face cachée des cartes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shs.hal.science/halshs-01781826v1">halshs-0178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24v1">Analyse multi-échelle des lisières pour la réalisation de la trame verte bocagère en Poitou-Charentes</text:a></text:p>
              <text:p text:style-name="Normal"><text:a xlink:type="simple" xlink:href="https://hal.science/search/index/?q=*&amp;authFullName_s=Sebastien Nageleisen">Sebastien Nageleise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Aurélie Bousquet">Aurélie Bousquet</text:a></text:p>
              <text:p text:style-name="Normal"><text:span>Comment mobiliser l'action publique pour la mise en oeuvre de la Trame verte et bleue ?</text:span><text:span>, Ministère de l’écologie, du développement durable et de l’énergie, Ministère de l’agriculture, de l'agroalimentaire et de la forêt, Irstea, Centre de ressources TVB, Mar 2015, Paris, France</text:span></text:p>
              <text:p text:style-name="Normal"><text:span>Communication dans un congrès</text:span></text:p>
              <text:p text:style-name="Normal"><text:a xlink:type="simple" xlink:href="https://hal.science/hal-01537724v1">hal-0153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668v1">Pour une cartographie plurielle des continuités écologiques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Claire Gruhier">Claire Gruhier</text:a><text:span>,</text:span><text:a xlink:type="simple" xlink:href="https://hal.science/search/index/?q=*&amp;authFullName_s=Sebastien Nageleisen">Sebastien Nageleisen</text:a><text:span>et al.</text:span></text:p>
              <text:p text:style-name="Normal"><text:span>Des formes pour vivre l'environnement : théorie, expérience, esthétique et critique politique</text:span><text:span>, LADYSS; CRAL, Oct 2015, EHESS - Paris, France</text:span></text:p>
              <text:p text:style-name="Normal"><text:span>Communication dans un congrès</text:span></text:p>
              <text:p text:style-name="Normal"><text:a xlink:type="simple" xlink:href="https://shs.hal.science/halshs-01246668v1">halshs-0124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81v1">Analyse Multi-Echelle des Lisières pour la réalisation de la trame verte de la région Poitou- Charentes – Expérimentation d’ateliers de cartographie participative du bocage bressuirais</text:a></text:p>
              <text:p text:style-name="Normal"><text:a xlink:type="simple" xlink:href="https://hal.science/search/index/?q=*&amp;authFullName_s=Sebastien Nageleisen">Sebastien Nageleisen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Aurélie Bousquet">Aurélie Bousquet</text:a></text:p>
              <text:p text:style-name="Normal"><text:span>Le paysage, un objet médiateur entre sociétés et environnements</text:span><text:span>, Laboratoire ADESS, CEPAGE (Centre de recherche sur l'histoire et la culture des paysages), Conseil Général Deux-Sèvres, Colloque organisé avec le soutien du Ministère de l’Ecologie, du Développement durable et de l’énergie, Jan 2015, Niort, France</text:span></text:p>
              <text:p text:style-name="Normal"><text:span>Communication dans un congrès</text:span></text:p>
              <text:p text:style-name="Normal"><text:a xlink:type="simple" xlink:href="https://hal.science/hal-01537681v1">hal-015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94v1">Des trames à la chaîne, un regard critique sur les approches standards de cartographie des continuités écologiques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Sebastien Nageleisen">Sebastien Nageleisen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Laurent Couderchet">Laurent Couderchet</text:a><text:span>et al.</text:span></text:p>
              <text:p text:style-name="Normal"><text:span>Les rencontres DécryptaGéo</text:span><text:span>, Vincent Baculard, Françoise de Blomac, ENSG, Apr 2015, Marne-la-vallée, France</text:span></text:p>
              <text:p text:style-name="Normal"><text:span>Communication dans un congrès</text:span></text:p>
              <text:p text:style-name="Normal"><text:a xlink:type="simple" xlink:href="https://hal.science/hal-01537694v1">hal-0153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089v1">Mettre en dialogue les expertises scientifiques, techniques et habitantes. Études de cas et propositions méthodologiques à partir de l'expérimentation d'ateliers de cartographie participative sur les continuités écologiques du bocage bressuirais (France)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Sebastien Nageleisen">Sebastien Nageleisen</text:a></text:p>
              <text:p text:style-name="Normal"><text:span>5e colloque du réseau OPDE - Des outils pour décider ensemble "se mobiliser ensemble, pour décider ensemble"</text:span><text:span>, Oct 2014, Yverdon-les-Bains, Suisse. pp.102-120</text:span></text:p>
              <text:p text:style-name="Normal"><text:span>Communication dans un congrès</text:span></text:p>
              <text:p text:style-name="Normal"><text:a xlink:type="simple" xlink:href="https://shs.hal.science/halshs-01079089v1">halshs-0107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44v1">La mise en place des trames vertes et bleues en France, un point de rencontre entre les différents savoirs</text:a></text:p>
              <text:p text:style-name="Normal"><text:a xlink:type="simple" xlink:href="https://hal.science/search/index/?q=*&amp;authFullName_s=Aurélie Bousquet">Aurélie Bousquet</text:a></text:p>
              <text:p text:style-name="Normal"><text:span>11ème Colloque Doc'Géo " Environnement / Gouvernance "</text:span><text:span>, Oct 2013, Bordeaux, France</text:span></text:p>
              <text:p text:style-name="Normal"><text:span>Communication dans un congrès</text:span></text:p>
              <text:p text:style-name="Normal"><text:a xlink:type="simple" xlink:href="https://shs.hal.science/halshs-00974744v1">halshs-0097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59v1">Pour une meilleure prise en compte des résolutions des bases de données d'occupation du sol</text:a></text:p>
              <text:p text:style-name="Normal"><text:a xlink:type="simple" xlink:href="https://hal.science/search/index/?q=*&amp;authFullName_s=Aurélie Bousquet">Aurélie Bousquet</text:a></text:p>
              <text:p text:style-name="Normal"><text:span>Séminaire généraliste annuel du Réseau inter-MSH Information Spatiale et Archéologie (Réseau ISA)</text:span><text:span>, Feb 2013, Bordeaux, France</text:span></text:p>
              <text:p text:style-name="Normal"><text:span>Communication dans un congrès</text:span></text:p>
              <text:p text:style-name="Normal"><text:a xlink:type="simple" xlink:href="https://shs.hal.science/halshs-00974759v1">halshs-0097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807v1">Coproduire sans appauvrir... comment gérer la diversité des points de vue ? Proposition à partir de la cartographie de la TVB en région bocagère.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Claire Gruhier">Claire Gruhier</text:a><text:span>et al.</text:span></text:p>
              <text:p text:style-name="Normal"><text:span>Rencontres SIG La Lettre</text:span><text:span>, Jun 2013, Marne-La-Vallée, France</text:span></text:p>
              <text:p text:style-name="Normal"><text:span>Communication dans un congrès</text:span></text:p>
              <text:p text:style-name="Normal"><text:a xlink:type="simple" xlink:href="https://shs.hal.science/halshs-00835807v1">halshs-0083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35v1">Le projet AMELI, l'apport de la télédétection dans une équipe de recherche en SHS</text:a></text:p>
              <text:p text:style-name="Normal"><text:a xlink:type="simple" xlink:href="https://hal.science/search/index/?q=*&amp;authFullName_s=Aurélie Bousquet">Aurélie Bousquet</text:a></text:p>
              <text:p text:style-name="Normal"><text:span>IAAT Poitou-Charentes " Journée territoires et environnement : sensibilisation à l'imagerie aérienne et spatiale "</text:span><text:span>, Dec 2013, Poitiers, France</text:span></text:p>
              <text:p text:style-name="Normal"><text:span>Communication dans un congrès</text:span></text:p>
              <text:p text:style-name="Normal"><text:a xlink:type="simple" xlink:href="https://shs.hal.science/halshs-00974735v1">halshs-00974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972v1">Confronter et enrichir les représentations de l'environnement. Vers une mise en interrelation de savoirs hétérogènes sur les continuités écologiques.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Eric Guinard">Eric Guinard</text:a><text:span>,</text:span><text:a xlink:type="simple" xlink:href="https://hal.science/search/index/?q=*&amp;authFullName_s=Matthieu Noucher">Matthieu Noucher</text:a><text:span>et al.</text:span></text:p>
              <text:p text:style-name="Normal"><text:span>Dynamiques environnementales, politiques publiques et pratiques locales : quelles interactions ?</text:span><text:span>, Jun 2013, Toulouse, France</text:span></text:p>
              <text:p text:style-name="Normal"><text:span>Communication dans un congrès</text:span></text:p>
              <text:p text:style-name="Normal"><text:a xlink:type="simple" xlink:href="https://shs.hal.science/halshs-00914972v1">halshs-0091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51v1">Nos bases de données nous permettent-elles d'évaluer les changements d'occupation du sol ?</text:a></text:p>
              <text:p text:style-name="Normal"><text:a xlink:type="simple" xlink:href="https://hal.science/search/index/?q=*&amp;authFullName_s=Aurélie Bousquet">Aurélie Bousquet</text:a></text:p>
              <text:p text:style-name="Normal"><text:span>3ème journées méthodologiques de l'association ESSPACES " Le temps en pratiques "</text:span><text:span>, Nov 2012, Tours, France</text:span></text:p>
              <text:p text:style-name="Normal"><text:span>Communication dans un congrès</text:span></text:p>
              <text:p text:style-name="Normal"><text:a xlink:type="simple" xlink:href="https://shs.hal.science/halshs-00974751v1">halshs-0097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753v1">L'utilisation de bases de données existantes pour la création de zonages environnementaux trame verte et bleue</text:a></text:p>
              <text:p text:style-name="Normal"><text:a xlink:type="simple" xlink:href="https://hal.science/search/index/?q=*&amp;authFullName_s=Aurélie Bousquet">Aurélie Bousquet</text:a></text:p>
              <text:p text:style-name="Normal"><text:span>Séminaire Les données de l'environnement "la réutilisation de données existantes pour la création de zonages environnementaux"</text:span><text:span>, Apr 2011, Bordeaux, France</text:span></text:p>
              <text:p text:style-name="Normal"><text:span>Communication dans un congrès</text:span></text:p>
              <text:p text:style-name="Normal"><text:a xlink:type="simple" xlink:href="https://shs.hal.science/halshs-00974753v1">halshs-0097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278v1">Analyse Multi-Echelle des Lisières, application à la région Poitou-Charentes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Eric Guinard">Eric Guinard</text:a><text:span>,</text:span><text:a xlink:type="simple" xlink:href="https://hal.science/search/index/?q=*&amp;authFullName_s=Sebastien Nageleisen">Sebastien Nageleisen</text:a><text:span>et al.</text:span></text:p>
              <text:p text:style-name="Normal"><text:span>5èmes Journées Françaises de l'Ecologie du Paysage IALE France</text:span><text:span>, Nov 2011, Aix-en-Provence, France</text:span></text:p>
              <text:p text:style-name="Normal"><text:span>Communication dans un congrès</text:span></text:p>
              <text:p text:style-name="Normal"><text:a xlink:type="simple" xlink:href="https://shs.hal.science/halshs-00940278v1">halshs-00940278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1ec885" table:style-name="1ec885">
          <table:table-column table:style-name="1ec885.0"/>
          <table:table-row>
            <table:table-cell office:value-type="string">
              <text:p text:style-name="Normal"><text:a xlink:type="simple" xlink:href="https://hal.inrae.fr/hal-02594513v1">Les bases de données d'occupation du sol : des réalités plurielles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B. Hautdidier">B. Hautdidier</text:a></text:p>
              <text:p text:style-name="Normal"><text:span>2010, pp.4</text:span></text:p>
              <text:p text:style-name="Normal"><text:span>Autre publication scientifique</text:span></text:p>
              <text:p text:style-name="Normal"><text:a xlink:type="simple" xlink:href="https://hal.inrae.fr/hal-02594513v1">hal-02594513v1</text:a></text:p>
            </table:table-cell>
          </table:table-row>
        </table:table>
        <text:p text:style-name="P33"/>
        <text:p text:style-name="Heading2"><text:span text:style-name="T14">Rapport (8)</text:span></text:p>
        <text:p text:style-name="P35"/>
        <table:table table:name="859b71" table:style-name="859b71">
          <table:table-column table:style-name="859b71.0"/>
          <table:table-row>
            <table:table-cell office:value-type="string">
              <text:p text:style-name="Normal"><text:a xlink:type="simple" xlink:href="https://shs.hal.science/halshs-03478087v1">Guide : Résilience urbaine, faire face au risque inondation</text:a></text:p>
              <text:p text:style-name="Normal"><text:a xlink:type="simple" xlink:href="https://hal.science/search/index/?q=*&amp;authFullName_s=Aurélie Bousquet">Aurélie Bousquet</text:a></text:p>
              <text:p text:style-name="Normal"><text:span>[Interne] Mayane. 2021</text:span></text:p>
              <text:p text:style-name="Normal"><text:span>Rapport</text:span></text:p>
              <text:p text:style-name="Normal"><text:a xlink:type="simple" xlink:href="https://shs.hal.science/halshs-03478087v1">halshs-0347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065v1">Lutter et s'adapter au changement climatique : le déploiement des PCAET (Plan Climat-Air-Energie Territorial) en France</text:a></text:p>
              <text:p text:style-name="Normal"><text:a xlink:type="simple" xlink:href="https://hal.science/search/index/?q=*&amp;authFullName_s=Aurélie Bousquet">Aurélie Bousquet</text:a></text:p>
              <text:p text:style-name="Normal"><text:span>[Interne] Mayane. 2021</text:span></text:p>
              <text:p text:style-name="Normal"><text:span>Rapport</text:span></text:p>
              <text:p text:style-name="Normal"><text:a xlink:type="simple" xlink:href="https://shs.hal.science/halshs-03478065v1">halshs-034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09v1">Décideurs et Citoyens dans un contexte urbain de Signaux Faibles (Décisif). Rapport final. Ademe, APR TEES : Transition écologique économique et social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et al.</text:span></text:p>
              <text:p text:style-name="Normal"><text:span>[Rapport de recherche] Ade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7109v1">hal-0320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386v1">Agir dans un contexte de transition : représentations et pratiques des habitants d’une ville moyenne (Agglomération de Pau)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Christine Bouisset">Christine Bouisset</text:a></text:p>
              <text:p text:style-name="Normal"><text:span>[Rapport de recherche] Université de Pau et des Pays de l'Adour (UPPA), FRA.; UMR 5319 PASSAGES. 2020, pp.1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3386v1">halshs-0302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44v1">Agir dans un contexte de transition : pratiques et représentations d'habitants de l'agglomération paloise. Synthèse de l'enquête conduite en 2018-2019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Christine Bouisset">Christine Bouisset</text:a></text:p>
              <text:p text:style-name="Normal"><text:span>[Rapport de recherche] UMR Passa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65344v1">hal-028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50v1">Transition écologique économique et sociale (TEES) : Décideurs et Citoyens dans un contexte urbain de Signaux Faibles (Décisif). Rapport intermédiair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et al.</text:span></text:p>
              <text:p text:style-name="Normal"><text:span>[Rapport de recherche] ADE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6350v1">hal-021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06v1">Synthèse Atelier péri/métropolitain #1. Libourne 2025 la Confluente</text:a></text:p>
              <text:p text:style-name="Normal"><text:a xlink:type="simple" xlink:href="https://hal.science/search/index/?q=*&amp;authFullName_s=Aurélie Bousquet">Aurélie Bousquet</text:a></text:p>
              <text:p text:style-name="Normal"><text:span>[Rapport de recherche] Ville de Libourne. 2017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2865206v1">hal-028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47v1">Rejoindre et quitter une gare. Les cas de Saint-André-de-Cubzac, Libourne et bordeaux Saint-Jean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Sandrine Vaucelle">Sandrine Vaucelle</text:a><text:span>,</text:span><text:a xlink:type="simple" xlink:href="https://hal.science/search/index/?q=*&amp;authFullName_s=Mayté Banzo">Mayté Banzo</text:a></text:p>
              <text:p text:style-name="Normal"><text:span>[Rapport de recherche] UMR PASSAGES 5319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865147v1">hal-02865147v1</text:a></text:p>
            </table:table-cell>
          </table:table-row>
        </table:table>
        <text:p text:style-name="P36"/>
        <text:p text:style-name="Heading2"><text:span text:style-name="T15">Poster de conférence (3)</text:span></text:p>
        <text:p text:style-name="P38"/>
        <table:table table:name="2e19eb" table:style-name="2e19eb">
          <table:table-column table:style-name="2e19eb.0"/>
          <table:table-row>
            <table:table-cell office:value-type="string">
              <text:p text:style-name="Normal"><text:a xlink:type="simple" xlink:href="https://shs.hal.science/halshs-01130658v1">Analyse Multi-Échelle des Lisières, pour la réalisation de la trame verte bocagère en Poitou-Charentes : croiser expertises techniques, scientifiques et habitantes, pour cartographier ensemble le bocage bressuirais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Martin Blažek">Martin Blažek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J.-M. Boutin">J.-M. Boutin</text:a><text:span>,</text:span><text:a xlink:type="simple" xlink:href="https://hal.science/search/index/?q=*&amp;authFullName_s=Laurent Couderchet">Laurent Couderchet</text:a><text:span>et al.</text:span></text:p>
              <text:p text:style-name="Normal"><text:span>Séminaire DIVA Amiens, octobre 2014</text:span><text:span>, Oct 2014, Amiens, France. 2014</text:span></text:p>
              <text:p text:style-name="Normal"><text:span>Poster de conférence</text:span></text:p>
              <text:p text:style-name="Normal"><text:a xlink:type="simple" xlink:href="https://shs.hal.science/halshs-01130658v1">halshs-0113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205v1">Analyse Multi-Échelle des Lisières, pour la réalisation de la trame verte bocagère en Poitou-Charentes : Trame bocagère, quelles fonctionnalités écologiques ?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Martin Blažek">Martin Blažek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Jean-Marie Boutin">Jean-Marie Boutin</text:a><text:span>,</text:span><text:a xlink:type="simple" xlink:href="https://hal.science/search/index/?q=*&amp;authFullName_s=Laurent Couderchet">Laurent Couderchet</text:a><text:span>et al.</text:span></text:p>
              <text:p text:style-name="Normal"><text:span>Séminaire DIVA Amiens, octobre 2014</text:span><text:span>, Oct 2014, Amiens, France. 2014</text:span></text:p>
              <text:p text:style-name="Normal"><text:span>Poster de conférence</text:span></text:p>
              <text:p text:style-name="Normal"><text:a xlink:type="simple" xlink:href="https://shs.hal.science/halshs-01093205v1">halshs-0109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652v1">Analyse Multi-Échelle des Lisières, pour la réalisation de la trame verte bocagère en Poitou-Charentes : quelles informations géographiques pour cartographier la trame bocagère dans le bressuirais ?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Martin Blažek">Martin Blažek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J.-M. Boutin">J.-M. Boutin</text:a><text:span>,</text:span><text:a xlink:type="simple" xlink:href="https://hal.science/search/index/?q=*&amp;authFullName_s=Laurent Couderchet">Laurent Couderchet</text:a><text:span>et al.</text:span></text:p>
              <text:p text:style-name="Normal"><text:span>Séminaire DIVA Amiens, octobre 2014</text:span><text:span>, Oct 2014, Amiens, France. 2014</text:span></text:p>
              <text:p text:style-name="Normal"><text:span>Poster de conférence</text:span></text:p>
              <text:p text:style-name="Normal"><text:a xlink:type="simple" xlink:href="https://shs.hal.science/halshs-01130652v1">halshs-01130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ousquet</dc:title>
    <dc:subject/>
    <dc:description>CV</dc:description>
    <dc:creator/>
    <dc:date>2026-05-09T15:51:41.000</dc:date>
    <meta:generator>PHPWord</meta:generator>
    <meta:initial-creator>CCSD</meta:initial-creator>
    <meta:creation-date>2026-05-09T15:51:41.000</meta:creation-date>
    <meta:keyword/>
    <meta:user-defined meta:name="Category"/>
    <meta:user-defined meta:name="Company"/>
    <meta:user-defined meta:name="Manager"/>
  </office:meta>
</office:document-meta>
</file>