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8df0" style:family="table">
      <style:table-properties style:rel-width="100" table:align="center"/>
    </style:style>
    <style:style style:name="968df0.0" style:family="table-column">
      <style:table-column-properties style:column-width="0.00cm"/>
    </style:style>
    <style:style style:name="6fb989" style:family="table">
      <style:table-properties style:rel-width="100" table:align="center"/>
    </style:style>
    <style:style style:name="6fb989.0" style:family="table-column">
      <style:table-column-properties style:column-width="0.00cm"/>
    </style:style>
    <style:style style:name="1d9f51" style:family="table">
      <style:table-properties style:rel-width="100" table:align="center"/>
    </style:style>
    <style:style style:name="1d9f51.0" style:family="table-column">
      <style:table-column-properties style:column-width="0.00cm"/>
    </style:style>
    <style:style style:name="227a5e" style:family="table">
      <style:table-properties style:rel-width="100" table:align="center"/>
    </style:style>
    <style:style style:name="227a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Canizares<text:s/></text:span><text:span text:style-name="T2">Aurélie CanizaresMaîtresse de conférences en sciences de l'information et de la communication - Numérique éducatifÉcole Nationale Supérieure de l'Enseignement Agricole (ENSFEA) - UMR EFTS (Éducation, Formation, Travail et Savoi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canizares">aurelie-caniza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89-1181">0000-0002-8389-118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968df0" table:style-name="968df0">
          <table:table-column table:style-name="968df0.0"/>
          <table:table-row>
            <table:table-cell office:value-type="string">
              <text:p text:style-name="Normal"><text:a xlink:type="simple" xlink:href="https://hal.science/hal-04500153v1">Processus de médiation numérique des savoirs et dispositifs info-communicationnels</text:a></text:p>
              <text:p text:style-name="Normal"><text:a xlink:type="simple" xlink:href="https://hal.science/search/index/?q=*&amp;authFullName_s=Sylvie Sognos">Sylvie Sognos</text:a><text:span>,</text:span><text:a xlink:type="simple" xlink:href="https://hal.science/search/index/?q=*&amp;authFullName_s=Aurélie Canizares">Aurélie Canizares</text:a><text:span>,</text:span><text:a xlink:type="simple" xlink:href="https://hal.science/search/index/?q=*&amp;authFullName_s=Cécile Gardiès">Cécile Gardiès</text:a></text:p>
              <text:p text:style-name="Normal"><text:span>Spirale - Revue de Recherches en Éducation<text:s/></text:span><text:span>, 2024, N° 73 (1), pp.55-68.<text:s/></text:span><text:a xlink:type="simple" xlink:href="https://dx.doi.org/10.3917/spir.073.0055">⟨10.3917/spir.073.0055⟩</text:a></text:p>
              <text:p text:style-name="Normal"><text:span>Article dans une revue</text:span></text:p>
              <text:p text:style-name="Normal"><text:a xlink:type="simple" xlink:href="https://hal.science/hal-04500153v1">hal-0450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47v1">Médiation, dispositif, médiatisation : un triptyque conceptuel à interroger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Cécile Gardies">Cécile Gardies</text:a></text:p>
              <text:p text:style-name="Normal"><text:span>Sciences de la société : Les cahiers du LERASS</text:span><text:span>, 2023, 107,<text:s/></text:span><text:a xlink:type="simple" xlink:href="https://dx.doi.org/10.4000/sds.12619">⟨10.4000/sds.12619⟩</text:a></text:p>
              <text:p text:style-name="Normal"><text:span>Article dans une revue</text:span></text:p>
              <text:p text:style-name="Normal"><text:a xlink:type="simple" xlink:href="https://hal.science/hal-04253647v1">hal-0425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86v1">D’un registre sémiotique à l’autre : analyse de la circulation des savoirs dans une classe inversée en information-documentation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Cécile Gardiès">Cécile Gardiès</text:a></text:p>
              <text:p text:style-name="Normal"><text:span>Approches Théoriques en Information-Communication</text:span><text:span>, 2023, N° 7 (2), pp.81-99.<text:s/></text:span><text:a xlink:type="simple" xlink:href="https://dx.doi.org/10.3917/atic.007.0081">⟨10.3917/atic.007.0081⟩</text:a></text:p>
              <text:p text:style-name="Normal"><text:span>Article dans une revue</text:span></text:p>
              <text:p text:style-name="Normal"><text:a xlink:type="simple" xlink:href="https://hal.science/hal-04451886v1">hal-0445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89v1">Jeu d’évasion sérieux en information-documentation : un dispositif de médiation des savoirs ?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Cécile Gardies">Cécile Gardies</text:a></text:p>
              <text:p text:style-name="Normal"><text:span>Sciences du jeu</text:span><text:span>, 2021, 16,<text:s/></text:span><text:a xlink:type="simple" xlink:href="https://dx.doi.org/10.4000/sdj.3602">⟨10.4000/sdj.3602⟩</text:a></text:p>
              <text:p text:style-name="Normal"><text:span>Article dans une revue</text:span></text:p>
              <text:p text:style-name="Normal"><text:a xlink:type="simple" xlink:href="https://hal.science/hal-03463489v1">hal-0346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24v1">Rôle de l’information-documentation dans l’étude de la circulation des savoirs en contexte éducatif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Cécile Gardies">Cécile Gardies</text:a></text:p>
              <text:p text:style-name="Normal"><text:span>Études de communication - Langages, information, médiations</text:span><text:span>, 2021, 57, pp.19-38.<text:s/></text:span><text:a xlink:type="simple" xlink:href="https://dx.doi.org/10.4000/edc.13045">⟨10.4000/edc.13045⟩</text:a></text:p>
              <text:p text:style-name="Normal"><text:span>Article dans une revue</text:span></text:p>
              <text:p text:style-name="Normal"><text:a xlink:type="simple" xlink:href="https://hal.science/hal-03765824v1">hal-037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07v1">Approche systémique des concepts de médiation, de médiatisation et de dispositif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Cécile Gardies">Cécile Gardies</text:a></text:p>
              <text:p text:style-name="Normal"><text:span>Les Enjeux de l'information et de la communication</text:span><text:span>, 2020, 21/1, pp.21-40</text:span></text:p>
              <text:p text:style-name="Normal"><text:span>Article dans une revue</text:span></text:p>
              <text:p text:style-name="Normal"><text:a xlink:type="simple" xlink:href="https://hal.science/hal-03011507v1">hal-0301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43v1">Regard informationnel sur la capsule vidéo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Cécile Gardies">Cécile Gardies</text:a></text:p>
              <text:p text:style-name="Normal"><text:span>I2D – Information, données &amp; documents</text:span><text:span>, 2019, 1, pp.95-113.<text:s/></text:span><text:a xlink:type="simple" xlink:href="https://dx.doi.org/10.3917/i2d.191.0095">⟨10.3917/i2d.191.0095⟩</text:a></text:p>
              <text:p text:style-name="Normal"><text:span>Article dans une revue</text:span></text:p>
              <text:p text:style-name="Normal"><text:a xlink:type="simple" xlink:href="https://hal.science/hal-03011543v1">hal-03011543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6fb989" table:style-name="6fb989">
          <table:table-column table:style-name="6fb989.0"/>
          <table:table-row>
            <table:table-cell office:value-type="string">
              <text:p text:style-name="Normal"><text:a xlink:type="simple" xlink:href="https://hal.science/hal-04856104v1">Utilisation de la capsule vidéo en classe inversée : quelle appropriation des savoirs ?</text:a></text:p>
              <text:p text:style-name="Normal"><text:a xlink:type="simple" xlink:href="https://hal.science/search/index/?q=*&amp;authFullName_s=Aurélie Canizares">Aurélie Canizares</text:a></text:p>
              <text:p text:style-name="Normal"><text:span>Répondre ensemble aux grands défis sociétaux</text:span><text:span>, ENSFEA, May 2024, Toulouse, France. pp.17-22</text:span></text:p>
              <text:p text:style-name="Normal"><text:span>Communication dans un congrès</text:span></text:p>
              <text:p text:style-name="Normal"><text:a xlink:type="simple" xlink:href="https://hal.science/hal-04856104v1">hal-0485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05v1">Rôle des systèmes d’IA générative dans la création de dispositifs de médiation des savoirs</text:a></text:p>
              <text:p text:style-name="Normal"><text:a xlink:type="simple" xlink:href="https://hal.science/search/index/?q=*&amp;authFullName_s=Aurélie Canizares">Aurélie Canizares</text:a></text:p>
              <text:p text:style-name="Normal"><text:span>Intelligence(s) artificielle(s) générative(s) et créativité(s) : Stratégies, Pratiques et Usages. Transformations ? Ruptures ? (Dis)Continuités?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4842605v1">hal-048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94v1">Circulation des savoirs dans des situations d’enseignement-apprentissage médiatisées : le cas d’une classe inversée en information-documentation</text:a></text:p>
              <text:p text:style-name="Normal"><text:a xlink:type="simple" xlink:href="https://hal.science/search/index/?q=*&amp;authFullName_s=Aurélie Canizares">Aurélie Canizares</text:a></text:p>
              <text:p text:style-name="Normal"><text:span>Colloque international du réseau MUSSI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42694v1">hal-04842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277v1">Accompagnement à la gestion et à la valorisation des données de la recherche dans l’enseignement supérieur agricole</text:a></text:p>
              <text:p text:style-name="Normal"><text:a xlink:type="simple" xlink:href="https://hal.science/search/index/?q=*&amp;authFullName_s=Sylvie Marciset-Sognos">Sylvie Marciset-Sognos</text:a><text:span>,</text:span><text:a xlink:type="simple" xlink:href="https://hal.science/search/index/?q=*&amp;authFullName_s=Aurélie Canizares">Aurélie Canizares</text:a></text:p>
              <text:p text:style-name="Normal"><text:span>Carrefour de la recherche</text:span><text:span>, Ensfea, Jun 2023, Auzeville Tolosane, France</text:span></text:p>
              <text:p text:style-name="Normal"><text:span>Communication dans un congrès</text:span></text:p>
              <text:p text:style-name="Normal"><text:a xlink:type="simple" xlink:href="https://shs.hal.science/halshs-05006277v1">halshs-0500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97v1">La thèse sur publications : une autre démarche de validation des résultats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Laurent Fauré">Laurent Fauré</text:a></text:p>
              <text:p text:style-name="Normal"><text:span>Faire résultat(s) dans les recherches en éducation. Pourquoi ? Avec qui ? Comment ?</text:span><text:span>, Université de Toulouse Jean-Jaurès; ENSFEA, Jun 2023, Toulouse, France</text:span></text:p>
              <text:p text:style-name="Normal"><text:span>Communication dans un congrès</text:span></text:p>
              <text:p text:style-name="Normal"><text:a xlink:type="simple" xlink:href="https://hal.science/hal-04125097v1">hal-0412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39v1">Enseigner l’information-documentation en temps de pandémie : le cas d’un dispositif construit « dans l’urgence » à l’aide de la plateforme Discord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Cécile Gardies">Cécile Gardies</text:a></text:p>
              <text:p text:style-name="Normal"><text:span>CIA3 Du prévu au vécu: Réagencement, accompagnement, réorganisation des dispositifs info-com municationnels face à l’imprévu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033139v1">hal-04033139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1d9f51" table:style-name="1d9f51">
          <table:table-column table:style-name="1d9f51.0"/>
          <table:table-row>
            <table:table-cell office:value-type="string">
              <text:p text:style-name="Normal"><text:a xlink:type="simple" xlink:href="https://hal.science/hal-04709804v1">Médiation et circulation des savoirs : analyse de l’appropriation de la notion de paysage informationnel dans le cadre de la construction d’un dispositif de veille</text:a></text:p>
              <text:p text:style-name="Normal"><text:a xlink:type="simple" xlink:href="https://hal.science/search/index/?q=*&amp;authFullName_s=Aurélie Canizares">Aurélie Canizares</text:a></text:p>
              <text:p text:style-name="Normal"><text:span>Cépaduès.<text:s/></text:span><text:span>Les apports de différentes disciplines aux recherches en éducation : le cas des problématiques liées à la médiation et à la circulation des savoirs</text:span><text:span>, pp.71-85, 2024, Information Documentation Communication (IDC), 9782383951025</text:span></text:p>
              <text:p text:style-name="Normal"><text:span>Chapitre d'ouvrage</text:span></text:p>
              <text:p text:style-name="Normal"><text:a xlink:type="simple" xlink:href="https://hal.science/hal-04709804v1">hal-0470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12v1">La médiation des savoirs : contribution théorique, méthodologique et collaborative à l’analyse de la genèse des savoirs dans les institutions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Sylvie Marciset-Sognos">Sylvie Marciset-Sognos</text:a><text:span>,</text:span><text:a xlink:type="simple" xlink:href="https://hal.science/search/index/?q=*&amp;authFullName_s=Aurélie Canizares">Aurélie Canizares</text:a><text:span>,</text:span><text:a xlink:type="simple" xlink:href="https://hal.science/search/index/?q=*&amp;authFullName_s=Coline Barthelemi">Coline Barthelemi</text:a><text:span>et al.</text:span></text:p>
              <text:p text:style-name="Normal"><text:span>Cepaduès.<text:s/></text:span><text:span>La genèse des savoirs dans les recherches collaboratives : approches didactiques</text:span><text:span>, Cépaduès, pp.97-124, 2024, Esperluette, 978-2383950646</text:span></text:p>
              <text:p text:style-name="Normal"><text:span>Chapitre d'ouvrage</text:span></text:p>
              <text:p text:style-name="Normal"><text:a xlink:type="simple" xlink:href="https://hal.science/hal-04709812v1">hal-0470981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227a5e" table:style-name="227a5e">
          <table:table-column table:style-name="227a5e.0"/>
          <table:table-row>
            <table:table-cell office:value-type="string">
              <text:p text:style-name="Normal"><text:a xlink:type="simple" xlink:href="https://hal.science/tel-04108401v1">La circulation des savoirs dans l’enseignement de l’information-documentation : une approche systémique des concepts médiation, médiatisation et dispositif</text:a></text:p>
              <text:p text:style-name="Normal"><text:a xlink:type="simple" xlink:href="https://hal.science/search/index/?q=*&amp;authFullName_s=Aurélie Canizares">Aurélie Canizares</text:a></text:p>
              <text:p text:style-name="Normal"><text:span>Sciences de l'Homme et Société. Université Toulouse-Jean Jaurè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08401v1">tel-04108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anizares</dc:title>
    <dc:subject/>
    <dc:description>CV</dc:description>
    <dc:creator/>
    <dc:date>2026-05-07T03:24:43.000</dc:date>
    <meta:generator>PHPWord</meta:generator>
    <meta:initial-creator>CCSD</meta:initial-creator>
    <meta:creation-date>2026-05-07T03:24:43.000</meta:creation-date>
    <meta:keyword/>
    <meta:user-defined meta:name="Category"/>
    <meta:user-defined meta:name="Company"/>
    <meta:user-defined meta:name="Manager"/>
  </office:meta>
</office:document-meta>
</file>