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f3ec" style:family="table">
      <style:table-properties style:rel-width="100" table:align="center"/>
    </style:style>
    <style:style style:name="dbf3ec.0" style:family="table-column">
      <style:table-column-properties style:column-width="0.00cm"/>
    </style:style>
    <style:style style:name="3fce4d" style:family="table">
      <style:table-properties style:rel-width="100" table:align="center"/>
    </style:style>
    <style:style style:name="3fce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CARRARA<text:s/></text:span><text:span text:style-name="T2">Maîtresse de conférences en histoire grecque hellénistiqueUniversité Paris 1-Panthéon SorbonneUMR Anhima (8210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carrara">aurelie-carrara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62544243">16254424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dbf3ec" table:style-name="dbf3ec">
          <table:table-column table:style-name="dbf3ec.0"/>
          <table:table-row>
            <table:table-cell office:value-type="string">
              <text:p text:style-name="Normal"><text:a xlink:type="simple" xlink:href="https://shs.hal.science/halshs-01947245v1">Léopold Migeotte, un historien des finances publiques</text:a></text:p>
              <text:p text:style-name="Normal"><text:a xlink:type="simple" xlink:href="https://hal.science/search/index/?q=*&amp;authFullName_s=Aurélie Carrara">Aurélie Carrara</text:a></text:p>
              <text:p text:style-name="Normal"><text:span>Revue des études anciennes</text:span><text:span>, 2017, 119 (2), p. 639-660</text:span></text:p>
              <text:p text:style-name="Normal"><text:span>Article dans une revue</text:span></text:p>
              <text:p text:style-name="Normal"><text:a xlink:type="simple" xlink:href="https://shs.hal.science/halshs-01947245v1">halshs-01947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2793v1">Tax and Trade in Ancient Greece : About the Ellimenion and the Harbour Duties</text:a></text:p>
              <text:p text:style-name="Normal"><text:a xlink:type="simple" xlink:href="https://hal.science/search/index/?q=*&amp;authFullName_s=Aurélie Carrara">Aurélie Carrara</text:a></text:p>
              <text:p text:style-name="Normal"><text:span>Revue des études anciennes</text:span><text:span>, 2014, 116/2, pp.441-464</text:span></text:p>
              <text:p text:style-name="Normal"><text:span>Article dans une revue</text:span></text:p>
              <text:p text:style-name="Normal"><text:a xlink:type="simple" xlink:href="https://shs.hal.science/halshs-02492793v1">halshs-0249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60v1">Prevention or Cure? Tax Exemptions in a Warfare Context: Miletus and the Low Valley of the Maeander (early second century BCE)</text:a></text:p>
              <text:p text:style-name="Normal"><text:a xlink:type="simple" xlink:href="https://hal.science/search/index/?q=*&amp;authFullName_s=Aurélie Carrara">Aurélie Carrara</text:a></text:p>
              <text:p text:style-name="Normal"><text:span>CHS Research Bulletin</text:span><text:span>, 2014, 2 (2)</text:span></text:p>
              <text:p text:style-name="Normal"><text:span>Article dans une revue</text:span></text:p>
              <text:p text:style-name="Normal"><text:a xlink:type="simple" xlink:href="https://hal.science/hal-01757160v1">hal-01757160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3fce4d" table:style-name="3fce4d">
          <table:table-column table:style-name="3fce4d.0"/>
          <table:table-row>
            <table:table-cell office:value-type="string">
              <text:p text:style-name="Normal"><text:a xlink:type="simple" xlink:href="https://hal.science/hal-01536750v1">À la poursuite de l’ocre kéienne (IG II2 1128) : mesures économiques et formes de domination athénienne dans les Cyclades au IVe s. aC</text:a></text:p>
              <text:p text:style-name="Normal"><text:a xlink:type="simple" xlink:href="https://hal.science/search/index/?q=*&amp;authFullName_s=Aurélie Carrara">Aurélie Carrara</text:a></text:p>
              <text:p text:style-name="Normal"><text:span>Bonnin Grégory; Le Quéré Enora.<text:s/></text:span><text:span>Pouvoirs, îles et mers : formes et modalités de l’hégémonie dans les Cyclades antiques (VIIe s. a.C. – IIIe s. p.C)</text:span><text:span>, 64, Ausonius Editions, pp.295-316, 2014, Scripta Antiqua, 978-2-35613-109-6</text:span></text:p>
              <text:p text:style-name="Normal"><text:span>Chapitre d'ouvrage</text:span></text:p>
              <text:p text:style-name="Normal"><text:a xlink:type="simple" xlink:href="https://hal.science/hal-01536750v1">hal-01536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CARRARA</dc:title>
    <dc:subject/>
    <dc:description>CV</dc:description>
    <dc:creator/>
    <dc:date>2026-05-20T12:31:51.000</dc:date>
    <meta:generator>PHPWord</meta:generator>
    <meta:initial-creator>CCSD</meta:initial-creator>
    <meta:creation-date>2026-05-20T12:31:51.000</meta:creation-date>
    <meta:keyword/>
    <meta:user-defined meta:name="Category"/>
    <meta:user-defined meta:name="Company"/>
    <meta:user-defined meta:name="Manager"/>
  </office:meta>
</office:document-meta>
</file>