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530e" style:family="table">
      <style:table-properties style:rel-width="100" table:align="center"/>
    </style:style>
    <style:style style:name="ab530e.0" style:family="table-column">
      <style:table-column-properties style:column-width="0.00cm"/>
    </style:style>
    <style:style style:name="98e7be" style:family="table">
      <style:table-properties style:rel-width="100" table:align="center"/>
    </style:style>
    <style:style style:name="98e7be.0" style:family="table-column">
      <style:table-column-properties style:column-width="0.00cm"/>
    </style:style>
    <style:style style:name="9bafab" style:family="table">
      <style:table-properties style:rel-width="100" table:align="center"/>
    </style:style>
    <style:style style:name="9bafab.0" style:family="table-column">
      <style:table-column-properties style:column-width="0.00cm"/>
    </style:style>
    <style:style style:name="570767" style:family="table">
      <style:table-properties style:rel-width="100" table:align="center"/>
    </style:style>
    <style:style style:name="570767.0" style:family="table-column">
      <style:table-column-properties style:column-width="0.00cm"/>
    </style:style>
    <style:style style:name="ff70a7" style:family="table">
      <style:table-properties style:rel-width="100" table:align="center"/>
    </style:style>
    <style:style style:name="ff70a7.0" style:family="table-column">
      <style:table-column-properties style:column-width="0.00cm"/>
    </style:style>
    <style:style style:name="1962e3" style:family="table">
      <style:table-properties style:rel-width="100" table:align="center"/>
    </style:style>
    <style:style style:name="1962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Chassin de Kergommeaux<text:s/></text:span><text:span text:style-name="T2">ATER, département des Sciences de la Terre, Université de Reims Champagne Arden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chassin-de-kergommeaux">aurelie-chassin-de-kergomme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783-196X">0000-0002-5783-196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9276092">26927609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ab530e" table:style-name="ab530e">
          <table:table-column table:style-name="ab530e.0"/>
          <table:table-row>
            <table:table-cell office:value-type="string">
              <text:p text:style-name="Normal"><text:a xlink:type="simple" xlink:href="https://hal.science/hal-05104829v1">A new methodology for incorporating weathering products into analyses of prehistoric pictorial matter: A case study at the Rocher Du Château schematic rock art site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Paul Henderson">Paul Henderson</text:a><text:span>,</text:span><text:a xlink:type="simple" xlink:href="https://hal.science/search/index/?q=*&amp;authFullName_s=Julien Jacquet">Julien Jacquet</text:a><text:span>et al.</text:span></text:p>
              <text:p text:style-name="Normal"><text:span>Archaeological and Anthropological Sciences</text:span><text:span>, 2025, 17 (7), pp.139.<text:s/></text:span><text:a xlink:type="simple" xlink:href="https://dx.doi.org/10.1007/s12520-025-02235-1">⟨10.1007/s12520-025-02235-1⟩</text:a></text:p>
              <text:p text:style-name="Normal"><text:span>Article dans une revue</text:span></text:p>
              <text:p text:style-name="Normal"><text:a xlink:type="simple" xlink:href="https://hal.science/hal-05104829v1">hal-0510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373v1">Origine, caractérisation et mise en place de matières riches en fer dans la grotte Scladina (Andenne, Belgique) : processus naturels et apports anthropiques</text:a></text:p>
              <text:p text:style-name="Normal"><text:a xlink:type="simple" xlink:href="https://hal.science/search/index/?q=*&amp;authFullName_s=Dominique Bonjean">Dominique Bonjean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Thomas Goovaerts">Thomas Goovaerts</text:a><text:span>,</text:span><text:a xlink:type="simple" xlink:href="https://hal.science/search/index/?q=*&amp;authFullName_s=Thierry Leduc">Thierry Leduc</text:a><text:span>,</text:span><text:a xlink:type="simple" xlink:href="https://hal.science/search/index/?q=*&amp;authFullName_s=Quentin Lemasson">Quentin Lemasson</text:a><text:span>et al.</text:span></text:p>
              <text:p text:style-name="Normal"><text:span>PALEO : Revue d'Archéologie Préhistorique</text:span><text:span>, 2025, 34, pp.20-48.<text:s/></text:span><text:a xlink:type="simple" xlink:href="https://dx.doi.org/10.4000/1516n">⟨10.4000/1516n⟩</text:a></text:p>
              <text:p text:style-name="Normal"><text:span>Article dans une revue</text:span></text:p>
              <text:p text:style-name="Normal"><text:a xlink:type="simple" xlink:href="https://hal.science/hal-05351373v1">hal-0535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996v1">Stone disc production at Pincevent (France) reveals versatile uses of colouring materials in the Late Magdalenian</text:a></text:p>
              <text:p text:style-name="Normal"><text:a xlink:type="simple" xlink:href="https://hal.science/search/index/?q=*&amp;authFullName_s=Caroline Peschaux">Caroline Peschaux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Mickaël Baillet">Mickaël Baillet</text:a><text:span>,</text:span><text:a xlink:type="simple" xlink:href="https://hal.science/search/index/?q=*&amp;authFullName_s=Olivier Bignon-Lau">Olivier Bignon-Lau</text:a><text:span>et al.</text:span></text:p>
              <text:p text:style-name="Normal"><text:span>Journal of Archaeological Science</text:span><text:span>, 2025, 175, pp.106152.<text:s/></text:span><text:a xlink:type="simple" xlink:href="https://dx.doi.org/10.1016/j.jas.2025.106152">⟨10.1016/j.jas.2025.106152⟩</text:a></text:p>
              <text:p text:style-name="Normal"><text:span>Article dans une revue</text:span></text:p>
              <text:p text:style-name="Normal"><text:a xlink:type="simple" xlink:href="https://hal.science/hal-04965996v1">hal-0496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502v1">Des parures hautes en couleurs ! Les disques perforés en roches du site magdalénien de Pincevent (La Grande-Paroisse, France)</text:a></text:p>
              <text:p text:style-name="Normal"><text:a xlink:type="simple" xlink:href="https://hal.science/search/index/?q=*&amp;authFullName_s=Caroline Peschaux">Caroline Peschaux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Élisa Caron-Laviolette">Élisa Caron-Laviolette</text:a><text:span>,</text:span><text:a xlink:type="simple" xlink:href="https://hal.science/search/index/?q=*&amp;authFullName_s=Émilie Lesvignes">Émilie Lesvignes</text:a></text:p>
              <text:p text:style-name="Normal"><text:span>Technè</text:span><text:span>, 2022, 54, pp.18-25.<text:s/></text:span><text:a xlink:type="simple" xlink:href="https://dx.doi.org/10.4000/techne.12710">⟨10.4000/techne.12710⟩</text:a></text:p>
              <text:p text:style-name="Normal"><text:span>Article dans une revue</text:span></text:p>
              <text:p text:style-name="Normal"><text:a xlink:type="simple" xlink:href="https://hal.science/hal-04114502v1">hal-0411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487v1">A Geological Collection and Methodology for Tracing the Provenance of Palaeolithic Colouring Matter</text:a></text:p>
              <text:p text:style-name="Normal"><text:a xlink:type="simple" xlink:href="https://hal.science/search/index/?q=*&amp;authFullName_s=Hélène Salomon">Hélène Salomon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Jean-Victor Pradeau">Jean-Victor Pradeau</text:a><text:span>et al.</text:span></text:p>
              <text:p text:style-name="Normal"><text:span>Journal of lithic studies</text:span><text:span>, In press, 8 (1),<text:s/></text:span><text:a xlink:type="simple" xlink:href="https://dx.doi.org/10.2218/jls">⟨10.2218/jls⟩</text:a></text:p>
              <text:p text:style-name="Normal"><text:span>Article dans une revue</text:span></text:p>
              <text:p text:style-name="Normal"><text:a xlink:type="simple" xlink:href="https://hal.science/hal-03106487v1">hal-0310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590v1">Référencement géologique des ressources en matières colorantes entre l’Ardèche et le Gardon.Un outil pour appréhender les paysages vécus au cours du Paléolithique supérieur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Pradeau Jean-Victor">Pradeau Jean-Victor</text:a><text:span>et al.</text:span></text:p>
              <text:p text:style-name="Normal"><text:span>Ardèche archéologie</text:span><text:span>, 2021, 38, pp.14-23</text:span></text:p>
              <text:p text:style-name="Normal"><text:span>Article dans une revue</text:span></text:p>
              <text:p text:style-name="Normal"><text:a xlink:type="simple" xlink:href="https://hal.science/hal-03005590v1">hal-0300559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3150844v1">How to distinguish red coloring matter used in prehistoric time? The contribution of visible near-infrared diffuse reflectance spectroscopy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B Schmitt">B Schmitt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Fayçal Soufi">Fayçal Soufi</text:a><text:span>et al.</text:span></text:p>
              <text:p text:style-name="Normal"><text:span>Color Research and Application</text:span><text:span>, 2021,<text:s/></text:span><text:a xlink:type="simple" xlink:href="https://dx.doi.org/10.1002/col.22647">⟨10.1002/col.22647⟩</text:a></text:p>
              <text:p text:style-name="Normal"><text:span>Article dans une revue</text:span></text:p>
              <text:p text:style-name="Normal"><text:a xlink:type="simple" xlink:href="https://sde.hal.science/hal-03150844v1">hal-0315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658v1">Vers une compréhension d’un site d’art rupestre à travers une étude intégrée. Le Rocher du Château (Bessans, Savoie)</text:a></text:p>
              <text:p text:style-name="Normal"><text:a xlink:type="simple" xlink:href="https://hal.science/search/index/?q=*&amp;authFullName_s=Charlotte Bianco">Charlotte Bianco</text:a><text:span>,</text:span><text:a xlink:type="simple" xlink:href="https://hal.science/search/index/?q=*&amp;authFullName_s=Aurélie Chassin de Kergommeaux">Aurélie Chassin de Kergommeaux</text:a></text:p>
              <text:p text:style-name="Normal"><text:span>La Rubrique des Patrimoines de Savoie</text:span><text:span>, 2019, 44, pp.30-33</text:span></text:p>
              <text:p text:style-name="Normal"><text:span>Article dans une revue</text:span></text:p>
              <text:p text:style-name="Normal"><text:a xlink:type="simple" xlink:href="https://hal.science/hal-05003658v1">hal-05003658v1</text:a></text:p>
            </table:table-cell>
          </table:table-row>
        </table:table>
        <text:p text:style-name="P19"/>
        <text:p text:style-name="Heading2"><text:span text:style-name="T9">Communication dans un congrès (13)</text:span></text:p>
        <text:p text:style-name="P21"/>
        <table:table table:name="98e7be" table:style-name="98e7be">
          <table:table-column table:style-name="98e7be.0"/>
          <table:table-row>
            <table:table-cell office:value-type="string">
              <text:p text:style-name="Normal"><text:a xlink:type="simple" xlink:href="https://hal.science/hal-04923148v1">Intérêt d’une collection des Sciences de la Terre pour l’Archéologie - Cas des matières riches en oxy(hydroxy)des de fer du bassin versant de l’Yonne au Paléolithique récent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élène Salomon">Hélène Salomon</text:a></text:p>
              <text:p text:style-name="Normal"><text:span>Colloque des Collections en Sciences de la Terre</text:span><text:span>, Emilie Janots et Fabienne Giraud (Isterre) et Muséum d'histoire naturelle de Grenoble, Oct 2024, Grenoble, France</text:span></text:p>
              <text:p text:style-name="Normal"><text:span>Communication dans un congrès</text:span></text:p>
              <text:p text:style-name="Normal"><text:a xlink:type="simple" xlink:href="https://hal.science/hal-04923148v1">hal-0492314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4791357v1">An integrated approach of rock art: understanding the trajectory of colouring materials from the source to the wall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Aurélie Chassin de Kergommeaux">Aurélie Chassin de Kergommeaux</text:a><text:span>et al.</text:span></text:p>
              <text:p text:style-name="Normal"><text:span>European Association of Archaeologists 2024</text:span><text:span>, European Association of Archaeologists, Aug 2024, Rome, Italy</text:span></text:p>
              <text:p text:style-name="Normal"><text:span>Communication dans un congrès</text:span></text:p>
              <text:p text:style-name="Normal"><text:a xlink:type="simple" xlink:href="https://sde.hal.science/hal-04791357v1">hal-0479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39v1">An exploration of reds and yellows in the Paris basin: sourcing strategies during the upper Paleolithic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aroline Peschaux">Caroline Peschaux</text:a><text:span>et al.</text:span></text:p>
              <text:p text:style-name="Normal"><text:span>EAA 2024 - Persisting with change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5003739v1">hal-0500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363v1">Les roches ferrugineuses utilisées pendant la Préhistoire : documenter les ressources et construire une Pigmentothèque</text:a></text:p>
              <text:p text:style-name="Normal"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C. Chanteraud">C. Chanteraud</text:a><text:span>,</text:span><text:a xlink:type="simple" xlink:href="https://hal.science/search/index/?q=*&amp;authFullName_s=Magali Rossi">Magali Rossi</text:a><text:span>et al.</text:span></text:p>
              <text:p text:style-name="Normal"><text:span>Colloque des Collections en Sciences de la Terre</text:span><text:span>, Emilie Janots et Fabienne Giraud (Isterre) et Muséum d'histoire naturelle de Grenoble, Oct 2024, Grenoble, France</text:span></text:p>
              <text:p text:style-name="Normal"><text:span>Communication dans un congrès</text:span></text:p>
              <text:p text:style-name="Normal"><text:a xlink:type="simple" xlink:href="https://hal.science/hal-04792363v1">hal-0479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41v1">Comparer les rouges. L’étude taphonomique des parois, un pré-requis de l’analyse des matières colorantes liées à l’art rupestre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Quentin Lemasson">Quentin Lemasson</text:a><text:span>,</text:span><text:a xlink:type="simple" xlink:href="https://hal.science/search/index/?q=*&amp;authFullName_s=Florian Kergourlay">Florian Kergourlay</text:a><text:span>et al.</text:span></text:p>
              <text:p text:style-name="Normal"><text:span>XXIIIe colloque du GMPCA : Archéométrie 2022</text:span><text:span>, EDYTEM, May 2022, Chambéry, France</text:span></text:p>
              <text:p text:style-name="Normal"><text:span>Communication dans un congrès</text:span></text:p>
              <text:p text:style-name="Normal"><text:a xlink:type="simple" xlink:href="https://hal.science/hal-03910341v1">hal-0391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96v1">Les roches rouges et jaunes riches en fer du bassin versant de l'Yonne – Implications pour les études de provenance sur les sites de Pincevent (La Grande-Paroisse), de la grotte du Renne (Arcy-sur-Cure) et du Mont Saint-Aubin (Oisy)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Fayçal Soufi">Fayçal Soufi</text:a><text:span>et al.</text:span></text:p>
              <text:p text:style-name="Normal"><text:span>XXIIIe colloque du GMPCA : Archéométrie 2022</text:span><text:span>, May 2022, Chambéry, France</text:span></text:p>
              <text:p text:style-name="Normal"><text:span>Communication dans un congrès</text:span></text:p>
              <text:p text:style-name="Normal"><text:a xlink:type="simple" xlink:href="https://hal.science/hal-05003796v1">hal-0500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48v1">To compare red and red: How to correlate rock painting and colouring matter artefacts? The case of the schematic paintings of the Rocher du Château (Bessans, Haute Maurienne, France)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Florian Kergourlay">Florian Kergourlay</text:a><text:span>,</text:span><text:a xlink:type="simple" xlink:href="https://hal.science/search/index/?q=*&amp;authFullName_s=Pauline Martinetto">Pauline Martinetto</text:a><text:span>,</text:span><text:a xlink:type="simple" xlink:href="https://hal.science/search/index/?q=*&amp;authFullName_s=Nils Blanc">Nils Blanc</text:a><text:span>et al.</text:span></text:p>
              <text:p text:style-name="Normal"><text:span>International Symposium on Archaeometry</text:span><text:span>, May 2022, Lisbon, Portugal</text:span></text:p>
              <text:p text:style-name="Normal"><text:span>Communication dans un congrès</text:span></text:p>
              <text:p text:style-name="Normal"><text:a xlink:type="simple" xlink:href="https://hal.science/hal-05003748v1">hal-05003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582v1">Step by step study of geochemical analysis. Epistemological question about iron raw colouring materials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Éric Goemaere">Éric Goemaere</text:a><text:span>et al.</text:span></text:p>
              <text:p text:style-name="Normal"><text:span>87th Annual Meeting of the Society for american archaeology, March 30 - April, 2022 Chicago Illinois, USA</text:span><text:span>, Society for American Archaeology, Mar 2022, Chicago (IL), United States</text:span></text:p>
              <text:p text:style-name="Normal"><text:span>Communication dans un congrès</text:span></text:p>
              <text:p text:style-name="Normal"><text:a xlink:type="simple" xlink:href="https://shs.hal.science/halshs-04084582v1">halshs-0408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642v1">Six ans de PCR « Réseau de lithothèques » en région Centre Val de Loire</text:a></text:p>
              <text:p text:style-name="Normal"><text:a xlink:type="simple" xlink:href="https://hal.science/search/index/?q=*&amp;authFullName_s=Vincent Delvigne">Vincent Delvigne</text:a><text:span>,</text:span><text:a xlink:type="simple" xlink:href="https://hal.science/search/index/?q=*&amp;authFullName_s=Raphaël Angevin">Raphaël Angevin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Harold Lethrosne">Harold Lethrosne</text:a><text:span>,</text:span><text:a xlink:type="simple" xlink:href="https://hal.science/search/index/?q=*&amp;authFullName_s=Jehanne Affolter">Jehanne Affolter</text:a><text:span>et al.</text:span></text:p>
              <text:p text:style-name="Normal"><text:span>Journées de la Société préhistorique française : PCR « Réseau de lithothèques » et GDR « Silex » – Bilan de 15 ans d’approche dynamique des silicites</text:span><text:span>, Société préhistorique française, Nov 2022, Lyon, France</text:span></text:p>
              <text:p text:style-name="Normal"><text:span>Communication dans un congrès</text:span></text:p>
              <text:p text:style-name="Normal"><text:a xlink:type="simple" xlink:href="https://hal.science/hal-03875642v1">hal-0387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26v1">La variabilité des roches rouges et jaunes collectées au Magdalénien à Pincevent : genèse, sélection et altération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Emilie Lesvignes">Emilie Lesvignes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26v1">hal-0358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55v1">The Pigmentotheque: presentation of a set of geological standards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Aurélie Chassin de Kergommeaux">Aurélie Chassin de Kergommeaux</text:a><text:span>et al.</text:span></text:p>
              <text:p text:style-name="Normal"><text:span>International Symposium on Archaeometry</text:span><text:span>, May 2020, Lisbon, Portugal</text:span></text:p>
              <text:p text:style-name="Normal"><text:span>Communication dans un congrès</text:span></text:p>
              <text:p text:style-name="Normal"><text:a xlink:type="simple" xlink:href="https://hal.science/hal-05003755v1">hal-05003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9064v1">De l’importance des références géologiques de roches ferrugineuses pour la reconnaissance des matières archéologiques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Éric Goemaere">Éric Goemaere</text:a><text:span>,</text:span><text:a xlink:type="simple" xlink:href="https://hal.science/search/index/?q=*&amp;authFullName_s=Jean-Victor Pradeau">Jean-Victor Pradeau</text:a><text:span>et al.</text:span></text:p>
              <text:p text:style-name="Normal"><text:span>De la conception à l’épistémologie : Nature, concepts et enjeux des référentiels en archéométrie et sciences du patrimoine. Journée thématique du Réseau national CAI-RN « Compétences archéométriques interdisciplinaires » Mission pour les Initiatives Transverses et l’Interdisciplinarité du CNRS</text:span><text:span>, DIM « Matériaux anciens et patrimoniaux » de la Région Île-de-France, Nov 2020, Paris, France</text:span></text:p>
              <text:p text:style-name="Normal"><text:span>Communication dans un congrès</text:span></text:p>
              <text:p text:style-name="Normal"><text:a xlink:type="simple" xlink:href="https://shs.hal.science/halshs-04829064v1">halshs-0482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173v1">The contribution of diffuse reflectance spectroscopy to the knowledge of prehistoric red colouring matter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B Schmitt">B Schmitt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Fayçal Soufi">Fayçal Soufi</text:a><text:span>et al.</text:span></text:p>
              <text:p text:style-name="Normal"><text:span>AIC Interim Meeting Natural Colors-Digital Colors</text:span><text:span>, Nov 2020, Avignon, France</text:span></text:p>
              <text:p text:style-name="Normal"><text:span>Communication dans un congrès</text:span></text:p>
              <text:p text:style-name="Normal"><text:a xlink:type="simple" xlink:href="https://hal.science/hal-03099173v1">hal-03099173v1</text:a></text:p>
            </table:table-cell>
          </table:table-row>
        </table:table>
        <text:p text:style-name="P22"/>
        <text:p text:style-name="Heading2"><text:span text:style-name="T10">Rapport (10)</text:span></text:p>
        <text:p text:style-name="P24"/>
        <table:table table:name="9bafab" table:style-name="9bafab">
          <table:table-column table:style-name="9bafab.0"/>
          <table:table-row>
            <table:table-cell office:value-type="string">
              <text:p text:style-name="Normal"><text:a xlink:type="simple" xlink:href="https://hal.science/hal-04695555v1">Constitution d’une « pigmentothèque »</text:a></text:p>
              <text:p text:style-name="Normal"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Anne-Lise Develle">Anne-Lise Develle</text:a><text:span>et al.</text:span></text:p>
              <text:p text:style-name="Normal"><text:span>OP 2213729, DRAC Auvergne-Rhône-Alpes - SRA. 2024</text:span></text:p>
              <text:p text:style-name="Normal"><text:span>Rapport</text:span></text:p>
              <text:p text:style-name="Normal"><text:a xlink:type="simple" xlink:href="https://hal.science/hal-04695555v1">hal-0469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939v1">GOUTAS N. ET M. ONFRAY dir. (2023) - GéoARChéologie et ARChéologie des grottes préhistoriques du massif d’ARCy-sur-Cure/Saint-Moré (Bourgogne Franche-Comté) - Des objets archéologiques aux trajectoires humaines collectives, Bilan d’activités, projet G3ARC 2021 -2023 et prospectives, Projet MSH Mondes – Axe 4 « Objets », 3 volumes (271 p., annexes 1 et 2 : 275 p. et 23 p.)</text:a></text:p>
              <text:p text:style-name="Normal"><text:a xlink:type="simple" xlink:href="https://hal.science/search/index/?q=*&amp;authFullName_s=Nejma Goutas">Nejma Goutas</text:a><text:span>,</text:span><text:a xlink:type="simple" xlink:href="https://hal.science/search/index/?q=*&amp;authFullName_s=Marylise Onfray">Marylise Onfray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Lionel Barriquand">Lionel Barriquand</text:a><text:span>,</text:span><text:a xlink:type="simple" xlink:href="https://hal.science/search/index/?q=*&amp;authFullName_s=Pierre Bodu">Pierre Bodu</text:a><text:span>et al.</text:span></text:p>
              <text:p text:style-name="Normal"><text:span>CNRS; Inrap; Université de Paris 1 Panthéon - Sorbonne; Université Jean Jaurès; Université de Lyon 2. 2023</text:span></text:p>
              <text:p text:style-name="Normal"><text:span>Rapport</text:span></text:p>
              <text:p text:style-name="Normal"><text:a xlink:type="simple" xlink:href="https://hal.science/hal-04380939v1">hal-0438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08v1">Etude de l'évolution des matières organiques enfouies à Pincevent : dernière exhumation&amp;quot;, in Bignon-Lau O. (dir.), rapport final d'opération archéologique programmée du site de Pincevent (La Grande-Paroisse, Seine-et-Marne) (Triennale 2020-2022) Site n°77210 AP.</text:a></text:p>
              <text:p text:style-name="Normal"><text:a xlink:type="simple" xlink:href="https://hal.science/search/index/?q=*&amp;authFullName_s=Charlotte Saint-Raymond">Charlotte Saint-Raymond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Olivier Bignon-Lau">Olivier Bignon-Lau</text:a></text:p>
              <text:p text:style-name="Normal"><text:span>Service régional de l'Archéologie d'Île-de-France, Ministère de la Culture ; CNRS. 2022, pp.93-122</text:span></text:p>
              <text:p text:style-name="Normal"><text:span>Rapport</text:span></text:p>
              <text:p text:style-name="Normal"><text:a xlink:type="simple" xlink:href="https://hal.science/hal-04639608v1">hal-0463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99v1">Dynamique d’occupation du massif d’Arcy-sur-Cure et de la vallée de la Cure au cours de la Préhistoire, Projet G3ARC, Rapport d’opération de sondage de mai 2022, SRA Bourgogne Franche-Comté, 58 pages</text:a></text:p>
              <text:p text:style-name="Normal"><text:a xlink:type="simple" xlink:href="https://hal.science/search/index/?q=*&amp;authFullName_s=Marylise Onfray">Marylise Onfray</text:a><text:span>,</text:span><text:a xlink:type="simple" xlink:href="https://hal.science/search/index/?q=*&amp;authFullName_s=Nejma Goutas">Nejma Goutas</text:a><text:span>,</text:span><text:a xlink:type="simple" xlink:href="https://hal.science/search/index/?q=*&amp;authFullName_s=Lionel Barriquand">Lionel Barriquand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Chailloux Daniel">Chailloux Daniel</text:a><text:span>et al.</text:span></text:p>
              <text:p text:style-name="Normal"><text:span>SRA Bourgogne-Franche-Comté - DRAC. 2022</text:span></text:p>
              <text:p text:style-name="Normal"><text:span>Rapport</text:span></text:p>
              <text:p text:style-name="Normal"><text:a xlink:type="simple" xlink:href="https://hal.science/hal-03895699v1">hal-0389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914v1">Constitution d'une &amp;quot;Pigmentothèque&amp;quot; : un outil pour comprendre l'approvisionnement en matériaux colorants durant la Préhistoire. Rapport intermédiaire 2021</text:a></text:p>
              <text:p text:style-name="Normal"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Marianne Le Turnier">Marianne Le Turnier</text:a><text:span>et al.</text:span></text:p>
              <text:p text:style-name="Normal"><text:span>[Rapport de recherche] 2213729, DRAC - SRA Auvergne Rhône Alp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39914v1">hal-0353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478v1">Constitution d'une &amp;quot;pigmentothèque&amp;quot; : un outil pour comprendre l'approvisionnement en matériaux colorants durant la Préhistoire : rapport intermédiaire 2020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B Schmitt">B Schmitt</text:a><text:span>et al.</text:span></text:p>
              <text:p text:style-name="Normal"><text:span>[Rapport de recherche] DRAC/SRA Auvergne Rhône Alp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61478v1">hal-0316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587v1">Etude de l'évolution des matières organiques enfouies à Pincevent&amp;quot;, in Bignon-Lau O. (dir.), rapport intermédiaire d'opération archéologique programmée du site de Pincevent (La Grande-Paroisse, Seine-et-Marne) (Triennale 2020-2022) Site n°77210 AP.</text:a></text:p>
              <text:p text:style-name="Normal"><text:a xlink:type="simple" xlink:href="https://hal.science/search/index/?q=*&amp;authFullName_s=Charlotte Saint-Raymond">Charlotte Saint-Raymond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Iris Querenet Onfroy de Belleville">Iris Querenet Onfroy de Belleville</text:a><text:span>et al.</text:span></text:p>
              <text:p text:style-name="Normal"><text:span>Service régional de l'Archéologie d'Île-de-France, Ministère de la Culture ; CNRS. 2021, pp.131-158</text:span></text:p>
              <text:p text:style-name="Normal"><text:span>Rapport</text:span></text:p>
              <text:p text:style-name="Normal"><text:a xlink:type="simple" xlink:href="https://hal.science/hal-04639587v1">hal-04639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832v1">« Caractérisation des matières colorantes, colorées et chauffées de Pincevent », in Bignon-Lau O. (dir.), Opération archéologique programmée du site de Pincevent (La Grande Paroisse, Seine-et-Marne). Rapport intermédiaire d’autorisation triennale 2021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Gaelle Dumarçay">Gaelle Dumarçay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Elisa Caron-Laviolette">Elisa Caron-Laviolette</text:a></text:p>
              <text:p text:style-name="Normal"><text:span>Service régional d’archéologie d’Ile-de-France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14832v1">halshs-0391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23v1">« Étude de l’évolution des matières organiques à Pincevent », in Bignon-Lau O. (dir.), rapport intermédiaire d’opération archéologique programmée du site de Pincevent (La Grande-Paroisse, Seine-et-Marne) (Triennale 2020-2022) Site n° 77210 AP.</text:a></text:p>
              <text:p text:style-name="Normal"><text:a xlink:type="simple" xlink:href="https://hal.science/search/index/?q=*&amp;authFullName_s=Charlotte Saint-Raymond">Charlotte Saint-Raymond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Pierre Bodu">Pierre Bodu</text:a><text:span>,</text:span><text:a xlink:type="simple" xlink:href="https://hal.science/search/index/?q=*&amp;authFullName_s=Olivier Bignon-Lau">Olivier Bignon-Lau</text:a><text:span>et al.</text:span></text:p>
              <text:p text:style-name="Normal"><text:span>Service régional de l'Archéologie d'Île-de-France, Ministère de la Culture ; CNRS. 2020, pp.135-168</text:span></text:p>
              <text:p text:style-name="Normal"><text:span>Rapport</text:span></text:p>
              <text:p text:style-name="Normal"><text:a xlink:type="simple" xlink:href="https://hal.science/hal-04309923v1">hal-0430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67v1">Construction d'une Pigmentothèque : un outil pour comprendre l'approvisionnement en matériaux colorants durant la Préhistoire.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Claire Chanteraud">Claire Chanteraud</text:a></text:p>
              <text:p text:style-name="Normal"><text:span>[Rapport de recherche] DRAC/SRA; Auvergne Rhône Alp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29867v1">hal-02429867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570767" table:style-name="570767">
          <table:table-column table:style-name="570767.0"/>
          <table:table-row>
            <table:table-cell office:value-type="string">
              <text:p text:style-name="Normal"><text:a xlink:type="simple" xlink:href="https://hal.science/hal-04287345v1">Quelles étaient les matières colorantes rouges accessibles durant le Paléolithique entre le sud de l'Ardèche et le nord du Gard ?</text:a></text:p>
              <text:p text:style-name="Normal"><text:a xlink:type="simple" xlink:href="https://hal.science/search/index/?q=*&amp;authFullName_s=Hélène Salomon">Hélène Salomon</text:a><text:span>,</text:span><text:a xlink:type="simple" xlink:href="https://hal.science/search/index/?q=*&amp;authFullName_s=C. Chanteraud">C. Chanteraud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Fayçal Soufi">Fayçal Soufi</text:a><text:span>,</text:span><text:a xlink:type="simple" xlink:href="https://hal.science/search/index/?q=*&amp;authFullName_s=Wafaa Bouits">Wafaa Bouits</text:a><text:span>et al.</text:span></text:p>
              <text:p text:style-name="Normal"><text:span>2023, pp.36-46</text:span></text:p>
              <text:p text:style-name="Normal"><text:span>Autre publication scientifique</text:span></text:p>
              <text:p text:style-name="Normal"><text:a xlink:type="simple" xlink:href="https://hal.science/hal-04287345v1">hal-04287345v1</text:a></text:p>
            </table:table-cell>
          </table:table-row>
        </table:table>
        <text:p text:style-name="P28"/>
        <text:p text:style-name="Heading2"><text:span text:style-name="T12">Poster de conférence (4)</text:span></text:p>
        <text:p text:style-name="P30"/>
        <table:table table:name="ff70a7" table:style-name="ff70a7">
          <table:table-column table:style-name="ff70a7.0"/>
          <table:table-row>
            <table:table-cell office:value-type="string">
              <text:p text:style-name="Normal"><text:a xlink:type="simple" xlink:href="https://shs.hal.science/halshs-04084719v1">Les disques perforés en roches du site magdalénien de Pincevent (La Grande-Paroisse, France)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Caroline Peschaux">Caroline Peschaux</text:a><text:span>,</text:span><text:a xlink:type="simple" xlink:href="https://hal.science/search/index/?q=*&amp;authFullName_s=Emilie Lesvignes">Emilie Lesvignes</text:a><text:span>,</text:span><text:a xlink:type="simple" xlink:href="https://hal.science/search/index/?q=*&amp;authFullName_s=Elisa Caron-Laviolette">Elisa Caron-Laviolette</text:a></text:p>
              <text:p text:style-name="Normal"><text:span>XXIVe colloque du GMPCA : Archéométrie 2023</text:span><text:span>, Apr 2023, Nice, France.<text:s/></text:span></text:p>
              <text:p text:style-name="Normal"><text:span>Poster de conférence</text:span></text:p>
              <text:p text:style-name="Normal"><text:a xlink:type="simple" xlink:href="https://shs.hal.science/halshs-04084719v1">halshs-0408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300v1">Iron-rich raw material in Upper Palaeolithic caves in Belgium: characterization, transformation and sourcing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Thomas Goovaerts">Thomas Goovaerts</text:a><text:span>,</text:span><text:a xlink:type="simple" xlink:href="https://hal.science/search/index/?q=*&amp;authFullName_s=Ivan Jadin">Ivan Jadin</text:a><text:span>,</text:span><text:a xlink:type="simple" xlink:href="https://hal.science/search/index/?q=*&amp;authFullName_s=Thierry Leduc">Thierry Leduc</text:a><text:span>et al.</text:span></text:p>
              <text:p text:style-name="Normal"><text:span>International Symposium on Archaeometry</text:span><text:span>, May 2022, Lisboa, Portugal</text:span></text:p>
              <text:p text:style-name="Normal"><text:span>Poster de conférence</text:span></text:p>
              <text:p text:style-name="Normal"><text:a xlink:type="simple" xlink:href="https://hal.science/hal-04923300v1">hal-0492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82v1">Characterization, procurement and transformation of iron-rich raw material during Early Neolithic in Northwestern Europe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Vincent Blouet">Vincent Blouet</text:a><text:span>,</text:span><text:a xlink:type="simple" xlink:href="https://hal.science/search/index/?q=*&amp;authFullName_s=Marie-Pierre Petitdidier">Marie-Pierre Petitdidier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Goffioul Claire">Goffioul Claire</text:a><text:span>et al.</text:span></text:p>
              <text:p text:style-name="Normal"><text:span>43rd International Symposium on Archaeometry (ISA 2022)</text:span><text:span>, May 2022, Lisbonne, Portugal</text:span></text:p>
              <text:p text:style-name="Normal"><text:span>Poster de conférence</text:span></text:p>
              <text:p text:style-name="Normal"><text:a xlink:type="simple" xlink:href="https://hal.science/hal-05003782v1">hal-0500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143v1">Trajectoires des roches riches en fer au Paléolithique : genèse, sélection et altération - Approche méthodologique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ean-Jacques Delannoy">Jean-Jacques Delannoy</text:a></text:p>
              <text:p text:style-name="Normal"><text:span>XXIIIe colloque du GMPCA : Archéométrie 2022</text:span><text:span>, May 2022, Chambéry, France.<text:s/></text:span></text:p>
              <text:p text:style-name="Normal"><text:span>Poster de conférence</text:span></text:p>
              <text:p text:style-name="Normal"><text:a xlink:type="simple" xlink:href="https://hal.science/hal-03886143v1">hal-03886143v1</text:a></text:p>
            </table:table-cell>
          </table:table-row>
        </table:table>
        <text:p text:style-name="P31"/>
        <text:p text:style-name="Heading2"><text:span text:style-name="T13">Chapitre d'ouvrage (2)</text:span></text:p>
        <text:p text:style-name="P33"/>
        <table:table table:name="1962e3" table:style-name="1962e3">
          <table:table-column table:style-name="1962e3.0"/>
          <table:table-row>
            <table:table-cell office:value-type="string">
              <text:p text:style-name="Normal"><text:a xlink:type="simple" xlink:href="https://hal.science/hal-05003682v1">Caractérisation pétrographique des matières jaunes et rouges de Pincevent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Gaelle Dumarçay">Gaelle Dumarçay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Elisa Caron-Laviolette">Elisa Caron-Laviolette</text:a><text:span>,</text:span><text:a xlink:type="simple" xlink:href="https://hal.science/search/index/?q=*&amp;authFullName_s=Magali Rossi">Magali Rossi</text:a><text:span>et al.</text:span></text:p>
              <text:p text:style-name="Normal"><text:span>Service région d’archéologie d’Ile-de-France.<text:s/></text:span><text:span>Opération archéologique programmée du site de Pincevent (La Grande Paroisse, Seine-et-Marne). Rapport final d’autorisation triennale 2022.</text:span><text:span>, pp.23-62, 2022</text:span></text:p>
              <text:p text:style-name="Normal"><text:span>Chapitre d'ouvrage</text:span></text:p>
              <text:p text:style-name="Normal"><text:a xlink:type="simple" xlink:href="https://hal.science/hal-05003682v1">hal-0500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07v1">Etude des ressources lithiques non taillées à Pincevent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Gaelle Dumarçay">Gaelle Dumarçay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Micheline Draye">Micheline Draye</text:a></text:p>
              <text:p text:style-name="Normal"><text:span>Opération archéologique programmée du site de Pincevent (La Grande Paroisse, Seine-et-Marne) - Site n°77210 AP - Rapport intermédiaire d’autorisation triennale 2020, dir. O. Bignon-Lau</text:span><text:span>, pp.109-134, 2020</text:span></text:p>
              <text:p text:style-name="Normal"><text:span>Chapitre d'ouvrage</text:span></text:p>
              <text:p text:style-name="Normal"><text:a xlink:type="simple" xlink:href="https://hal.science/hal-05003707v1">hal-05003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Chassin de Kergommeaux</dc:title>
    <dc:subject/>
    <dc:description>CV</dc:description>
    <dc:creator/>
    <dc:date>2026-05-26T19:30:30.000</dc:date>
    <meta:generator>PHPWord</meta:generator>
    <meta:initial-creator>CCSD</meta:initial-creator>
    <meta:creation-date>2026-05-26T19:30:30.000</meta:creation-date>
    <meta:keyword/>
    <meta:user-defined meta:name="Category"/>
    <meta:user-defined meta:name="Company"/>
    <meta:user-defined meta:name="Manager"/>
  </office:meta>
</office:document-meta>
</file>