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20pt"/>
    </style:style>
    <style:style style:name="T4"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8"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9"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0"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1"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Section1" style:family="section">
      <style:section-properties>
        <style:columns fo:column-count="1"/>
      </style:section-properties>
    </style:style>
    <style:style style:name="96695e" style:family="table">
      <style:table-properties style:rel-width="100" table:align="center"/>
    </style:style>
    <style:style style:name="96695e.0" style:family="table-column">
      <style:table-column-properties style:column-width="0.00cm"/>
    </style:style>
    <style:style style:name="1c8c67" style:family="table">
      <style:table-properties style:rel-width="100" table:align="center"/>
    </style:style>
    <style:style style:name="1c8c67.0" style:family="table-column">
      <style:table-column-properties style:column-width="0.00cm"/>
    </style:style>
    <style:style style:name="578dd3" style:family="table">
      <style:table-properties style:rel-width="100" table:align="center"/>
    </style:style>
    <style:style style:name="578dd3.0" style:family="table-column">
      <style:table-column-properties style:column-width="0.00cm"/>
    </style:style>
    <style:style style:name="8bb1e2" style:family="table">
      <style:table-properties style:rel-width="100" table:align="center"/>
    </style:style>
    <style:style style:name="8bb1e2.0" style:family="table-column">
      <style:table-column-properties style:column-width="0.00cm"/>
    </style:style>
    <style:style style:name="a52c97" style:family="table">
      <style:table-properties style:rel-width="100" table:align="center"/>
    </style:style>
    <style:style style:name="a52c97.0" style:family="table-column">
      <style:table-column-properties style:column-width="0.00cm"/>
    </style:style>
    <style:style style:name="4b3ca3" style:family="table">
      <style:table-properties style:rel-width="100" table:align="center"/>
    </style:style>
    <style:style style:name="4b3ca3.0" style:family="table-column">
      <style:table-column-properties style:column-width="0.00cm"/>
    </style:style>
    <style:style style:name="b8dbef" style:family="table">
      <style:table-properties style:rel-width="100" table:align="center"/>
    </style:style>
    <style:style style:name="b8dbe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urélie Chatenet-Calyste<text:s/></text:span><text:span text:style-name="T2">Maîtresse de conférences en histoire moderne, Université Rennes 2, Tempora</text:span></text:p>
        <text:p text:style-name="P3"/>
        <text:p text:style-name="P4"/>
        <text:p text:style-name="Heading2"><text:span text:style-name="T3">Présentation</text:span></text:p>
        <text:p text:style-name="P6"/>
        <text:p text:style-name="P7"/>
        <text:p text:style-name="Heading2"><text:span text:style-name="T4">Publications</text:span></text:p>
        <text:p text:style-name="P9"/>
        <text:p text:style-name="P10"/>
        <text:p text:style-name="Heading2"><text:span text:style-name="T5">Article dans une revue (20)</text:span></text:p>
        <text:p text:style-name="P12"/>
        <table:table table:name="96695e" table:style-name="96695e">
          <table:table-column table:style-name="96695e.0"/>
          <table:table-row>
            <table:table-cell office:value-type="string">
              <text:p text:style-name="Normal"><text:a xlink:type="simple" xlink:href="https://hal.science/hal-04931623v1">Introduction</text:a></text:p>
              <text:p text:style-name="Normal"><text:a xlink:type="simple" xlink:href="https://hal.science/search/index/?q=*&amp;authFullName_s=Enrica Asquer">Enrica Asquer</text:a><text:span>,</text:span><text:a xlink:type="simple" xlink:href="https://hal.science/search/index/?q=*&amp;authFullName_s=Aurélie Chatenet-Calyste">Aurélie Chatenet-Calyste</text:a></text:p>
              <text:p text:style-name="Normal"><text:span>Genre &amp; histoire</text:span><text:span>, 2024, 34,<text:s/></text:span><text:a xlink:type="simple" xlink:href="https://dx.doi.org/10.4000/12ykq">⟨10.4000/12ykq⟩</text:a></text:p>
              <text:p text:style-name="Normal"><text:span>Article dans une revue</text:span></text:p>
              <text:p text:style-name="Normal"><text:a xlink:type="simple" xlink:href="https://hal.science/hal-04931623v1">hal-04931623v1</text:a></text:p>
            </table:table-cell>
          </table:table-row>
          <table:table-row>
            <table:table-cell office:value-type="string">
              <text:p text:style-name="Normal"><text:a xlink:type="simple" xlink:href="https://hal.science/hal-04839049v1">Rozenn Colleter , Daniel P chot , Éric Crubézy ( éd .), Louise de Quengo, une Bretonne du xvii e siècle. Archéologie, anthropologie, histoire , Rennes, Presses universitaires de Rennes, 2021, 368 p., ISBN 978-2-7535-8233-0</text:a></text:p>
              <text:p text:style-name="Normal"><text:a xlink:type="simple" xlink:href="https://hal.science/search/index/?q=*&amp;authFullName_s=Aurélie Chatenet-Calyste">Aurélie Chatenet-Calyste</text:a></text:p>
              <text:p text:style-name="Normal"><text:span>Revue d'Histoire Moderne et Contemporaine</text:span><text:span>, 2024, n° 70-4 (4), pp.202-204.<text:s/></text:span><text:a xlink:type="simple" xlink:href="https://dx.doi.org/10.3917/rhmc.704.0204">⟨10.3917/rhmc.704.0204⟩</text:a></text:p>
              <text:p text:style-name="Normal"><text:span>Article dans une revue</text:span></text:p>
              <text:p text:style-name="Normal"><text:a xlink:type="simple" xlink:href="https://hal.science/hal-04839049v1">hal-04839049v1</text:a></text:p>
            </table:table-cell>
          </table:table-row>
          <table:table-row>
            <table:table-cell office:value-type="string">
              <text:p text:style-name="Normal"><text:a xlink:type="simple" xlink:href="https://hal.science/hal-03885976v1">Anthologie franco-suisse d’écrits de l’intime (1680-1830). La vie privée au fil de la plume</text:a></text:p>
              <text:p text:style-name="Normal"><text:a xlink:type="simple" xlink:href="https://hal.science/search/index/?q=*&amp;authFullName_s=Aurélie Chatenet-Calyste">Aurélie Chatenet-Calyste</text:a></text:p>
              <text:p text:style-name="Normal"><text:span>Annales de Bretagne et des pays de l'Ouest : Anjou, Maine, Touraine</text:span><text:span>, 2022, pp.193-194.<text:s/></text:span><text:a xlink:type="simple" xlink:href="https://dx.doi.org/10.4000/abpo.7443">⟨10.4000/abpo.7443⟩</text:a></text:p>
              <text:p text:style-name="Normal"><text:span>Article dans une revue</text:span><text:span><text:s/>(compte-rendu de lecture)</text:span></text:p>
              <text:p text:style-name="Normal"><text:a xlink:type="simple" xlink:href="https://hal.science/hal-03885976v1">hal-03885976v1</text:a></text:p>
            </table:table-cell>
          </table:table-row>
          <table:table-row>
            <table:table-cell office:value-type="string">
              <text:p text:style-name="Normal"><text:a xlink:type="simple" xlink:href="https://hal.science/hal-04839068v1">Vivre sans lui : Les femmes et la séparation conjugale dans le monde curial au XVIIIe siècle</text:a></text:p>
              <text:p text:style-name="Normal"><text:a xlink:type="simple" xlink:href="https://hal.science/search/index/?q=*&amp;authFullName_s=Aurélie Chatenet-Calyste">Aurélie Chatenet-Calyste</text:a></text:p>
              <text:p text:style-name="Normal"><text:span>Annales de démographie historique</text:span><text:span>, 2021, n° 140 (2), pp.53-74.<text:s/></text:span><text:a xlink:type="simple" xlink:href="https://dx.doi.org/10.3917/adh.140.0053">⟨10.3917/adh.140.0053⟩</text:a></text:p>
              <text:p text:style-name="Normal"><text:span>Article dans une revue</text:span></text:p>
              <text:p text:style-name="Normal"><text:a xlink:type="simple" xlink:href="https://hal.science/hal-04839068v1">hal-04839068v1</text:a></text:p>
            </table:table-cell>
          </table:table-row>
          <table:table-row>
            <table:table-cell office:value-type="string">
              <text:p text:style-name="Normal"><text:a xlink:type="simple" xlink:href="https://hal.science/hal-03886923v1">Flavie Leroux, Les maîtresses du roi, de Henri IV à Louis XIV</text:a></text:p>
              <text:p text:style-name="Normal"><text:a xlink:type="simple" xlink:href="https://hal.science/search/index/?q=*&amp;authFullName_s=Aurélie Chatenet-Calyste">Aurélie Chatenet-Calyste</text:a></text:p>
              <text:p text:style-name="Normal"><text:span>Clio. Femmes, Genre, Histoire</text:span><text:span>, 2021, 54,<text:s/></text:span><text:a xlink:type="simple" xlink:href="https://dx.doi.org/10.4000/clio.21098">⟨10.4000/clio.21098⟩</text:a></text:p>
              <text:p text:style-name="Normal"><text:span>Article dans une revue</text:span><text:span><text:s/>(compte-rendu de lecture)</text:span></text:p>
              <text:p text:style-name="Normal"><text:a xlink:type="simple" xlink:href="https://hal.science/hal-03886923v1">hal-03886923v1</text:a></text:p>
            </table:table-cell>
          </table:table-row>
          <table:table-row>
            <table:table-cell office:value-type="string">
              <text:p text:style-name="Normal"><text:a xlink:type="simple" xlink:href="https://shs.hal.science/halshs-03224438v1">Vivre sans lui. Les femmes et la séparation conjugale dans le monde curial au XVIIIe siècle</text:a></text:p>
              <text:p text:style-name="Normal"><text:a xlink:type="simple" xlink:href="https://hal.science/search/index/?q=*&amp;authFullName_s=Aurélie Chatenet-Calyste">Aurélie Chatenet-Calyste</text:a></text:p>
              <text:p text:style-name="Normal"><text:span>Annales de démographie historique</text:span><text:span>, 2020, 142 (2), pp.53-74</text:span></text:p>
              <text:p text:style-name="Normal"><text:span>Article dans une revue</text:span></text:p>
              <text:p text:style-name="Normal"><text:a xlink:type="simple" xlink:href="https://shs.hal.science/halshs-03224438v1">halshs-03224438v1</text:a></text:p>
            </table:table-cell>
          </table:table-row>
          <table:table-row>
            <table:table-cell office:value-type="string">
              <text:p text:style-name="Normal"><text:a xlink:type="simple" xlink:href="https://shs.hal.science/halshs-02466616v1">Mension-Rigau, Éric, Les Rohan, Histoire d'une grande famille</text:a></text:p>
              <text:p text:style-name="Normal"><text:a xlink:type="simple" xlink:href="https://hal.science/search/index/?q=*&amp;authFullName_s=Aurélie Chatenet-Calyste">Aurélie Chatenet-Calyste</text:a></text:p>
              <text:p text:style-name="Normal"><text:span>Annales de Bretagne et des pays de l'Ouest : Anjou, Maine, Touraine</text:span><text:span>, 2019</text:span></text:p>
              <text:p text:style-name="Normal"><text:span>Article dans une revue</text:span><text:span><text:s/>(compte-rendu de lecture)</text:span></text:p>
              <text:p text:style-name="Normal"><text:a xlink:type="simple" xlink:href="https://shs.hal.science/halshs-02466616v1">halshs-02466616v1</text:a></text:p>
            </table:table-cell>
          </table:table-row>
          <table:table-row>
            <table:table-cell office:value-type="string">
              <text:p text:style-name="Normal"><text:a xlink:type="simple" xlink:href="https://hal.science/hal-02267028v1">Au service de la Bouche du duc : comptes et consommations alimentaires de Léopold de Lorraine&amp;quot; dans numéro spécial A. Chatenet-Calyste (dir.) &amp;quot;Comptes et consommations princiers en Europe à l'époque moderne&amp;quot;, Annales de l'Est, 2-2017</text:a></text:p>
              <text:p text:style-name="Normal"><text:a xlink:type="simple" xlink:href="https://hal.science/search/index/?q=*&amp;authFullName_s=Aurélie Chatenet-Calyste">Aurélie Chatenet-Calyste</text:a></text:p>
              <text:p text:style-name="Normal"><text:span>Annales de l'Est</text:span><text:span>, 2019</text:span></text:p>
              <text:p text:style-name="Normal"><text:span>Article dans une revue</text:span></text:p>
              <text:p text:style-name="Normal"><text:a xlink:type="simple" xlink:href="https://hal.science/hal-02267028v1">hal-02267028v1</text:a></text:p>
            </table:table-cell>
          </table:table-row>
          <table:table-row>
            <table:table-cell office:value-type="string">
              <text:p text:style-name="Normal"><text:a xlink:type="simple" xlink:href="https://hal.science/hal-02267027v1">introduction&amp;quot; dans numéro spécial A. Chatenet-Calyste (dir.) &amp;quot;Comptes et consommations princiers en Europe à l'époque moderne&amp;quot;, Annales de l'Est, 2-2017</text:a></text:p>
              <text:p text:style-name="Normal"><text:a xlink:type="simple" xlink:href="https://hal.science/search/index/?q=*&amp;authFullName_s=Aurélie Chatenet-Calyste">Aurélie Chatenet-Calyste</text:a></text:p>
              <text:p text:style-name="Normal"><text:span>Annales de l'Est</text:span><text:span>, 2019</text:span></text:p>
              <text:p text:style-name="Normal"><text:span>Article dans une revue</text:span></text:p>
              <text:p text:style-name="Normal"><text:a xlink:type="simple" xlink:href="https://hal.science/hal-02267027v1">hal-02267027v1</text:a></text:p>
            </table:table-cell>
          </table:table-row>
          <table:table-row>
            <table:table-cell office:value-type="string">
              <text:p text:style-name="Normal"><text:a xlink:type="simple" xlink:href="https://hal.science/hal-02267029v1">Réformer une maison princière féminine comptes et frais de bouche de Marie-Anne de Bourbon, princesse de Conti (1666-1739), A. Chatenet-Calyste (dir.) &amp;quot;Comptes et consommations princiers en Europe à l'époque moderne&amp;quot;, Annales de l'Est, 2-2017</text:a></text:p>
              <text:p text:style-name="Normal"><text:a xlink:type="simple" xlink:href="https://hal.science/search/index/?q=*&amp;authFullName_s=Aurélie Chatenet-Calyste">Aurélie Chatenet-Calyste</text:a></text:p>
              <text:p text:style-name="Normal"><text:span>Annales de l'Est</text:span><text:span>, 2019</text:span></text:p>
              <text:p text:style-name="Normal"><text:span>Article dans une revue</text:span></text:p>
              <text:p text:style-name="Normal"><text:a xlink:type="simple" xlink:href="https://hal.science/hal-02267029v1">hal-02267029v1</text:a></text:p>
            </table:table-cell>
          </table:table-row>
          <table:table-row>
            <table:table-cell office:value-type="string">
              <text:p text:style-name="Normal"><text:a xlink:type="simple" xlink:href="https://hal.science/hal-03327067v1">Anaïs Dufour, Le pouvoir des « Dames », femmes et pratiques seigneuriales en Normandie (1580-1620), Rennes, Presses Universitaires de Rennes, 2013, 173 p., pour la revue Annales de Bretagne et des pays de l'Ouest,</text:a></text:p>
              <text:p text:style-name="Normal"><text:a xlink:type="simple" xlink:href="https://hal.science/search/index/?q=*&amp;authFullName_s=Aurélie Chatenet-Calyste">Aurélie Chatenet-Calyste</text:a></text:p>
              <text:p text:style-name="Normal"><text:span>2014, https://journals.openedition.org/abpo/2746#quotation</text:span></text:p>
              <text:p text:style-name="Normal"><text:span>Article dans une revue</text:span><text:span><text:s/>(compte-rendu de lecture)</text:span></text:p>
              <text:p text:style-name="Normal"><text:a xlink:type="simple" xlink:href="https://hal.science/hal-03327067v1">hal-03327067v1</text:a></text:p>
            </table:table-cell>
          </table:table-row>
          <table:table-row>
            <table:table-cell office:value-type="string">
              <text:p text:style-name="Normal"><text:a xlink:type="simple" xlink:href="https://hal.univ-lorraine.fr/hal-01539700v1">La parure de Marie-Fortunée d’Este, princesse de Conti (1731-1803). Une médicalisation du paraitre ?</text:a></text:p>
              <text:p text:style-name="Normal"><text:a xlink:type="simple" xlink:href="https://hal.science/search/index/?q=*&amp;authFullName_s=Aurélie Chatenet-Calyste">Aurélie Chatenet-Calyste</text:a></text:p>
              <text:p text:style-name="Normal"><text:span>Artefact : techniques, histoire et sciences humaines</text:span><text:span>, 2013, Corps pares, Corps parfumes, pp.133-152</text:span></text:p>
              <text:p text:style-name="Normal"><text:span>Article dans une revue</text:span></text:p>
              <text:p text:style-name="Normal"><text:a xlink:type="simple" xlink:href="https://hal.univ-lorraine.fr/hal-01539700v1">hal-01539700v1</text:a></text:p>
            </table:table-cell>
          </table:table-row>
          <table:table-row>
            <table:table-cell office:value-type="string">
              <text:p text:style-name="Normal"><text:a xlink:type="simple" xlink:href="https://hal.science/hal-02267033v1">Pour paraître à la cour : les habits de Marie-Fortunée d’Este, princesse de Conti (1731-1803)&amp;quot; http://journals.openedition.org/apparences/1184</text:a></text:p>
              <text:p text:style-name="Normal"><text:a xlink:type="simple" xlink:href="https://hal.science/search/index/?q=*&amp;authFullName_s=Aurélie Chatenet-Calyste">Aurélie Chatenet-Calyste</text:a></text:p>
              <text:p text:style-name="Normal"><text:span>Apparence(s)</text:span><text:span>, 2012</text:span></text:p>
              <text:p text:style-name="Normal"><text:span>Article dans une revue</text:span></text:p>
              <text:p text:style-name="Normal"><text:a xlink:type="simple" xlink:href="https://hal.science/hal-02267033v1">hal-02267033v1</text:a></text:p>
            </table:table-cell>
          </table:table-row>
          <table:table-row>
            <table:table-cell office:value-type="string">
              <text:p text:style-name="Normal"><text:a xlink:type="simple" xlink:href="https://hal.science/hal-03327068v1">Hélène Becquet, Marie-Thérèse de France. L’orpheline du Temple, Paris, Perrin, 2012, revue Genre et Histoire, n°11, En ligne</text:a></text:p>
              <text:p text:style-name="Normal"><text:a xlink:type="simple" xlink:href="https://hal.science/search/index/?q=*&amp;authFullName_s=Aurélie Chatenet-Calyste">Aurélie Chatenet-Calyste</text:a></text:p>
              <text:p text:style-name="Normal"><text:span>2012, https://journals.openedition.org/genrehistoire/1708</text:span></text:p>
              <text:p text:style-name="Normal"><text:span>Article dans une revue</text:span><text:span><text:s/>(compte-rendu de lecture)</text:span></text:p>
              <text:p text:style-name="Normal"><text:a xlink:type="simple" xlink:href="https://hal.science/hal-03327068v1">hal-03327068v1</text:a></text:p>
            </table:table-cell>
          </table:table-row>
          <table:table-row>
            <table:table-cell office:value-type="string">
              <text:p text:style-name="Normal"><text:a xlink:type="simple" xlink:href="https://unilim.hal.science/hal-00738738v1">Pour paraître à la cour : les habits de Marie-Fortunée d'Este, princesse de Conti (1731-1803)</text:a></text:p>
              <text:p text:style-name="Normal"><text:a xlink:type="simple" xlink:href="https://hal.science/search/index/?q=*&amp;authFullName_s=Aurélie Chatenet-Calyste">Aurélie Chatenet-Calyste</text:a></text:p>
              <text:p text:style-name="Normal"><text:span>Apparence(s)</text:span><text:span>, 2012, 4, http://apparences.revues.org/1184</text:span></text:p>
              <text:p text:style-name="Normal"><text:span>Article dans une revue</text:span></text:p>
              <text:p text:style-name="Normal"><text:a xlink:type="simple" xlink:href="https://unilim.hal.science/hal-00738738v1">hal-00738738v1</text:a></text:p>
            </table:table-cell>
          </table:table-row>
          <table:table-row>
            <table:table-cell office:value-type="string">
              <text:p text:style-name="Normal"><text:a xlink:type="simple" xlink:href="https://hal.science/hal-02267032v1">Soigner une maison aristocratique à la fin du XVIIIe siècle : le cas de la maisonnée de la princesse de Conti</text:a></text:p>
              <text:p text:style-name="Normal"><text:a xlink:type="simple" xlink:href="https://hal.science/search/index/?q=*&amp;authFullName_s=Aurélie Chatenet-Calyste">Aurélie Chatenet-Calyste</text:a></text:p>
              <text:p text:style-name="Normal"><text:span>Histoire, médecine et santé</text:span><text:span>, 2012, 2, pp.75-89.<text:s/></text:span><text:a xlink:type="simple" xlink:href="https://dx.doi.org/10.4000/hms.184">⟨10.4000/hms.184⟩</text:a></text:p>
              <text:p text:style-name="Normal"><text:span>Article dans une revue</text:span></text:p>
              <text:p text:style-name="Normal"><text:a xlink:type="simple" xlink:href="https://hal.science/hal-02267032v1">hal-02267032v1</text:a></text:p>
            </table:table-cell>
          </table:table-row>
          <table:table-row>
            <table:table-cell office:value-type="string">
              <text:p text:style-name="Normal"><text:a xlink:type="simple" xlink:href="https://unilim.hal.science/hal-00738423v1">Une appartenance ténue à la cour de France, Marie-Fortunée d'Este, princesse de Conti</text:a></text:p>
              <text:p text:style-name="Normal"><text:a xlink:type="simple" xlink:href="https://hal.science/search/index/?q=*&amp;authFullName_s=Aurélie Chatenet-Calyste">Aurélie Chatenet-Calyste</text:a></text:p>
              <text:p text:style-name="Normal"><text:span>Temporalités : revue de sciences sociales et humaines</text:span><text:span>, 2010, 6, pp.135-148</text:span></text:p>
              <text:p text:style-name="Normal"><text:span>Article dans une revue</text:span></text:p>
              <text:p text:style-name="Normal"><text:a xlink:type="simple" xlink:href="https://unilim.hal.science/hal-00738423v1">hal-00738423v1</text:a></text:p>
            </table:table-cell>
          </table:table-row>
          <table:table-row>
            <table:table-cell office:value-type="string">
              <text:p text:style-name="Normal"><text:a xlink:type="simple" xlink:href="https://hal.science/hal-01958709v1">« La femme, maîtresse de maison ? »</text:a></text:p>
              <text:p text:style-name="Normal"><text:a xlink:type="simple" xlink:href="https://hal.science/search/index/?q=*&amp;authFullName_s=Aurélie Chatenet-Calyste">Aurélie Chatenet-Calyste</text:a></text:p>
              <text:p text:style-name="Normal"><text:span>Histoire, économie et société</text:span><text:span>, 2009,<text:s/></text:span><text:a xlink:type="simple" xlink:href="https://dx.doi.org/10.3917/hes.094.0021">⟨10.3917/hes.094.0021⟩</text:a></text:p>
              <text:p text:style-name="Normal"><text:span>Article dans une revue</text:span></text:p>
              <text:p text:style-name="Normal"><text:a xlink:type="simple" xlink:href="https://hal.science/hal-01958709v1">hal-01958709v1</text:a></text:p>
            </table:table-cell>
          </table:table-row>
          <table:table-row>
            <table:table-cell office:value-type="string">
              <text:p text:style-name="Normal"><text:a xlink:type="simple" xlink:href="https://hal.science/hal-02267034v1">« Une appartenance ténue à la cour de France, Marie-Fortunée d’Este princesse de Conti (1731-1803) », M. CASSAN et P. D’HOLLANDER (dir.), « Figures d’appartenance »,</text:a></text:p>
              <text:p text:style-name="Normal"><text:a xlink:type="simple" xlink:href="https://hal.science/search/index/?q=*&amp;authFullName_s=Aurélie Chatenet-Calyste">Aurélie Chatenet-Calyste</text:a></text:p>
              <text:p text:style-name="Normal"><text:span>Temporalités, revue du CERHILIM (Centre de recherche historique de l'Université de Limoges)</text:span><text:span>, 2009</text:span></text:p>
              <text:p text:style-name="Normal"><text:span>Article dans une revue</text:span></text:p>
              <text:p text:style-name="Normal"><text:a xlink:type="simple" xlink:href="https://hal.science/hal-02267034v1">hal-02267034v1</text:a></text:p>
            </table:table-cell>
          </table:table-row>
          <table:table-row>
            <table:table-cell office:value-type="string">
              <text:p text:style-name="Normal"><text:a xlink:type="simple" xlink:href="https://unilim.hal.science/hal-00771663v1">Nobles bourbonnais au service de la princesse de Conti, Marie-Fortunée d'Este (1731-1803)</text:a></text:p>
              <text:p text:style-name="Normal"><text:a xlink:type="simple" xlink:href="https://hal.science/search/index/?q=*&amp;authFullName_s=Aurélie Chatenet-Calyste">Aurélie Chatenet-Calyste</text:a></text:p>
              <text:p text:style-name="Normal"><text:span>Bulletin des amis de Montluçon, société d'art et d'archéologie</text:span><text:span>, 2008, troisième série (59), pp.27-64</text:span></text:p>
              <text:p text:style-name="Normal"><text:span>Article dans une revue</text:span></text:p>
              <text:p text:style-name="Normal"><text:a xlink:type="simple" xlink:href="https://unilim.hal.science/hal-00771663v1">hal-00771663v1</text:a></text:p>
            </table:table-cell>
          </table:table-row>
        </table:table>
        <text:p text:style-name="P13"/>
        <text:p text:style-name="Heading2"><text:span text:style-name="T6">Communication dans un congrès (29)</text:span></text:p>
        <text:p text:style-name="P15"/>
        <table:table table:name="1c8c67" table:style-name="1c8c67">
          <table:table-column table:style-name="1c8c67.0"/>
          <table:table-row>
            <table:table-cell office:value-type="string">
              <text:p text:style-name="Normal"><text:a xlink:type="simple" xlink:href="https://hal.science/hal-04931637v1">La douceur des lumières dans les châteaux de la noblesse curiale</text:a></text:p>
              <text:p text:style-name="Normal"><text:a xlink:type="simple" xlink:href="https://hal.science/search/index/?q=*&amp;authFullName_s=Aurélie Chatenet-Calyste">Aurélie Chatenet-Calyste</text:a></text:p>
              <text:p text:style-name="Normal"><text:span>Colloque international la douceur des Lumières</text:span><text:span>, université de Troun, Pologne, Apr 2024, Torun (Pologne), Pologne</text:span></text:p>
              <text:p text:style-name="Normal"><text:span>Communication dans un congrès</text:span></text:p>
              <text:p text:style-name="Normal"><text:a xlink:type="simple" xlink:href="https://hal.science/hal-04931637v1">hal-04931637v1</text:a></text:p>
            </table:table-cell>
          </table:table-row>
          <table:table-row>
            <table:table-cell office:value-type="string">
              <text:p text:style-name="Normal"><text:a xlink:type="simple" xlink:href="https://hal.science/hal-04931631v1">Culture de cour, culture des apparences</text:a></text:p>
              <text:p text:style-name="Normal"><text:a xlink:type="simple" xlink:href="https://hal.science/search/index/?q=*&amp;authFullName_s=Aurélie Chatenet-Calyste">Aurélie Chatenet-Calyste</text:a></text:p>
              <text:p text:style-name="Normal"><text:span>Séminaire, Centre de recherche du château de Versailles</text:span><text:span>, Centre de recherche du château de Versailles, Jan 2024, Versailles - Château de Versailles, France</text:span></text:p>
              <text:p text:style-name="Normal"><text:span>Communication dans un congrès</text:span></text:p>
              <text:p text:style-name="Normal"><text:a xlink:type="simple" xlink:href="https://hal.science/hal-04931631v1">hal-04931631v1</text:a></text:p>
            </table:table-cell>
          </table:table-row>
          <table:table-row>
            <table:table-cell office:value-type="string">
              <text:p text:style-name="Normal"><text:a xlink:type="simple" xlink:href="https://hal.science/hal-04931629v1">Être veuve à la cour de France au XVIIIe siècle, le cas des dames de la reine Marie Leszczynska (1725-1768)</text:a></text:p>
              <text:p text:style-name="Normal"><text:a xlink:type="simple" xlink:href="https://hal.science/search/index/?q=*&amp;authFullName_s=Aurélie Chatenet-Calyste">Aurélie Chatenet-Calyste</text:a></text:p>
              <text:p text:style-name="Normal"><text:span>séminaire de recherche, Centre de recherche du château de Versailles</text:span><text:span>, CRCV, versailles, Mar 2024, Versailles - Château de Versailles, France</text:span></text:p>
              <text:p text:style-name="Normal"><text:span>Communication dans un congrès</text:span></text:p>
              <text:p text:style-name="Normal"><text:a xlink:type="simple" xlink:href="https://hal.science/hal-04931629v1">hal-04931629v1</text:a></text:p>
            </table:table-cell>
          </table:table-row>
          <table:table-row>
            <table:table-cell office:value-type="string">
              <text:p text:style-name="Normal"><text:a xlink:type="simple" xlink:href="https://hal.science/hal-04931627v1">Des duchesses dans la famille : Aménagement et décoration des hôtels parisiens par les veuves de la noblesse curiale au XVIIIe siècle</text:a></text:p>
              <text:p text:style-name="Normal"><text:a xlink:type="simple" xlink:href="https://hal.science/search/index/?q=*&amp;authFullName_s=Aurélie Chatenet-Calyste">Aurélie Chatenet-Calyste</text:a></text:p>
              <text:p text:style-name="Normal"><text:span>Séminaire Dans l’atelier de l’urbain, MSH Bordeaux, 7 novembre 2024</text:span><text:span>, Université bordeaux Montaigne, Nov 2024, Bordeaux, France</text:span></text:p>
              <text:p text:style-name="Normal"><text:span>Communication dans un congrès</text:span></text:p>
              <text:p text:style-name="Normal"><text:a xlink:type="simple" xlink:href="https://hal.science/hal-04931627v1">hal-04931627v1</text:a></text:p>
            </table:table-cell>
          </table:table-row>
          <table:table-row>
            <table:table-cell office:value-type="string">
              <text:p text:style-name="Normal"><text:a xlink:type="simple" xlink:href="https://hal.science/hal-03327071v1">Être veuve à la cour de France au XVIIIe siècle, le cas des dames de la reine Marie Leszczynska (1725-1768),</text:a></text:p>
              <text:p text:style-name="Normal"><text:a xlink:type="simple" xlink:href="https://hal.science/search/index/?q=*&amp;authFullName_s=Aurélie Chatenet-Calyste">Aurélie Chatenet-Calyste</text:a></text:p>
              <text:p text:style-name="Normal"><text:span>colloque Conjugalités et extraconjugalités à la cour de France (Moyen Âge – XIXe siècle),</text:span><text:span>, Oct 2021, Paris, France</text:span></text:p>
              <text:p text:style-name="Normal"><text:span>Communication dans un congrès</text:span></text:p>
              <text:p text:style-name="Normal"><text:a xlink:type="simple" xlink:href="https://hal.science/hal-03327071v1">hal-03327071v1</text:a></text:p>
            </table:table-cell>
          </table:table-row>
          <table:table-row>
            <table:table-cell office:value-type="string">
              <text:p text:style-name="Normal"><text:a xlink:type="simple" xlink:href="https://hal.science/hal-03327072v1">Images et apparences des veuves au milieu du XVIIIe siècle : le cas des dames de la reine Marie Leszczynska (1725-1768)&amp;quot;,</text:a></text:p>
              <text:p text:style-name="Normal"><text:a xlink:type="simple" xlink:href="https://hal.science/search/index/?q=*&amp;authFullName_s=Aurélie Chatenet-Calyste">Aurélie Chatenet-Calyste</text:a></text:p>
              <text:p text:style-name="Normal"><text:span>journée d'études Figures de veuves, GRHAM,</text:span><text:span>, Jun 2021, en ligne, France</text:span></text:p>
              <text:p text:style-name="Normal"><text:span>Communication dans un congrès</text:span></text:p>
              <text:p text:style-name="Normal"><text:a xlink:type="simple" xlink:href="https://hal.science/hal-03327072v1">hal-03327072v1</text:a></text:p>
            </table:table-cell>
          </table:table-row>
          <table:table-row>
            <table:table-cell office:value-type="string">
              <text:p text:style-name="Normal"><text:a xlink:type="simple" xlink:href="https://hal.science/hal-03886873v1">Culture matérielle, genre et parcours de vie au XVIIIe siècle : perspectives de recherche</text:a></text:p>
              <text:p text:style-name="Normal"><text:a xlink:type="simple" xlink:href="https://hal.science/search/index/?q=*&amp;authFullName_s=Aurélie Chatenet-Calyste">Aurélie Chatenet-Calyste</text:a></text:p>
              <text:p text:style-name="Normal"><text:span>séminaire Terrae, Au milieu d'objets : L'environnement matériel des individus au Moyen Âge et à l'époque moderne, Université de Toulouse Jean Jaurès</text:span><text:span>, Feb 2021, Toulouse, France</text:span></text:p>
              <text:p text:style-name="Normal"><text:span>Communication dans un congrès</text:span></text:p>
              <text:p text:style-name="Normal"><text:a xlink:type="simple" xlink:href="https://hal.science/hal-03886873v1">hal-03886873v1</text:a></text:p>
            </table:table-cell>
          </table:table-row>
          <table:table-row>
            <table:table-cell office:value-type="string">
              <text:p text:style-name="Normal"><text:a xlink:type="simple" xlink:href="https://hal.science/hal-03327076v1">La revue Apparence(s) : une étude du paraître à l'échelle européenne&amp;quot;,</text:a></text:p>
              <text:p text:style-name="Normal"><text:a xlink:type="simple" xlink:href="https://hal.science/search/index/?q=*&amp;authFullName_s=Aurélie Chatenet-Calyste">Aurélie Chatenet-Calyste</text:a></text:p>
              <text:p text:style-name="Normal"><text:span>Modes en Sorbonne</text:span><text:span>, Nov 2019, Paris, France</text:span></text:p>
              <text:p text:style-name="Normal"><text:span>Communication dans un congrès</text:span></text:p>
              <text:p text:style-name="Normal"><text:a xlink:type="simple" xlink:href="https://hal.science/hal-03327076v1">hal-03327076v1</text:a></text:p>
            </table:table-cell>
          </table:table-row>
          <table:table-row>
            <table:table-cell office:value-type="string">
              <text:p text:style-name="Normal"><text:a xlink:type="simple" xlink:href="https://hal.science/hal-02267042v1">« Les sociabilités féminines à la cour de France au milieu du XVIIIe siècle : le cas de l’entourage de Marie Leszczynska »,</text:a></text:p>
              <text:p text:style-name="Normal"><text:a xlink:type="simple" xlink:href="https://hal.science/search/index/?q=*&amp;authFullName_s=Aurélie Chatenet-Calyste">Aurélie Chatenet-Calyste</text:a></text:p>
              <text:p text:style-name="Normal"><text:span>colloque international Les espaces de sociabilité au cours du long dix-huitième siècle (1650-1850), en Europe et dans les empires coloniaux : approches historiques et perspectives actuelles, Colloque du GIS Sociability/Sociabilités, Université de Bretagne Occidentale, UBO, Brest.</text:span><text:span>, May 2019, Brest, France</text:span></text:p>
              <text:p text:style-name="Normal"><text:span>Communication dans un congrès</text:span></text:p>
              <text:p text:style-name="Normal"><text:a xlink:type="simple" xlink:href="https://hal.science/hal-02267042v1">hal-02267042v1</text:a></text:p>
            </table:table-cell>
          </table:table-row>
          <table:table-row>
            <table:table-cell office:value-type="string">
              <text:p text:style-name="Normal"><text:a xlink:type="simple" xlink:href="https://hal.science/hal-03327081v1">« Femmes séparées, femmes en rupture ? Le cas de la princesse de Conti et de la duchesse de Bourbon à la fin du XVIIIe siècle »,</text:a></text:p>
              <text:p text:style-name="Normal"><text:a xlink:type="simple" xlink:href="https://hal.science/search/index/?q=*&amp;authFullName_s=Aurélie Chatenet-Calyste">Aurélie Chatenet-Calyste</text:a></text:p>
              <text:p text:style-name="Normal"><text:span>Séminaire dirigé par Elsa Chaarani, « Femmes, monde féminin et ruptures », Université de Lorraine</text:span><text:span>, Feb 2018, Nancy, France</text:span></text:p>
              <text:p text:style-name="Normal"><text:span>Communication dans un congrès</text:span></text:p>
              <text:p text:style-name="Normal"><text:a xlink:type="simple" xlink:href="https://hal.science/hal-03327081v1">hal-03327081v1</text:a></text:p>
            </table:table-cell>
          </table:table-row>
          <table:table-row>
            <table:table-cell office:value-type="string">
              <text:p text:style-name="Normal"><text:a xlink:type="simple" xlink:href="https://hal.science/hal-03327079v1">« Vieillir à la cour : regards sur les femmes âgées à la cour de France au milieu du XVIIIe siècle »,</text:a></text:p>
              <text:p text:style-name="Normal"><text:a xlink:type="simple" xlink:href="https://hal.science/search/index/?q=*&amp;authFullName_s=Aurélie Chatenet-Calyste">Aurélie Chatenet-Calyste</text:a></text:p>
              <text:p text:style-name="Normal"><text:span>séminaire Portraits/Biographie, organisé par Daniela Gallo et Laurence Baurain, Université de Lorraine</text:span><text:span>, May 2018, Nancy, France</text:span></text:p>
              <text:p text:style-name="Normal"><text:span>Communication dans un congrès</text:span></text:p>
              <text:p text:style-name="Normal"><text:a xlink:type="simple" xlink:href="https://hal.science/hal-03327079v1">hal-03327079v1</text:a></text:p>
            </table:table-cell>
          </table:table-row>
          <table:table-row>
            <table:table-cell office:value-type="string">
              <text:p text:style-name="Normal"><text:a xlink:type="simple" xlink:href="https://hal.science/hal-02267043v1">« Dans l’ombre de la reine : Rôles et influences des dames suivantes à la cour de France au XVIIIe siècle »,</text:a></text:p>
              <text:p text:style-name="Normal"><text:a xlink:type="simple" xlink:href="https://hal.science/search/index/?q=*&amp;authFullName_s=Aurélie Chatenet-Calyste">Aurélie Chatenet-Calyste</text:a></text:p>
              <text:p text:style-name="Normal"><text:span>colloque international et interdisciplinaire Pleins feux sur les femmes (in)visibles Nancy, Université de Lorraine, 22 et 23 novembre 2018.</text:span><text:span>, Nov 2018, Nancy, France</text:span></text:p>
              <text:p text:style-name="Normal"><text:span>Communication dans un congrès</text:span></text:p>
              <text:p text:style-name="Normal"><text:a xlink:type="simple" xlink:href="https://hal.science/hal-02267043v1">hal-02267043v1</text:a></text:p>
            </table:table-cell>
          </table:table-row>
          <table:table-row>
            <table:table-cell office:value-type="string">
              <text:p text:style-name="Normal"><text:a xlink:type="simple" xlink:href="https://hal.science/hal-01958770v1">Une dévote élégante ? Les vêtements de Marie-Fortunée d’Este, princesse de Conti (1731-1803) entre normes curiales et sensibilité religieuse</text:a></text:p>
              <text:p text:style-name="Normal"><text:a xlink:type="simple" xlink:href="https://hal.science/search/index/?q=*&amp;authFullName_s=Aurélie Chatenet-Calyste">Aurélie Chatenet-Calyste</text:a></text:p>
              <text:p text:style-name="Normal"><text:span>S. SIMIZ et I. BRIAN (dir.) Vêtements, costumes et religions, actes du colloque, Université de Lorraine, 28-29 septembre 2017,</text:span><text:span>, Sep 2017, Nancy, France</text:span></text:p>
              <text:p text:style-name="Normal"><text:span>Communication dans un congrès</text:span></text:p>
              <text:p text:style-name="Normal"><text:a xlink:type="simple" xlink:href="https://hal.science/hal-01958770v1">hal-01958770v1</text:a></text:p>
            </table:table-cell>
          </table:table-row>
          <table:table-row>
            <table:table-cell office:value-type="string">
              <text:p text:style-name="Normal"><text:a xlink:type="simple" xlink:href="https://hal.science/hal-03327082v1">« Histoire de la consommation, histoire des femmes et du genre : enjeux et méthodologie »,</text:a></text:p>
              <text:p text:style-name="Normal"><text:a xlink:type="simple" xlink:href="https://hal.science/search/index/?q=*&amp;authFullName_s=Aurélie Chatenet-Calyste">Aurélie Chatenet-Calyste</text:a></text:p>
              <text:p text:style-name="Normal"><text:span>séminaire des historiens modernistes de Nancy</text:span><text:span>, May 2016, Nancy, France</text:span></text:p>
              <text:p text:style-name="Normal"><text:span>Communication dans un congrès</text:span></text:p>
              <text:p text:style-name="Normal"><text:a xlink:type="simple" xlink:href="https://hal.science/hal-03327082v1">hal-03327082v1</text:a></text:p>
            </table:table-cell>
          </table:table-row>
          <table:table-row>
            <table:table-cell office:value-type="string">
              <text:p text:style-name="Normal"><text:a xlink:type="simple" xlink:href="https://hal.science/hal-02267045v1">« Comptabilités princières et consommation alimentaire au XVIIIe siècle : l’exemple de la maison de Marie-Fortunée d’Este, princesse de Conti (1731-1803) »,</text:a></text:p>
              <text:p text:style-name="Normal"><text:a xlink:type="simple" xlink:href="https://hal.science/search/index/?q=*&amp;authFullName_s=Aurélie Chatenet-Calyste">Aurélie Chatenet-Calyste</text:a></text:p>
              <text:p text:style-name="Normal"><text:span>Deuxième conférence internationale d’histoire et des cultures de l’alimentation</text:span><text:span>, May 2016, Tours, France</text:span></text:p>
              <text:p text:style-name="Normal"><text:span>Communication dans un congrès</text:span></text:p>
              <text:p text:style-name="Normal"><text:a xlink:type="simple" xlink:href="https://hal.science/hal-02267045v1">hal-02267045v1</text:a></text:p>
            </table:table-cell>
          </table:table-row>
          <table:table-row>
            <table:table-cell office:value-type="string">
              <text:p text:style-name="Normal"><text:a xlink:type="simple" xlink:href="https://hal.science/hal-03327083v1">Papiers privés et écriture biographique : le cas de Marie-Fortunée d’Este, princesse de Conti (1731-1803) ».</text:a></text:p>
              <text:p text:style-name="Normal"><text:a xlink:type="simple" xlink:href="https://hal.science/search/index/?q=*&amp;authFullName_s=Aurélie Chatenet-Calyste">Aurélie Chatenet-Calyste</text:a></text:p>
              <text:p text:style-name="Normal"><text:span>Mercredis du CRULH,</text:span><text:span>, May 2015, Metz, France</text:span></text:p>
              <text:p text:style-name="Normal"><text:span>Communication dans un congrès</text:span></text:p>
              <text:p text:style-name="Normal"><text:a xlink:type="simple" xlink:href="https://hal.science/hal-03327083v1">hal-03327083v1</text:a></text:p>
            </table:table-cell>
          </table:table-row>
          <table:table-row>
            <table:table-cell office:value-type="string">
              <text:p text:style-name="Normal"><text:a xlink:type="simple" xlink:href="https://hal.science/hal-02469426v1">« La commande princière auprès d’artisans d’art parisiens : l’exemple de Marie-Fortunée d’Este, princesse de Conti (1731-1803) »,</text:a></text:p>
              <text:p text:style-name="Normal"><text:a xlink:type="simple" xlink:href="https://hal.science/search/index/?q=*&amp;authFullName_s=Aurélie Chatenet-Calyste">Aurélie Chatenet-Calyste</text:a></text:p>
              <text:p text:style-name="Normal"><text:span>Troisième journée d’études « Les métiers d’art » dirigée par Catherine BOURDIEU, 19 novembre 2014, Université de Lorraine, CRULH, Metz,</text:span><text:span>, Nov 2014, METZ, France</text:span></text:p>
              <text:p text:style-name="Normal"><text:span>Communication dans un congrès</text:span></text:p>
              <text:p text:style-name="Normal"><text:a xlink:type="simple" xlink:href="https://hal.science/hal-02469426v1">hal-02469426v1</text:a></text:p>
            </table:table-cell>
          </table:table-row>
          <table:table-row>
            <table:table-cell office:value-type="string">
              <text:p text:style-name="Normal"><text:a xlink:type="simple" xlink:href="https://shs.hal.science/halshs-01548777v1">Organisation et fonctionnement des cuisines d’un château prés de Paris : l’exemple du château de Triel au XVIIIe siècle</text:a></text:p>
              <text:p text:style-name="Normal"><text:a xlink:type="simple" xlink:href="https://hal.science/search/index/?q=*&amp;authFullName_s=Aurélie Chatenet-Calyste">Aurélie Chatenet-Calyste</text:a></text:p>
              <text:p text:style-name="Normal"><text:span>Châteaux, cuisines &amp; dépendances XXIe Rencontres d'archéologie et d'histoire en Périgord</text:span><text:span>, Sep 2013, Périgueux, France. pp.317- 327</text:span></text:p>
              <text:p text:style-name="Normal"><text:span>Communication dans un congrès</text:span></text:p>
              <text:p text:style-name="Normal"><text:a xlink:type="simple" xlink:href="https://shs.hal.science/halshs-01548777v1">halshs-01548777v1</text:a></text:p>
            </table:table-cell>
          </table:table-row>
          <table:table-row>
            <table:table-cell office:value-type="string">
              <text:p text:style-name="Normal"><text:a xlink:type="simple" xlink:href="https://hal.univ-lorraine.fr/hal-01556591v1">La santé d’une princesse a la fin du XVIIIe siècle : maux et remèdes de Marie-Fortunée d’Este, princesse de Conti (1731-1803)</text:a></text:p>
              <text:p text:style-name="Normal"><text:a xlink:type="simple" xlink:href="https://hal.science/search/index/?q=*&amp;authFullName_s=Aurélie Chatenet-Calyste">Aurélie Chatenet-Calyste</text:a></text:p>
              <text:p text:style-name="Normal"><text:span>Lieux et pratiques de santé</text:span><text:span>, Université d’Amiens, Oct 2010, Amiens, France. pp.115-130</text:span></text:p>
              <text:p text:style-name="Normal"><text:span>Communication dans un congrès</text:span></text:p>
              <text:p text:style-name="Normal"><text:a xlink:type="simple" xlink:href="https://hal.univ-lorraine.fr/hal-01556591v1">hal-01556591v1</text:a></text:p>
            </table:table-cell>
          </table:table-row>
          <table:table-row>
            <table:table-cell office:value-type="string">
              <text:p text:style-name="Normal"><text:a xlink:type="simple" xlink:href="https://hal.science/hal-02267047v1">« A Charitable Princess at the end of the 18th century »,</text:a></text:p>
              <text:p text:style-name="Normal"><text:a xlink:type="simple" xlink:href="https://hal.science/search/index/?q=*&amp;authFullName_s=Aurélie Chatenet-Calyste">Aurélie Chatenet-Calyste</text:a></text:p>
              <text:p text:style-name="Normal"><text:span>9th European Social Science History Conference Glasgow (ESSHC),</text:span><text:span>, Apr 2012, Glasgow, United Kingdom</text:span></text:p>
              <text:p text:style-name="Normal"><text:span>Communication dans un congrès</text:span></text:p>
              <text:p text:style-name="Normal"><text:a xlink:type="simple" xlink:href="https://hal.science/hal-02267047v1">hal-02267047v1</text:a></text:p>
            </table:table-cell>
          </table:table-row>
          <table:table-row>
            <table:table-cell office:value-type="string">
              <text:p text:style-name="Normal"><text:a xlink:type="simple" xlink:href="https://hal.science/hal-02267046v1">« A feminine luxury in Paris at the end of the 18th century : Marie-Fortunée d’Este, princesse de Conti (1731-1803) »,</text:a></text:p>
              <text:p text:style-name="Normal"><text:a xlink:type="simple" xlink:href="https://hal.science/search/index/?q=*&amp;authFullName_s=Aurélie Chatenet-Calyste">Aurélie Chatenet-Calyste</text:a></text:p>
              <text:p text:style-name="Normal"><text:span>Session M24 : Gender and Luxury in the Urban Economy (1700-1914) organisée par Søren Bitsch Christensen, Anne Montenach, Deborah Simonton, 11th European Association for Urban History Conference, Prague</text:span><text:span>, Aug 2012, Prague, Czech Republic</text:span></text:p>
              <text:p text:style-name="Normal"><text:span>Communication dans un congrès</text:span></text:p>
              <text:p text:style-name="Normal"><text:a xlink:type="simple" xlink:href="https://hal.science/hal-02267046v1">hal-02267046v1</text:a></text:p>
            </table:table-cell>
          </table:table-row>
          <table:table-row>
            <table:table-cell office:value-type="string">
              <text:p text:style-name="Normal"><text:a xlink:type="simple" xlink:href="https://hal.science/hal-02267048v1">« Between Paris and Versailles, the dress of a French princess at the end of the 18th century, Marie-Fortunée d’Este, princesse de Conti (1731-1803) »,</text:a></text:p>
              <text:p text:style-name="Normal"><text:a xlink:type="simple" xlink:href="https://hal.science/search/index/?q=*&amp;authFullName_s=Aurélie Chatenet-Calyste">Aurélie Chatenet-Calyste</text:a></text:p>
              <text:p text:style-name="Normal"><text:span>Developments in Dress History, Design History and Material Culture Research Group, University of Brighton</text:span><text:span>, Dec 2012, Brighton, United Kingdom</text:span></text:p>
              <text:p text:style-name="Normal"><text:span>Communication dans un congrès</text:span></text:p>
              <text:p text:style-name="Normal"><text:a xlink:type="simple" xlink:href="https://hal.science/hal-02267048v1">hal-02267048v1</text:a></text:p>
            </table:table-cell>
          </table:table-row>
          <table:table-row>
            <table:table-cell office:value-type="string">
              <text:p text:style-name="Normal"><text:a xlink:type="simple" xlink:href="https://hal.science/hal-02267049v1">« From sadness to sickness, the health of a princess at the end of the 18th century: Marie-Fortunée d’Este, princesse de Conti (1731-1803) »,</text:a></text:p>
              <text:p text:style-name="Normal"><text:a xlink:type="simple" xlink:href="https://hal.science/search/index/?q=*&amp;authFullName_s=Aurélie Chatenet-Calyste">Aurélie Chatenet-Calyste</text:a></text:p>
              <text:p text:style-name="Normal"><text:span>2011 Bi-annual Conference of the European Association for the History of Medicine and Health (EAHMH),</text:span><text:span>, Sep 2011, Utrecht, Netherlands</text:span></text:p>
              <text:p text:style-name="Normal"><text:span>Communication dans un congrès</text:span></text:p>
              <text:p text:style-name="Normal"><text:a xlink:type="simple" xlink:href="https://hal.science/hal-02267049v1">hal-02267049v1</text:a></text:p>
            </table:table-cell>
          </table:table-row>
          <table:table-row>
            <table:table-cell office:value-type="string">
              <text:p text:style-name="Normal"><text:a xlink:type="simple" xlink:href="https://hal.science/hal-02267050v1">« Maux et remèdes d’une princesse vieillissante : Marie-Fortunée d’Este, princesse de Conti »</text:a></text:p>
              <text:p text:style-name="Normal"><text:a xlink:type="simple" xlink:href="https://hal.science/search/index/?q=*&amp;authFullName_s=Aurélie Chatenet-Calyste">Aurélie Chatenet-Calyste</text:a></text:p>
              <text:p text:style-name="Normal"><text:span>Vieillissement et santé en France : approches historiques, Society for the Study of French History Annual Conference,</text:span><text:span>, Jun 2010, Newcastle, Royaume-Uni</text:span></text:p>
              <text:p text:style-name="Normal"><text:span>Communication dans un congrès</text:span></text:p>
              <text:p text:style-name="Normal"><text:a xlink:type="simple" xlink:href="https://hal.science/hal-02267050v1">hal-02267050v1</text:a></text:p>
            </table:table-cell>
          </table:table-row>
          <table:table-row>
            <table:table-cell office:value-type="string">
              <text:p text:style-name="Normal"><text:a xlink:type="simple" xlink:href="https://unilim.hal.science/hal-00771190v1">La correspondance familiale de Marie-Fortunée d'Este, princesse de Conti (1731-1803) entre pratique de civilité et expression de l'intimité</text:a></text:p>
              <text:p text:style-name="Normal"><text:a xlink:type="simple" xlink:href="https://hal.science/search/index/?q=*&amp;authFullName_s=Aurélie Chatenet-Calyste">Aurélie Chatenet-Calyste</text:a></text:p>
              <text:p text:style-name="Normal"><text:span>Journée d'étude "Les écrits personnels francophones. Société, familles et individus de la fin du Moyen Age à l'époque contemporaine"</text:span><text:span>, Apr 2010, Limoges, France</text:span></text:p>
              <text:p text:style-name="Normal"><text:span>Communication dans un congrès</text:span></text:p>
              <text:p text:style-name="Normal"><text:a xlink:type="simple" xlink:href="https://unilim.hal.science/hal-00771190v1">hal-00771190v1</text:a></text:p>
            </table:table-cell>
          </table:table-row>
          <table:table-row>
            <table:table-cell office:value-type="string">
              <text:p text:style-name="Normal"><text:a xlink:type="simple" xlink:href="https://unilim.hal.science/hal-00771187v1">Une vie entre les lignes : les correspondances de Marie-Fortunée d'Este, dernière princesse de Conti (1731-1803)</text:a></text:p>
              <text:p text:style-name="Normal"><text:a xlink:type="simple" xlink:href="https://hal.science/search/index/?q=*&amp;authFullName_s=Aurélie Chatenet-Calyste">Aurélie Chatenet-Calyste</text:a></text:p>
              <text:p text:style-name="Normal"><text:span>Journée d'études "Les sources de l'histoire du genre" organisée par ADHUA - Association des Doctorants en Histoire de l'Université d'Angers</text:span><text:span>, Dec 2009, Angers, France</text:span></text:p>
              <text:p text:style-name="Normal"><text:span>Communication dans un congrès</text:span></text:p>
              <text:p text:style-name="Normal"><text:a xlink:type="simple" xlink:href="https://unilim.hal.science/hal-00771187v1">hal-00771187v1</text:a></text:p>
            </table:table-cell>
          </table:table-row>
          <table:table-row>
            <table:table-cell office:value-type="string">
              <text:p text:style-name="Normal"><text:a xlink:type="simple" xlink:href="https://hal.science/hal-02267051v1">« Les soins du corps de Marie-Fortunée d’Este, princesse de Conti (1731-1803). La santé d’une femme à travers son livret de comptes ».</text:a></text:p>
              <text:p text:style-name="Normal"><text:a xlink:type="simple" xlink:href="https://hal.science/search/index/?q=*&amp;authFullName_s=Aurélie Chatenet-Calyste">Aurélie Chatenet-Calyste</text:a></text:p>
              <text:p text:style-name="Normal"><text:span>Colloque international, « Le corps dans l’histoire et les histoires du corps », Université de Montréal</text:span><text:span>, Mar 2009, Montréal, Canada</text:span></text:p>
              <text:p text:style-name="Normal"><text:span>Communication dans un congrès</text:span></text:p>
              <text:p text:style-name="Normal"><text:a xlink:type="simple" xlink:href="https://hal.science/hal-02267051v1">hal-02267051v1</text:a></text:p>
            </table:table-cell>
          </table:table-row>
          <table:table-row>
            <table:table-cell office:value-type="string">
              <text:p text:style-name="Normal"><text:a xlink:type="simple" xlink:href="https://unilim.hal.science/hal-00749558v1">Les soins du corps de Marie-Fortunée d'Este, princesse de Conti (1731-1803)</text:a></text:p>
              <text:p text:style-name="Normal"><text:a xlink:type="simple" xlink:href="https://hal.science/search/index/?q=*&amp;authFullName_s=Aurélie Chatenet-Calyste">Aurélie Chatenet-Calyste</text:a></text:p>
              <text:p text:style-name="Normal"><text:span>Le corps dans l'histoire et les histoires du corps. Colloque interdisciplinaire de jeunes chercheurs en études sur les XVIIe et XVIIIe siècles, Sous la présidence d'honneur de Georges Vigarello et sous la direction scientifique de Mickaël Bouffard, Érika Wicky et Jean-Alexandre Perras, organisé par l'Université de Montréal</text:span><text:span>, Mar 2009, Montréal, Canada</text:span></text:p>
              <text:p text:style-name="Normal"><text:span>Communication dans un congrès</text:span></text:p>
              <text:p text:style-name="Normal"><text:a xlink:type="simple" xlink:href="https://unilim.hal.science/hal-00749558v1">hal-00749558v1</text:a></text:p>
            </table:table-cell>
          </table:table-row>
          <table:table-row>
            <table:table-cell office:value-type="string">
              <text:p text:style-name="Normal"><text:a xlink:type="simple" xlink:href="https://unilim.hal.science/hal-00771194v1">La vie d'une princesse à travers son livret de comptes : Marie-Fortunée d'Este, princesse de Conti (1731-1803)</text:a></text:p>
              <text:p text:style-name="Normal"><text:a xlink:type="simple" xlink:href="https://hal.science/search/index/?q=*&amp;authFullName_s=Aurélie Chatenet-Calyste">Aurélie Chatenet-Calyste</text:a></text:p>
              <text:p text:style-name="Normal"><text:span>Célèbres ou obscurs. Hommes et femmes dans leurs territoires et leur histoire. 134e congrès du Comité des Travaux Historiques et Scientifiques (CTHS)</text:span><text:span>, Apr 2009, Bordeaux, France</text:span></text:p>
              <text:p text:style-name="Normal"><text:span>Communication dans un congrès</text:span></text:p>
              <text:p text:style-name="Normal"><text:a xlink:type="simple" xlink:href="https://unilim.hal.science/hal-00771194v1">hal-00771194v1</text:a></text:p>
            </table:table-cell>
          </table:table-row>
        </table:table>
        <text:p text:style-name="P16"/>
        <text:p text:style-name="Heading2"><text:span text:style-name="T7">Ouvrages (4)</text:span></text:p>
        <text:p text:style-name="P18"/>
        <table:table table:name="578dd3" table:style-name="578dd3">
          <table:table-column table:style-name="578dd3.0"/>
          <table:table-row>
            <table:table-cell office:value-type="string">
              <text:p text:style-name="Normal"><text:a xlink:type="simple" xlink:href="https://hal.science/hal-03327091v1">La princesse Palatine, 1652-1722 : la plume et le soleil, catalogue de l exposition, Saint-Cloud, Musée des Avelines du 15 octobre 2020 au 28 février 2021</text:a></text:p>
              <text:p text:style-name="Normal"><text:a xlink:type="simple" xlink:href="https://hal.science/search/index/?q=*&amp;authFullName_s=Aurélie Chatenet-Calyste">Aurélie Chatenet-Calyste</text:a><text:span>,</text:span><text:a xlink:type="simple" xlink:href="https://hal.science/search/index/?q=*&amp;authFullName_s=Emmanuelle Le Bail">Emmanuelle Le Bail</text:a></text:p>
              <text:p text:style-name="Normal"><text:span>Musée des Avelines, 2020, 978-2-490173-03-7</text:span></text:p>
              <text:p text:style-name="Normal"><text:span>Ouvrages</text:span></text:p>
              <text:p text:style-name="Normal"><text:a xlink:type="simple" xlink:href="https://hal.science/hal-03327091v1">hal-03327091v1</text:a></text:p>
            </table:table-cell>
          </table:table-row>
          <table:table-row>
            <table:table-cell office:value-type="string">
              <text:p text:style-name="Normal"><text:a xlink:type="simple" xlink:href="https://hal.science/hal-02267025v1">Comptes et consommations princiers en Europe à l'époque moderne&amp;quot;, Annales de l'Est, 2-2017</text:a></text:p>
              <text:p text:style-name="Normal"><text:a xlink:type="simple" xlink:href="https://hal.science/search/index/?q=*&amp;authFullName_s=Aurélie Chatenet-Calyste">Aurélie Chatenet-Calyste</text:a></text:p>
              <text:p text:style-name="Normal"><text:span>2019</text:span></text:p>
              <text:p text:style-name="Normal"><text:span>Ouvrages</text:span></text:p>
              <text:p text:style-name="Normal"><text:a xlink:type="simple" xlink:href="https://hal.science/hal-02267025v1">hal-02267025v1</text:a></text:p>
            </table:table-cell>
          </table:table-row>
          <table:table-row>
            <table:table-cell office:value-type="string">
              <text:p text:style-name="Normal"><text:a xlink:type="simple" xlink:href="https://shs.hal.science/halshs-01774890v1">Une consommation aristocratique fin de siècle, Marie-Fortunée d’Este, princesse de Conti (1731-1803), Presses Universitaires de Limoges, 2013</text:a></text:p>
              <text:p text:style-name="Normal"><text:a xlink:type="simple" xlink:href="https://hal.science/search/index/?q=*&amp;authFullName_s=Aurélie Chatenet-Calyste">Aurélie Chatenet-Calyste</text:a></text:p>
              <text:p text:style-name="Normal"><text:span>2013</text:span></text:p>
              <text:p text:style-name="Normal"><text:span>Ouvrages</text:span></text:p>
              <text:p text:style-name="Normal"><text:a xlink:type="simple" xlink:href="https://shs.hal.science/halshs-01774890v1">halshs-01774890v1</text:a></text:p>
            </table:table-cell>
          </table:table-row>
          <table:table-row>
            <table:table-cell office:value-type="string">
              <text:p text:style-name="Normal"><text:a xlink:type="simple" xlink:href="https://hal.univ-lorraine.fr/hal-01541247v1">Une consommation aristocratique, fin de siècle: Marie-Fortunée d'Este, princesse de Conti 1731-1803</text:a></text:p>
              <text:p text:style-name="Normal"><text:a xlink:type="simple" xlink:href="https://hal.science/search/index/?q=*&amp;authFullName_s=Aurélie Chatenet-Calyste">Aurélie Chatenet-Calyste</text:a></text:p>
              <text:p text:style-name="Normal"><text:span>Presses universitaires de Limoges, pp.355, 2013, Collection Histoire. Trajectoires, 978-2-84287-585-5</text:span></text:p>
              <text:p text:style-name="Normal"><text:span>Ouvrages</text:span></text:p>
              <text:p text:style-name="Normal"><text:a xlink:type="simple" xlink:href="https://hal.univ-lorraine.fr/hal-01541247v1">hal-01541247v1</text:a></text:p>
            </table:table-cell>
          </table:table-row>
        </table:table>
        <text:p text:style-name="P19"/>
        <text:p text:style-name="Heading2"><text:span text:style-name="T8">Chapitre d'ouvrage (28)</text:span></text:p>
        <text:p text:style-name="P21"/>
        <table:table table:name="8bb1e2" table:style-name="8bb1e2">
          <table:table-column table:style-name="8bb1e2.0"/>
          <table:table-row>
            <table:table-cell office:value-type="string">
              <text:p text:style-name="Normal"><text:a xlink:type="simple" xlink:href="https://hal.science/hal-04839059v1">Vieille cour&amp;quot; vs &amp;quot;nouvelle cour&amp;quot;. Présence et rôles des femmes matures à la cour de France au XVIIIe siècle</text:a></text:p>
              <text:p text:style-name="Normal"><text:a xlink:type="simple" xlink:href="https://hal.science/search/index/?q=*&amp;authFullName_s=Aurélie Chatenet-Calyste">Aurélie Chatenet-Calyste</text:a></text:p>
              <text:p text:style-name="Normal"><text:span>Marie-Françoise Berthu-Courtivron et Isabelle Danic (sous la direction de).<text:s/></text:span><text:span>Genre, corps, espace / séminaire Genre de l'Université Rennes 2</text:span><text:span>, Editions au Bord de L'eau, 2024, 978-2-35687-997-4</text:span></text:p>
              <text:p text:style-name="Normal"><text:span>Chapitre d'ouvrage</text:span></text:p>
              <text:p text:style-name="Normal"><text:a xlink:type="simple" xlink:href="https://hal.science/hal-04839059v1">hal-04839059v1</text:a></text:p>
            </table:table-cell>
          </table:table-row>
          <table:table-row>
            <table:table-cell office:value-type="string">
              <text:p text:style-name="Normal"><text:a xlink:type="simple" xlink:href="https://hal.science/hal-04839065v1">Images du vieillissement féminin dans les portraits de l’élite française du milieu du XVIIIe siècle</text:a></text:p>
              <text:p text:style-name="Normal"><text:a xlink:type="simple" xlink:href="https://hal.science/search/index/?q=*&amp;authFullName_s=Aurélie Chatenet-Calyste">Aurélie Chatenet-Calyste</text:a></text:p>
              <text:p text:style-name="Normal"><text:span>Daniela Gallo et Laurence Baurain-Rebillard.<text:s/></text:span><text:span>Corps ou visages ? : fonctions, perceptions et actualité du portrait</text:span><text:span>, Officina Libraria, 2023, 978-88-3367-225-0</text:span></text:p>
              <text:p text:style-name="Normal"><text:span>Chapitre d'ouvrage</text:span></text:p>
              <text:p text:style-name="Normal"><text:a xlink:type="simple" xlink:href="https://hal.science/hal-04839065v1">hal-04839065v1</text:a></text:p>
            </table:table-cell>
          </table:table-row>
          <table:table-row>
            <table:table-cell office:value-type="string">
              <text:p text:style-name="Normal"><text:a xlink:type="simple" xlink:href="https://hal.science/hal-04839077v1">Images et apparences des veuves au milieu du XVIIIe siècle : le cas des dames de la reine Marie Leszczynska (1725-1768)</text:a></text:p>
              <text:p text:style-name="Normal"><text:a xlink:type="simple" xlink:href="https://hal.science/search/index/?q=*&amp;authFullName_s=Aurélie Chatenet-Calyste">Aurélie Chatenet-Calyste</text:a></text:p>
              <text:p text:style-name="Normal"><text:span>Sous la direction de Florence Fesneau et Maël Tauziède-Espariat.<text:s/></text:span><text:span>Figures de veuves à l’époque moderne (XVIIe et XVIIIe siècles) : Images d’un statut social accepté, caché, revendiqué ?</text:span><text:span>, Editions du GRHAM, 2023</text:span></text:p>
              <text:p text:style-name="Normal"><text:span>Chapitre d'ouvrage</text:span></text:p>
              <text:p text:style-name="Normal"><text:a xlink:type="simple" xlink:href="https://hal.science/hal-04839077v1">hal-04839077v1</text:a></text:p>
            </table:table-cell>
          </table:table-row>
          <table:table-row>
            <table:table-cell office:value-type="string">
              <text:p text:style-name="Normal"><text:a xlink:type="simple" xlink:href="https://hal.science/hal-03886859v1">Noblesse et culture matérielle, bilan historiographique 20 ans après</text:a></text:p>
              <text:p text:style-name="Normal"><text:a xlink:type="simple" xlink:href="https://hal.science/search/index/?q=*&amp;authFullName_s=Aurélie Chatenet-Calyste">Aurélie Chatenet-Calyste</text:a></text:p>
              <text:p text:style-name="Normal"><text:span>Michel Figeac et Jaroslaw Dumanowski (dir.), Noblesse française, noblesse polonaise : 20 ans après</text:span><text:span>, 2022</text:span></text:p>
              <text:p text:style-name="Normal"><text:span>Chapitre d'ouvrage</text:span></text:p>
              <text:p text:style-name="Normal"><text:a xlink:type="simple" xlink:href="https://hal.science/hal-03886859v1">hal-03886859v1</text:a></text:p>
            </table:table-cell>
          </table:table-row>
          <table:table-row>
            <table:table-cell office:value-type="string">
              <text:p text:style-name="Normal"><text:a xlink:type="simple" xlink:href="https://hal.science/hal-03886003v1">Une dévote élégante ? Les vêtements de Marie-Fortunée d’Este, princesse de Conti (1731-1803) entre normes curiales et sensibilité religieuse</text:a></text:p>
              <text:p text:style-name="Normal"><text:a xlink:type="simple" xlink:href="https://hal.science/search/index/?q=*&amp;authFullName_s=Aurélie Chatenet-Calyste">Aurélie Chatenet-Calyste</text:a></text:p>
              <text:p text:style-name="Normal"><text:span>S. SIMIZ et I. BRIAN (dir.) Les habits de la foi Vêtements, costumes et religions du Moyen Âge à nos jours, Presses Universitaires de Rennes</text:span><text:span>, 2022</text:span></text:p>
              <text:p text:style-name="Normal"><text:span>Chapitre d'ouvrage</text:span></text:p>
              <text:p text:style-name="Normal"><text:a xlink:type="simple" xlink:href="https://hal.science/hal-03886003v1">hal-03886003v1</text:a></text:p>
            </table:table-cell>
          </table:table-row>
          <table:table-row>
            <table:table-cell office:value-type="string">
              <text:p text:style-name="Normal"><text:a xlink:type="simple" xlink:href="https://hal.science/hal-03327047v1">Dans l’ombre de la reine : Rôles et influences des dames suivantes à la cour de France au XVIIIe siècle »</text:a></text:p>
              <text:p text:style-name="Normal"><text:a xlink:type="simple" xlink:href="https://hal.science/search/index/?q=*&amp;authFullName_s=Aurélie Chatenet-Calyste">Aurélie Chatenet-Calyste</text:a></text:p>
              <text:p text:style-name="Normal"><text:span>Pleins feux sur les femmes  (in)visibles</text:span><text:span>, 2021</text:span></text:p>
              <text:p text:style-name="Normal"><text:span>Chapitre d'ouvrage</text:span></text:p>
              <text:p text:style-name="Normal"><text:a xlink:type="simple" xlink:href="https://hal.science/hal-03327047v1">hal-03327047v1</text:a></text:p>
            </table:table-cell>
          </table:table-row>
          <table:table-row>
            <table:table-cell office:value-type="string">
              <text:p text:style-name="Normal"><text:a xlink:type="simple" xlink:href="https://hal.science/hal-04839071v1">Dans l’ombre de la reine : Rôles et influences des dames suivantes à la cour de France au XVIIIe siècle</text:a></text:p>
              <text:p text:style-name="Normal"><text:a xlink:type="simple" xlink:href="https://hal.science/search/index/?q=*&amp;authFullName_s=Aurélie Chatenet-Calyste">Aurélie Chatenet-Calyste</text:a></text:p>
              <text:p text:style-name="Normal"><text:span>Elsa CHAARANI LESOURD, Laurence DENOOZ, Sylvie THIÉBLEMONT-DOLLET (dir.).<text:s/></text:span><text:span>Pleins feux sur les femmes  (in)visibles,</text:span><text:span>, 2021, 2814305972</text:span></text:p>
              <text:p text:style-name="Normal"><text:span>Chapitre d'ouvrage</text:span></text:p>
              <text:p text:style-name="Normal"><text:a xlink:type="simple" xlink:href="https://hal.science/hal-04839071v1">hal-04839071v1</text:a></text:p>
            </table:table-cell>
          </table:table-row>
          <table:table-row>
            <table:table-cell office:value-type="string">
              <text:p text:style-name="Normal"><text:a xlink:type="simple" xlink:href="https://hal.science/hal-03885983v1">Réseaux commerciaux autour de la cour de Lunéville : la circulation des objets pour le service du duc Léopold de Lorraine (1698-1729)</text:a></text:p>
              <text:p text:style-name="Normal"><text:a xlink:type="simple" xlink:href="https://hal.science/search/index/?q=*&amp;authFullName_s=Aurélie Chatenet-Calyste">Aurélie Chatenet-Calyste</text:a></text:p>
              <text:p text:style-name="Normal"><text:span>Objets nomades, Circulations matérielles, appropriations et formation des identités à l'ère de la première mondialisation, XVIe-XVIIIe siècles</text:span><text:span>, 2021</text:span></text:p>
              <text:p text:style-name="Normal"><text:span>Chapitre d'ouvrage</text:span></text:p>
              <text:p text:style-name="Normal"><text:a xlink:type="simple" xlink:href="https://hal.science/hal-03885983v1">hal-03885983v1</text:a></text:p>
            </table:table-cell>
          </table:table-row>
          <table:table-row>
            <table:table-cell office:value-type="string">
              <text:p text:style-name="Normal"><text:a xlink:type="simple" xlink:href="https://hal.science/hal-03885987v1">Le marquis de Richelieu et son épouse Marie-Charlotte de La Porte de La Meilleraye à l’hôtel de Lauzun (1685-1709)</text:a></text:p>
              <text:p text:style-name="Normal"><text:a xlink:type="simple" xlink:href="https://hal.science/search/index/?q=*&amp;authFullName_s=Aurélie Chatenet-Calyste">Aurélie Chatenet-Calyste</text:a></text:p>
              <text:p text:style-name="Normal"><text:span>Caroline ZUM KOLK (dir.), Grandeur et déclin d'un hôtel parisien,L'hôtel de Lauzun et ses propriétaires au XVIIe siècle, Ed. du Septentrion,</text:span><text:span>, 2021</text:span></text:p>
              <text:p text:style-name="Normal"><text:span>Chapitre d'ouvrage</text:span></text:p>
              <text:p text:style-name="Normal"><text:a xlink:type="simple" xlink:href="https://hal.science/hal-03885987v1">hal-03885987v1</text:a></text:p>
            </table:table-cell>
          </table:table-row>
          <table:table-row>
            <table:table-cell office:value-type="string">
              <text:p text:style-name="Normal"><text:a xlink:type="simple" xlink:href="https://hal.science/hal-03327054v1">« Réseaux commerciaux autour de la cour de Lunéville : la circulation des objets pour le service du duc Léopold de Lorraine (1698-1729) »,</text:a></text:p>
              <text:p text:style-name="Normal"><text:a xlink:type="simple" xlink:href="https://hal.science/search/index/?q=*&amp;authFullName_s=Aurélie Chatenet-Calyste">Aurélie Chatenet-Calyste</text:a></text:p>
              <text:p text:style-name="Normal"><text:span>A. Fennetaux, A. M. Miller Blaise, N. Oddo (eds.).<text:s/></text:span><text:span>Objets nomades, circulations, appropriations et identités à l’époque moderne, XVI-XVIIIe siècles,</text:span><text:span>,<text:s/></text:span><text:a xlink:type="simple" xlink:href="http://www.brepols.net/Pages/ShowProduct.aspx?prod_id=IS-9782503587073-1">Brepols</text:a><text:span>, 2020, 978-2-503-58707-3</text:span></text:p>
              <text:p text:style-name="Normal"><text:span>Chapitre d'ouvrage</text:span></text:p>
              <text:p text:style-name="Normal"><text:a xlink:type="simple" xlink:href="https://hal.science/hal-03327054v1">hal-03327054v1</text:a></text:p>
            </table:table-cell>
          </table:table-row>
          <table:table-row>
            <table:table-cell office:value-type="string">
              <text:p text:style-name="Normal"><text:a xlink:type="simple" xlink:href="https://hal.science/hal-03886900v1">Madame et la mode</text:a></text:p>
              <text:p text:style-name="Normal"><text:a xlink:type="simple" xlink:href="https://hal.science/search/index/?q=*&amp;authFullName_s=Aurélie Chatenet-Calyste">Aurélie Chatenet-Calyste</text:a></text:p>
              <text:p text:style-name="Normal"><text:span>Aurélie Chatenet-Calyste et Emmanuelle Le Bail (éd.), La princesse de Palatine, la plume et le soleil, catalogue de l'exposition, Saint-Cloud, Musée des Avelines-Musée d'art et d'histoire de Saint-Cloud</text:span><text:span>, 2020</text:span></text:p>
              <text:p text:style-name="Normal"><text:span>Chapitre d'ouvrage</text:span></text:p>
              <text:p text:style-name="Normal"><text:a xlink:type="simple" xlink:href="https://hal.science/hal-03886900v1">hal-03886900v1</text:a></text:p>
            </table:table-cell>
          </table:table-row>
          <table:table-row>
            <table:table-cell office:value-type="string">
              <text:p text:style-name="Normal"><text:a xlink:type="simple" xlink:href="https://hal.science/hal-03327061v1">« Les femmes comme intermédiaires culturelles des Lumières »,</text:a></text:p>
              <text:p text:style-name="Normal"><text:a xlink:type="simple" xlink:href="https://hal.science/search/index/?q=*&amp;authFullName_s=Aurélie Chatenet-Calyste">Aurélie Chatenet-Calyste</text:a></text:p>
              <text:p text:style-name="Normal"><text:span>Véronique GARRIGUES (dir.),.<text:s/></text:span><text:span>« Une histoire mixte », dossier spécial, Historiens et géographes, n°452,</text:span><text:span>, 2020</text:span></text:p>
              <text:p text:style-name="Normal"><text:span>Chapitre d'ouvrage</text:span></text:p>
              <text:p text:style-name="Normal"><text:a xlink:type="simple" xlink:href="https://hal.science/hal-03327061v1">hal-03327061v1</text:a></text:p>
            </table:table-cell>
          </table:table-row>
          <table:table-row>
            <table:table-cell office:value-type="string">
              <text:p text:style-name="Normal"><text:a xlink:type="simple" xlink:href="https://hal.science/hal-03886894v1">Madame après Monsieur : les ressources d’une douairière</text:a></text:p>
              <text:p text:style-name="Normal"><text:a xlink:type="simple" xlink:href="https://hal.science/search/index/?q=*&amp;authFullName_s=Aurélie Chatenet-Calyste">Aurélie Chatenet-Calyste</text:a></text:p>
              <text:p text:style-name="Normal"><text:span>Aurélie Chatenet-Calyste et Emmanuelle Le Bail (éd.), La princesse de Palatine, la plume et le soleil, catalogue de l'exposition, Saint-Cloud, Musée des Avelines-Musée d’art et d'histoire de Saint-Cloud, 2020, 222 pages.</text:span><text:span>, 2020</text:span></text:p>
              <text:p text:style-name="Normal"><text:span>Chapitre d'ouvrage</text:span></text:p>
              <text:p text:style-name="Normal"><text:a xlink:type="simple" xlink:href="https://hal.science/hal-03886894v1">hal-03886894v1</text:a></text:p>
            </table:table-cell>
          </table:table-row>
          <table:table-row>
            <table:table-cell office:value-type="string">
              <text:p text:style-name="Normal"><text:a xlink:type="simple" xlink:href="https://hal.science/hal-02469450v1">La séparation, un pouvoir recouvré ? Le cas de deux princesses du sang à la fin du XVIIIe siècle</text:a></text:p>
              <text:p text:style-name="Normal"><text:a xlink:type="simple" xlink:href="https://hal.science/search/index/?q=*&amp;authFullName_s=Aurélie Chatenet-Calyste">Aurélie Chatenet-Calyste</text:a></text:p>
              <text:p text:style-name="Normal"><text:span>Simona NEGRUZZO, Vincenzo LAGIOIA (dir.), Nel solco di Teodora. Pratiche, modelli e rappresentazioni del potere femminile dall’antico al contemporaneo, FrancoAngeli, 2019, p. 298-309.</text:span><text:span>, 2019</text:span></text:p>
              <text:p text:style-name="Normal"><text:span>Chapitre d'ouvrage</text:span></text:p>
              <text:p text:style-name="Normal"><text:a xlink:type="simple" xlink:href="https://hal.science/hal-02469450v1">hal-02469450v1</text:a></text:p>
            </table:table-cell>
          </table:table-row>
          <table:table-row>
            <table:table-cell office:value-type="string">
              <text:p text:style-name="Normal"><text:a xlink:type="simple" xlink:href="https://hal.science/hal-01958788v1">« « Le testament de M. Le prince mit un feu dans sa famille », Brouilles, procès et tentatives de conciliation autour de la succession d’Henri-Jules de Bourbon-Condé (1709-1727) »,</text:a></text:p>
              <text:p text:style-name="Normal"><text:a xlink:type="simple" xlink:href="https://hal.science/search/index/?q=*&amp;authFullName_s=Aurélie Chatenet-Calyste">Aurélie Chatenet-Calyste</text:a></text:p>
              <text:p text:style-name="Normal"><text:span>Jérôme VIRET (dir.), Le gouvernement domestique, actes du colloque du 28 avril 2017, Presses Historiques de l’Est, Metz, 2018.</text:span><text:span>, 2018</text:span></text:p>
              <text:p text:style-name="Normal"><text:span>Chapitre d'ouvrage</text:span></text:p>
              <text:p text:style-name="Normal"><text:a xlink:type="simple" xlink:href="https://hal.science/hal-01958788v1">hal-01958788v1</text:a></text:p>
            </table:table-cell>
          </table:table-row>
          <table:table-row>
            <table:table-cell office:value-type="string">
              <text:p text:style-name="Normal"><text:a xlink:type="simple" xlink:href="https://hal.science/hal-01958799v1">« Entrer au service d’une princesse du sang à la fin du XVIIIe siècle : le rôle des réseaux familiaux nobiliaires dans l’accès des femmes aux maisons princières »,</text:a></text:p>
              <text:p text:style-name="Normal"><text:a xlink:type="simple" xlink:href="https://hal.science/search/index/?q=*&amp;authFullName_s=Aurélie Chatenet-Calyste">Aurélie Chatenet-Calyste</text:a></text:p>
              <text:p text:style-name="Normal"><text:span>D. PICCO et alii (dir.), Réseaux de femmes, femmes en réseaux (XVIe - XXIe siècles)</text:span><text:span>, 2017</text:span></text:p>
              <text:p text:style-name="Normal"><text:span>Chapitre d'ouvrage</text:span></text:p>
              <text:p text:style-name="Normal"><text:a xlink:type="simple" xlink:href="https://hal.science/hal-01958799v1">hal-01958799v1</text:a></text:p>
            </table:table-cell>
          </table:table-row>
          <table:table-row>
            <table:table-cell office:value-type="string">
              <text:p text:style-name="Normal"><text:a xlink:type="simple" xlink:href="https://hal.science/hal-01958810v1">« Une consommation cosmopolite ? Fournisseurs étrangers et réseau marchand international au service de la cour de Lorraine »,</text:a></text:p>
              <text:p text:style-name="Normal"><text:a xlink:type="simple" xlink:href="https://hal.science/search/index/?q=*&amp;authFullName_s=Aurélie Chatenet-Calyste">Aurélie Chatenet-Calyste</text:a></text:p>
              <text:p text:style-name="Normal"><text:span>Anne MOTTA (dir.), Echanges, passages et transferts à la cour du duc Léopold (1698-1729), Presses Universitaires de Rennes,</text:span><text:span>, 2017</text:span></text:p>
              <text:p text:style-name="Normal"><text:span>Chapitre d'ouvrage</text:span></text:p>
              <text:p text:style-name="Normal"><text:a xlink:type="simple" xlink:href="https://hal.science/hal-01958810v1">hal-01958810v1</text:a></text:p>
            </table:table-cell>
          </table:table-row>
          <table:table-row>
            <table:table-cell office:value-type="string">
              <text:p text:style-name="Normal"><text:a xlink:type="simple" xlink:href="https://hal.science/hal-02469439v1">« Entrer au service d’une princesse du sang à la fin du XVIIIe siècle : le rôle des réseaux familiaux nobiliaires dans l’accès des femmes aux maisons princières »,</text:a></text:p>
              <text:p text:style-name="Normal"><text:a xlink:type="simple" xlink:href="https://hal.science/search/index/?q=*&amp;authFullName_s=Aurélie Chatenet-Calyste">Aurélie Chatenet-Calyste</text:a></text:p>
              <text:p text:style-name="Normal"><text:span>D. PICCO et alii (dir.), Réseaux de femmes, femmes en réseaux (XVIe - XXIe siècles), PUB, 2017.</text:span><text:span>, 2017</text:span></text:p>
              <text:p text:style-name="Normal"><text:span>Chapitre d'ouvrage</text:span></text:p>
              <text:p text:style-name="Normal"><text:a xlink:type="simple" xlink:href="https://hal.science/hal-02469439v1">hal-02469439v1</text:a></text:p>
            </table:table-cell>
          </table:table-row>
          <table:table-row>
            <table:table-cell office:value-type="string">
              <text:p text:style-name="Normal"><text:a xlink:type="simple" xlink:href="https://hal.science/hal-02469432v1">« La commande princière auprès d’artisans d’art parisiens : l’exemple de Marie-Fortunée d’Este, princesse de Conti (1731-1803) »,</text:a></text:p>
              <text:p text:style-name="Normal"><text:a xlink:type="simple" xlink:href="https://hal.science/search/index/?q=*&amp;authFullName_s=Aurélie Chatenet-Calyste">Aurélie Chatenet-Calyste</text:a></text:p>
              <text:p text:style-name="Normal"><text:span>« Les métiers d’art » dirigée par Catherine BOURDIEU, 1 Université de Lorraine, CRULH, Metz, Collections du CRULH, 2016, p. 153-168.</text:span><text:span>, 2016</text:span></text:p>
              <text:p text:style-name="Normal"><text:span>Chapitre d'ouvrage</text:span></text:p>
              <text:p text:style-name="Normal"><text:a xlink:type="simple" xlink:href="https://hal.science/hal-02469432v1">hal-02469432v1</text:a></text:p>
            </table:table-cell>
          </table:table-row>
          <table:table-row>
            <table:table-cell office:value-type="string">
              <text:p text:style-name="Normal"><text:a xlink:type="simple" xlink:href="https://hal.univ-lorraine.fr/hal-01541376v1">A feminine luxury in Paris at the end of the 18th century : Marie-Fortunee d’Este, princesse de Conti (1731-1803)</text:a></text:p>
              <text:p text:style-name="Normal"><text:a xlink:type="simple" xlink:href="https://hal.science/search/index/?q=*&amp;authFullName_s=Aurélie Chatenet-Calyste">Aurélie Chatenet-Calyste</text:a></text:p>
              <text:p text:style-name="Normal"><text:span>Marjo Kaartinen ; Anne Montenach; Deborah Simonton.<text:s/></text:span><text:span>Gender and Luxury in the Modern Urban Economy: A European Perspective, 1700–1914</text:span><text:span>, Routledge, pp. 171-190, 2014, 9781138803169</text:span></text:p>
              <text:p text:style-name="Normal"><text:span>Chapitre d'ouvrage</text:span></text:p>
              <text:p text:style-name="Normal"><text:a xlink:type="simple" xlink:href="https://hal.univ-lorraine.fr/hal-01541376v1">hal-01541376v1</text:a></text:p>
            </table:table-cell>
          </table:table-row>
          <table:table-row>
            <table:table-cell office:value-type="string">
              <text:p text:style-name="Normal"><text:a xlink:type="simple" xlink:href="https://hal.science/hal-02267035v1">« Organisation et fonctionnement des cuisines d’un château près de Paris : l’exemple du château de Triel au XVIIIe siècle »,</text:a></text:p>
              <text:p text:style-name="Normal"><text:a xlink:type="simple" xlink:href="https://hal.science/search/index/?q=*&amp;authFullName_s=Aurélie Chatenet-Calyste">Aurélie Chatenet-Calyste</text:a></text:p>
              <text:p text:style-name="Normal"><text:span>, Châteaux, cuisines et dépendances, Actes des XXIe rencontres d’histoire et d’archéologie en Périgord, 27-29 septembre 2013, Ausonisus, 2014, p. 317-327.</text:span><text:span>, 2014</text:span></text:p>
              <text:p text:style-name="Normal"><text:span>Chapitre d'ouvrage</text:span></text:p>
              <text:p text:style-name="Normal"><text:a xlink:type="simple" xlink:href="https://hal.science/hal-02267035v1">hal-02267035v1</text:a></text:p>
            </table:table-cell>
          </table:table-row>
          <table:table-row>
            <table:table-cell office:value-type="string">
              <text:p text:style-name="Normal"><text:a xlink:type="simple" xlink:href="https://hal.science/hal-02267036v1">« A feminine luxury in Paris at the end of the 18th century : Marie-Fortunée d’Este, princesse de Conti (1731-1803) », dans Marjo KAARTINEN, Anne MONTENACH, Deborah SIMONTON (dir.),</text:a></text:p>
              <text:p text:style-name="Normal"><text:a xlink:type="simple" xlink:href="https://hal.science/search/index/?q=*&amp;authFullName_s=Aurélie Chatenet-Calyste">Aurélie Chatenet-Calyste</text:a></text:p>
              <text:p text:style-name="Normal"><text:span>Gender and Luxury in the Modern Urban Economy: A European Perspective, 1700–1914,</text:span><text:span>, 2014</text:span></text:p>
              <text:p text:style-name="Normal"><text:span>Chapitre d'ouvrage</text:span></text:p>
              <text:p text:style-name="Normal"><text:a xlink:type="simple" xlink:href="https://hal.science/hal-02267036v1">hal-02267036v1</text:a></text:p>
            </table:table-cell>
          </table:table-row>
          <table:table-row>
            <table:table-cell office:value-type="string">
              <text:p text:style-name="Normal"><text:a xlink:type="simple" xlink:href="https://hal.science/hal-02267037v1">« La santé d’une princesse à la fin du XVIIIe siècle : maux et remèdes de Marie-Fortunée d’Este, princesse de Conti (1731-1803) », S. BEAUVALET et M.-C. DINET (dir.),</text:a></text:p>
              <text:p text:style-name="Normal"><text:a xlink:type="simple" xlink:href="https://hal.science/search/index/?q=*&amp;authFullName_s=Aurélie Chatenet-Calyste">Aurélie Chatenet-Calyste</text:a></text:p>
              <text:p text:style-name="Normal"><text:span>Lieux et pratiques de santé du Moyen Age à la 1ère Guerre mondiale, Actes de la journée d’études, « Lieux et pratiques de santé », Université d’Amiens, 11 octobre 2010, éditions Encrage,</text:span><text:span>, 2013</text:span></text:p>
              <text:p text:style-name="Normal"><text:span>Chapitre d'ouvrage</text:span></text:p>
              <text:p text:style-name="Normal"><text:a xlink:type="simple" xlink:href="https://hal.science/hal-02267037v1">hal-02267037v1</text:a></text:p>
            </table:table-cell>
          </table:table-row>
          <table:table-row>
            <table:table-cell office:value-type="string">
              <text:p text:style-name="Normal"><text:a xlink:type="simple" xlink:href="https://hal.science/hal-02267040v1">« Une princesse dans la ville, loisirs et sociabilités de Marie-Fortunée d’Este, princesse de Conti (1731-1803), Thierry BELLEGUIC et Laurent TURCOT (dir.),</text:a></text:p>
              <text:p text:style-name="Normal"><text:a xlink:type="simple" xlink:href="https://hal.science/search/index/?q=*&amp;authFullName_s=Aurélie Chatenet-Calyste">Aurélie Chatenet-Calyste</text:a></text:p>
              <text:p text:style-name="Normal"><text:span>Histoire de Paris. De l'âge classique à la modernité XVIIe-XVIIIe siècles, Actes du Colloque international du CIERL (Cercle interuniversitaire d'étude sur la République des Lettres), « Les histoires de Paris », Université de Laval, Québec, 22-25 septembre 2010, éditions Hermann, 2012, 2 vol, t. 2. p. 129-146.</text:span><text:span>, 2012</text:span></text:p>
              <text:p text:style-name="Normal"><text:span>Chapitre d'ouvrage</text:span></text:p>
              <text:p text:style-name="Normal"><text:a xlink:type="simple" xlink:href="https://hal.science/hal-02267040v1">hal-02267040v1</text:a></text:p>
            </table:table-cell>
          </table:table-row>
          <table:table-row>
            <table:table-cell office:value-type="string">
              <text:p text:style-name="Normal"><text:a xlink:type="simple" xlink:href="https://hal.science/hal-02267039v1">« Les correspondances familiales de Marie-Fortunée d’Este, princesse de Conti (1731-1803) : pratique de civilité et expression de l’intimité », Michel CASSAN (dir.),</text:a></text:p>
              <text:p text:style-name="Normal"><text:a xlink:type="simple" xlink:href="https://hal.science/search/index/?q=*&amp;authFullName_s=Aurélie Chatenet-Calyste">Aurélie Chatenet-Calyste</text:a></text:p>
              <text:p text:style-name="Normal"><text:span>Ecritures de famille, Ecritures de soi, Actes de la journée d’études de l’ANR « Les écrits personnels francophones. Société, familles et individus de la fin du Moyen Age à 1914, Université de Limoges, 2 avril 2010, PULIM, p.105-125.</text:span><text:span>, 2012</text:span></text:p>
              <text:p text:style-name="Normal"><text:span>Chapitre d'ouvrage</text:span></text:p>
              <text:p text:style-name="Normal"><text:a xlink:type="simple" xlink:href="https://hal.science/hal-02267039v1">hal-02267039v1</text:a></text:p>
            </table:table-cell>
          </table:table-row>
          <table:table-row>
            <table:table-cell office:value-type="string">
              <text:p text:style-name="Normal"><text:a xlink:type="simple" xlink:href="https://hal.science/hal-02267038v1">« Illusions et désillusions du mariage dans la correspondance familiale de Marie-Fortunée d’Este, princesse de Conti (1731-1803) », Agnès WALCH (dir.),</text:a></text:p>
              <text:p text:style-name="Normal"><text:a xlink:type="simple" xlink:href="https://hal.science/search/index/?q=*&amp;authFullName_s=Aurélie Chatenet-Calyste">Aurélie Chatenet-Calyste</text:a></text:p>
              <text:p text:style-name="Normal"><text:span>, La médiatisation de la vie privée (XVe-XXe siècle), Actes du colloque « La médiatisation de la vie privée (XVe-XXe siècle), Université d’Arras, 20-21 octobre 2010, Artois Presses Université, 2012, p. 63-78.</text:span><text:span>, 2012</text:span></text:p>
              <text:p text:style-name="Normal"><text:span>Chapitre d'ouvrage</text:span></text:p>
              <text:p text:style-name="Normal"><text:a xlink:type="simple" xlink:href="https://hal.science/hal-02267038v1">hal-02267038v1</text:a></text:p>
            </table:table-cell>
          </table:table-row>
          <table:table-row>
            <table:table-cell office:value-type="string">
              <text:p text:style-name="Normal"><text:a xlink:type="simple" xlink:href="https://hal.science/hal-02469397v1">« Une princesse et son livret de comptes : Marie-Fortunée d’Este, princesse de Conti (1731-1803) »,</text:a></text:p>
              <text:p text:style-name="Normal"><text:a xlink:type="simple" xlink:href="https://hal.science/search/index/?q=*&amp;authFullName_s=Aurélie Chatenet-Calyste">Aurélie Chatenet-Calyste</text:a></text:p>
              <text:p text:style-name="Normal"><text:span>Nicole LEMAITRE et Sylvie MOUYSSET (dir.), Entre mémoire et histoire : écriture ordinaire et émergence de l'individu, (édition électronique), 134e Congrès national des sociétés historiques et scientifiques, « Célèbres ou obscurs. Hommes et femmes dans leurs territoires et leur histoire », Bordeaux, 2009, p. 295-305.</text:span><text:span>, 2009</text:span></text:p>
              <text:p text:style-name="Normal"><text:span>Chapitre d'ouvrage</text:span></text:p>
              <text:p text:style-name="Normal"><text:a xlink:type="simple" xlink:href="https://hal.science/hal-02469397v1">hal-02469397v1</text:a></text:p>
            </table:table-cell>
          </table:table-row>
          <table:table-row>
            <table:table-cell office:value-type="string">
              <text:p text:style-name="Normal"><text:a xlink:type="simple" xlink:href="https://unilim.hal.science/hal-00771668v1">Limoges et la Vienne, 2000 ans d'histoire</text:a></text:p>
              <text:p text:style-name="Normal"><text:a xlink:type="simple" xlink:href="https://hal.science/search/index/?q=*&amp;authFullName_s=Aurélie Chatenet-Calyste">Aurélie Chatenet-Calyste</text:a><text:span>,</text:span><text:a xlink:type="simple" xlink:href="https://hal.science/search/index/?q=*&amp;authFullName_s=Manuella Cerbelaud">Manuella Cerbelaud</text:a><text:span>,</text:span><text:a xlink:type="simple" xlink:href="https://hal.science/search/index/?q=*&amp;authFullName_s=Karine Meshoub">Karine Meshoub</text:a></text:p>
              <text:p text:style-name="Normal"><text:span>Berthier, Laurent; Pallier, Virginie.<text:s/></text:span><text:span>Regards croisés sur la Vienne - Enjeux et perspectives</text:span><text:span>, PULIM, pp.21-34, 2008, Les chroniques de l'OMIJ (Observatoire des mutations institutionnelles et juridiques), n°4, 978-2-84287471-1</text:span></text:p>
              <text:p text:style-name="Normal"><text:span>Chapitre d'ouvrage</text:span></text:p>
              <text:p text:style-name="Normal"><text:a xlink:type="simple" xlink:href="https://unilim.hal.science/hal-00771668v1">hal-00771668v1</text:a></text:p>
            </table:table-cell>
          </table:table-row>
        </table:table>
        <text:p text:style-name="P22"/>
        <text:p text:style-name="Heading2"><text:span text:style-name="T9">Autre publication scientifique (1)</text:span></text:p>
        <text:p text:style-name="P24"/>
        <table:table table:name="a52c97" table:style-name="a52c97">
          <table:table-column table:style-name="a52c97.0"/>
          <table:table-row>
            <table:table-cell office:value-type="string">
              <text:p text:style-name="Normal"><text:a xlink:type="simple" xlink:href="https://hal.science/hal-03327062v1">Compte-rendu de Pierre Gatulle, Gaston d’Orléans. Entre mécénat et impatience du pouvoir, Seyssel, Champ Vallon, 2012, 448 p., Revue d’histoire moderne et contemporaine, 2016/2 (n° 63-2), p. 198-200.</text:a></text:p>
              <text:p text:style-name="Normal"><text:a xlink:type="simple" xlink:href="https://hal.science/search/index/?q=*&amp;authFullName_s=Aurélie Chatenet-Calyste">Aurélie Chatenet-Calyste</text:a></text:p>
              <text:p text:style-name="Normal"><text:span>2016</text:span></text:p>
              <text:p text:style-name="Normal"><text:span>Autre publication scientifique</text:span></text:p>
              <text:p text:style-name="Normal"><text:a xlink:type="simple" xlink:href="https://hal.science/hal-03327062v1">hal-03327062v1</text:a></text:p>
            </table:table-cell>
          </table:table-row>
        </table:table>
        <text:p text:style-name="P25"/>
        <text:p text:style-name="Heading2"><text:span text:style-name="T10">Thèse (1)</text:span></text:p>
        <text:p text:style-name="P27"/>
        <table:table table:name="4b3ca3" table:style-name="4b3ca3">
          <table:table-column table:style-name="4b3ca3.0"/>
          <table:table-row>
            <table:table-cell office:value-type="string">
              <text:p text:style-name="Normal"><text:a xlink:type="simple" xlink:href="https://hal.science/tel-02555550v1">Une consommation aristocratique et féminine à la fin du XVIIIe siècle : Marie-Fortunée d'Este, princesse de Conti (1731-1803)</text:a></text:p>
              <text:p text:style-name="Normal"><text:a xlink:type="simple" xlink:href="https://hal.science/search/index/?q=*&amp;authFullName_s=Aurélie Chatenet-Calyste">Aurélie Chatenet-Calyste</text:a></text:p>
              <text:p text:style-name="Normal"><text:span>Histoire. Université de Limoges, 2010. Français.<text:s/></text:span><text:a xlink:type="simple" xlink:href="https://www.theses.fr/">⟨NNT : ⟩</text:a></text:p>
              <text:p text:style-name="Normal"><text:span>Thèse</text:span></text:p>
              <text:p text:style-name="Normal"><text:a xlink:type="simple" xlink:href="https://hal.science/tel-02555550v1">tel-02555550v1</text:a></text:p>
            </table:table-cell>
          </table:table-row>
        </table:table>
        <text:p text:style-name="P28"/>
        <text:p text:style-name="Heading2"><text:span text:style-name="T11">N°spécial de revue/special issue (1)</text:span></text:p>
        <text:p text:style-name="P30"/>
        <table:table table:name="b8dbef" table:style-name="b8dbef">
          <table:table-column table:style-name="b8dbef.0"/>
          <table:table-row>
            <table:table-cell office:value-type="string">
              <text:p text:style-name="Normal"><text:a xlink:type="simple" xlink:href="https://hal.science/hal-04931622v1">Genre et alimentation</text:a></text:p>
              <text:p text:style-name="Normal"><text:a xlink:type="simple" xlink:href="https://hal.science/search/index/?q=*&amp;authFullName_s=Aurélie Chatenet-Calyste">Aurélie Chatenet-Calyste</text:a><text:span>,</text:span><text:a xlink:type="simple" xlink:href="https://hal.science/search/index/?q=*&amp;authFullName_s=Enrica Asquer">Enrica Asquer</text:a></text:p>
              <text:p text:style-name="Normal"><text:span>Genre &amp; histoire</text:span><text:span>, 34, 2024,<text:s/></text:span><text:a xlink:type="simple" xlink:href="https://dx.doi.org/10.4000/12ykl">⟨10.4000/12ykl⟩</text:a></text:p>
              <text:p text:style-name="Normal"><text:span>N°spécial de revue/special issue</text:span></text:p>
              <text:p text:style-name="Normal"><text:a xlink:type="simple" xlink:href="https://hal.science/hal-04931622v1">hal-0493162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urélie Chatenet-Calyste</dc:title>
    <dc:subject/>
    <dc:description>CV</dc:description>
    <dc:creator/>
    <dc:date>2026-05-24T14:53:21.000</dc:date>
    <meta:generator>PHPWord</meta:generator>
    <meta:initial-creator>CCSD</meta:initial-creator>
    <meta:creation-date>2026-05-24T14:53:21.000</meta:creation-date>
    <meta:keyword/>
    <meta:user-defined meta:name="Category"/>
    <meta:user-defined meta:name="Company"/>
    <meta:user-defined meta:name="Manager"/>
  </office:meta>
</office:document-meta>
</file>