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5787" style:family="table">
      <style:table-properties style:rel-width="100" table:align="center"/>
    </style:style>
    <style:style style:name="055787.0" style:family="table-column">
      <style:table-column-properties style:column-width="0.00cm"/>
    </style:style>
    <style:style style:name="e09962" style:family="table">
      <style:table-properties style:rel-width="100" table:align="center"/>
    </style:style>
    <style:style style:name="e09962.0" style:family="table-column">
      <style:table-column-properties style:column-width="0.00cm"/>
    </style:style>
    <style:style style:name="8753ac" style:family="table">
      <style:table-properties style:rel-width="100" table:align="center"/>
    </style:style>
    <style:style style:name="8753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Chev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55787" table:style-name="055787">
          <table:table-column table:style-name="055787.0"/>
          <table:table-row>
            <table:table-cell office:value-type="string">
              <text:p text:style-name="Normal"><text:a xlink:type="simple" xlink:href="https://hal.science/hal-05551639v1">Yeast probiotic protects gut microbiota diversity and metabolic potential against Cryptosporidiosis-induced disruption in goat kid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Štefánia Skičková">Štefánia Skičková</text:a><text:span>et al.</text:span></text:p>
              <text:p text:style-name="Normal"><text:span>Veterinary Parasitology</text:span><text:span>, 2026, 343, pp.110729.<text:s/></text:span><text:a xlink:type="simple" xlink:href="https://dx.doi.org/10.1016/j.vetpar.2026.110729">⟨10.1016/j.vetpar.2026.110729⟩</text:a></text:p>
              <text:p text:style-name="Normal"><text:span>Article dans une revue</text:span></text:p>
              <text:p text:style-name="Normal"><text:a xlink:type="simple" xlink:href="https://hal.science/hal-05551639v1">hal-055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82v1">Zoonotic Cryptosporidium and Giardia infections in pigeons (Columba spp.) at a wildlife hospital in France: Occurrence and molecular identification</text:a></text:p>
              <text:p text:style-name="Normal"><text:a xlink:type="simple" xlink:href="https://hal.science/search/index/?q=*&amp;authFullName_s=Anaïs Devulder">Anaïs Devulder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Dany Espuche">Dany Espuche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Pascal Arné">Pascal Arné</text:a><text:span>et al.</text:span></text:p>
              <text:p text:style-name="Normal"><text:span>Veterinary Parasitology</text:span><text:span>, 2026, 345, pp.110795.<text:s/></text:span><text:a xlink:type="simple" xlink:href="https://dx.doi.org/10.1016/j.vetpar.2026.110795">⟨10.1016/j.vetpar.2026.110795⟩</text:a></text:p>
              <text:p text:style-name="Normal"><text:span>Article dans une revue</text:span></text:p>
              <text:p text:style-name="Normal"><text:a xlink:type="simple" xlink:href="https://hal.science/hal-05630782v1">hal-056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54v1">Cryptosporidium and Giardia in Côte d’Ivoire: a review within a One Health concept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Offianan André Touré">Offianan André Touré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Foluke Adedayo Akande">Foluke Adedayo Akande</text:a><text:span>,</text:span><text:a xlink:type="simple" xlink:href="https://hal.science/search/index/?q=*&amp;authFullName_s=Assi Fiacre-Tanguy N’docho">Assi Fiacre-Tanguy N’docho</text:a><text:span>et al.</text:span></text:p>
              <text:p text:style-name="Normal"><text:span>Revue d'Elevage et de Médecine Vétérinaire des Pays Tropicaux</text:span><text:span>, 2026, 79, pp.38029.<text:s/></text:span><text:a xlink:type="simple" xlink:href="https://dx.doi.org/10.19182/remvt.38029">⟨10.19182/remvt.38029⟩</text:a></text:p>
              <text:p text:style-name="Normal"><text:span>Article dans une revue</text:span></text:p>
              <text:p text:style-name="Normal"><text:a xlink:type="simple" xlink:href="https://hal.science/hal-05630754v1">hal-056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61v1">Méthodes de diagnostic de l’infection par Cryptosporidium spp. chez les ruminants: connaissances actuelles et tendances futurs</text:a></text:p>
              <text:p text:style-name="Normal"><text:a xlink:type="simple" xlink:href="https://hal.science/search/index/?q=*&amp;authFullName_s=Faten Bouaicha">Faten Bouaicha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Hélène Baudel">Hélène Baudel</text:a><text:span>,</text:span><text:a xlink:type="simple" xlink:href="https://hal.science/search/index/?q=*&amp;authFullName_s=Charlotte Simon">Charlotte Simon</text:a><text:span>,</text:span><text:a xlink:type="simple" xlink:href="https://hal.science/search/index/?q=*&amp;authFullName_s=Bruno Polack">Bruno Polack</text:a><text:span>et al.</text:span></text:p>
              <text:p text:style-name="Normal"><text:span>Le Nouveau Praticien Vétérinaire. Elevages et Santé</text:span><text:span>, 2026, 17 (62), pp.6-13.<text:s/></text:span><text:a xlink:type="simple" xlink:href="https://dx.doi.org/10.1051/npvelsa/2026012">⟨10.1051/npvelsa/2026012⟩</text:a></text:p>
              <text:p text:style-name="Normal"><text:span>Article dans une revue</text:span></text:p>
              <text:p text:style-name="Normal"><text:a xlink:type="simple" xlink:href="https://hal.science/hal-05569061v1">hal-055690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4002v1">First use of tissue exudate serology to identify Toxocara spp. infection in food animals</text:a></text:p>
              <text:p text:style-name="Normal"><text:a xlink:type="simple" xlink:href="https://hal.science/search/index/?q=*&amp;authFullName_s=Sara Healy">Sara Healy</text:a><text:span>,</text:span><text:a xlink:type="simple" xlink:href="https://hal.science/search/index/?q=*&amp;authFullName_s=Eric Morgan">Eric Morgan</text:a><text:span>,</text:span><text:a xlink:type="simple" xlink:href="https://hal.science/search/index/?q=*&amp;authFullName_s=Joaquin Prada">Joaquin Prada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Aurélie Chevillot">Aurélie Chevillot</text:a><text:span>et al.</text:span></text:p>
              <text:p text:style-name="Normal"><text:span>International Journal for Parasitology</text:span><text:span>, 2024, 54 (6), pp.303-310.<text:s/></text:span><text:a xlink:type="simple" xlink:href="https://dx.doi.org/10.1016/j.ijpara.2024.02.003">⟨10.1016/j.ijpara.2024.02.003⟩</text:a></text:p>
              <text:p text:style-name="Normal"><text:span>Article dans une revue</text:span></text:p>
              <text:p text:style-name="Normal"><text:a xlink:type="simple" xlink:href="https://anses.hal.science/anses-04504002v1">anses-045040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3028v1">Identification of &amp;lt;em&amp;gt;Cryptosporidium parvum&amp;lt;/em&amp;gt; IIa and IId zoonotic subtype families and &amp;lt;em&amp;gt;Cryptosporidium bovis&amp;lt;/em&amp;gt; from calves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Revue d'Elevage et de Médecine Vétérinaire des Pays Tropicaux</text:span><text:span>, 2023, 76 (11), pp.1-6.<text:s/></text:span><text:a xlink:type="simple" xlink:href="https://dx.doi.org/10.19182/remvt.37159">⟨10.19182/remvt.37159⟩</text:a></text:p>
              <text:p text:style-name="Normal"><text:span>Article dans une revue</text:span></text:p>
              <text:p text:style-name="Normal"><text:a xlink:type="simple" xlink:href="https://anses.hal.science/anses-04373028v1">anses-043730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85936v1">First identification of Cryptosporidium parvum virus 1 (CSpV1) in various subtypes of Cryptosporidium parvum from diarrheic calves, lambs and goat kids from France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Houria Louifi">Houria Louifi</text:a><text:span>et al.</text:span></text:p>
              <text:p text:style-name="Normal"><text:span>Veterinary Research</text:span><text:span>, 2023, 54 (1), pp.66.<text:s/></text:span><text:a xlink:type="simple" xlink:href="https://dx.doi.org/10.1186/s13567-023-01196-4">⟨10.1186/s13567-023-01196-4⟩</text:a></text:p>
              <text:p text:style-name="Normal"><text:span>Article dans une revue</text:span></text:p>
              <text:p text:style-name="Normal"><text:a xlink:type="simple" xlink:href="https://anses.hal.science/anses-04185936v1">anses-041859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50528v1">Toxocara cati and Toxoplasma gondii in French Birds of Prey</text:a></text:p>
              <text:p text:style-name="Normal"><text:a xlink:type="simple" xlink:href="https://hal.science/search/index/?q=*&amp;authFullName_s=Grégory Karadjian">Grégory Karadjian</text:a><text:span>,</text:span><text:a xlink:type="simple" xlink:href="https://hal.science/search/index/?q=*&amp;authFullName_s=Lisa Laboutière">Lisa Laboutière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Anthony Voisinot">Anthony Voisinot</text:a><text:span>,</text:span><text:a xlink:type="simple" xlink:href="https://hal.science/search/index/?q=*&amp;authFullName_s=Amandine Blaizot">Amandine Blaizot</text:a><text:span>et al.</text:span></text:p>
              <text:p text:style-name="Normal"><text:span>Journal of wildlife diseases</text:span><text:span>, 2022, 58 (2), pp.373-379.<text:s/></text:span><text:a xlink:type="simple" xlink:href="https://dx.doi.org/10.7589/JWD-D-21-00034">⟨10.7589/JWD-D-21-00034⟩</text:a></text:p>
              <text:p text:style-name="Normal"><text:span>Article dans une revue</text:span></text:p>
              <text:p text:style-name="Normal"><text:a xlink:type="simple" xlink:href="https://anses.hal.science/anses-03750528v1">anses-0375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855v1">Seroprevalance of Trichinella spp. in wild boars ( Sus scrofa ) from Bihor county, western Romania</text:a></text:p>
              <text:p text:style-name="Normal"><text:a xlink:type="simple" xlink:href="https://hal.science/search/index/?q=*&amp;authFullName_s=Zsolt Boros">Zsolt Boros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Luciana-Catalina Panait">Luciana-Catalina Panait</text:a><text:span>,</text:span><text:a xlink:type="simple" xlink:href="https://hal.science/search/index/?q=*&amp;authFullName_s=Calin M. Gherman">Calin M. Gherman</text:a><text:span>,</text:span><text:a xlink:type="simple" xlink:href="https://hal.science/search/index/?q=*&amp;authFullName_s=Aurélie Chevillot-Grasset">Aurélie Chevillot-Grasset</text:a><text:span>et al.</text:span></text:p>
              <text:p text:style-name="Normal"><text:span>Helminthologia</text:span><text:span>, 2020, 57 (3), pp.235-240.<text:s/></text:span><text:a xlink:type="simple" xlink:href="https://dx.doi.org/10.2478/helm-2020-0032">⟨10.2478/helm-2020-0032⟩</text:a></text:p>
              <text:p text:style-name="Normal"><text:span>Article dans une revue</text:span></text:p>
              <text:p text:style-name="Normal"><text:a xlink:type="simple" xlink:href="https://hal.inrae.fr/hal-03316855v1">hal-0331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916v1">Cryptosporidium parvum Infection Depletes Butyrate Producer Bacteria in Goat Kid Microbiom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Alvarez Obregón">Dasiel Alvarez Obregó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Frontiers in Microbiology</text:span><text:span>, 2020, 11,<text:s/></text:span><text:a xlink:type="simple" xlink:href="https://dx.doi.org/10.3389/fmicb.2020.548737">⟨10.3389/fmicb.2020.548737⟩</text:a></text:p>
              <text:p text:style-name="Normal"><text:span>Article dans une revue</text:span></text:p>
              <text:p text:style-name="Normal"><text:a xlink:type="simple" xlink:href="https://hal.inrae.fr/hal-03013916v1">hal-030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53v1">Ethnobotanical Study of Plants Used in Traditional Treatment of Diarrhoea in Humans and Cattle in Two Regions of Ivory Coast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Gbouhoury Eric-Kévin Bolou">Gbouhoury Eric-Kévin Bolou</text:a><text:span>,</text:span><text:a xlink:type="simple" xlink:href="https://hal.science/search/index/?q=*&amp;authFullName_s=Assi Fiacre-Tanguy N’docho">Assi Fiacre-Tanguy N’docho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et al.</text:span></text:p>
              <text:p text:style-name="Normal"><text:span>European Journal of Medicinal Plants</text:span><text:span>, 2020, 31 (16), pp.24-33.<text:s/></text:span><text:a xlink:type="simple" xlink:href="https://dx.doi.org/10.9734/ejmp/2020/v31i1630327">⟨10.9734/ejmp/2020/v31i1630327⟩</text:a></text:p>
              <text:p text:style-name="Normal"><text:span>Article dans une revue</text:span></text:p>
              <text:p text:style-name="Normal"><text:a xlink:type="simple" xlink:href="https://hal.science/hal-03066853v1">hal-0306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6v1">Evaluation of immunogenicity and protection of the Mic1-3 knockout Toxoplasma gondii live attenuated strain in the feline host</text:a></text:p>
              <text:p text:style-name="Normal"><text:a xlink:type="simple" xlink:href="https://hal.science/search/index/?q=*&amp;authFullName_s=Delphine Le Roux">Delphine Le Roux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Solen Morisse">Solen Morisse</text:a><text:span>,</text:span><text:a xlink:type="simple" xlink:href="https://hal.science/search/index/?q=*&amp;authFullName_s=Clément Chauvin">Clément Chauvin</text:a><text:span>,</text:span><text:a xlink:type="simple" xlink:href="https://hal.science/search/index/?q=*&amp;authFullName_s=Vanessa Doré">Vanessa Doré</text:a><text:span>et al.</text:span></text:p>
              <text:p text:style-name="Normal"><text:span>Vaccine</text:span><text:span>, 2020, 38 (6), pp.1457-1466.<text:s/></text:span><text:a xlink:type="simple" xlink:href="https://dx.doi.org/10.1016/j.vaccine.2019.11.076">⟨10.1016/j.vaccine.2019.11.076⟩</text:a></text:p>
              <text:p text:style-name="Normal"><text:span>Article dans une revue</text:span></text:p>
              <text:p text:style-name="Normal"><text:a xlink:type="simple" xlink:href="https://hal.inrae.fr/hal-03318166v1">hal-0331816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56v1">Molecular characterization of Cryp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 pp.100323.<text:s/></text:span><text:a xlink:type="simple" xlink:href="https://dx.doi.org/10.1016/j.vprsr.2019.100323">⟨10.1016/j.vprsr.2019.100323⟩</text:a></text:p>
              <text:p text:style-name="Normal"><text:span>Article dans une revue</text:span></text:p>
              <text:p text:style-name="Normal"><text:a xlink:type="simple" xlink:href="https://enva.hal.science/hal-04525356v1">hal-0452535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91v1">Molecular characterization of zoonotic Cryptosporidium spp. and Giardia duodenalis pathogens in Algerian sheep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Veterinary Parasitology : Regional Studies and Reports</text:span><text:span>, 2019, 16, pp.100280.<text:s/></text:span><text:a xlink:type="simple" xlink:href="https://dx.doi.org/10.1016/j.vprsr.2019.100280">⟨10.1016/j.vprsr.2019.100280⟩</text:a></text:p>
              <text:p text:style-name="Normal"><text:span>Article dans une revue</text:span></text:p>
              <text:p text:style-name="Normal"><text:a xlink:type="simple" xlink:href="https://enva.hal.science/hal-04525391v1">hal-0452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5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hal.inrae.fr/hal-02618255v1">hal-0261825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84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enva.hal.science/hal-04525384v1">hal-0452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67v1">Molecular characterization of zoonotic Cryptosporidium spp. and Giardia duodenalis pathogens in Algerian sheep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Veterinary Parasitology : Regional Studies and Reports</text:span><text:span>, 2019, 16, pp.100280.<text:s/></text:span><text:a xlink:type="simple" xlink:href="https://dx.doi.org/10.1016/j.vprsr.2019.100280">⟨10.1016/j.vprsr.2019.100280⟩</text:a></text:p>
              <text:p text:style-name="Normal"><text:span>Article dans une revue</text:span></text:p>
              <text:p text:style-name="Normal"><text:a xlink:type="simple" xlink:href="https://hal.inrae.fr/hal-03176067v1">hal-0317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56v1">Molecular characterization of Cryp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 pp.100323.<text:s/></text:span><text:a xlink:type="simple" xlink:href="https://dx.doi.org/10.1016/j.vprsr.2019.100323">⟨10.1016/j.vprsr.2019.100323⟩</text:a></text:p>
              <text:p text:style-name="Normal"><text:span>Article dans une revue</text:span></text:p>
              <text:p text:style-name="Normal"><text:a xlink:type="simple" xlink:href="https://hal.inrae.fr/hal-03176056v1">hal-0317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49v1">First identification of Cryptosporidium parvum zoonotic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<text:s/></text:span><text:a xlink:type="simple" xlink:href="https://dx.doi.org/10.1016/j.vprsr.2019.100355">⟨10.1016/j.vprsr.2019.100355⟩</text:a></text:p>
              <text:p text:style-name="Normal"><text:span>Article dans une revue</text:span></text:p>
              <text:p text:style-name="Normal"><text:a xlink:type="simple" xlink:href="https://hal.inrae.fr/hal-03176049v1">hal-0317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24v1">Epidemiological survey of trichinellosis in wild boar (&amp;lt;em&amp;gt;Sus scrofa&amp;lt;/em&amp;gt;) and fox (&amp;lt;em&amp;gt;Vulpes vulpes&amp;lt;/em&amp;gt;) in a French insular region, Corsica</text:a></text:p>
              <text:p text:style-name="Normal"><text:a xlink:type="simple" xlink:href="https://hal.science/search/index/?q=*&amp;authFullName_s=Céline Richomme">Céline Richomme</text:a><text:span>,</text:span><text:a xlink:type="simple" xlink:href="https://hal.science/search/index/?q=*&amp;authFullName_s=S.A. Lacour">S.A. Lacour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François Casabianca">François Casabianca</text:a><text:span>et al.</text:span></text:p>
              <text:p text:style-name="Normal"><text:span>Veterinary Parasitology</text:span><text:span>, 2010, 172 (1-2), pp.150-154.<text:s/></text:span><text:a xlink:type="simple" xlink:href="https://dx.doi.org/10.1016/j.vetpar.2010.04.026">⟨10.1016/j.vetpar.2010.04.026⟩</text:a></text:p>
              <text:p text:style-name="Normal"><text:span>Article dans une revue</text:span></text:p>
              <text:p text:style-name="Normal"><text:a xlink:type="simple" xlink:href="https://api.istex.fr/ark:/67375/6H6-5Z5ND8LZ-F/fulltext.pdf?sid=hal">istex</text:a></text:p>
              <text:p text:style-name="Normal"><text:a xlink:type="simple" xlink:href="https://hal.inrae.fr/hal-02667524v1">hal-02667524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e09962" table:style-name="e09962">
          <table:table-column table:style-name="e09962.0"/>
          <table:table-row>
            <table:table-cell office:value-type="string">
              <text:p text:style-name="Normal"><text:a xlink:type="simple" xlink:href="https://hal.science/hal-05630723v1">La cryptosporidiose chez les ruminants nouveau-nés en France : enjeux vétérinaire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et al.</text:span></text:p>
              <text:p text:style-name="Normal"><text:span>Séance de l'Académie vétérinaire de Franc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630723v1">hal-0563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24v1">Première identification moléculaire de Cryptosporidium spp. et Giardia duodenalis chez les pigeons en France : implications dans l’approche One Health.</text:a></text:p>
              <text:p text:style-name="Normal"><text:a xlink:type="simple" xlink:href="https://hal.science/search/index/?q=*&amp;authFullName_s=Anaïs Devulder">Anaïs Devulder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Dany Espuche">Dany Espuche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Pascal Arné">Pascal Arné</text:a><text:span>et al.</text:span></text:p>
              <text:p text:style-name="Normal"><text:span>Congrès annuel conjoint des Société Française de Parasitologie (SFP) et Société Française de Mycologie Médicale (SFMM)</text:span><text:span>, Apr 2026, Marseille, France</text:span></text:p>
              <text:p text:style-name="Normal"><text:span>Communication dans un congrès</text:span></text:p>
              <text:p text:style-name="Normal"><text:a xlink:type="simple" xlink:href="https://hal.science/hal-05630924v1">hal-0563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823v1">Evaluation of Trichinella’s extracellular vesicules involvement in the interactions with the host.</text:a></text:p>
              <text:p text:style-name="Normal"><text:a xlink:type="simple" xlink:href="https://hal.science/search/index/?q=*&amp;authFullName_s=Jana Dhaybi">Jana Dhayb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Laura-Lucia Estevez">Laura-Lucia Estevez</text:a><text:span>,</text:span><text:a xlink:type="simple" xlink:href="https://hal.science/search/index/?q=*&amp;authFullName_s=Marie Maurer">Marie Maurer</text:a><text:span>,</text:span><text:a xlink:type="simple" xlink:href="https://hal.science/search/index/?q=*&amp;authFullName_s=Isabelle Vallée">Isabelle Vallée</text:a></text:p>
              <text:p text:style-name="Normal"><text:span>EU PAHW - SOA20 Internal Annual meeting - 2nd year Report (Virtual)</text:span><text:span>, Mar 2026, Virtual conference, France</text:span></text:p>
              <text:p text:style-name="Normal"><text:span>Communication dans un congrès</text:span></text:p>
              <text:p text:style-name="Normal"><text:a xlink:type="simple" xlink:href="https://hal.science/hal-05630823v1">hal-056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03v1">Cryptosporidiose et microbiote intestinal des nouveau-nés : piste de nouvelles thérapies alternative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Séance de l'académie vétérinaire de Franc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630703v1">hal-056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841v1">Etude des vésicules extra-cellulaires de Trichinella spp et de leur potentiel immunomodulateur</text:a></text:p>
              <text:p text:style-name="Normal"><text:a xlink:type="simple" xlink:href="https://hal.science/search/index/?q=*&amp;authFullName_s=Jana Dhaybi">Jana Dhayb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Laura-Lucia Estevez">Laura-Lucia Estevez</text:a><text:span>,</text:span><text:a xlink:type="simple" xlink:href="https://hal.science/search/index/?q=*&amp;authFullName_s=Damien Destouches">Damien Destouches</text:a><text:span>,</text:span><text:a xlink:type="simple" xlink:href="https://hal.science/search/index/?q=*&amp;authFullName_s=Benoit Couturaud">Benoit Couturaud</text:a><text:span>et al.</text:span></text:p>
              <text:p text:style-name="Normal"><text:span>Congrès Annuel de la Société Française de Parasitologie</text:span><text:span>, Apr 2026, Marseille, France</text:span></text:p>
              <text:p text:style-name="Normal"><text:span>Communication dans un congrès</text:span></text:p>
              <text:p text:style-name="Normal"><text:a xlink:type="simple" xlink:href="https://hal.science/hal-05630841v1">hal-0563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205v1">First identification of Cryptosporidium parvum virus 1 (CSpV1) in various subtypes of Cryptosporidium parvum from humans and diarrheic calves, lambs and goat kids i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Houria Louifi">Houria Louifi</text:a><text:span>et al.</text:span></text:p>
              <text:p text:style-name="Normal"><text:span>8th International Giardia and Cryptosporidium Congress (8th IGCC 2025)</text:span><text:span>, Melbourne University, Feb 2025, Melbourne, Australia</text:span></text:p>
              <text:p text:style-name="Normal"><text:span>Communication dans un congrès</text:span></text:p>
              <text:p text:style-name="Normal"><text:a xlink:type="simple" xlink:href="https://hal.inrae.fr/hal-04998205v1">hal-049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18v1">Première détection et génotypage de Cryptosporidium chez les hérissons européens (Erinaceus europaeus) en région parisienne.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Camille Srun">Camille Sru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Mohamed Mammeri">Mohamed Mammeri</text:a><text:span>et al.</text:span></text:p>
              <text:p text:style-name="Normal"><text:span>Congrès des Sociétés Françaises de Parasitologie (SFP) et de Mycologie Médicale (SFMM)</text:span><text:span>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34918v1">hal-046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3v1">Epidemiology of cryptosporidiosis in France and new insights on parasitic viruses - importance of one health approach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Étienne Carvin">Étienne Carvin</text:a><text:span>et al.</text:span></text:p>
              <text:p text:style-name="Normal"><text:span>14th European Multicolloquium of Parasitology</text:span><text:span>, Aug 2024, Wroclaw, Poland</text:span></text:p>
              <text:p text:style-name="Normal"><text:span>Communication dans un congrès</text:span></text:p>
              <text:p text:style-name="Normal"><text:a xlink:type="simple" xlink:href="https://hal.science/hal-04690313v1">hal-0469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177v1">Cryptosporidium parvum et microbiote intestinal : une piste de recherche de nouvelles thérapies alternatives.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Journée de la Recherche EnvA</text:span><text:span>, Sep 2024, Maisons-Alfort, France</text:span></text:p>
              <text:p text:style-name="Normal"><text:span>Communication dans un congrès</text:span></text:p>
              <text:p text:style-name="Normal"><text:a xlink:type="simple" xlink:href="https://hal.inrae.fr/hal-04716177v1">hal-047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00v1">First identification of Cryptosporidium parvum virus 1 (CSpV1) in various subtypes of Cryptosporidium parvum from diarrheic calves, lambs and goat kid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Houria Louifi">Houria Louifi</text:a><text:span>et al.</text:span></text:p>
              <text:p text:style-name="Normal"><text:span>Annual meeting of the European Veterinary Parasitology College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hal.science/hal-04149600v1">hal-041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99v1">Analysis of historical data for Trichinella proficiency testing: towards the definition of performance evaluation standards for routine laboratories</text:a></text:p>
              <text:p text:style-name="Normal"><text:a xlink:type="simple" xlink:href="https://hal.science/search/index/?q=*&amp;authFullName_s=Isabelle Vallée">Isabelle Vallée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Amandine Blaizot">Amandine Blaizot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Laura-Lucia Estevez">Laura-Lucia Estevez</text:a><text:span>et al.</text:span></text:p>
              <text:p text:style-name="Normal"><text:span>16th International Conference on Trichinellosis</text:span><text:span>, Aug 2023, Belgrade, Serbia</text:span></text:p>
              <text:p text:style-name="Normal"><text:span>Communication dans un congrès</text:span></text:p>
              <text:p text:style-name="Normal"><text:a xlink:type="simple" xlink:href="https://hal.science/hal-04532699v1">hal-0453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88v1">High occurence of Cryptosporidium parvum zoonotic subtypes in Diarrheal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Annual Scientific Meeting of the European Veterinary Parasitology College</text:span><text:span>, Ecole nationale vétérinaire d'Alfort (EnvA), Jul 2023, Maisons-Alfort, France</text:span></text:p>
              <text:p text:style-name="Normal"><text:span>Communication dans un congrès</text:span></text:p>
              <text:p text:style-name="Normal"><text:a xlink:type="simple" xlink:href="https://hal.science/hal-04526288v1">hal-045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31v1">First Report of Cryptosporidium parvum Zoonotic Hypertransmissible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Journée scientifique de l'Ecole Nationale Vétérinaire d'Alfort</text:span><text:span>, Ecole nationale vétérinaire d'Alfort (EnvA), Sep 2023, Maisons-Alfort, France</text:span></text:p>
              <text:p text:style-name="Normal"><text:span>Communication dans un congrès</text:span></text:p>
              <text:p text:style-name="Normal"><text:a xlink:type="simple" xlink:href="https://hal.science/hal-04526831v1">hal-0452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95v1">Analysis of historical data for Trichinella proficiency testing: towards the definition of performance evaluation standards for routine laboratories</text:a></text:p>
              <text:p text:style-name="Normal"><text:a xlink:type="simple" xlink:href="https://hal.science/search/index/?q=*&amp;authFullName_s=Isabelle Vallée">Isabelle Vallée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Amandine Blaizot">Amandine Blaizot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Laura-Lucia Estevez">Laura-Lucia Estevez</text:a><text:span>et al.</text:span></text:p>
              <text:p text:style-name="Normal"><text:span>European Union Reference Laboratory for Parasites Workshop</text:span><text:span>, EURLP, Nov 2023, Rome, Italy</text:span></text:p>
              <text:p text:style-name="Normal"><text:span>Communication dans un congrès</text:span></text:p>
              <text:p text:style-name="Normal"><text:a xlink:type="simple" xlink:href="https://hal.science/hal-04532595v1">hal-045325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1152v1">First identification of Cryspovirus 1 (CSPV1) in various zoonotic subtypes of Cryptosporidium parvum from diarrheic calves, lambs and goat kids i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Houria Louifi">Houria Louif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et al.</text:span></text:p>
              <text:p text:style-name="Normal"><text:span>15th International Congress of Parasitology (ICOPA)</text:span><text:span>, Oct 2022, Copenhagen, Denmark</text:span></text:p>
              <text:p text:style-name="Normal"><text:span>Communication dans un congrès</text:span></text:p>
              <text:p text:style-name="Normal"><text:a xlink:type="simple" xlink:href="https://anses.hal.science/anses-04141152v1">anses-041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91v1">Cryptosporidium in fish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Karim Adjou">Karim Adjou</text:a></text:p>
              <text:p text:style-name="Normal"><text:span>European Association of Fish Pathologist : Journée branche française</text:span><text:span>, Oniris, Apr 2022, Nantes, France</text:span></text:p>
              <text:p text:style-name="Normal"><text:span>Communication dans un congrès</text:span></text:p>
              <text:p text:style-name="Normal"><text:a xlink:type="simple" xlink:href="https://hal.science/hal-04526891v1">hal-0452689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65v1">Cryptosporidium parvum et microbiote intestinal : une piste de recherche de nouveaux traitements alternatifs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et al.</text:span></text:p>
              <text:p text:style-name="Normal"><text:span>2èmes journées SAPS (Sciences Animales Paris Saclay),</text:span><text:span>, INRAE, Sep 2021, jouy-en Josas, France, France</text:span></text:p>
              <text:p text:style-name="Normal"><text:span>Communication dans un congrès</text:span></text:p>
              <text:p text:style-name="Normal"><text:a xlink:type="simple" xlink:href="https://enva.hal.science/hal-04525565v1">hal-0452556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46v1">First identification of Cryptosporidium parvum zoonotic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International Sheep Veterinary Association (ISVA) Virtual Meeting</text:span><text:span>, European college of small ruminants health management, Mar 2021, Virtual conference, France</text:span></text:p>
              <text:p text:style-name="Normal"><text:span>Communication dans un congrès</text:span></text:p>
              <text:p text:style-name="Normal"><text:a xlink:type="simple" xlink:href="https://enva.hal.science/hal-04525546v1">hal-0452554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72v1">Actualités sur la cryptosporidiose ovine e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Journée Nationales des GTV</text:span><text:span>, SNGTV, Oct 2020, Poitiers, France</text:span></text:p>
              <text:p text:style-name="Normal"><text:span>Communication dans un congrès</text:span></text:p>
              <text:p text:style-name="Normal"><text:a xlink:type="simple" xlink:href="https://enva.hal.science/hal-04525572v1">hal-045255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59078v1">Cryptosporidium Genotypes and Subtypes in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27th Conference of the World Association for the Advancement of Veterinary Parasitology (WAAVP)</text:span><text:span>, Jul 2019, Madison, United States</text:span></text:p>
              <text:p text:style-name="Normal"><text:span>Communication dans un congrès</text:span></text:p>
              <text:p text:style-name="Normal"><text:a xlink:type="simple" xlink:href="https://anses.hal.science/anses-04159078v1">anses-0415907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96v1">Cryptosporidium and Giardia species and genotypes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the Advancement of Veterinary Parasitology</text:span><text:span>, WAAVP, Jul 2019, Madison (US-WI), United States</text:span></text:p>
              <text:p text:style-name="Normal"><text:span>Communication dans un congrès</text:span></text:p>
              <text:p text:style-name="Normal"><text:a xlink:type="simple" xlink:href="https://enva.hal.science/hal-04525596v1">hal-0452559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91v1">Cryptosporidium genotypes and subtypes in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Advancement of Veterinary Parasitology</text:span><text:span>, WAAVP, Jul 2019, Madison (US-WI), United States</text:span></text:p>
              <text:p text:style-name="Normal"><text:span>Communication dans un congrès</text:span></text:p>
              <text:p text:style-name="Normal"><text:a xlink:type="simple" xlink:href="https://enva.hal.science/hal-04525591v1">hal-045255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0506v1">Cryptosporidium and Giardia Species and Genotypes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the Advancement of Veterinary Parasitology (WAAVP)</text:span><text:span>, Jul 2019, Madison (WI), United States</text:span></text:p>
              <text:p text:style-name="Normal"><text:span>Communication dans un congrès</text:span></text:p>
              <text:p text:style-name="Normal"><text:a xlink:type="simple" xlink:href="https://anses.hal.science/anses-04160506v1">anses-041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11v1">Molecular characterization of Cryps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et al.</text:span></text:p>
              <text:p text:style-name="Normal"><text:span>VIIth International Giardia and Cryptosporidium Conference</text:span><text:span>, UFR Santé, University of Rouen, Jun 2019, Rouen, France</text:span></text:p>
              <text:p text:style-name="Normal"><text:span>Communication dans un congrès</text:span></text:p>
              <text:p text:style-name="Normal"><text:a xlink:type="simple" xlink:href="https://hal.science/hal-04526311v1">hal-045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66v1">Efficacy of chitosan against experimental cryptosporidiosis in neonatal mice and goat kid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9èmes Journées du Consortium anti-Parasitaire et anti-Fongique (CaPF)</text:span><text:span>, Mar 2019, Rouen, France</text:span></text:p>
              <text:p text:style-name="Normal"><text:span>Communication dans un congrès</text:span></text:p>
              <text:p text:style-name="Normal"><text:a xlink:type="simple" xlink:href="https://hal.science/hal-04525666v1">hal-0452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78v1">La cryptosporidiose, une maladie zoonotique à transmission hydrique et alimentaire, hypo-connue et sous-diagnostiquée en Algérie: Apport des techniques de biologie moléculaire dans la gestion de la sécurité sanitaire des aliments !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13èmes Journées Internationales des Sciences Vétérinaires (JISV), Sécurité alimentaire : Enjeux et Stratégies</text:span><text:span>, Ecole Naionale Supérieure d’Alger (ENSV), Dec 2018, Alger, Algeria</text:span></text:p>
              <text:p text:style-name="Normal"><text:span>Communication dans un congrès</text:span></text:p>
              <text:p text:style-name="Normal"><text:a xlink:type="simple" xlink:href="https://hal.science/hal-04526378v1">hal-045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24v1">Caractérisation moléculaire de Cryptosporidium lors de diarrhées néonatales chez le veau e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et al.</text:span></text:p>
              <text:p text:style-name="Normal"><text:span>Journées Scientifiques et Doctorales de l'Anses</text:span><text:span>, Agence nationale de sécurité sanitaire de l’alimentation, de l’environnement et du travail (Anses), Dec 2018, Maisons-Alfort, France</text:span></text:p>
              <text:p text:style-name="Normal"><text:span>Communication dans un congrès</text:span></text:p>
              <text:p text:style-name="Normal"><text:a xlink:type="simple" xlink:href="https://hal.science/hal-04526924v1">hal-04526924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08v1">Occurence and molecular characterization of Cryptosporidium and Giardia in calves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30th World Buiatrics Congress</text:span><text:span>, WAB, Aug 2018, Sapporo, Japan</text:span></text:p>
              <text:p text:style-name="Normal"><text:span>Communication dans un congrès</text:span></text:p>
              <text:p text:style-name="Normal"><text:a xlink:type="simple" xlink:href="https://enva.hal.science/hal-04541408v1">hal-0454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573v1">Effects of live yeast (Saccharomyces cerevisiae) supplementation in the prevention of cryptosporidiosis and remodeling gut microbiota in the experimental neonate goat model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12èmes Journées du Consortium anti-Parasitaire et anti-Fongique (CaPF)</text:span><text:span>, Apr 2023, Tours, France.<text:s/></text:span><text:a xlink:type="simple" xlink:href="https://dx.doi.org/10.1016/j.exppara.2018.09.003">⟨10.1016/j.exppara.2018.09.003⟩</text:a></text:p>
              <text:p text:style-name="Normal"><text:span>Communication dans un congrès</text:span></text:p>
              <text:p text:style-name="Normal"><text:a xlink:type="simple" xlink:href="https://api.istex.fr/ark:/67375/6H6-JN734J9B-9/fulltext.pdf?sid=hal">istex</text:a></text:p>
              <text:p text:style-name="Normal"><text:a xlink:type="simple" xlink:href="https://hal.inrae.fr/hal-04525573v1">hal-04525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82v1">Efficacy of chitosan, a natural polysaccharide, against Cryptosporidium parvum in vitro and in vivo in neonatal mi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6th International Giardia and Cryptosporidium Conference (IGCC)</text:span><text:span>, Apr 2017, Havana, Cuba. pp.8,<text:s/></text:span><text:a xlink:type="simple" xlink:href="https://dx.doi.org/10.1016/j.exppara.2018.09.003">⟨10.1016/j.exppara.2018.09.003⟩</text:a></text:p>
              <text:p text:style-name="Normal"><text:span>Communication dans un congrès</text:span></text:p>
              <text:p text:style-name="Normal"><text:a xlink:type="simple" xlink:href="https://api.istex.fr/ark:/67375/6H6-JN734J9B-9/fulltext.pdf?sid=hal">istex</text:a></text:p>
              <text:p text:style-name="Normal"><text:a xlink:type="simple" xlink:href="https://hal.inrae.fr/hal-02736882v1">hal-0273688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06v1">Diagnosis and molecular characterization of Cryptosporidium and Giardia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30th World Buiatrics Congress</text:span><text:span>, WAB, Aug 2018, Sapporo, Japan</text:span></text:p>
              <text:p text:style-name="Normal"><text:span>Communication dans un congrès</text:span></text:p>
              <text:p text:style-name="Normal"><text:a xlink:type="simple" xlink:href="https://enva.hal.science/hal-04541406v1">hal-045414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753ac" table:style-name="8753ac">
          <table:table-column table:style-name="8753ac.0"/>
          <table:table-row>
            <table:table-cell office:value-type="string">
              <text:p text:style-name="Normal"><text:a xlink:type="simple" xlink:href="https://hal.inrae.fr/hal-04379002v1">Immunogenicity of the Mic1-3 Knockout Toxoplasma gondii vaccine candidate in the feline host</text:a></text:p>
              <text:p text:style-name="Normal"><text:a xlink:type="simple" xlink:href="https://hal.science/search/index/?q=*&amp;authFullName_s=Delphine Le Roux">Delphine Le Roux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Solen Morisse">Solen Morisse</text:a><text:span>,</text:span><text:a xlink:type="simple" xlink:href="https://hal.science/search/index/?q=*&amp;authFullName_s=Clement Chauvin">Clement Chauvin</text:a><text:span>,</text:span><text:a xlink:type="simple" xlink:href="https://hal.science/search/index/?q=*&amp;authFullName_s=Vanessa Dore">Vanessa Dore</text:a><text:span>et al.</text:span></text:p>
              <text:p text:style-name="Normal"><text:span>Journées du Club Vaccinologie</text:span><text:span>, Jan 2020, Lille, France</text:span></text:p>
              <text:p text:style-name="Normal"><text:span>Poster de conférence</text:span></text:p>
              <text:p text:style-name="Normal"><text:a xlink:type="simple" xlink:href="https://hal.inrae.fr/hal-04379002v1">hal-0437900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31v1">In vitro efficacy of anti-diarrheal traditional plant used in Côte d’Ivoire against Cryptosporidium parvum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ssi Fiacre-Tanguy N’docho">Assi Fiacre-Tanguy N’docho</text:a><text:span>,</text:span><text:a xlink:type="simple" xlink:href="https://hal.science/search/index/?q=*&amp;authFullName_s=Eric Gbouhoury Bolou">Eric Gbouhoury Bolou</text:a><text:span>et al.</text:span></text:p>
              <text:p text:style-name="Normal"><text:span>7th International Giardia and Cryptosporidum Conference</text:span><text:span>, Jun 2019, Rouen, France</text:span></text:p>
              <text:p text:style-name="Normal"><text:span>Poster de conférence</text:span></text:p>
              <text:p text:style-name="Normal"><text:a xlink:type="simple" xlink:href="https://enva.hal.science/hal-04541431v1">hal-0454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09v1">Étude du changement du microbiote intestinal chez les souriceaux nouveau-nés CD-1 infectés par Cryptosporidium parvum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Congrès annuel de la Société Française de Parasitologie</text:span><text:span>, May 2018, Nice, France</text:span></text:p>
              <text:p text:style-name="Normal"><text:span>Poster de conférence</text:span></text:p>
              <text:p text:style-name="Normal"><text:a xlink:type="simple" xlink:href="https://hal.science/hal-04526409v1">hal-04526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hevillot</dc:title>
    <dc:subject/>
    <dc:description>CV</dc:description>
    <dc:creator/>
    <dc:date>2026-05-24T06:01:40.000</dc:date>
    <meta:generator>PHPWord</meta:generator>
    <meta:initial-creator>CCSD</meta:initial-creator>
    <meta:creation-date>2026-05-24T06:01:40.000</meta:creation-date>
    <meta:keyword/>
    <meta:user-defined meta:name="Category"/>
    <meta:user-defined meta:name="Company"/>
    <meta:user-defined meta:name="Manager"/>
  </office:meta>
</office:document-meta>
</file>