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3" style:family="text">
      <style:text-properties/>
    </style:style>
    <style:style style:name="P65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4" style:family="text">
      <style:text-properties/>
    </style:style>
    <style:style style:name="P79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6" style:family="text">
      <style:text-properties/>
    </style:style>
    <style:style style:name="P81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0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61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44d0" style:family="table">
      <style:table-properties style:rel-width="100" table:align="center"/>
    </style:style>
    <style:style style:name="b444d0.0" style:family="table-column">
      <style:table-column-properties style:column-width="0.00cm"/>
    </style:style>
    <style:style style:name="9e51c2" style:family="table">
      <style:table-properties style:rel-width="100" table:align="center"/>
    </style:style>
    <style:style style:name="9e51c2.0" style:family="table-column">
      <style:table-column-properties style:column-width="0.00cm"/>
    </style:style>
    <style:style style:name="37bd0a" style:family="table">
      <style:table-properties style:rel-width="100" table:align="center"/>
    </style:style>
    <style:style style:name="37bd0a.0" style:family="table-column">
      <style:table-column-properties style:column-width="0.00cm"/>
    </style:style>
    <style:style style:name="5b686e" style:family="table">
      <style:table-properties style:rel-width="100" table:align="center"/>
    </style:style>
    <style:style style:name="5b686e.0" style:family="table-column">
      <style:table-column-properties style:column-width="0.00cm"/>
    </style:style>
    <style:style style:name="6c730f" style:family="table">
      <style:table-properties style:rel-width="100" table:align="center"/>
    </style:style>
    <style:style style:name="6c730f.0" style:family="table-column">
      <style:table-column-properties style:column-width="0.00cm"/>
    </style:style>
    <style:style style:name="1af089" style:family="table">
      <style:table-properties style:rel-width="100" table:align="center"/>
    </style:style>
    <style:style style:name="1af089.0" style:family="table-column">
      <style:table-column-properties style:column-width="0.00cm"/>
    </style:style>
    <style:style style:name="762c00" style:family="table">
      <style:table-properties style:rel-width="100" table:align="center"/>
    </style:style>
    <style:style style:name="762c00.0" style:family="table-column">
      <style:table-column-properties style:column-width="0.00cm"/>
    </style:style>
    <style:style style:name="d22950" style:family="table">
      <style:table-properties style:rel-width="100" table:align="center"/>
    </style:style>
    <style:style style:name="d22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Delage<text:s/></text:span><text:span text:style-name="T2">Maître de Conférences en aménagement et 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delage">aurelie-del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03-9741">0000-0002-2003-97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qualifiée en sections 23 et 24 du CNUResponsable du Master 1 Aménagement et Urbanisme, Université de PerpignanCo-animatrice axe 4 UMR Art-Dev : Modèles de développement et fabrique des alternatives.Membre du Conseil d'animation scientifique de l'UMR Art-Dev</text:span></text:p>
        <text:p text:style-name="P15"><text:span text:style-name="T8">Personnalité Qualifiée au sein du Conseil d'Orientation Stratégique de l'Observatoire des TerritoiresMembre du Conseil Scientifique de France Ruralités</text:span></text:p>
        <text:p text:style-name="P17"><text:span text:style-name="T9">RECHERCHE</text:span><text:span text:style-name="T10">Portage de projet, financement de la recherche (en cours ou achevés)</text:span></text:p>
        <text:list text:style-name="listStyle_1">
          <text:list-item>
            <text:p text:style-name="P21"><text:span text:style-name="T11">2021-2024 : ROCC'ALTER -<text:s/></text:span></text:p>
            <text:p text:style-name="P22"><text:span text:style-name="T12">Territorialiser les ALTERnatives dans les territoires fragiles de la Région OCCitanie</text:span></text:p>
            <text:p text:style-name="P23"><text:span text:style-name="T13">. Financement la Région Occitanie.</text:span></text:p>
          </text:list-item>
        </text:list>
        <text:list text:style-name="listStyle_1">
          <text:list-item>
            <text:p text:style-name="P25"><text:span text:style-name="T14">2021-2022 : «<text:s/></text:span></text:p>
            <text:p text:style-name="P26"><text:span text:style-name="T15">Exode urbain : impact de la pandémie de Covid 19 sur les mobilités résidentielles</text:span></text:p>
            <text:p text:style-name="P27"><text:span text:style-name="T16"><text:s/>». Financement PUCA – Réseau Rural. Co-portage avec Anaïs Collet (Université de Strasbourg – SAGE) et Max ROUsseau (CIRAD – Art-Dev)</text:span></text:p>
          </text:list-item>
        </text:list>
        <text:list text:style-name="listStyle_1">
          <text:list-item>
            <text:p text:style-name="P29"><text:span text:style-name="T17">2017-2018 : «<text:s/></text:span></text:p>
            <text:p text:style-name="P30"><text:span text:style-name="T18">Du déclin au Rebond, vers un (re)développement territorial plus juste en Méditerranée ?</text:span></text:p>
            <text:p text:style-name="P31"><text:span text:style-name="T19"><text:s/>». Financement MSH-Sud. Co-portage avec Benoît Prévost (UM3 – Art-Dev) et Max Rousseau (CIRAD – Art-Dev).</text:span></text:p>
          </text:list-item>
        </text:list>
        <text:p text:style-name="P32"><text:span text:style-name="T20">Participation à des programmes de recherche (en cours)</text:span></text:p>
        <text:list text:style-name="listStyle_2">
          <text:list-item>
            <text:p text:style-name="P35"><text:span text:style-name="T21">2022-2025 (36 mois) :<text:s/></text:span></text:p>
            <text:p text:style-name="P36"><text:span text:style-name="T22">Le logement en choc de densification. Aménager les territoires résidentiels face aux enjeux de sobriété foncière et de justice spatiale</text:span></text:p>
            <text:p text:style-name="P37"><text:span text:style-name="T23"><text:s/>(Porteur du projet : Raphaël LANGUILLON-AUSSEL (Institut Français de Recherche sur le Japon). Financement Union Sociale de l'Habitat.</text:span></text:p>
          </text:list-item>
        </text:list>
        <text:p text:style-name="P38"><text:span text:style-name="T24">Participation à des programmes de recherche (achevés)</text:span></text:p>
        <text:list text:style-name="listStyle_3">
          <text:list-item>
            <text:p text:style-name="P41"><text:span text:style-name="T25">2021-2022 (24 mois) :<text:s/></text:span></text:p>
            <text:p text:style-name="P42"><text:span text:style-name="T26">urbaSENS (Approches SENSibles et effets de la crise sanitaire Covid-19 sur les mobilités et ambiances dans les paysages alimentaires urbains.</text:span></text:p>
            <text:p text:style-name="P43"><text:span text:style-name="T27"><text:s/>Porteuse du projet : Emmanuelle CHEYNS (Cirad). Financement MSH-SUD.</text:span></text:p>
          </text:list-item>
        </text:list>
        <text:list text:style-name="listStyle_3">
          <text:list-item>
            <text:p text:style-name="P45"><text:span text:style-name="T28">2020-2022 : INTEERface –<text:s/></text:span></text:p>
            <text:p text:style-name="P46"><text:span text:style-name="T29">Les investisseurs publics face à la Transition Ecologique et Energétique dans les régions.</text:span></text:p>
            <text:p text:style-name="P47"><text:span text:style-name="T30"><text:s/>Une approche « par le bas » des circuits financiers (porteur : Antoine Ducastel, CIRAD, Art-Dev ; bailleur : ADEME). Membre du lot n°4 : « Gouvernance et durabilité des projets d’investissement publics pour la TEE »</text:span></text:p>
          </text:list-item>
        </text:list>
        <text:list text:style-name="listStyle_3">
          <text:list-item>
            <text:p text:style-name="P49"><text:span text:style-name="T31">2020-2022 :<text:s/></text:span></text:p>
            <text:p text:style-name="P50"><text:span text:style-name="T32">Evaluation de la Cité Educative de Perpignan</text:span></text:p>
            <text:p text:style-name="P51"><text:span text:style-name="T33"><text:s/>(porteur : David Giband ; bailleur : Préfecture des Pyrénées Orientales).</text:span></text:p>
          </text:list-item>
        </text:list>
        <text:list text:style-name="listStyle_3">
          <text:list-item>
            <text:p text:style-name="P53"><text:span text:style-name="T34">2020-2021 :<text:s/></text:span></text:p>
            <text:p text:style-name="P54"><text:span text:style-name="T35">Réflexion et exercice prospectif afin de réduire les déséquilibres régionaux dans le cadre de la finalisation du SRADDET de la Région Occitanie</text:span></text:p>
            <text:p text:style-name="P55"><text:span text:style-name="T36"><text:s/>(porteur : David Giband, UPVD ; bailleur : Région Occitanie)</text:span></text:p>
          </text:list-item>
        </text:list>
        <text:list text:style-name="listStyle_3">
          <text:list-item>
            <text:p text:style-name="P57"><text:span text:style-name="T37">2019-2021 : Programme de<text:s/></text:span></text:p>
            <text:p text:style-name="P58"><text:span text:style-name="T38">recherche-action POPSU Métropoles à Montpellier</text:span></text:p>
            <text:p text:style-name="P59"><text:span text:style-name="T39"><text:s/>(consortium de recherche Art-Dev, Cepel, Lifam et Montpellier Méditerranée Métropole ; financement PUCA). Coordination de l’axe 3 « Foncier : Production et régulation immobilières ».</text:span></text:p>
          </text:list-item>
        </text:list>
        <text:list text:style-name="listStyle_3">
          <text:list-item>
            <text:p text:style-name="P61"><text:span text:style-name="T40">2017-2020 : ANR GELULE –<text:s/></text:span></text:p>
            <text:p text:style-name="P62"><text:span text:style-name="T41">Géopolitique de la lutte contre l’étalement urbain</text:span></text:p>
            <text:p text:style-name="P63"><text:span text:style-name="T42"><text:s/>(porteur : Max Rousseau, Cirad, Art-Dev).</text:span></text:p>
          </text:list-item>
        </text:list>
        <text:list text:style-name="listStyle_3">
          <text:list-item>
            <text:p text:style-name="P65"><text:span text:style-name="T43">2012-2013 : Programme de<text:s/></text:span></text:p>
            <text:p text:style-name="P66"><text:span text:style-name="T44">recherche-action</text:span></text:p>
            <text:p text:style-name="P67"><text:span text:style-name="T45"><text:s/></text:span></text:p>
            <text:p text:style-name="P68"><text:span text:style-name="T46">POPSU 2 à Lyon</text:span></text:p>
            <text:p text:style-name="P69"><text:span text:style-name="T47"><text:s/>(partenariat UMR Triangle et Grand Lyon ; financement PUCA). Membre de l’axe « Gares, pôles d’échanges et leurs quartiers ».</text:span></text:p>
          </text:list-item>
        </text:list>
        <text:list text:style-name="listStyle_3">
          <text:list-item>
            <text:p text:style-name="P71"><text:span text:style-name="T48">2006 : «<text:s/></text:span></text:p>
            <text:p text:style-name="P72"><text:span text:style-name="T49">Discontinuités, disparités et intégration spatiale en Europe</text:span></text:p>
            <text:p text:style-name="P73"><text:span text:style-name="T50"><text:s/>» (portage : Violette Rey UMR Environnement, Ville, Société, équipe Géophile (ENS-LSH) ; financement CPER).</text:span></text:p>
          </text:list-item>
        </text:list>
        <text:p text:style-name="P74"><text:span text:style-name="T51">ENSEIGNEMENTS</text:span><text:span text:style-name="T52">(2024-2025 : décharge de cours à 100%, en délégation CNRS auprès de l'UMR Art-Dev)</text:span></text:p>
        <text:p text:style-name="P77"><text:span text:style-name="T53">Master Urbanisme, Habitat, Aménagement</text:span><text:span text:style-name="T54">M2 : Atelier Ingénierie de projet avancé (avec D. Giband)M1 : Acteurs privés de l'aménagementM1 : Transports et Mobilités durables (avec S. Masson)M1 : Urban and Regional Planning in EuropeM1 : Méthodologie du mémoire de rechercheWorkshop (atelier court sur le terrain)</text:span><text:span text:style-name="T55">Master MEEF du secondaire - Histoire Géographie</text:span><text:span text:style-name="T56">Préparation écrite : renforcement disciplinairePréparation orale : épreuve sur dossier, géographie.</text:span><text:span text:style-name="T57">Licence de Géographie-Aménagement</text:span><text:span text:style-name="T58">L3 : Géopolitique de l’AménagementL3 : Géographie de l'Education (avec D. Giband et K. Mary)L3 : Projet transversal (exposition de posters) (avec A. Maupin-Buskin)L3 : Conférences en anglais</text:span></text:p>
        <text:p text:style-name="P84"><text:span text:style-name="T59">Responsable pédagogique du Master 1 Urbanisme, Habitat, Aménagement durable</text:span></text:p>
        <text:p text:style-name="P86"><text:span text:style-name="T60">2018-2019 : Lauréate d'un Contrat Enseignant Pédogogie Innovante (CEPI) de l'Université de Perpignan Via Domitia (gratifié d'une décharge de 96h eq TD).</text:span></text:p>
        <text:p text:style-name="P88"/>
        <text:p text:style-name="Heading2"><text:span text:style-name="T61">Publications</text:span></text:p>
        <text:p text:style-name="P90"/>
        <text:p text:style-name="P91"/>
        <text:p text:style-name="Heading2"><text:span text:style-name="T62">Article dans une revue (18)</text:span></text:p>
        <text:p text:style-name="P93"/>
        <table:table table:name="b444d0" table:style-name="b444d0">
          <table:table-column table:style-name="b444d0.0"/>
          <table:table-row>
            <table:table-cell office:value-type="string">
              <text:p text:style-name="Normal"><text:a xlink:type="simple" xlink:href="https://hal.science/hal-05396858v1">La lutte contre l’artificialisation des sols en France, de la loi ZAN aux territoires.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Raphaël Languillon-Aussel">Raphaël Languillon-Aussel</text:a></text:p>
              <text:p text:style-name="Normal"><text:span>Géoconfluences</text:span><text:span>, 2025, https://geoconfluences.ens-lyon.fr/informations-scientifiques/dossiers-regionaux/la-france-des-territoires-en-mutation/articles-scientifiques/la-lutte-contre-lartificialisation-des-sols-en-france-loi-zan-trace-territoires</text:span></text:p>
              <text:p text:style-name="Normal"><text:span>Article dans une revue</text:span></text:p>
              <text:p text:style-name="Normal"><text:a xlink:type="simple" xlink:href="https://hal.science/hal-05396858v1">hal-053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18v1">PERI‐URBAN EXTRACTIVISM: The Political Economy of ‘Cheap Sprawl’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International Journal of Urban and Regional Research</text:span><text:span>, 2025, 49, pp.1040 - 1062.<text:s/></text:span><text:a xlink:type="simple" xlink:href="https://dx.doi.org/10.1111/1468-2427.13334">⟨10.1111/1468-2427.13334⟩</text:a></text:p>
              <text:p text:style-name="Normal"><text:span>Article dans une revue</text:span></text:p>
              <text:p text:style-name="Normal"><text:a xlink:type="simple" xlink:href="https://hal.science/hal-05279418v1">hal-052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1v1">Les nouveaux fronts pionniers de l’éducation : développement exponentiel des privatisations et émergence des édupreneur-es</text:a></text:p>
              <text:p text:style-name="Normal"><text:a xlink:type="simple" xlink:href="https://hal.science/search/index/?q=*&amp;authFullName_s=Kévin Mary">Kévin Mary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L’éducation en débats : analyse comparée</text:span><text:span>, 2025, Numéro spécial</text:span></text:p>
              <text:p text:style-name="Normal"><text:span>Article dans une revue</text:span></text:p>
              <text:p text:style-name="Normal"><text:a xlink:type="simple" xlink:href="https://hal.science/hal-05424011v1">hal-054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86v1">Les édupreneurs et leurs territoires : au-delà de la privatisation, une mutation profonde des paysages éducatifs mondiaux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Kevin Mary">Kevin Mary</text:a></text:p>
              <text:p text:style-name="Normal"><text:span>Espaces et sociétés (Paris, France)</text:span><text:span>, 2025, n° 296 (3), pp.19-39.<text:s/></text:span><text:a xlink:type="simple" xlink:href="https://dx.doi.org/10.3917/esp.196.0020">⟨10.3917/esp.196.0020⟩</text:a></text:p>
              <text:p text:style-name="Normal"><text:span>Article dans une revue</text:span></text:p>
              <text:p text:style-name="Normal"><text:a xlink:type="simple" xlink:href="https://hal.science/hal-05441386v1">hal-0544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325v1">Transition écologique et justice spatiale - Une analyse par les financements publics dans la région Occitanie</text:a></text:p>
              <text:p text:style-name="Normal"><text:a xlink:type="simple" xlink:href="https://hal.science/search/index/?q=*&amp;authFullName_s=Antoine Ducastel">Antoine Ducastel</text:a><text:span>,</text:span><text:a xlink:type="simple" xlink:href="https://hal.science/search/index/?q=*&amp;authFullName_s=Nicolas Bédu">Nicolas Bédu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Pauline Lectard">Pauline Lectard</text:a><text:span>,</text:span><text:a xlink:type="simple" xlink:href="https://hal.science/search/index/?q=*&amp;authFullName_s=Lala Razafimahefa">Lala Razafimahefa</text:a><text:span>et al.</text:span></text:p>
              <text:p text:style-name="Normal"><text:span>Revue d'économie régionale et urbaine</text:span><text:span>, 2024, 2, pp. 201-234</text:span></text:p>
              <text:p text:style-name="Normal"><text:span>Article dans une revue</text:span></text:p>
              <text:p text:style-name="Normal"><text:a xlink:type="simple" xlink:href="https://hal.science/hal-04716325v1">hal-0471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10v1">L'« exode urbain », extension du domaine de la rent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13610v1">hal-0371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464v1">Dans les interstices. Les écoles alternatives dans les espaces ruraux français, nouvel horizon des entrepreneurs éducatifs.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Manon Riffard">Manon Riffard</text:a></text:p>
              <text:p text:style-name="Normal"><text:span>Terrains et Travaux : Revue de Sciences Sociales</text:span><text:span>, 2022, N° 41 (2), pp.127-154.<text:s/></text:span><text:a xlink:type="simple" xlink:href="https://dx.doi.org/10.3917/tt.041.0127">⟨10.3917/tt.041.0127⟩</text:a></text:p>
              <text:p text:style-name="Normal"><text:span>Article dans une revue</text:span></text:p>
              <text:p text:style-name="Normal"><text:a xlink:type="simple" xlink:href="https://shs.hal.science/halshs-03948464v1">halshs-0394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878v1">Dans les interstices. Les écoles alternatives dans les espaces ruraux français, nouvel horizon des entrepreneurs éducatifs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Manon Riffard">Manon Riffard</text:a></text:p>
              <text:p text:style-name="Normal"><text:span>Terrains et Travaux : Revue de Sciences Sociales</text:span><text:span>, 2022, Concurrencer l'école publique ?, N° 41 (2), pp.127-154.<text:s/></text:span><text:a xlink:type="simple" xlink:href="https://dx.doi.org/10.3917/tt.041.0127">⟨10.3917/tt.041.012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37878v1">halshs-0413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28v1">L’« exode urbain », extension du domaine de la rente »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64728v1">hal-0376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4668v1">Quelle(s) géographie(s) de l’éducation ? Plaidoyer pour une approche in-disciplinée de l’éducation en géographie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Aurélie Delage">Aurélie Delage</text:a></text:p>
              <text:p text:style-name="Normal"><text:span>Annales de géographie</text:span><text:span>, 2022, N° 746 (4), pp.61-86.<text:s/></text:span><text:a xlink:type="simple" xlink:href="https://dx.doi.org/10.3917/ag.746.0061">⟨10.3917/ag.746.0061⟩</text:a></text:p>
              <text:p text:style-name="Normal"><text:span>Article dans une revue</text:span></text:p>
              <text:p text:style-name="Normal"><text:a xlink:type="simple" xlink:href="https://shs.hal.science/halshs-03764668v1">halshs-037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3v1">Derrière l’« exode urbain », l’accaparement foncier ?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Aurélie Delage">Aurélie Delage</text:a></text:p>
              <text:p text:style-name="Normal"><text:span>Le Nouvel observateur</text:span><text:span>, 2021</text:span></text:p>
              <text:p text:style-name="Normal"><text:span>Article dans une revue</text:span></text:p>
              <text:p text:style-name="Normal"><text:a xlink:type="simple" xlink:href="https://hal.science/hal-03556003v1">hal-035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62v1">Gare au standard ! les nouveaux quartiers de gare TGV, produit d’appel pour des territoires en mal de reconnaissance ?</text:a></text:p>
              <text:p text:style-name="Normal"><text:a xlink:type="simple" xlink:href="https://hal.science/search/index/?q=*&amp;authFullName_s=Aurélie Delage">Aurélie Delage</text:a></text:p>
              <text:p text:style-name="Normal"><text:span>Les Annales de la Recherche Urbaine</text:span><text:span>, 2019, La ville standardisée, 113</text:span></text:p>
              <text:p text:style-name="Normal"><text:span>Article dans une revue</text:span></text:p>
              <text:p text:style-name="Normal"><text:a xlink:type="simple" xlink:href="https://hal.science/hal-02099962v1">hal-0209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43v1">Wynwood, Miami : murals et revitalisa(r)tion exogène d’un quartier</text:a></text:p>
              <text:p text:style-name="Normal"><text:a xlink:type="simple" xlink:href="https://hal.science/search/index/?q=*&amp;authFullName_s=Aurélie Delage">Aurélie Delage</text:a></text:p>
              <text:p text:style-name="Normal"><text:span>revue Urbanités</text:span><text:span>, 2017, Sur les murs de la ville, 9</text:span></text:p>
              <text:p text:style-name="Normal"><text:span>Article dans une revue</text:span></text:p>
              <text:p text:style-name="Normal"><text:a xlink:type="simple" xlink:href="https://shs.hal.science/halshs-02191743v1">halshs-0219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00v1">Le Bronx, des flammes aux fleurs : combattre les inégalités socio-spatiales et environnementales au cœur de la ville globale ?</text:a></text:p>
              <text:p text:style-name="Normal"><text:a xlink:type="simple" xlink:href="https://hal.science/search/index/?q=*&amp;authFullName_s=Aurélie Delage">Aurélie Delage</text:a></text:p>
              <text:p text:style-name="Normal"><text:span>Géoconfluences</text:span><text:span>, 2016</text:span></text:p>
              <text:p text:style-name="Normal"><text:span>Article dans une revue</text:span></text:p>
              <text:p text:style-name="Normal"><text:a xlink:type="simple" xlink:href="https://hal.science/hal-01328700v1">hal-01328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75v1">Des acteurs en quête de marché.</text:a></text:p>
              <text:p text:style-name="Normal"><text:a xlink:type="simple" xlink:href="https://hal.science/search/index/?q=*&amp;authFullName_s=Aurélie Delage">Aurélie Delage</text:a></text:p>
              <text:p text:style-name="Normal"><text:span>EspacesTemps.net</text:span><text:span>, 2013, Ville et Marché, https://www.espacestemps.net/articles/des-acteurs-en-quete-de-marche/</text:span></text:p>
              <text:p text:style-name="Normal"><text:span>Article dans une revue</text:span></text:p>
              <text:p text:style-name="Normal"><text:a xlink:type="simple" xlink:href="https://shs.hal.science/halshs-02191875v1">halshs-0219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79v1">Introduction. L'approche spatiale comme moyen de compréhension et d'action sur les sociétés</text:a></text:p>
              <text:p text:style-name="Normal"><text:a xlink:type="simple" xlink:href="https://hal.science/search/index/?q=*&amp;authFullName_s=Yann Calberac">Yann Calberac</text:a><text:span>,</text:span><text:a xlink:type="simple" xlink:href="https://hal.science/search/index/?q=*&amp;authFullName_s=Aurélie Delage">Aurélie Delage</text:a></text:p>
              <text:p text:style-name="Normal"><text:span>Tracés : Revue de Sciences Humaines</text:span><text:span>, 2010, "A quoi servent les sciences humaines (II)" (Volume hors-série), p. 121 à 134.<text:s/></text:span><text:a xlink:type="simple" xlink:href="https://dx.doi.org/10.4000/traces.4751">⟨10.4000/traces.4751⟩</text:a></text:p>
              <text:p text:style-name="Normal"><text:span>Article dans une revue</text:span></text:p>
              <text:p text:style-name="Normal"><text:a xlink:type="simple" xlink:href="https://shs.hal.science/halshs-00551479v1">halshs-0055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06v1">Les espaces du vote en Europe. La participation aux élections du parlement européen de 2004</text:a></text:p>
              <text:p text:style-name="Normal"><text:a xlink:type="simple" xlink:href="https://hal.science/search/index/?q=*&amp;authFullName_s=Emmanuelle Boulineau">Emmanuelle Boulineau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Aurélie Delage">Aurélie Delage</text:a></text:p>
              <text:p text:style-name="Normal"><text:span>Cybergeo : Revue européenne de géographie / European journal of geography</text:span><text:span>, 2009, pp.article 448, mis en ligne le 07 avril 2009, modifié le 07 avril 2009.<text:s/></text:span><text:a xlink:type="simple" xlink:href="https://dx.doi.org/10.4000/cybergeo.22165">⟨10.4000/cybergeo.22165⟩</text:a></text:p>
              <text:p text:style-name="Normal"><text:span>Article dans une revue</text:span></text:p>
              <text:p text:style-name="Normal"><text:a xlink:type="simple" xlink:href="https://shs.hal.science/halshs-00448006v1">halshs-0044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39v1">La demande d'asile à Lyon : flux européens et centralités urbain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Fanny Leostic">Fanny Leostic</text:a><text:span>,</text:span><text:a xlink:type="simple" xlink:href="https://hal.science/search/index/?q=*&amp;authFullName_s=Marion Pollet">Marion Pollet</text:a><text:span>,</text:span><text:a xlink:type="simple" xlink:href="https://hal.science/search/index/?q=*&amp;authFullName_s=Emmanuelle Bonerandi">Emmanuelle Bonerandi</text:a></text:p>
              <text:p text:style-name="Normal"><text:span>Espace Populations Sociétés</text:span><text:span>, 2008, N° 2, pp.301 -317.<text:s/></text:span><text:a xlink:type="simple" xlink:href="https://dx.doi.org/10.4000/eps.2612">⟨10.4000/eps.2612⟩</text:a></text:p>
              <text:p text:style-name="Normal"><text:span>Article dans une revue</text:span></text:p>
              <text:p text:style-name="Normal"><text:a xlink:type="simple" xlink:href="https://shs.hal.science/halshs-00435339v1">halshs-00435339v1</text:a></text:p>
            </table:table-cell>
          </table:table-row>
        </table:table>
        <text:p text:style-name="P94"/>
        <text:p text:style-name="Heading2"><text:span text:style-name="T63">Chapitre d'ouvrage (8)</text:span></text:p>
        <text:p text:style-name="P96"/>
        <table:table table:name="9e51c2" table:style-name="9e51c2">
          <table:table-column table:style-name="9e51c2.0"/>
          <table:table-row>
            <table:table-cell office:value-type="string">
              <text:p text:style-name="Normal"><text:a xlink:type="simple" xlink:href="https://shs.hal.science/halshs-03123632v1">Les transports en Occitanie : une compétence forte soigneusement négocié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Maxime Huré">Maxime Huré</text:a></text:p>
              <text:p text:style-name="Normal"><text:span>Emmanuel Négrier; Vincent Simoulin.<text:s/></text:span><text:span>La fusion des régions. Le laboratoire d'Occitanie</text:span><text:span>, Presses Universitaires de Grenoble, pp.185-208, 2021</text:span></text:p>
              <text:p text:style-name="Normal"><text:span>Chapitre d'ouvrage</text:span></text:p>
              <text:p text:style-name="Normal"><text:a xlink:type="simple" xlink:href="https://shs.hal.science/halshs-03123632v1">halshs-031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1v1">Aménagements et reconfigurations du rapport à l'espac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Aurélie Delage">Aurélie Delage</text:a></text:p>
              <text:p text:style-name="Normal"><text:span>Marie Gaille, Philippe Terral.<text:s/></text:span><text:span>Pandémie. Un fait social total</text:span><text:span>, CNRS Edition, 2021, 9782271138583</text:span></text:p>
              <text:p text:style-name="Normal"><text:span>Chapitre d'ouvrage</text:span></text:p>
              <text:p text:style-name="Normal"><text:a xlink:type="simple" xlink:href="https://hal.science/hal-03556001v1">hal-0355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738v1">Rente. Entre ancrage et mobilité : le capital urbain pris dans ses contradictions.</text:a></text:p>
              <text:p text:style-name="Normal"><text:a xlink:type="simple" xlink:href="https://hal.science/search/index/?q=*&amp;authFullName_s=Aurélie Delage">Aurélie Delage</text:a></text:p>
              <text:p text:style-name="Normal"><text:span>Le capital dans la cité. Une encyclopédie critique de la ville</text:span><text:span>,<text:s/></text:span><text:a xlink:type="simple" xlink:href="http://www.editionsamsterdam.fr/le-capital-dans-la-cite/">Editions Amsterdam</text:a><text:span>, 2020, 9782354802172</text:span></text:p>
              <text:p text:style-name="Normal"><text:span>Chapitre d'ouvrage</text:span></text:p>
              <text:p text:style-name="Normal"><text:a xlink:type="simple" xlink:href="https://shs.hal.science/halshs-03123738v1">halshs-0312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69v1">Contre, tout contre l’autoroute : se mobiliser et s’imposer dans la fabrique urbaine. Stratégies d’organisations communautaires dans le Bronx.</text:a></text:p>
              <text:p text:style-name="Normal"><text:a xlink:type="simple" xlink:href="https://hal.science/search/index/?q=*&amp;authFullName_s=Aurélie Delage">Aurélie Delage</text:a></text:p>
              <text:p text:style-name="Normal"><text:span>Guy Baudelle, Gilbert Gaultier.<text:s/></text:span><text:span>Les nouvelles fabriques de la ville. Objets, référentiels et méthodes.</text:span><text:span>,<text:s/></text:span><text:a xlink:type="simple" xlink:href="http://www.pur-editions.fr/detail.php?idOuv=4589">Presses Universitaires de Rennes</text:a><text:span>, 2018, Espace et territoires, 978-2-7535-7310-9</text:span></text:p>
              <text:p text:style-name="Normal"><text:span>Chapitre d'ouvrage</text:span></text:p>
              <text:p text:style-name="Normal"><text:a xlink:type="simple" xlink:href="https://shs.hal.science/halshs-02191769v1">halshs-021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43v1">L'émergence contrariée du pouvoir métropolitain</text:a></text:p>
              <text:p text:style-name="Normal"><text:a xlink:type="simple" xlink:href="https://hal.science/search/index/?q=*&amp;authFullName_s=Aurélie Delage">Aurélie Delage</text:a></text:p>
              <text:p text:style-name="Normal"><text:span>Maxime Huré, Max Rousseau, Vincent Béal, Sébastien Gardon, Marie-Clotilde Meillerand.<text:s/></text:span><text:span>(RE)PENSER LES POLITIQUES URBAINES - Retour sur vingt ans d’action publique dans les villes françaises (1995-2015)</text:span><text:span>, 238,<text:s/></text:span><text:a xlink:type="simple" xlink:href="http://www.urbanisme-puca.gouv.fr/re-penser-les-politiques-urbaines-retour-sur-vingt-a1489.html">Editions du PUCA</text:a><text:span>, 2018, Collection recherche, 978-2-11-138164-3</text:span></text:p>
              <text:p text:style-name="Normal"><text:span>Chapitre d'ouvrage</text:span></text:p>
              <text:p text:style-name="Normal"><text:a xlink:type="simple" xlink:href="https://hal.science/hal-02099943v1">hal-0209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219v1">Gares périphériques et développement urbain dans l'agglomération lyonnaise</text:a></text:p>
              <text:p text:style-name="Normal"><text:a xlink:type="simple" xlink:href="https://hal.science/search/index/?q=*&amp;authFullName_s=Roelof Verhage">Roelof Verhage</text:a><text:span>,</text:span><text:a xlink:type="simple" xlink:href="https://hal.science/search/index/?q=*&amp;authFullName_s=Aurélie Delage">Aurélie Delage</text:a></text:p>
              <text:p text:style-name="Normal"><text:span>Dubois, Julien.<text:s/></text:span><text:span>Aménager les métropoles : les réponses des urbanistes</text:span><text:span>, Ed. de l'Aube, pp.215-235, 2014, Bibliothèque des territoires, 978-2-8159-1083-5</text:span></text:p>
              <text:p text:style-name="Normal"><text:span>Chapitre d'ouvrage</text:span></text:p>
              <text:p text:style-name="Normal"><text:a xlink:type="simple" xlink:href="https://shs.hal.science/halshs-01079219v1">halshs-010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24v1">La gare au revers des villes : des territoires en situation de réversibilité limitée ?</text:a></text:p>
              <text:p text:style-name="Normal"><text:a xlink:type="simple" xlink:href="https://hal.science/search/index/?q=*&amp;authFullName_s=Aurélie Delage">Aurélie Delage</text:a></text:p>
              <text:p text:style-name="Normal"><text:span>Scherrer F., Vanier M. (dir.),.<text:s/></text:span><text:span><text:s/>Villes, Territoires, Réversibilités, Éditions Hermann, Paris, pp. 111-121.</text:span><text:span>,<text:s/></text:span><text:a xlink:type="simple" xlink:href="http://www.editions-hermann.fr">Hermann; Éditions Hermann</text:a><text:span>, pp. 111-121., 2013, 9782705687472</text:span></text:p>
              <text:p text:style-name="Normal"><text:span>Chapitre d'ouvrage</text:span></text:p>
              <text:p text:style-name="Normal"><text:a xlink:type="simple" xlink:href="https://hal.science/hal-01859824v1">hal-0185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49v1">In / Out : marginalité sociale et centralité spatiale. Les SDF en gare de Pennsylvania Station (New York City, NY), étude de cas.</text:a></text:p>
              <text:p text:style-name="Normal"><text:a xlink:type="simple" xlink:href="https://hal.science/search/index/?q=*&amp;authFullName_s=Aurélie Delage">Aurélie Delage</text:a></text:p>
              <text:p text:style-name="Normal"><text:span>Gabriele B. Clemens, Jean El Gammal, Hans-Jürgen Lüsebrinck.<text:s/></text:span><text:span>Städtischer Raum im Wandel/Espaces urbains en mutation Modernität - Mobilität - Repräsentationen/Modernités - mobilités - représentations</text:span><text:span>, 4, Akademie Verlag, 2011, Vice Versa - Deutsch-Französische Kulturstudien, 978-3-05-004620-4</text:span></text:p>
              <text:p text:style-name="Normal"><text:span>Chapitre d'ouvrage</text:span></text:p>
              <text:p text:style-name="Normal"><text:a xlink:type="simple" xlink:href="https://shs.hal.science/halshs-02191849v1">halshs-02191849v1</text:a></text:p>
            </table:table-cell>
          </table:table-row>
        </table:table>
        <text:p text:style-name="P97"/>
        <text:p text:style-name="Heading2"><text:span text:style-name="T64">Ouvrages (1)</text:span></text:p>
        <text:p text:style-name="P99"/>
        <table:table table:name="37bd0a" table:style-name="37bd0a">
          <table:table-column table:style-name="37bd0a.0"/>
          <table:table-row>
            <table:table-cell office:value-type="string">
              <text:p text:style-name="Normal"><text:a xlink:type="simple" xlink:href="https://hal.science/hal-04219281v1">Géographie de l'éducation. Concepts, enjeux et territoires.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Kevin Mary">Kevin Mary</text:a></text:p>
              <text:p text:style-name="Normal"><text:span>Armand Colin, 2023, Cursus, 978-2-200-63345-5</text:span></text:p>
              <text:p text:style-name="Normal"><text:span>Ouvrages</text:span></text:p>
              <text:p text:style-name="Normal"><text:a xlink:type="simple" xlink:href="https://hal.science/hal-04219281v1">hal-04219281v1</text:a></text:p>
            </table:table-cell>
          </table:table-row>
        </table:table>
        <text:p text:style-name="P100"/>
        <text:p text:style-name="Heading2"><text:span text:style-name="T65">Vidéo (2)</text:span></text:p>
        <text:p text:style-name="P102"/>
        <table:table table:name="5b686e" table:style-name="5b686e">
          <table:table-column table:style-name="5b686e.0"/>
          <table:table-row>
            <table:table-cell office:value-type="string">
              <text:p text:style-name="Normal"><text:a xlink:type="simple" xlink:href="https://hal.science/hal-04875657v1">Balade urbaine de Montpellier Centre à La Mosson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Khedidja Mamou">Khedidja Mamou</text:a><text:span>,</text:span><text:a xlink:type="simple" xlink:href="https://hal.science/search/index/?q=*&amp;authFullName_s=Lucas Métreau">Lucas Métreau</text:a><text:span>,</text:span><text:a xlink:type="simple" xlink:href="https://hal.science/search/index/?q=*&amp;authFullName_s=Emmanuelle Cheyns">Emmanuelle Cheyn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875657v1">hal-048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35v1">Le Grand confinement : la crise de l'urbanisation planétaire ?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Aurélie Delage">Aurélie Delag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584635v1">hal-03584635v1</text:a></text:p>
            </table:table-cell>
          </table:table-row>
        </table:table>
        <text:p text:style-name="P103"/>
        <text:p text:style-name="Heading2"><text:span text:style-name="T66">Communication dans un congrès (16)</text:span></text:p>
        <text:p text:style-name="P105"/>
        <table:table table:name="6c730f" table:style-name="6c730f">
          <table:table-column table:style-name="6c730f.0"/>
          <table:table-row>
            <table:table-cell office:value-type="string">
              <text:p text:style-name="Normal"><text:a xlink:type="simple" xlink:href="https://hal.science/hal-05321684v1">Neo-Municipalism: A Political Alternative for French Rural Declining Areas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ISA Forum of Sociology</text:span><text:span>, ISA and RC21, Jul 2025, Rabat, Morocco</text:span></text:p>
              <text:p text:style-name="Normal"><text:span>Communication dans un congrès</text:span></text:p>
              <text:p text:style-name="Normal"><text:a xlink:type="simple" xlink:href="https://hal.science/hal-05321684v1">hal-053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70v1">New frontiers in education: exponential development of privatizations and emergence of edupreneurs.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Kévin Mary">Kévin Mary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UN Social Forum 2025: Contribution of education to the respect, promotion, protection and fulfilment of all human rights for all</text:span><text:span>, UNESCO; Université de Genève, Oct 2025, Genève, France</text:span></text:p>
              <text:p text:style-name="Normal"><text:span>Communication dans un congrès</text:span></text:p>
              <text:p text:style-name="Normal"><text:a xlink:type="simple" xlink:href="https://hal.science/hal-05544170v1">hal-055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07v1">Si loin, si près. La proximité des services et équipements publics contre le (sentiment) de délaissement?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La proximité comme projet</text:span><text:span>, Les colloques de Cerisy, Sep 2025, Cerisy-la- Salle, France</text:span></text:p>
              <text:p text:style-name="Normal"><text:span>Communication dans un congrès</text:span></text:p>
              <text:p text:style-name="Normal"><text:a xlink:type="simple" xlink:href="https://hal.science/hal-05509207v1">hal-055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24v1">Des édupreneurs malgré eux? Les porteurs de projet des écoles alternatives rurales en Occitanie.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Aurélie Delage">Aurélie Delage</text:a></text:p>
              <text:p text:style-name="Normal"><text:span>Séminaire Capitalisme et Educatio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00124v1">hal-048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52v1">Schooling in left-behind places: from austerity to alternative education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Annual Conference of the Urban Affairs Association</text:span><text:span>, Urban Affairs Association, Apr 2024, New York City (NY), United States</text:span></text:p>
              <text:p text:style-name="Normal"><text:span>Communication dans un congrès</text:span></text:p>
              <text:p text:style-name="Normal"><text:a xlink:type="simple" xlink:href="https://hal.science/hal-04731552v1">hal-047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68v1">Beyond Musical Chairs. How Foundational Economy is taken in charge by the Third-Party Stakeholders in a Left-Behind Small Town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David Giband">David Giband</text:a></text:p>
              <text:p text:style-name="Normal"><text:span>International Conference on Urban Affairs</text:span><text:span>, Urban Affairs Association, Apr 2024, New York City, United States</text:span></text:p>
              <text:p text:style-name="Normal"><text:span>Communication dans un congrès</text:span></text:p>
              <text:p text:style-name="Normal"><text:a xlink:type="simple" xlink:href="https://hal.science/hal-04715668v1">hal-0471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7v1">Filling in the Gaps. Alternative schools in French rural areas: from the dismantling of public education to a new horizon for educational entrepreneurs.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Association of American Geographers Annual Meeting</text:span><text:span>, Association of American Geographers; Panel Political Learning, Polotical Education, and Spaces Beyond the School (organized by the Critical Geographies of Education Specialty Group), Mar 2023, Denver (CO), United States</text:span></text:p>
              <text:p text:style-name="Normal"><text:span>Communication dans un congrès</text:span></text:p>
              <text:p text:style-name="Normal"><text:a xlink:type="simple" xlink:href="https://shs.hal.science/halshs-04137917v1">halshs-041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54v1">De quoi parle la presse française lorsqu’elle dit « exode urbain » ? D’une revalorisation symbolique des campagnes jusqu’aux discours accompagnant leur réintroduction dans le marché : une transition discursive majeure.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Karolina Kopczynksa">Karolina Kopczynksa</text:a><text:span>,</text:span><text:a xlink:type="simple" xlink:href="https://hal.science/search/index/?q=*&amp;authFullName_s=Lucia Serafino">Lucia Serafino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46154v1">hal-041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63v1">Stratégies résidentielles et sens du placement des populations précaires dans le marché du mal logement de trois petites villes d'Occitani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David Giband">David Giband</text:a></text:p>
              <text:p text:style-name="Normal"><text:span>Trajectoires et territoires de la pauvreté</text:span><text:span>, Art-Dev, Lisst, Nov 2023, Montpellier, France</text:span></text:p>
              <text:p text:style-name="Normal"><text:span>Communication dans un congrès</text:span></text:p>
              <text:p text:style-name="Normal"><text:a xlink:type="simple" xlink:href="https://hal.science/hal-04715663v1">hal-0471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36v1">Can the &amp;quot;Urban Exodus&amp;quot; Rebalance French Territorial Inequalities?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Association of American Geographers Annual Meeting</text:span><text:span>, Panel Urban Exodus? Migration Responses to the Covid-19 pandemic, implications for places down the urban hierarchy (organized by P. Nelson), Mar 2023, Denver (CO), United States</text:span></text:p>
              <text:p text:style-name="Normal"><text:span>Communication dans un congrès</text:span></text:p>
              <text:p text:style-name="Normal"><text:a xlink:type="simple" xlink:href="https://shs.hal.science/halshs-04137936v1">halshs-0413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10v1">The Pandemic and «Left Behind» Places: Can the &amp;quot;Urban Exodus&amp;quot; rebalance French Territorial Inequalities?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Global Conference on Economic Geography</text:span><text:span>, Jun 2022, Dublin, Ireland</text:span></text:p>
              <text:p text:style-name="Normal"><text:span>Communication dans un congrès</text:span></text:p>
              <text:p text:style-name="Normal"><text:a xlink:type="simple" xlink:href="https://hal.science/hal-03764710v1">hal-037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95v1">De camions en châteaux ambulants : ce que la crise sanitaire change (ou pas) aux mobilités résidentielles. Déconstruire le récit de l’ « exode urbain »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Loger mobiles. Le logement au défi des mobilités.</text:span><text:span>, Mireille Appel-Muller, Sylvain Allemand, Olivier Lecointe, Jean-Baptiste Marie, Jun 2022, Cerisy-la-Salle, France</text:span></text:p>
              <text:p text:style-name="Normal"><text:span>Communication dans un congrès</text:span></text:p>
              <text:p text:style-name="Normal"><text:a xlink:type="simple" xlink:href="https://hal.science/hal-03764695v1">hal-037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90v1">De quoi les écoles alternatives sont-elles le nom ? Une approche par les territoires périphériqu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non Riffard">Manon Riffard</text:a></text:p>
              <text:p text:style-name="Normal"><text:span>L’école primaire au XXIème siècle</text:span><text:span>, Université de Cergy, Oct 2021, Cergy, France</text:span></text:p>
              <text:p text:style-name="Normal"><text:span>Communication dans un congrès</text:span></text:p>
              <text:p text:style-name="Normal"><text:a xlink:type="simple" xlink:href="https://hal.science/hal-04191890v1">hal-0419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247v1">La transition écologique des villes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Sylvain Rode">Sylvain Rode</text:a></text:p>
              <text:p text:style-name="Normal"><text:span>Web-conférence "La transition écologique des villes"</text:span><text:span>, Banque Populaire du Sud; Université de Perpignan Via Domitia, Mar 2021, Online, France</text:span></text:p>
              <text:p text:style-name="Normal"><text:span>Communication dans un congrès</text:span></text:p>
              <text:p text:style-name="Normal"><text:a xlink:type="simple" xlink:href="https://hal.inrae.fr/hal-03596247v1">hal-0359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744v1">Changement de régime à Montpellier ? Métropole, attractivité segmentée et hospitalité déportée</text:a></text:p>
              <text:p text:style-name="Normal"><text:a xlink:type="simple" xlink:href="https://hal.science/search/index/?q=*&amp;authFullName_s=Fabien Blasco">Fabien Blasco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Laurent Viala">Laurent Viala</text:a></text:p>
              <text:p text:style-name="Normal"><text:span>Des métropoles attractives et hospitalières ? Vers une politique du quotidien</text:span><text:span>, Apr 2021, Bordeaux, France</text:span></text:p>
              <text:p text:style-name="Normal"><text:span>Communication dans un congrès</text:span></text:p>
              <text:p text:style-name="Normal"><text:a xlink:type="simple" xlink:href="https://shs.hal.science/halshs-03606744v1">halshs-036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60v1">High-Speed Rail and the Shrinking City : the HST Station as an All-Risk Insurance for Urban (Re)Development under Constraints</text:a></text:p>
              <text:p text:style-name="Normal"><text:a xlink:type="simple" xlink:href="https://hal.science/search/index/?q=*&amp;authFullName_s=Aurélie Delage">Aurélie Delage</text:a></text:p>
              <text:p text:style-name="Normal"><text:span>High-Speed Rail and the City: Urban Dynamics and Tourism" (Topic Urban Dynamics)</text:span><text:span>, Labex Futurs Urbains/Urban Futures, Jan 2015, Champs-sur-Marne, France</text:span></text:p>
              <text:p text:style-name="Normal"><text:span>Communication dans un congrès</text:span></text:p>
              <text:p text:style-name="Normal"><text:a xlink:type="simple" xlink:href="https://hal.science/hal-01148860v1">hal-01148860v1</text:a></text:p>
            </table:table-cell>
          </table:table-row>
        </table:table>
        <text:p text:style-name="P106"/>
        <text:p text:style-name="Heading2"><text:span text:style-name="T67">Pré-publication, Document de travail (1)</text:span></text:p>
        <text:p text:style-name="P108"/>
        <table:table table:name="1af089" table:style-name="1af089">
          <table:table-column table:style-name="1af089.0"/>
          <table:table-row>
            <table:table-cell office:value-type="string">
              <text:p text:style-name="Normal"><text:a xlink:type="simple" xlink:href="https://shs.hal.science/halshs-00519365v1">Communication : Financiarisation et sécurisation de l'action urbaine : la valeur assurantielle des quartiers de gare</text:a></text:p>
              <text:p text:style-name="Normal"><text:a xlink:type="simple" xlink:href="https://hal.science/search/index/?q=*&amp;authFullName_s=Aurélie Delage">Aurélie Delag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19365v1">halshs-00519365v1</text:a></text:p>
            </table:table-cell>
          </table:table-row>
        </table:table>
        <text:p text:style-name="P109"/>
        <text:p text:style-name="Heading2"><text:span text:style-name="T68">Rapport (2)</text:span></text:p>
        <text:p text:style-name="P111"/>
        <table:table table:name="762c00" table:style-name="762c00">
          <table:table-column table:style-name="762c00.0"/>
          <table:table-row>
            <table:table-cell office:value-type="string">
              <text:p text:style-name="Normal"><text:a xlink:type="simple" xlink:href="https://hal.science/hal-04109709v1">Mobilités résidentielles post-Covid. Dynamiques sociales et enjeux locaux dans cinq territoires ruraux Rapport pour le Popsu-Territoires et le Réseau Rural Français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Popsu Territoires. 2023</text:span></text:p>
              <text:p text:style-name="Normal"><text:span>Rapport</text:span></text:p>
              <text:p text:style-name="Normal"><text:a xlink:type="simple" xlink:href="https://hal.science/hal-04109709v1">hal-0410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  <text:p text:style-name="P112"/>
        <text:p text:style-name="Heading2"><text:span text:style-name="T69">Thèse (1)</text:span></text:p>
        <text:p text:style-name="P114"/>
        <table:table table:name="d22950" table:style-name="d22950">
          <table:table-column table:style-name="d22950.0"/>
          <table:table-row>
            <table:table-cell office:value-type="string">
              <text:p text:style-name="Normal"><text:a xlink:type="simple" xlink:href="https://theses.hal.science/tel-01859765v1">La gare, assurance métropolitaine de la ville post-industrielle.</text:a></text:p>
              <text:p text:style-name="Normal"><text:a xlink:type="simple" xlink:href="https://hal.science/search/index/?q=*&amp;authFullName_s=Aurélie Delage">Aurélie Delage</text:a></text:p>
              <text:p text:style-name="Normal"><text:span>Architecture, aménagement de l'espace. Université Lyon 2 Lumièr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59765v1">tel-01859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elage</dc:title>
    <dc:subject/>
    <dc:description>CV</dc:description>
    <dc:creator/>
    <dc:date>2026-05-26T22:53:29.000</dc:date>
    <meta:generator>PHPWord</meta:generator>
    <meta:initial-creator>CCSD</meta:initial-creator>
    <meta:creation-date>2026-05-26T22:53:29.000</meta:creation-date>
    <meta:keyword/>
    <meta:user-defined meta:name="Category"/>
    <meta:user-defined meta:name="Company"/>
    <meta:user-defined meta:name="Manager"/>
  </office:meta>
</office:document-meta>
</file>