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639c" style:family="table">
      <style:table-properties style:rel-width="100" table:align="center"/>
    </style:style>
    <style:style style:name="fb63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Delevallé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-delevallee">aurelie-delevalle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5683206">14568320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Fonction: Doctorante / ATER</text:span></text:p>
        <text:p text:style-name="P14"><text:span text:style-name="T7">Structure de rattachement: CAS (Cultures Anglo-Saxonnes - EA 801)</text:span></text:p>
        <text:p text:style-name="P16"><text:span text:style-name="T8">Thèmes de recherche: Littérature américaine contemporaire, arts visuels, théorie de l'objet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Ouvrages (1)</text:span></text:p>
        <text:p text:style-name="P23"/>
        <table:table table:name="fb639c" table:style-name="fb639c">
          <table:table-column table:style-name="fb639c.0"/>
          <table:table-row>
            <table:table-cell office:value-type="string">
              <text:p text:style-name="Normal"><text:a xlink:type="simple" xlink:href="https://univ-tlse2.hal.science/hal-01474115v1">Mes leçons de conduite</text:a></text:p>
              <text:p text:style-name="Normal"><text:a xlink:type="simple" xlink:href="https://hal.science/search/index/?q=*&amp;authFullName_s=Paula Vogel">Paula Vogel</text:a><text:span>,</text:span><text:a xlink:type="simple" xlink:href="https://hal.science/search/index/?q=*&amp;authFullName_s=Aurélie Delevallée">Aurélie Delevallée</text:a><text:span>,</text:span><text:a xlink:type="simple" xlink:href="https://hal.science/search/index/?q=*&amp;authFullName_s=Aurélie Guillain">Aurélie Guillain</text:a></text:p>
              <text:p text:style-name="Normal"><text:a xlink:type="simple" xlink:href="http://pum.univ-tlse2.fr/~How-I-learned-to-drive-Mes-lecons~.html">Presses Universitaires du Midi</text:a><text:span>, 2010, Nouvelles Scènes - anglais, Nathalie Rivère de Carles, 978-2-8107-0111-7</text:span></text:p>
              <text:p text:style-name="Normal"><text:span>Ouvrages</text:span></text:p>
              <text:p text:style-name="Normal"><text:a xlink:type="simple" xlink:href="https://univ-tlse2.hal.science/hal-01474115v1">hal-01474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Delevallée</dc:title>
    <dc:subject/>
    <dc:description>CV</dc:description>
    <dc:creator/>
    <dc:date>2026-03-15T03:01:28.000</dc:date>
    <meta:generator>PHPWord</meta:generator>
    <meta:initial-creator>CCSD</meta:initial-creator>
    <meta:creation-date>2026-03-15T03:01:28.000</meta:creation-date>
    <meta:keyword/>
    <meta:user-defined meta:name="Category"/>
    <meta:user-defined meta:name="Company"/>
    <meta:user-defined meta:name="Manager"/>
  </office:meta>
</office:document-meta>
</file>