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9b9c" style:family="table">
      <style:table-properties style:rel-width="100" table:align="center"/>
    </style:style>
    <style:style style:name="579b9c.0" style:family="table-column">
      <style:table-column-properties style:column-width="0.00cm"/>
    </style:style>
    <style:style style:name="9aedab" style:family="table">
      <style:table-properties style:rel-width="100" table:align="center"/>
    </style:style>
    <style:style style:name="9aedab.0" style:family="table-column">
      <style:table-column-properties style:column-width="0.00cm"/>
    </style:style>
    <style:style style:name="c1c33a" style:family="table">
      <style:table-properties style:rel-width="100" table:align="center"/>
    </style:style>
    <style:style style:name="c1c33a.0" style:family="table-column">
      <style:table-column-properties style:column-width="0.00cm"/>
    </style:style>
    <style:style style:name="88d788" style:family="table">
      <style:table-properties style:rel-width="100" table:align="center"/>
    </style:style>
    <style:style style:name="88d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DEVILLECHAI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devillechaise">aurelie-devillechais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579b9c" table:style-name="579b9c">
          <table:table-column table:style-name="579b9c.0"/>
          <table:table-row>
            <table:table-cell office:value-type="string">
              <text:p text:style-name="Normal"><text:a xlink:type="simple" xlink:href="https://hal.science/hal-05184043v1">Un recueil numérique pour la sculpture de l’Antiquité tardive et du haut Moyen Âge, le projet SATHMA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écile Gourhand">Cécile Gourhand</text:a><text:span>,</text:span><text:a xlink:type="simple" xlink:href="https://hal.science/search/index/?q=*&amp;authFullName_s=Pierre-Yves Le Pogam">Pierre-Yves Le Pogam</text:a><text:span>et al.</text:span></text:p>
              <text:p text:style-name="Normal"><text:span>Bulletin du Centre d'études médiévales d'Auxerre</text:span><text:span>, 2025, 29.1, pp.23515.<text:s/></text:span><text:a xlink:type="simple" xlink:href="https://dx.doi.org/10.4000/14ehw">⟨10.4000/14eh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4043v1">hal-0518404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67401v1">La cathédrale médiévale de Tyr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P. Ferreira">P. Ferreira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laudine Piaton">Claudine Piaton</text:a></text:p>
              <text:p text:style-name="Normal"><text:span>BAAL - Bulletin d'Archéologie et d'Architecture Libanaises</text:span><text:span>, 2011, Mission archéologique de Tyr. Rapport Préliminaire 2008-2009, 14, pp.32-53</text:span></text:p>
              <text:p text:style-name="Normal"><text:span>Article dans une revue</text:span></text:p>
              <text:p text:style-name="Normal"><text:a xlink:type="simple" xlink:href="https://hal.univ-lyon2.fr/hal-04067401v1">hal-040674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7423v1">Le Biot, tour du cimetière [Notice de site]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Revue savoisienne</text:span><text:span>, 2004, Chronique des découvertes archéologiques dans le département de la Haute-Savoie en 2004, pp.74-81</text:span></text:p>
              <text:p text:style-name="Normal"><text:span>Article dans une revue</text:span></text:p>
              <text:p text:style-name="Normal"><text:a xlink:type="simple" xlink:href="https://hal.univ-grenoble-alpes.fr/hal-04887423v1">hal-048874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7422v1">Nancy-sur-Cluses, grenier de la Frasse [Notice de site]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Revue savoisienne</text:span><text:span>, 2004, Chronique des découvertes archéologiques dans le département de la Haute-Savoie en 2004, pp.63-69</text:span></text:p>
              <text:p text:style-name="Normal"><text:span>Article dans une revue</text:span></text:p>
              <text:p text:style-name="Normal"><text:a xlink:type="simple" xlink:href="https://hal.univ-grenoble-alpes.fr/hal-04887422v1">hal-04887422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9aedab" table:style-name="9aedab">
          <table:table-column table:style-name="9aedab.0"/>
          <table:table-row>
            <table:table-cell office:value-type="string">
              <text:p text:style-name="Normal"><text:a xlink:type="simple" xlink:href="https://shs.hal.science/halshs-04906307v1">Jaculus Jaculus and Environmental Observation</text:a></text:p>
              <text:p text:style-name="Normal"><text:a xlink:type="simple" xlink:href="https://hal.science/search/index/?q=*&amp;authFullName_s=Saba Farès">Saba Farès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Marcel Jeannet">Marcel Jeannet</text:a><text:span>,</text:span><text:a xlink:type="simple" xlink:href="https://hal.science/search/index/?q=*&amp;authFullName_s=Thierry Argant">Thierry Argant</text:a></text:p>
              <text:p text:style-name="Normal"><text:span>KILWA : Preliminary Archeological assessments</text:span><text:span>, 2023</text:span></text:p>
              <text:p text:style-name="Normal"><text:span>Chapitre d'ouvrage</text:span></text:p>
              <text:p text:style-name="Normal"><text:a xlink:type="simple" xlink:href="https://shs.hal.science/halshs-04906307v1">halshs-049063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85v1">Nantua - Chapelle Sainte-Anne de l’église priorale Saint-Michel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Aurélie Devillechaise">Aurélie Devillechaise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2-3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85v1">hal-0368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529v1">Saint-Etienne - Maison François 1er [Notice de site]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Chantal Delomier; Christian Le Barrier.<text:s/></text:span><text:span>Archéologie du bâti en Auvergne-Rhône-Alpes : l’esquisse d’un corpus</text:span><text:span>, 53, Alpara; MOM Éditions, pp. 109-112, 2021, Documents d'Archéologie en Rhône-Alpes et en Auvergne (DARA), 978-2-916125-17-6.<text:s/></text:span><text:a xlink:type="simple" xlink:href="https://dx.doi.org/10.4000/books.alpara.5826">⟨10.4000/books.alpara.5826⟩</text:a></text:p>
              <text:p text:style-name="Normal"><text:span>Chapitre d'ouvrage</text:span></text:p>
              <text:p text:style-name="Normal"><text:a xlink:type="simple" xlink:href="https://hal.science/hal-04879529v1">hal-0487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00v1">La gestion de l’inventaire du mobilier au sein d’une société d’archéologie préventive : état des lieux et réflexions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Emilie Thivet; Anne Chaillou; Sylvia Païn.<text:s/></text:span><text:span>Inventaire du mobilier archéologique, Actes de la première table ronde du Réseau interprofessionnel des gestionnaires de mobilier archéologique RIGMA, 29-30 janvier 2015, Besançon</text:span><text:span>, 21, Presses universitaires de Franche-Comté, 2017, Série Environnement, sociétés et archéologie, 978-2-84867-581-7</text:span></text:p>
              <text:p text:style-name="Normal"><text:span>Chapitre d'ouvrage</text:span></text:p>
              <text:p text:style-name="Normal"><text:a xlink:type="simple" xlink:href="https://hal.science/hal-04887400v1">hal-0488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20v1">La ferme de Sainte-Marie d’Aulps</text:a></text:p>
              <text:p text:style-name="Normal"><text:a xlink:type="simple" xlink:href="https://hal.science/search/index/?q=*&amp;authFullName_s=Aurélie Devillechaise">Aurélie Devillechaise</text:a><text:span>,</text:span><text:a xlink:type="simple" xlink:href="https://hal.science/search/index/?q=*&amp;authFullName_s=Béatrice Magdinier">Béatrice Magdinier</text:a></text:p>
              <text:p text:style-name="Normal"><text:span>Anne Baud; Joëlle Tardieu.<text:s/></text:span><text:span>Sainte-Marie d'Aulps, une abbaye cistercienne en pays savoyard</text:span><text:span>, 33, Alpara, pp. 129-136, 2010, 978-2-916125-04-6.<text:s/></text:span><text:a xlink:type="simple" xlink:href="https://dx.doi.org/10.4000/books.alpara.2740">⟨10.4000/books.alpara.2740⟩</text:a></text:p>
              <text:p text:style-name="Normal"><text:span>Chapitre d'ouvrage</text:span></text:p>
              <text:p text:style-name="Normal"><text:a xlink:type="simple" xlink:href="https://hal.science/hal-04887420v1">hal-04887420v1</text:a></text:p>
            </table:table-cell>
          </table:table-row>
        </table:table>
        <text:p text:style-name="P17"/>
        <text:p text:style-name="Heading2"><text:span text:style-name="T7">Rapport (27)</text:span></text:p>
        <text:p text:style-name="P19"/>
        <table:table table:name="c1c33a" table:style-name="c1c33a">
          <table:table-column table:style-name="c1c33a.0"/>
          <table:table-row>
            <table:table-cell office:value-type="string">
              <text:p text:style-name="Normal"><text:a xlink:type="simple" xlink:href="https://hal.science/hal-04839826v1">Projet Corpus des Sculptures de l'Antiquité tardive et du haut Moyen Âge (SATHMA) : rapport scientifiqu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Blandine Nouvel">Blandine Nouvel</text:a><text:span>,</text:span><text:a xlink:type="simple" xlink:href="https://hal.science/search/index/?q=*&amp;authFullName_s=Aurélie Devillechaise">Aurélie Devillechaise</text:a></text:p>
              <text:p text:style-name="Normal"><text:span>CollEx-Persée. 2024, 2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39826v1">hal-0483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41v1">CLUNY (Saône-et-Loire), abbaye, fouilles du cloîtr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Aurélie Devillechaise">Aurélie Devillechaise</text:a><text:span>et al.</text:span></text:p>
              <text:p text:style-name="Normal"><text:span>Université Lyon 2; CNRS; SRA Auvergne Rhône-Alpes. 2024</text:span></text:p>
              <text:p text:style-name="Normal"><text:span>Rapport</text:span></text:p>
              <text:p text:style-name="Normal"><text:a xlink:type="simple" xlink:href="https://hal.science/hal-04825841v1">hal-0482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10v1">CLUNY (Saône-et-Loire), abbaye, fouilles du cloîtr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Camille Meunier">Camille Meunier</text:a><text:span>et al.</text:span></text:p>
              <text:p text:style-name="Normal"><text:span>Université Lyon 2; Cnrs; SRA Auvergne Rhône-Alpes. 2024</text:span></text:p>
              <text:p text:style-name="Normal"><text:span>Rapport</text:span></text:p>
              <text:p text:style-name="Normal"><text:a xlink:type="simple" xlink:href="https://hal.science/hal-04825810v1">hal-048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35v1">Plan de gestion du Corpus SATHMA, Sculpture de l'Antiquité tardive et du haut Moyen Âg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Blandine Nouvel">Blandine Nouvel</text:a></text:p>
              <text:p text:style-name="Normal"><text:span>Archéologie et archéométrie - UMR 5138. 2024, pp.81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807735v1">hal-0480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30v1">CLUNY (Saône-et-Loire), abbaye, fouilles du cloîtr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Céline Brun">Céline Brun</text:a><text:span>et al.</text:span></text:p>
              <text:p text:style-name="Normal"><text:span>Université Lyon 2; Cnrs; SRA Auvergne Rhône-Alpes. 2023</text:span></text:p>
              <text:p text:style-name="Normal"><text:span>Rapport</text:span></text:p>
              <text:p text:style-name="Normal"><text:a xlink:type="simple" xlink:href="https://hal.science/hal-04825830v1">hal-048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98v1">Église Saint-Pierre et Saint-Paul de Cluny (71) - Surveillance archéologique de travaux dans les travées sud-est de la nef</text:a></text:p>
              <text:p text:style-name="Normal"><text:a xlink:type="simple" xlink:href="https://hal.science/search/index/?q=*&amp;authFullName_s=Aurélie Devillechaise">Aurélie Devillechaise</text:a><text:span>,</text:span><text:a xlink:type="simple" xlink:href="https://hal.science/search/index/?q=*&amp;authFullName_s=Olivia Puel">Olivia Puel</text:a></text:p>
              <text:p text:style-name="Normal"><text:span>Centre des Monuments Nationaux; UMR 5138 - Archéologie et Archéométrie. 2023</text:span></text:p>
              <text:p text:style-name="Normal"><text:span>Rapport</text:span></text:p>
              <text:p text:style-name="Normal"><text:a xlink:type="simple" xlink:href="https://hal.science/hal-04887398v1">hal-048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936v1">Thonon-les-Bains, Ancien Couvent de la Visitation</text:a></text:p>
              <text:p text:style-name="Normal"><text:a xlink:type="simple" xlink:href="https://hal.science/search/index/?q=*&amp;authFullName_s=Quentin Rochet">Quentin Rochet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Camille Collomb">Camille Collomb</text:a></text:p>
              <text:p text:style-name="Normal"><text:span>[Rapport de recherche] Archeodunum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84936v1">hal-035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24v1">Région Auvergne-Rhône-Alpes / Département du Rhône (69) TASSIN-LA-DEMI-LUNE Rapport d'Opération d'Archéologie Préventive « Les Massues »</text:a></text:p>
              <text:p text:style-name="Normal"><text:a xlink:type="simple" xlink:href="https://hal.science/search/index/?q=*&amp;authFullName_s=François Eschbach">François Eschbach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Hugues Savay-Guerraz">Hugues Savay-Guerraz</text:a></text:p>
              <text:p text:style-name="Normal"><text:span>[Rapport de recherche] D.R.A.C. Auvergne -Rhône-Alpes Service Régional de l’Archéologie.; Archeodunum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367324v1">hal-023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73v1">Saint-Héand (42), 6 rue des Terreaux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Aurélie Devillechaise">Aurélie Devillechaise</text:a></text:p>
              <text:p text:style-name="Normal"><text:span>[Rapport de recherche] Archeodunum. 2014, pp.141</text:span></text:p>
              <text:p text:style-name="Normal"><text:span>Rapport</text:span><text:span><text:s/>(rapport de recherche)</text:span></text:p>
              <text:p text:style-name="Normal"><text:a xlink:type="simple" xlink:href="https://hal.science/hal-04803073v1">hal-048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68v1">Mazan-l'Abbaye (07), Ancienne abbaye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Cécile Randon">Cécile Randon</text:a></text:p>
              <text:p text:style-name="Normal"><text:span>[Rapport de recherche] Archeodunum. 2014, pp.230 (vol 1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068v1">hal-048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69v1">Montbrison (42), Place Eugène Beaume - Médiathèque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3, pp.1827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069v1">hal-048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87v1">Champlitte (70), Le Paquis</text:a></text:p>
              <text:p text:style-name="Normal"><text:a xlink:type="simple" xlink:href="https://hal.science/search/index/?q=*&amp;authFullName_s=Clément Hervé">Clément Herv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Fabrice Charlier">Fabrice Charlier</text:a><text:span>,</text:span><text:a xlink:type="simple" xlink:href="https://hal.science/search/index/?q=*&amp;authFullName_s=Florent Delencre">Florent Delencre</text:a><text:span>et al.</text:span></text:p>
              <text:p text:style-name="Normal"><text:span>[Rapport de recherche] Archeodunum. 2013, pp.812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687v1">hal-0480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48v1">Lyon (69), 5e arrondissement, 8 rue Saint-Jean</text:a></text:p>
              <text:p text:style-name="Normal"><text:a xlink:type="simple" xlink:href="https://hal.science/search/index/?q=*&amp;authFullName_s=Vincent Jacob">Vincent Jacob</text:a><text:span>,</text:span><text:a xlink:type="simple" xlink:href="https://hal.science/search/index/?q=*&amp;authFullName_s=Aurélie Devillechaise">Aurélie Devillechaise</text:a></text:p>
              <text:p text:style-name="Normal"><text:span>[Rapport de recherche] Archeodunum. 2013, pp.262 (2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748v1">hal-0480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21v1">Saint Germain du Puy (18), Les Boubards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Aurélie Devillechaise">Aurélie Devillechaise</text:a><text:span>et al.</text:span></text:p>
              <text:p text:style-name="Normal"><text:span>[Rapport de recherche] Archeodunum. 2012, pp.896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021v1">hal-0484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869v1">Vienne 38 - Cathédrale Saint-Maurice - Façade nord - Travées 5 à 13</text:a></text:p>
              <text:p text:style-name="Normal"><text:a xlink:type="simple" xlink:href="https://hal.science/search/index/?q=*&amp;authFullName_s=Emilien Bouticourt">Emilien Bouticourt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Jean-Pierre Gobillot">Jean-Pierre Gobillot</text:a><text:span>,</text:span><text:a xlink:type="simple" xlink:href="https://hal.science/search/index/?q=*&amp;authFullName_s=Isabelle Parron">Isabelle Parron</text:a><text:span>et al.</text:span></text:p>
              <text:p text:style-name="Normal"><text:span>[Rapport de recherche] Archeodunum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296869v1">hal-0229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54v1">Saint-Etienne (42), Maison François Ier, 5 Place Boivin (1)</text:a></text:p>
              <text:p text:style-name="Normal"><text:a xlink:type="simple" xlink:href="https://hal.science/search/index/?q=*&amp;authFullName_s=Aurélie Devillechaise">Aurélie Devillechaise</text:a><text:span>,</text:span><text:a xlink:type="simple" xlink:href="https://hal.science/search/index/?q=*&amp;authFullName_s=Emilien Bouticourt">Emilien Bouticourt</text:a><text:span>,</text:span><text:a xlink:type="simple" xlink:href="https://hal.science/search/index/?q=*&amp;authFullName_s=Emmanuelle Boissard">Emmanuelle Boissard</text:a></text:p>
              <text:p text:style-name="Normal"><text:span>[Rapport de recherche] Archeodunum. 2011, pp.306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654v1">hal-0479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53v1">Chambéry (73), Château des Ducs de Savoie - La Sainte Chapelle</text:a></text:p>
              <text:p text:style-name="Normal"><text:a xlink:type="simple" xlink:href="https://hal.science/search/index/?q=*&amp;authFullName_s=Aurélie Devillechaise">Aurélie Devillechaise</text:a><text:span>,</text:span><text:a xlink:type="simple" xlink:href="https://hal.science/search/index/?q=*&amp;authFullName_s=Julien Noblet">Julien Noblet</text:a></text:p>
              <text:p text:style-name="Normal"><text:span>[Rapport de recherche] Archeodunum. 2011, pp.134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653v1">hal-047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06v1">Nancy-sur-Cluses (Haute-Savoie) – Grenier de la Frasse. Sondages</text:a></text:p>
              <text:p text:style-name="Normal"><text:a xlink:type="simple" xlink:href="https://hal.science/search/index/?q=*&amp;authFullName_s=Aurélie Devillechaise">Aurélie Devillechaise</text:a><text:span>,</text:span><text:a xlink:type="simple" xlink:href="https://hal.science/search/index/?q=*&amp;authFullName_s=Béatrice Magdinier">Béatrice Magdinier</text:a></text:p>
              <text:p text:style-name="Normal"><text:span>ESPAHS; Conseil Général de la Haute-Savoie; Service Régional de l'Archéologie Rhône-Alpes. 2006</text:span></text:p>
              <text:p text:style-name="Normal"><text:span>Rapport</text:span></text:p>
              <text:p text:style-name="Normal"><text:a xlink:type="simple" xlink:href="https://hal.science/hal-04887406v1">hal-0488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13v1">Maison-forte de Pierre-Châtel - Virignin (Ain) – Etude archéologique du bâti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Alpara; Service Régional de l'Archéologie Rhône-Alpes. 2005</text:span></text:p>
              <text:p text:style-name="Normal"><text:span>Rapport</text:span></text:p>
              <text:p text:style-name="Normal"><text:a xlink:type="simple" xlink:href="https://hal.science/hal-04887413v1">hal-0488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09v1">Le Biot (Haute-Savoie) – Tour-porche médiévale de l’ancienne église paroissiale - Etude du bâti</text:a></text:p>
              <text:p text:style-name="Normal"><text:a xlink:type="simple" xlink:href="https://hal.science/search/index/?q=*&amp;authFullName_s=Aurélie Devillechaise">Aurélie Devillechaise</text:a><text:span>,</text:span><text:a xlink:type="simple" xlink:href="https://hal.science/search/index/?q=*&amp;authFullName_s=Béatrice Magdinier">Béatrice Magdinier</text:a></text:p>
              <text:p text:style-name="Normal"><text:span>ESPAHS; Service Régional de l'Archéologie Rhône-Alpes. 2004</text:span></text:p>
              <text:p text:style-name="Normal"><text:span>Rapport</text:span></text:p>
              <text:p text:style-name="Normal"><text:a xlink:type="simple" xlink:href="https://hal.science/hal-04887409v1">hal-048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07v1">Nancy-sur-Cluses (Haute-Savoie) – Grenier de la Frasse. Etude du bâti</text:a></text:p>
              <text:p text:style-name="Normal"><text:a xlink:type="simple" xlink:href="https://hal.science/search/index/?q=*&amp;authFullName_s=Aurélie Devillechaise">Aurélie Devillechaise</text:a><text:span>,</text:span><text:a xlink:type="simple" xlink:href="https://hal.science/search/index/?q=*&amp;authFullName_s=Béatrice Magdinier">Béatrice Magdinier</text:a></text:p>
              <text:p text:style-name="Normal"><text:span>ESPAHS; Conseil Général de la Haute-Savoie; Service Régional de l'Archéologie Rhône-Alpes. 2004</text:span></text:p>
              <text:p text:style-name="Normal"><text:span>Rapport</text:span></text:p>
              <text:p text:style-name="Normal"><text:a xlink:type="simple" xlink:href="https://hal.science/hal-04887407v1">hal-0488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05v1">Rancé (Ain) – Eglise paroissiale Saint-Pierre, Etude des murs gouttereaux et Document Final de Synthèse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CERIAH; Service Régional de l'Archéologie Rhône-Alpes. 2004</text:span></text:p>
              <text:p text:style-name="Normal"><text:span>Rapport</text:span></text:p>
              <text:p text:style-name="Normal"><text:a xlink:type="simple" xlink:href="https://hal.science/hal-04887405v1">hal-0488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12v1">Site rupestre des « Naroves » - Virieu-le-Petit (Ain)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Alpara; Service Régional de l'Archéologie Rhône-Alpes. 2004</text:span></text:p>
              <text:p text:style-name="Normal"><text:span>Rapport</text:span></text:p>
              <text:p text:style-name="Normal"><text:a xlink:type="simple" xlink:href="https://hal.science/hal-04887412v1">hal-048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04v1">Rancé (Ain) – Eglise paroissiale Saint-Pierre. Sondages extérieurs au chevet de l’église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CERIAH; Service Régional de l'Archéologie Rhône-Alpes. 2003</text:span></text:p>
              <text:p text:style-name="Normal"><text:span>Rapport</text:span></text:p>
              <text:p text:style-name="Normal"><text:a xlink:type="simple" xlink:href="https://hal.science/hal-04887404v1">hal-048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11v1">Lyon (Rhône) – Cathédrale Saint-Jean – Etude stratigraphique (travaux chaufferie). Autorisation n°2003/1304 (sous la responsabilité de N. Reveyron)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CERIAH; Service Régional de l'Archéologie Rhône-Alpes. 2003</text:span></text:p>
              <text:p text:style-name="Normal"><text:span>Rapport</text:span></text:p>
              <text:p text:style-name="Normal"><text:a xlink:type="simple" xlink:href="https://hal.science/hal-04887411v1">hal-0488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10v1">Fortification troglodyte dite « cave à Mandrin » - Injoux-Génissiat (Ain). Etude du bâti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CERIAH; Service Régional de l'Archéologie Rhône-Alpes. 2003</text:span></text:p>
              <text:p text:style-name="Normal"><text:span>Rapport</text:span></text:p>
              <text:p text:style-name="Normal"><text:a xlink:type="simple" xlink:href="https://hal.science/hal-04887410v1">hal-0488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03v1">Rancé (Ain) – Eglise paroissiale Saint-Pierre. Etude des élévations médiévales du chœur et du portail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CERIAH; Service Régional de l'Archéologie Rhône-Alpes. 2002</text:span></text:p>
              <text:p text:style-name="Normal"><text:span>Rapport</text:span></text:p>
              <text:p text:style-name="Normal"><text:a xlink:type="simple" xlink:href="https://hal.science/hal-04887403v1">hal-04887403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88d788" table:style-name="88d788">
          <table:table-column table:style-name="88d788.0"/>
          <table:table-row>
            <table:table-cell office:value-type="string">
              <text:p text:style-name="Normal"><text:a xlink:type="simple" xlink:href="https://shs.hal.science/halshs-04887427v1">Affiche et programme de la journée d'étude Sathma du 22 novembre 2024</text:a></text:p>
              <text:p text:style-name="Normal"><text:a xlink:type="simple" xlink:href="https://hal.science/search/index/?q=*&amp;authFullName_s=Aurélie Devillechaise">Aurélie Devillechaise</text:a></text:p>
              <text:p text:style-name="Normal"><text:span>Journée d'étude et inauguration de la base de données du corpus Sculpture de l'Antiquité tardive et du haut Moyen Âge</text:span><text:span>, Nov 2024, Lyon, France. NAKALA - https://nakala.fr (Huma-Num - CNRS), 2024,<text:s/></text:span><text:a xlink:type="simple" xlink:href="https://dx.doi.org/10.34847/nkl.049f28rj">⟨10.34847/nkl.049f28rj⟩</text:a></text:p>
              <text:p text:style-name="Normal"><text:span>Poster de conférence</text:span></text:p>
              <text:p text:style-name="Normal"><text:a xlink:type="simple" xlink:href="https://shs.hal.science/halshs-04887427v1">halshs-04887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DEVILLECHAISE</dc:title>
    <dc:subject/>
    <dc:description>CV</dc:description>
    <dc:creator/>
    <dc:date>2026-05-22T10:22:52.000</dc:date>
    <meta:generator>PHPWord</meta:generator>
    <meta:initial-creator>CCSD</meta:initial-creator>
    <meta:creation-date>2026-05-22T10:22:52.000</meta:creation-date>
    <meta:keyword/>
    <meta:user-defined meta:name="Category"/>
    <meta:user-defined meta:name="Company"/>
    <meta:user-defined meta:name="Manager"/>
  </office:meta>
</office:document-meta>
</file>