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aed6" style:family="table">
      <style:table-properties style:rel-width="100" table:align="center"/>
    </style:style>
    <style:style style:name="45aed6.0" style:family="table-column">
      <style:table-column-properties style:column-width="0.00cm"/>
    </style:style>
    <style:style style:name="7252cb" style:family="table">
      <style:table-properties style:rel-width="100" table:align="center"/>
    </style:style>
    <style:style style:name="7252cb.0" style:family="table-column">
      <style:table-column-properties style:column-width="0.00cm"/>
    </style:style>
    <style:style style:name="505feb" style:family="table">
      <style:table-properties style:rel-width="100" table:align="center"/>
    </style:style>
    <style:style style:name="505feb.0" style:family="table-column">
      <style:table-column-properties style:column-width="0.00cm"/>
    </style:style>
    <style:style style:name="6777b6" style:family="table">
      <style:table-properties style:rel-width="100" table:align="center"/>
    </style:style>
    <style:style style:name="6777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e Docteur<text:s/></text:span><text:span text:style-name="T2">Maître de Conférences, Université Paris Nanter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8)</text:span></text:p>
        <text:p text:style-name="P10"/>
        <table:table table:name="45aed6" table:style-name="45aed6">
          <table:table-column table:style-name="45aed6.0"/>
          <table:table-row>
            <table:table-cell office:value-type="string">
              <text:p text:style-name="Normal"><text:a xlink:type="simple" xlink:href="https://hal.parisnanterre.fr/hal-04199901v1">Mindfulness‐based cognitive therapy efficacy in reducing physiological response to emotional stimuli in patients with bipolar I disorder and the intermediate role of cognitive reactivity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Philip Gorwood">Philip Gorwood</text:a><text:span>,</text:span><text:a xlink:type="simple" xlink:href="https://hal.science/search/index/?q=*&amp;authFullName_s=Christine Mirabel-Sarron">Christine Mirabel-Sarron</text:a><text:span>,</text:span><text:a xlink:type="simple" xlink:href="https://hal.science/search/index/?q=*&amp;authFullName_s=Héline Kaya Lefèvre">Héline Kaya Lefèvre</text:a><text:span>,</text:span><text:a xlink:type="simple" xlink:href="https://hal.science/search/index/?q=*&amp;authFullName_s=Loretta Sala">Loretta Sala</text:a><text:span>et al.</text:span></text:p>
              <text:p text:style-name="Normal"><text:span>Journal of Clinical Psychology</text:span><text:span>, 2021, 77 (11), pp.2442-2454.<text:s/></text:span><text:a xlink:type="simple" xlink:href="https://dx.doi.org/10.1002/jclp.23243">⟨10.1002/jclp.23243⟩</text:a></text:p>
              <text:p text:style-name="Normal"><text:span>Article dans une revue</text:span></text:p>
              <text:p text:style-name="Normal"><text:a xlink:type="simple" xlink:href="https://hal.parisnanterre.fr/hal-04199901v1">hal-041999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6081v2">Mindfulness‐based cognitive therapy efficacy in reducing physiological response to emotional stimuli in patients with bipolar I disorder and the intermediate role of cognitive reactivity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Philip Gorwood">Philip Gorwood</text:a><text:span>,</text:span><text:a xlink:type="simple" xlink:href="https://hal.science/search/index/?q=*&amp;authFullName_s=Christine Mirabel‐sarron">Christine Mirabel‐sarron</text:a><text:span>,</text:span><text:a xlink:type="simple" xlink:href="https://hal.science/search/index/?q=*&amp;authFullName_s=Héline Kaya Lefèvre">Héline Kaya Lefèvre</text:a><text:span>,</text:span><text:a xlink:type="simple" xlink:href="https://hal.science/search/index/?q=*&amp;authFullName_s=Loretta Sala">Loretta Sala</text:a><text:span>et al.</text:span></text:p>
              <text:p text:style-name="Normal"><text:span>Journal of Clinical Psychology</text:span><text:span>, 2021, Online ahead of print.<text:s/></text:span><text:a xlink:type="simple" xlink:href="https://dx.doi.org/10.1002/jclp.23243">⟨10.1002/jclp.23243⟩</text:a></text:p>
              <text:p text:style-name="Normal"><text:span>Article dans une revue</text:span></text:p>
              <text:p text:style-name="Normal"><text:a xlink:type="simple" xlink:href="https://inserm.hal.science/inserm-03346081v2">inserm-03346081v2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99909v1">Role of autobiographical memory in the impact of MBCT on dysfunctional attitudes, depressive symptoms and anxiety in bipolar I patients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Christine Mirabel-Sarron">Christine Mirabel-Sarron</text:a><text:span>,</text:span><text:a xlink:type="simple" xlink:href="https://hal.science/search/index/?q=*&amp;authFullName_s=Héline Kaya Lefèvre">Héline Kaya Lefèvre</text:a><text:span>,</text:span><text:a xlink:type="simple" xlink:href="https://hal.science/search/index/?q=*&amp;authFullName_s=Loretta Sala">Loretta Sala</text:a><text:span>,</text:span><text:a xlink:type="simple" xlink:href="https://hal.science/search/index/?q=*&amp;authFullName_s=Mathilde Husky">Mathilde Husky</text:a><text:span>et al.</text:span></text:p>
              <text:p text:style-name="Normal"><text:span>Journal of Affective Disorders</text:span><text:span>, 2020, 276, pp.907-913.<text:s/></text:span><text:a xlink:type="simple" xlink:href="https://dx.doi.org/10.1016/j.jad.2020.07.072">⟨10.1016/j.jad.2020.07.072⟩</text:a></text:p>
              <text:p text:style-name="Normal"><text:span>Article dans une revue</text:span></text:p>
              <text:p text:style-name="Normal"><text:a xlink:type="simple" xlink:href="https://hal.parisnanterre.fr/hal-04199909v1">hal-0419990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57456v1">Role of autobiographical memory in the impact of MBCT on dysfunctional attitudes, depressive symptoms and anxiety in bipolar I patients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Christine Mirabel-Sarron">Christine Mirabel-Sarron</text:a><text:span>,</text:span><text:a xlink:type="simple" xlink:href="https://hal.science/search/index/?q=*&amp;authFullName_s=Héline Kaya Lefèvre">Héline Kaya Lefèvre</text:a><text:span>,</text:span><text:a xlink:type="simple" xlink:href="https://hal.science/search/index/?q=*&amp;authFullName_s=Loretta Sala">Loretta Sala</text:a><text:span>,</text:span><text:a xlink:type="simple" xlink:href="https://hal.science/search/index/?q=*&amp;authFullName_s=Mathilde Husky">Mathilde Husky</text:a><text:span>et al.</text:span></text:p>
              <text:p text:style-name="Normal"><text:span>Journal of Affective Disorders</text:span><text:span>, 2020, 276, pp.907-913.<text:s/></text:span><text:a xlink:type="simple" xlink:href="https://dx.doi.org/10.1016/j.jad.2020.07.072">⟨10.1016/j.jad.2020.07.072⟩</text:a></text:p>
              <text:p text:style-name="Normal"><text:span>Article dans une revue</text:span></text:p>
              <text:p text:style-name="Normal"><text:a xlink:type="simple" xlink:href="https://u-paris.hal.science/hal-03257456v1">hal-0325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007v1">Role of autobiographical memory in the impact of MBCT on dysfunctional attitudes, depressive symptoms and anxiety in bipolar I patients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Christine Mirabel-Sarron">Christine Mirabel-Sarron</text:a><text:span>,</text:span><text:a xlink:type="simple" xlink:href="https://hal.science/search/index/?q=*&amp;authFullName_s=Héline Kaya Lefèvre">Héline Kaya Lefèvre</text:a><text:span>,</text:span><text:a xlink:type="simple" xlink:href="https://hal.science/search/index/?q=*&amp;authFullName_s=Loretta Sala">Loretta Sala</text:a><text:span>,</text:span><text:a xlink:type="simple" xlink:href="https://hal.science/search/index/?q=*&amp;authFullName_s=Mathilde Husky">Mathilde Husky</text:a><text:span>et al.</text:span></text:p>
              <text:p text:style-name="Normal"><text:span>Journal of Affective Disorders</text:span><text:span>, 2020, 276, pp.907-913.<text:s/></text:span><text:a xlink:type="simple" xlink:href="https://dx.doi.org/10.1016/j.jad.2020.07.072">⟨10.1016/j.jad.2020.07.072⟩</text:a></text:p>
              <text:p text:style-name="Normal"><text:span>Article dans une revue</text:span></text:p>
              <text:p text:style-name="Normal"><text:a xlink:type="simple" xlink:href="https://hal.science/hal-03091007v1">hal-030910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99924v1">Time perspective differences between depressed patients and non-depressed participants, and their relationships with depressive and anxiety symptoms</text:a></text:p>
              <text:p text:style-name="Normal"><text:a xlink:type="simple" xlink:href="https://hal.science/search/index/?q=*&amp;authFullName_s=Héline Kaya Lefèvre">Héline Kaya Lefèvre</text:a><text:span>,</text:span><text:a xlink:type="simple" xlink:href="https://hal.science/search/index/?q=*&amp;authFullName_s=Christine Mirabel-Sarron">Christine Mirabel-Sarron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Virginie Leclerc">Virginie Leclerc</text:a><text:span>,</text:span><text:a xlink:type="simple" xlink:href="https://hal.science/search/index/?q=*&amp;authFullName_s=Alexandra Laszcz">Alexandra Laszcz</text:a><text:span>et al.</text:span></text:p>
              <text:p text:style-name="Normal"><text:span>Journal of Affective Disorders</text:span><text:span>, 2019, 246, pp.320-326.<text:s/></text:span><text:a xlink:type="simple" xlink:href="https://dx.doi.org/10.1016/j.jad.2018.12.053">⟨10.1016/j.jad.2018.12.053⟩</text:a></text:p>
              <text:p text:style-name="Normal"><text:span>Article dans une revue</text:span></text:p>
              <text:p text:style-name="Normal"><text:a xlink:type="simple" xlink:href="https://api.istex.fr/ark:/67375/6H6-XNFQ1VCW-4/fulltext.pdf?sid=hal">istex</text:a></text:p>
              <text:p text:style-name="Normal"><text:a xlink:type="simple" xlink:href="https://hal.parisnanterre.fr/hal-04199924v1">hal-0419992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57455v1">Time perspective differences between depressed patients and non-depressed participants, and their relationships with depressive and anxiety symptoms</text:a></text:p>
              <text:p text:style-name="Normal"><text:a xlink:type="simple" xlink:href="https://hal.science/search/index/?q=*&amp;authFullName_s=Héline Kaya Lefèvre">Héline Kaya Lefèvre</text:a><text:span>,</text:span><text:a xlink:type="simple" xlink:href="https://hal.science/search/index/?q=*&amp;authFullName_s=Christine Mirabel-Sarron">Christine Mirabel-Sarron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Virginie Leclerc">Virginie Leclerc</text:a><text:span>,</text:span><text:a xlink:type="simple" xlink:href="https://hal.science/search/index/?q=*&amp;authFullName_s=Alexandra Laszcz">Alexandra Laszcz</text:a><text:span>et al.</text:span></text:p>
              <text:p text:style-name="Normal"><text:span>Journal of Affective Disorders</text:span><text:span>, 2019, 246, pp.320-326.<text:s/></text:span><text:a xlink:type="simple" xlink:href="https://dx.doi.org/10.1016/j.jad.2018.12.053">⟨10.1016/j.jad.2018.12.053⟩</text:a></text:p>
              <text:p text:style-name="Normal"><text:span>Article dans une revue</text:span></text:p>
              <text:p text:style-name="Normal"><text:a xlink:type="simple" xlink:href="https://api.istex.fr/ark:/67375/6H6-XNFQ1VCW-4/fulltext.pdf?sid=hal">istex</text:a></text:p>
              <text:p text:style-name="Normal"><text:a xlink:type="simple" xlink:href="https://u-paris.hal.science/hal-03257455v1">hal-032574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99913v1">Faciliter la prise en charge psychothérapeutique : le dispositif innovant du centre d’évaluation TCA de la CMME</text:a></text:p>
              <text:p text:style-name="Normal"><text:a xlink:type="simple" xlink:href="https://hal.science/search/index/?q=*&amp;authFullName_s=E. Scanferla">E. Scanferla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E. Bruel-Jungerman">E. Bruel-Jungerman</text:a><text:span>,</text:span><text:a xlink:type="simple" xlink:href="https://hal.science/search/index/?q=*&amp;authFullName_s=A. Docteur">A. Docteur</text:a><text:span>,</text:span><text:a xlink:type="simple" xlink:href="https://hal.science/search/index/?q=*&amp;authFullName_s=E. Gauthier">E. Gauthier</text:a><text:span>et al.</text:span></text:p>
              <text:p text:style-name="Normal"><text:span>French Journal of Psychiatry</text:span><text:span>, 2019, 1, pp.S180-S181.<text:s/></text:span><text:a xlink:type="simple" xlink:href="https://dx.doi.org/10.1016/j.fjpsy.2019.10.482">⟨10.1016/j.fjpsy.2019.10.482⟩</text:a></text:p>
              <text:p text:style-name="Normal"><text:span>Article dans une revue</text:span></text:p>
              <text:p text:style-name="Normal"><text:a xlink:type="simple" xlink:href="https://hal.parisnanterre.fr/hal-04199913v1">hal-0419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106v1">High Novelty Seeking Predicts Premature Drop-out from Cognitive and Behavioral Therapy in Bipolar Disorders</text:a></text:p>
              <text:p text:style-name="Normal"><text:a xlink:type="simple" xlink:href="https://hal.science/search/index/?q=*&amp;authFullName_s=Aurelie Docteur">Aurelie Docteur</text:a><text:span>,</text:span><text:a xlink:type="simple" xlink:href="https://hal.science/search/index/?q=*&amp;authFullName_s=Christine Mirabel-Sarron">Christine Mirabel-Sarron</text:a><text:span>,</text:span><text:a xlink:type="simple" xlink:href="https://hal.science/search/index/?q=*&amp;authFullName_s=E. Siobud-Dorocant">E. Siobud-Dorocant</text:a><text:span>,</text:span><text:a xlink:type="simple" xlink:href="https://hal.science/search/index/?q=*&amp;authFullName_s=Frédéric Rouillon">Frédéric Rouillon</text:a><text:span>,</text:span><text:a xlink:type="simple" xlink:href="https://hal.science/search/index/?q=*&amp;authFullName_s=Philip Gorwood">Philip Gorwood</text:a></text:p>
              <text:p text:style-name="Normal"><text:span>Journal of Psychiatry and Cognitive Behaviour</text:span><text:span>, 2018,<text:s/></text:span><text:a xlink:type="simple" xlink:href="https://dx.doi.org/10.29011/2574-7762">⟨10.29011/2574-7762⟩</text:a></text:p>
              <text:p text:style-name="Normal"><text:span>Article dans une revue</text:span></text:p>
              <text:p text:style-name="Normal"><text:a xlink:type="simple" xlink:href="https://hal.science/hal-04200106v1">hal-0420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125v1">Self-Reported Long-Term Benefits of Mindfulness-Based Cognitive Therapy in Patients with Bipolar Disorder</text:a></text:p>
              <text:p text:style-name="Normal"><text:a xlink:type="simple" xlink:href="https://hal.science/search/index/?q=*&amp;authFullName_s=Béatrice Weber">Béatrice Weber</text:a><text:span>,</text:span><text:a xlink:type="simple" xlink:href="https://hal.science/search/index/?q=*&amp;authFullName_s=Loretta Sala">Loretta Sala</text:a><text:span>,</text:span><text:a xlink:type="simple" xlink:href="https://hal.science/search/index/?q=*&amp;authFullName_s=Marianne Gex-Fabry">Marianne Gex-Fabry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Philip Gorwood">Philip Gorwood</text:a><text:span>et al.</text:span></text:p>
              <text:p text:style-name="Normal"><text:span>Journal of Alternative and Complementary Medicine</text:span><text:span>, 2017, 23 (7), pp.534-540.<text:s/></text:span><text:a xlink:type="simple" xlink:href="https://dx.doi.org/10.1089/acm.2016.0427">⟨10.1089/acm.2016.0427⟩</text:a></text:p>
              <text:p text:style-name="Normal"><text:span>Article dans une revue</text:span></text:p>
              <text:p text:style-name="Normal"><text:a xlink:type="simple" xlink:href="https://hal.science/hal-04240125v1">hal-0424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671v1">Comment évaluer l’apport de la mindfulness (MBCT) dans la prévention des rechutes thymiques ?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Christine Mirabel-Sarron">Christine Mirabel-Sarron</text:a><text:span>,</text:span><text:a xlink:type="simple" xlink:href="https://hal.science/search/index/?q=*&amp;authFullName_s=Loretta Sala">Loretta Sala</text:a><text:span>,</text:span><text:a xlink:type="simple" xlink:href="https://hal.science/search/index/?q=*&amp;authFullName_s=Eryc Siobud-Dorocant">Eryc Siobud-Dorocant</text:a><text:span>,</text:span><text:a xlink:type="simple" xlink:href="https://hal.science/search/index/?q=*&amp;authFullName_s=Frédéric Rouillon">Frédéric Rouillon</text:a><text:span>et al.</text:span></text:p>
              <text:p text:style-name="Normal"><text:span>Annales Médico-Psychologiques, Revue Psychiatrique</text:span><text:span>, 2017, 175 (9), pp.789-792.<text:s/></text:span><text:a xlink:type="simple" xlink:href="https://dx.doi.org/10.1016/j.amp.2017.09.003">⟨10.1016/j.amp.2017.09.003⟩</text:a></text:p>
              <text:p text:style-name="Normal"><text:span>Article dans une revue</text:span></text:p>
              <text:p text:style-name="Normal"><text:a xlink:type="simple" xlink:href="https://hal.science/hal-04212671v1">hal-0421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143v1">Letter to the Editor: Simply avoiding reactivating fear memory after exposure therapy may help to consolidate fear extinction memory</text:a></text:p>
              <text:p text:style-name="Normal"><text:a xlink:type="simple" xlink:href="https://hal.science/search/index/?q=*&amp;authFullName_s=R. Dardennes">R. Dardennes</text:a><text:span>,</text:span><text:a xlink:type="simple" xlink:href="https://hal.science/search/index/?q=*&amp;authFullName_s=N. Alanbar">N. Alanbar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S. Divac">S. Divac</text:a><text:span>,</text:span><text:a xlink:type="simple" xlink:href="https://hal.science/search/index/?q=*&amp;authFullName_s=C. Mirabel-Sarron">C. Mirabel-Sarron</text:a></text:p>
              <text:p text:style-name="Normal"><text:span>Psychological Medicine</text:span><text:span>, 2015, 45 (4), pp.887-887.<text:s/></text:span><text:a xlink:type="simple" xlink:href="https://dx.doi.org/10.1017/S0033291714001627">⟨10.1017/S0033291714001627⟩</text:a></text:p>
              <text:p text:style-name="Normal"><text:span>Article dans une revue</text:span></text:p>
              <text:p text:style-name="Normal"><text:a xlink:type="simple" xlink:href="https://hal.science/hal-04240143v1">hal-0424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126v1">Psychoéducation, TCC et éducation thérapeutique du patient : un programme certifié par l’ARS pour patients bipolaires</text:a></text:p>
              <text:p text:style-name="Normal"><text:a xlink:type="simple" xlink:href="https://hal.science/search/index/?q=*&amp;authFullName_s=Christine Mirabel-Sarron">Christine Mirabel-Sarron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Eryc Siobud-Dorocant">Eryc Siobud-Dorocant</text:a><text:span>,</text:span><text:a xlink:type="simple" xlink:href="https://hal.science/search/index/?q=*&amp;authFullName_s=Roland Dardennes">Roland Dardennes</text:a></text:p>
              <text:p text:style-name="Normal"><text:span>Journal de Thérapie Comportementale et Cognitive</text:span><text:span>, 2015, 25 (4), pp.159-167.<text:s/></text:span><text:a xlink:type="simple" xlink:href="https://dx.doi.org/10.1016/j.jtcc.2015.09.003">⟨10.1016/j.jtcc.2015.09.003⟩</text:a></text:p>
              <text:p text:style-name="Normal"><text:span>Article dans une revue</text:span></text:p>
              <text:p text:style-name="Normal"><text:a xlink:type="simple" xlink:href="https://hal.science/hal-04240126v1">hal-0424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675v1">Psychoéducation, TCC et éducation thérapeutique du patient : un programme certifié par l’ARS pour patients bipolaires</text:a></text:p>
              <text:p text:style-name="Normal"><text:a xlink:type="simple" xlink:href="https://hal.science/search/index/?q=*&amp;authFullName_s=Christine Mirabel-Sarron">Christine Mirabel-Sarron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Eryc Siobud-Dorocant">Eryc Siobud-Dorocant</text:a><text:span>,</text:span><text:a xlink:type="simple" xlink:href="https://hal.science/search/index/?q=*&amp;authFullName_s=Roland Dardennes">Roland Dardennes</text:a></text:p>
              <text:p text:style-name="Normal"><text:span>Journal de Thérapie Comportementale et Cognitive</text:span><text:span>, 2015, 25 (4), pp.159-167.<text:s/></text:span><text:a xlink:type="simple" xlink:href="https://dx.doi.org/10.1016/j.jtcc.2015.09.003">⟨10.1016/j.jtcc.2015.09.003⟩</text:a></text:p>
              <text:p text:style-name="Normal"><text:span>Article dans une revue</text:span></text:p>
              <text:p text:style-name="Normal"><text:a xlink:type="simple" xlink:href="https://hal.science/hal-04212675v1">hal-0421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127v1">Psychoéducation et TCC</text:a></text:p>
              <text:p text:style-name="Normal"><text:a xlink:type="simple" xlink:href="https://hal.science/search/index/?q=*&amp;authFullName_s=Christine Mirabel-Sarron">Christine Mirabel-Sarron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Eryc Siobud-Dorocant">Eryc Siobud-Dorocant</text:a><text:span>,</text:span><text:a xlink:type="simple" xlink:href="https://hal.science/search/index/?q=*&amp;authFullName_s=Roland Dardennes">Roland Dardennes</text:a><text:span>,</text:span><text:a xlink:type="simple" xlink:href="https://hal.science/search/index/?q=*&amp;authFullName_s=Philip Gorwood">Philip Gorwood</text:a><text:span>et al.</text:span></text:p>
              <text:p text:style-name="Normal"><text:span>Annales Médico-Psychologiques, Revue Psychiatrique</text:span><text:span>, 2015, 173 (1), pp.85-91.<text:s/></text:span><text:a xlink:type="simple" xlink:href="https://dx.doi.org/10.1016/j.amp.2014.12.005">⟨10.1016/j.amp.2014.12.005⟩</text:a></text:p>
              <text:p text:style-name="Normal"><text:span>Article dans une revue</text:span></text:p>
              <text:p text:style-name="Normal"><text:a xlink:type="simple" xlink:href="https://hal.science/hal-04240127v1">hal-0424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146v1">Letter to the Editor: Minimal clinical contact may contribute to Internet cognitive behavioural therapy (iCBT) efficacy relative to wait-list control condition</text:a></text:p>
              <text:p text:style-name="Normal"><text:a xlink:type="simple" xlink:href="https://hal.science/search/index/?q=*&amp;authFullName_s=R. Dardennes">R. Dardennes</text:a><text:span>,</text:span><text:a xlink:type="simple" xlink:href="https://hal.science/search/index/?q=*&amp;authFullName_s=N. Alanbar">N. Alanbar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C. Mirabel-Sarron">C. Mirabel-Sarron</text:a></text:p>
              <text:p text:style-name="Normal"><text:span>Psychological Medicine</text:span><text:span>, 2014, 44 (7), pp.1567-1567.<text:s/></text:span><text:a xlink:type="simple" xlink:href="https://dx.doi.org/10.1017/s0033291714000154">⟨10.1017/s0033291714000154⟩</text:a></text:p>
              <text:p text:style-name="Normal"><text:span>Article dans une revue</text:span></text:p>
              <text:p text:style-name="Normal"><text:a xlink:type="simple" xlink:href="https://hal.science/hal-04240146v1">hal-0424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128v1">The role of CBT in explicit memory bias in bipolar I patients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Christine Mirabel-Sarron">Christine Mirabel-Sarron</text:a><text:span>,</text:span><text:a xlink:type="simple" xlink:href="https://hal.science/search/index/?q=*&amp;authFullName_s=Julien-Daniel Guelfi">Julien-Daniel Guelfi</text:a><text:span>,</text:span><text:a xlink:type="simple" xlink:href="https://hal.science/search/index/?q=*&amp;authFullName_s=Frédéric Rouillon">Frédéric Rouillon</text:a><text:span>,</text:span><text:a xlink:type="simple" xlink:href="https://hal.science/search/index/?q=*&amp;authFullName_s=Philip Gorwood">Philip Gorwood</text:a></text:p>
              <text:p text:style-name="Normal"><text:span>Journal of Behavior Therapy and Experimental Psychiatry</text:span><text:span>, 2013, 44 (3), pp.307-311.<text:s/></text:span><text:a xlink:type="simple" xlink:href="https://dx.doi.org/10.1016/j.jbtep.2012.12.003">⟨10.1016/j.jbtep.2012.12.003⟩</text:a></text:p>
              <text:p text:style-name="Normal"><text:span>Article dans une revue</text:span></text:p>
              <text:p text:style-name="Normal"><text:a xlink:type="simple" xlink:href="https://hal.science/hal-04240128v1">hal-0424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17v1">Effets d’une psychoéducation sur la prévention des rechutes de patients bipolaires I résistants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Christine Mirabel-Sarron">Christine Mirabel-Sarron</text:a><text:span>,</text:span><text:a xlink:type="simple" xlink:href="https://hal.science/search/index/?q=*&amp;authFullName_s=Eryc Siobud-Dorocant">Eryc Siobud-Dorocant</text:a><text:span>,</text:span><text:a xlink:type="simple" xlink:href="https://hal.science/search/index/?q=*&amp;authFullName_s=Dragana Goujon">Dragana Goujon</text:a><text:span>,</text:span><text:a xlink:type="simple" xlink:href="https://hal.science/search/index/?q=*&amp;authFullName_s=Joel Swendsen">Joel Swendsen</text:a><text:span>et al.</text:span></text:p>
              <text:p text:style-name="Normal"><text:span>PSN – Psychiatrie, Sciences humaines, Neurosciences</text:span><text:span>, 2013, 11, pp.19-32</text:span></text:p>
              <text:p text:style-name="Normal"><text:span>Article dans une revue</text:span></text:p>
              <text:p text:style-name="Normal"><text:a xlink:type="simple" xlink:href="https://hal.science/hal-04240317v1">hal-042403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285v1">Impact d'une thérapie comportementale et cognitive sur la qualité de vie perçue de patients bipolaires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C. Mirabel-Sarron">C. Mirabel-Sarron</text:a><text:span>,</text:span><text:a xlink:type="simple" xlink:href="https://hal.science/search/index/?q=*&amp;authFullName_s=J. D. Guelfi">J. D. Guelfi</text:a><text:span>,</text:span><text:a xlink:type="simple" xlink:href="https://hal.science/search/index/?q=*&amp;authFullName_s=E. Siobud-Dorocant">E. Siobud-Dorocant</text:a><text:span>,</text:span><text:a xlink:type="simple" xlink:href="https://hal.science/search/index/?q=*&amp;authFullName_s=F. Rouillon">F. Rouillon</text:a></text:p>
              <text:p text:style-name="Normal"><text:span>Annales Médico-Psychologiques, Revue Psychiatrique</text:span><text:span>, 2012, 170 (1), pp.39-42.<text:s/></text:span><text:a xlink:type="simple" xlink:href="https://dx.doi.org/10.1016/j.amp.2011.11.009">⟨10.1016/j.amp.2011.11.009⟩</text:a></text:p>
              <text:p text:style-name="Normal"><text:span>Article dans une revue</text:span></text:p>
              <text:p text:style-name="Normal"><text:a xlink:type="simple" xlink:href="https://api.istex.fr/ark:/67375/6H6-HTLDS51B-T/fulltext.pdf?sid=hal">istex</text:a></text:p>
              <text:p text:style-name="Normal"><text:a xlink:type="simple" xlink:href="https://hal.parisnanterre.fr/hal-01473285v1">hal-0147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130v1">Impact d’une thérapie comportementale et cognitive sur la qualité de vie perçue de patients bipolaires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C. Mirabel-Sarron">C. Mirabel-Sarron</text:a><text:span>,</text:span><text:a xlink:type="simple" xlink:href="https://hal.science/search/index/?q=*&amp;authFullName_s=J.-D. Guelfi">J.-D. Guelfi</text:a><text:span>,</text:span><text:a xlink:type="simple" xlink:href="https://hal.science/search/index/?q=*&amp;authFullName_s=E. Siobud-Dorocant">E. Siobud-Dorocant</text:a><text:span>,</text:span><text:a xlink:type="simple" xlink:href="https://hal.science/search/index/?q=*&amp;authFullName_s=F. Rouillon">F. Rouillon</text:a></text:p>
              <text:p text:style-name="Normal"><text:span>Annales Médico-Psychologiques, Revue Psychiatrique</text:span><text:span>, 2012, 170 (1), pp.39-42.<text:s/></text:span><text:a xlink:type="simple" xlink:href="https://dx.doi.org/10.1016/j.amp.2011.11.009">⟨10.1016/j.amp.2011.11.009⟩</text:a></text:p>
              <text:p text:style-name="Normal"><text:span>Article dans une revue</text:span></text:p>
              <text:p text:style-name="Normal"><text:a xlink:type="simple" xlink:href="https://api.istex.fr/ark:/67375/6H6-HTLDS51B-T/fulltext.pdf?sid=hal">istex</text:a></text:p>
              <text:p text:style-name="Normal"><text:a xlink:type="simple" xlink:href="https://hal.science/hal-04240130v1">hal-0424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29v1">Les thérapies comportementales et cognitives dans la prise en charge de patients bipolaires I comorbides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Christine Mirabel-Sarron">Christine Mirabel-Sarron</text:a><text:span>,</text:span><text:a xlink:type="simple" xlink:href="https://hal.science/search/index/?q=*&amp;authFullName_s=Eryc Siobud-Dorocant">Eryc Siobud-Dorocant</text:a><text:span>,</text:span><text:a xlink:type="simple" xlink:href="https://hal.science/search/index/?q=*&amp;authFullName_s=Dragana Goujon">Dragana Goujon</text:a><text:span>,</text:span><text:a xlink:type="simple" xlink:href="https://hal.science/search/index/?q=*&amp;authFullName_s=Philip Gorwood">Philip Gorwood</text:a><text:span>et al.</text:span></text:p>
              <text:p text:style-name="Normal"><text:span>PSN – Psychiatrie, Sciences humaines, Neurosciences</text:span><text:span>, 2012, 10, pp.69-84</text:span></text:p>
              <text:p text:style-name="Normal"><text:span>Article dans une revue</text:span></text:p>
              <text:p text:style-name="Normal"><text:a xlink:type="simple" xlink:href="https://hal.science/hal-04240329v1">hal-042403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284v1">The Role of Cognitive Factors in Body-Size Perception and Recall-Size Estimation in Normal-Weight Women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Isabel Urdapilleta">Isabel Urdapilleta</text:a><text:span>,</text:span><text:a xlink:type="simple" xlink:href="https://hal.science/search/index/?q=*&amp;authFullName_s=Liliana Rico Duarte">Liliana Rico Duarte</text:a></text:p>
              <text:p text:style-name="Normal"><text:span>European Review of Applied Psychology / Revue Européenne de Psychologie Appliquée</text:span><text:span>, 2012, 62 (3), pp.129-135.<text:s/></text:span><text:a xlink:type="simple" xlink:href="https://dx.doi.org/10.1016/j.erap.2012.05.001">⟨10.1016/j.erap.2012.05.001⟩</text:a></text:p>
              <text:p text:style-name="Normal"><text:span>Article dans une revue</text:span></text:p>
              <text:p text:style-name="Normal"><text:a xlink:type="simple" xlink:href="https://api.istex.fr/ark:/67375/6H6-18BQG7CX-7/fulltext.pdf?sid=hal">istex</text:a></text:p>
              <text:p text:style-name="Normal"><text:a xlink:type="simple" xlink:href="https://hal.parisnanterre.fr/hal-01473284v1">hal-0147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129v1">The role of cognitive factors in body-size perception and recall-size estimation in normal-weight women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I. Urdapilleta">I. Urdapilleta</text:a><text:span>,</text:span><text:a xlink:type="simple" xlink:href="https://hal.science/search/index/?q=*&amp;authFullName_s=L. Rico Duarte">L. Rico Duarte</text:a></text:p>
              <text:p text:style-name="Normal"><text:span>European Review of Applied Psychology / Revue Européenne de Psychologie Appliquée</text:span><text:span>, 2012, 62 (3), pp.129-135.<text:s/></text:span><text:a xlink:type="simple" xlink:href="https://dx.doi.org/10.1016/j.erap.2012.05.001">⟨10.1016/j.erap.2012.05.001⟩</text:a></text:p>
              <text:p text:style-name="Normal"><text:span>Article dans une revue</text:span></text:p>
              <text:p text:style-name="Normal"><text:a xlink:type="simple" xlink:href="https://api.istex.fr/ark:/67375/6H6-18BQG7CX-7/fulltext.pdf?sid=hal">istex</text:a></text:p>
              <text:p text:style-name="Normal"><text:a xlink:type="simple" xlink:href="https://hal.science/hal-04240129v1">hal-0424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131v1">Use of a picture distortion technique to examine perceptive and ideal body image in male and female competitive swimmers</text:a></text:p>
              <text:p text:style-name="Normal"><text:a xlink:type="simple" xlink:href="https://hal.science/search/index/?q=*&amp;authFullName_s=Isabel Urdapilleta">Isabel Urdapilleta</text:a><text:span>,</text:span><text:a xlink:type="simple" xlink:href="https://hal.science/search/index/?q=*&amp;authFullName_s=Diane Aspavlo">Diane Aspavlo</text:a><text:span>,</text:span><text:a xlink:type="simple" xlink:href="https://hal.science/search/index/?q=*&amp;authFullName_s=Laurence Masse">Laurence Masse</text:a><text:span>,</text:span><text:a xlink:type="simple" xlink:href="https://hal.science/search/index/?q=*&amp;authFullName_s=Aurélie Docteur">Aurélie Docteur</text:a></text:p>
              <text:p text:style-name="Normal"><text:span>Psychology of Sport and Exercise</text:span><text:span>, 2010, 11 (6), pp.568-573.<text:s/></text:span><text:a xlink:type="simple" xlink:href="https://dx.doi.org/10.1016/j.psychsport.2010.06.006">⟨10.1016/j.psychsport.2010.06.006⟩</text:a></text:p>
              <text:p text:style-name="Normal"><text:span>Article dans une revue</text:span></text:p>
              <text:p text:style-name="Normal"><text:a xlink:type="simple" xlink:href="https://api.istex.fr/ark:/67375/6H6-7X0S0FK5-9/fulltext.pdf?sid=hal">istex</text:a></text:p>
              <text:p text:style-name="Normal"><text:a xlink:type="simple" xlink:href="https://hal.science/hal-04240131v1">hal-042401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308v1">Use of a Picture Distortion Technique to Examine Perceptive and Ideal Body Image in Male and Female Competitive Swimmers</text:a></text:p>
              <text:p text:style-name="Normal"><text:a xlink:type="simple" xlink:href="https://hal.science/search/index/?q=*&amp;authFullName_s=Isabel Urdapilleta">Isabel Urdapilleta</text:a><text:span>,</text:span><text:a xlink:type="simple" xlink:href="https://hal.science/search/index/?q=*&amp;authFullName_s=Diane Aspavlo">Diane Aspavlo</text:a><text:span>,</text:span><text:a xlink:type="simple" xlink:href="https://hal.science/search/index/?q=*&amp;authFullName_s=Laurence Masse">Laurence Masse</text:a><text:span>,</text:span><text:a xlink:type="simple" xlink:href="https://hal.science/search/index/?q=*&amp;authFullName_s=Aurélie Docteur">Aurélie Docteur</text:a></text:p>
              <text:p text:style-name="Normal"><text:span>Psychology of Sport and Exercise</text:span><text:span>, 2010, 11 (6), pp.568-573.<text:s/></text:span><text:a xlink:type="simple" xlink:href="https://dx.doi.org/10.1016/j.psychsport.2010.06.006">⟨10.1016/j.psychsport.2010.06.006⟩</text:a></text:p>
              <text:p text:style-name="Normal"><text:span>Article dans une revue</text:span></text:p>
              <text:p text:style-name="Normal"><text:a xlink:type="simple" xlink:href="https://api.istex.fr/ark:/67375/6H6-7X0S0FK5-9/fulltext.pdf?sid=hal">istex</text:a></text:p>
              <text:p text:style-name="Normal"><text:a xlink:type="simple" xlink:href="https://hal.parisnanterre.fr/hal-01473308v1">hal-0147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133v1">Body Perception and Satisfaction in Obese, Severely Obese, and Normal Weight Female Patients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Isabel Urdapilleta">Isabel Urdapilleta</text:a><text:span>,</text:span><text:a xlink:type="simple" xlink:href="https://hal.science/search/index/?q=*&amp;authFullName_s=Cécile Defrance">Cécile Defrance</text:a><text:span>,</text:span><text:a xlink:type="simple" xlink:href="https://hal.science/search/index/?q=*&amp;authFullName_s=Jocelyne Raison">Jocelyne Raison</text:a></text:p>
              <text:p text:style-name="Normal"><text:span>Obesity</text:span><text:span>, 2010, 18 (7), pp.1464-1465.<text:s/></text:span><text:a xlink:type="simple" xlink:href="https://dx.doi.org/10.1038/oby.2009.418">⟨10.1038/oby.2009.418⟩</text:a></text:p>
              <text:p text:style-name="Normal"><text:span>Article dans une revue</text:span></text:p>
              <text:p text:style-name="Normal"><text:a xlink:type="simple" xlink:href="https://hal.science/hal-04240133v1">hal-0424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679v1">Body image perception and satisfaction in male versus female competitive swimmers using a picture distortion technique.</text:a></text:p>
              <text:p text:style-name="Normal"><text:a xlink:type="simple" xlink:href="https://hal.science/search/index/?q=*&amp;authFullName_s=Isabel Urdapilleta">Isabel Urdapilleta</text:a><text:span>,</text:span><text:a xlink:type="simple" xlink:href="https://hal.science/search/index/?q=*&amp;authFullName_s=D. Aspavlo">D. Aspavlo</text:a><text:span>,</text:span><text:a xlink:type="simple" xlink:href="https://hal.science/search/index/?q=*&amp;authFullName_s=Laurence Masse">Laurence Masse</text:a><text:span>,</text:span><text:a xlink:type="simple" xlink:href="https://hal.science/search/index/?q=*&amp;authFullName_s=Aurélie Docteur">Aurélie Docteur</text:a></text:p>
              <text:p text:style-name="Normal"><text:span>Psychology of Sport and Exercise</text:span><text:span>, 2010, 11, pp.568-573</text:span></text:p>
              <text:p text:style-name="Normal"><text:span>Article dans une revue</text:span></text:p>
              <text:p text:style-name="Normal"><text:a xlink:type="simple" xlink:href="https://hal.science/hal-00714679v1">hal-0071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652v1">Body perception and satisfaction in obese, severely obese and normal weight female patients.</text:a></text:p>
              <text:p text:style-name="Normal"><text:a xlink:type="simple" xlink:href="https://hal.science/search/index/?q=*&amp;authFullName_s=Isabel Urdapilleta">Isabel Urdapilleta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Carine Defrance">Carine Defrance</text:a><text:span>,</text:span><text:a xlink:type="simple" xlink:href="https://hal.science/search/index/?q=*&amp;authFullName_s=J. Raison">J. Raison</text:a></text:p>
              <text:p text:style-name="Normal"><text:span>Obesity.</text:span><text:span>, 2009, 18 (7), pp.1464-1465</text:span></text:p>
              <text:p text:style-name="Normal"><text:span>Article dans une revue</text:span></text:p>
              <text:p text:style-name="Normal"><text:a xlink:type="simple" xlink:href="https://hal.science/hal-00714652v1">hal-007146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8886v1">Les thérapies de groupe pour patients bipolaires</text:a></text:p>
              <text:p text:style-name="Normal"><text:a xlink:type="simple" xlink:href="https://hal.science/search/index/?q=*&amp;authFullName_s=E. Siobud-Dorocant">E. Siobud-Dorocant</text:a><text:span>,</text:span><text:a xlink:type="simple" xlink:href="https://hal.science/search/index/?q=*&amp;authFullName_s=C. Mirabel-Sarron">C. Mirabel-Sarron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M. Bachelard">M. Bachelard</text:a><text:span>,</text:span><text:a xlink:type="simple" xlink:href="https://hal.science/search/index/?q=*&amp;authFullName_s=D. Goujon">D. Goujon</text:a><text:span>et al.</text:span></text:p>
              <text:p text:style-name="Normal"><text:span>Annales Médico-Psychologiques, Revue Psychiatrique</text:span><text:span>, 2009, pp.818-821</text:span></text:p>
              <text:p text:style-name="Normal"><text:span>Article dans une revue</text:span></text:p>
              <text:p text:style-name="Normal"><text:a xlink:type="simple" xlink:href="https://univ-paris8.hal.science/hal-01058886v1">hal-0105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510v1">Traitement de l'information à contenu émotionnel et représentation de soi chez des patients bipolaires de type I après traitement combiné médicamenteux et comportemental-cognitif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C. Mirabel-Sarron">C. Mirabel-Sarron</text:a><text:span>,</text:span><text:a xlink:type="simple" xlink:href="https://hal.science/search/index/?q=*&amp;authFullName_s=Isabel Urdapilleta">Isabel Urdapilleta</text:a><text:span>,</text:span><text:a xlink:type="simple" xlink:href="https://hal.science/search/index/?q=*&amp;authFullName_s=J.-D. Guelfi">J.-D. Guelfi</text:a><text:span>,</text:span><text:a xlink:type="simple" xlink:href="https://hal.science/search/index/?q=*&amp;authFullName_s=F. Rouillon">F. Rouillon</text:a></text:p>
              <text:p text:style-name="Normal"><text:span>Annales Médico-Psychologiques, Revue Psychiatrique</text:span><text:span>, 2009, 167 (10), pp.779.<text:s/></text:span><text:a xlink:type="simple" xlink:href="https://dx.doi.org/10.1016/j.amp.2009.03.014">⟨10.1016/j.amp.2009.03.014⟩</text:a></text:p>
              <text:p text:style-name="Normal"><text:span>Article dans une revue</text:span></text:p>
              <text:p text:style-name="Normal"><text:a xlink:type="simple" xlink:href="https://hal.science/hal-00595510v1">hal-0059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136v1">Traitement de l’information à contenu émotionnel et représentation de soi chez des patients bipolaires de type I après traitement combiné médicamenteux et comportemental-cognitif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C. Mirabel-Sarron">C. Mirabel-Sarron</text:a><text:span>,</text:span><text:a xlink:type="simple" xlink:href="https://hal.science/search/index/?q=*&amp;authFullName_s=I. Urdapilleta">I. Urdapilleta</text:a><text:span>,</text:span><text:a xlink:type="simple" xlink:href="https://hal.science/search/index/?q=*&amp;authFullName_s=J.-D. Guelfi">J.-D. Guelfi</text:a><text:span>,</text:span><text:a xlink:type="simple" xlink:href="https://hal.science/search/index/?q=*&amp;authFullName_s=F. Rouillon">F. Rouillon</text:a></text:p>
              <text:p text:style-name="Normal"><text:span>Annales Médico-Psychologiques, Revue Psychiatrique</text:span><text:span>, 2009, 167 (10), pp.779-786.<text:s/></text:span><text:a xlink:type="simple" xlink:href="https://dx.doi.org/10.1016/j.amp.2009.03.014">⟨10.1016/j.amp.2009.03.014⟩</text:a></text:p>
              <text:p text:style-name="Normal"><text:span>Article dans une revue</text:span></text:p>
              <text:p text:style-name="Normal"><text:a xlink:type="simple" xlink:href="https://hal.science/hal-04240136v1">hal-0424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514v1">Les thérapies de groupe pour patients bipolaires</text:a></text:p>
              <text:p text:style-name="Normal"><text:a xlink:type="simple" xlink:href="https://hal.science/search/index/?q=*&amp;authFullName_s=E. Siobud-Dorocant">E. Siobud-Dorocant</text:a><text:span>,</text:span><text:a xlink:type="simple" xlink:href="https://hal.science/search/index/?q=*&amp;authFullName_s=C. Mirabel-Sarron">C. Mirabel-Sarron</text:a><text:span>,</text:span><text:a xlink:type="simple" xlink:href="https://hal.science/search/index/?q=*&amp;authFullName_s=A. Docteur">A. Docteur</text:a><text:span>,</text:span><text:a xlink:type="simple" xlink:href="https://hal.science/search/index/?q=*&amp;authFullName_s=M. Bachelard">M. Bachelard</text:a><text:span>,</text:span><text:a xlink:type="simple" xlink:href="https://hal.science/search/index/?q=*&amp;authFullName_s=D. Goujon">D. Goujon</text:a><text:span>et al.</text:span></text:p>
              <text:p text:style-name="Normal"><text:span>Annales Médico-Psychologiques, Revue Psychiatrique</text:span><text:span>, 2009, 167 (10), pp.818.<text:s/></text:span><text:a xlink:type="simple" xlink:href="https://dx.doi.org/10.1016/j.amp.2009.09.009">⟨10.1016/j.amp.2009.09.009⟩</text:a></text:p>
              <text:p text:style-name="Normal"><text:span>Article dans une revue</text:span></text:p>
              <text:p text:style-name="Normal"><text:a xlink:type="simple" xlink:href="https://hal.science/hal-00595514v1">hal-0059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135v1">Les thérapies de groupe pour patients bipolaires</text:a></text:p>
              <text:p text:style-name="Normal"><text:a xlink:type="simple" xlink:href="https://hal.science/search/index/?q=*&amp;authFullName_s=E. Siobud-Dorocant">E. Siobud-Dorocant</text:a><text:span>,</text:span><text:a xlink:type="simple" xlink:href="https://hal.science/search/index/?q=*&amp;authFullName_s=C. Mirabel-Sarron">C. Mirabel-Sarron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M. Bachelart">M. Bachelart</text:a><text:span>,</text:span><text:a xlink:type="simple" xlink:href="https://hal.science/search/index/?q=*&amp;authFullName_s=D. Goujon">D. Goujon</text:a><text:span>et al.</text:span></text:p>
              <text:p text:style-name="Normal"><text:span>Annales Médico-Psychologiques, Revue Psychiatrique</text:span><text:span>, 2009, 167 (10), pp.818-821.<text:s/></text:span><text:a xlink:type="simple" xlink:href="https://dx.doi.org/10.1016/j.amp.2009.09.009">⟨10.1016/j.amp.2009.09.009⟩</text:a></text:p>
              <text:p text:style-name="Normal"><text:span>Article dans une revue</text:span></text:p>
              <text:p text:style-name="Normal"><text:a xlink:type="simple" xlink:href="https://hal.science/hal-04240135v1">hal-0424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644v1">Traitement de l'information à contenu émotionnel et représentation de soi chez des patients bipolaires de type I après traitement combiné médicamenteux et comportemental-cognitif.</text:a></text:p>
              <text:p text:style-name="Normal"><text:a xlink:type="simple" xlink:href="https://hal.science/search/index/?q=*&amp;authFullName_s=Isabel Urdapilleta">Isabel Urdapilleta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C. Mirabel-Sarron">C. Mirabel-Sarron</text:a><text:span>,</text:span><text:a xlink:type="simple" xlink:href="https://hal.science/search/index/?q=*&amp;authFullName_s=Julien-Daniel Guelfi">Julien-Daniel Guelfi</text:a></text:p>
              <text:p text:style-name="Normal"><text:span>Annales Médico-Psychologiques, Revue Psychiatrique</text:span><text:span>, 2009, 167 (10), pp.779-786</text:span></text:p>
              <text:p text:style-name="Normal"><text:span>Article dans une revue</text:span></text:p>
              <text:p text:style-name="Normal"><text:a xlink:type="simple" xlink:href="https://hal.science/hal-00714644v1">hal-0071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34v1">Implicit and explicit memory bias for words related to food, shape and body parts in obese and normal weight females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Isabel Urdapilleta">Isabel Urdapilleta</text:a><text:span>,</text:span><text:a xlink:type="simple" xlink:href="https://hal.science/search/index/?q=*&amp;authFullName_s=Cécile Defrance">Cécile Defrance</text:a><text:span>,</text:span><text:a xlink:type="simple" xlink:href="https://hal.science/search/index/?q=*&amp;authFullName_s=Jocelyne Raison">Jocelyne Raison</text:a></text:p>
              <text:p text:style-name="Normal"><text:span>Current Psychology Letters - Behaviour, Brain and Cognition</text:span><text:span>, 2008, Vol. 24, Issue 2, 2008,<text:s/></text:span><text:a xlink:type="simple" xlink:href="https://dx.doi.org/10.4000/CPL.3983">⟨10.4000/CPL.3983⟩</text:a></text:p>
              <text:p text:style-name="Normal"><text:span>Article dans une revue</text:span></text:p>
              <text:p text:style-name="Normal"><text:a xlink:type="simple" xlink:href="https://hal.science/hal-04240334v1">hal-0424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649v1">Implicit and explicit memory bias for food, shape and body parts related words in obese and normal weight females.</text:a></text:p>
              <text:p text:style-name="Normal"><text:a xlink:type="simple" xlink:href="https://hal.science/search/index/?q=*&amp;authFullName_s=Isabel Urdapilleta">Isabel Urdapilleta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Carine Defrance">Carine Defrance</text:a><text:span>,</text:span><text:a xlink:type="simple" xlink:href="https://hal.science/search/index/?q=*&amp;authFullName_s=J. Raison">J. Raison</text:a></text:p>
              <text:p text:style-name="Normal"><text:span>Psychology Letters, Behaviour, Brain and Cognition.</text:span><text:span>, 2008, 24, pp.52-62</text:span></text:p>
              <text:p text:style-name="Normal"><text:span>Article dans une revue</text:span></text:p>
              <text:p text:style-name="Normal"><text:a xlink:type="simple" xlink:href="https://hal.science/hal-00714649v1">hal-0071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646v1">Evaluation clinique et cognitive d'une thérapie cognitivo-comportementale de groupe chez des patients bipolaires.</text:a></text:p>
              <text:p text:style-name="Normal"><text:a xlink:type="simple" xlink:href="https://hal.science/search/index/?q=*&amp;authFullName_s=Isabel Urdapilleta">Isabel Urdapilleta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C. Mirabel-Sarron">C. Mirabel-Sarron</text:a><text:span>,</text:span><text:a xlink:type="simple" xlink:href="https://hal.science/search/index/?q=*&amp;authFullName_s=E. Siobud-Dorocant">E. Siobud-Dorocant</text:a><text:span>,</text:span><text:a xlink:type="simple" xlink:href="https://hal.science/search/index/?q=*&amp;authFullName_s=Julien-Daniel Guelfi">Julien-Daniel Guelfi</text:a><text:span>et al.</text:span></text:p>
              <text:p text:style-name="Normal"><text:span>Journal de Thérapie Comportementale et Cognitive</text:span><text:span>, 2007, 17 (2), pp.79-83</text:span></text:p>
              <text:p text:style-name="Normal"><text:span>Article dans une revue</text:span></text:p>
              <text:p text:style-name="Normal"><text:a xlink:type="simple" xlink:href="https://hal.science/hal-00714646v1">hal-0071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138v1">Évaluation clinique et cognitive d’une thérapie comportementale et cognitive de groupe chez des patients bipolaires I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Ch. Mirabel-Sarron">Ch. Mirabel-Sarron</text:a><text:span>,</text:span><text:a xlink:type="simple" xlink:href="https://hal.science/search/index/?q=*&amp;authFullName_s=I. Urdapilleta">I. Urdapilleta</text:a><text:span>,</text:span><text:a xlink:type="simple" xlink:href="https://hal.science/search/index/?q=*&amp;authFullName_s=E. Siobud-Dorocant">E. Siobud-Dorocant</text:a><text:span>,</text:span><text:a xlink:type="simple" xlink:href="https://hal.science/search/index/?q=*&amp;authFullName_s=J.D. Guelfi">J.D. Guelfi</text:a><text:span>et al.</text:span></text:p>
              <text:p text:style-name="Normal"><text:span>Journal de Thérapie Comportementale et Cognitive</text:span><text:span>, 2007, 17 (2), pp.79-83.<text:s/></text:span><text:a xlink:type="simple" xlink:href="https://dx.doi.org/10.1016/S1155-1704(07)89709-6">⟨10.1016/S1155-1704(07)89709-6⟩</text:a></text:p>
              <text:p text:style-name="Normal"><text:span>Article dans une revue</text:span></text:p>
              <text:p text:style-name="Normal"><text:a xlink:type="simple" xlink:href="https://hal.science/hal-04240138v1">hal-04240138v1</text:a></text:p>
            </table:table-cell>
          </table:table-row>
        </table:table>
        <text:p text:style-name="P11"/>
        <text:p text:style-name="Heading2"><text:span text:style-name="T5">Communication dans un congrès (27)</text:span></text:p>
        <text:p text:style-name="P13"/>
        <table:table table:name="7252cb" table:style-name="7252cb">
          <table:table-column table:style-name="7252cb.0"/>
          <table:table-row>
            <table:table-cell office:value-type="string">
              <text:p text:style-name="Normal"><text:a xlink:type="simple" xlink:href="https://hal.science/hal-04385214v1">GIE Dépression. De l’hôpital à la ville : Quels outils en TCC pour traiter les idées et lesprojets suicidaires ?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Anne-Victoire Rousselet">Anne-Victoire Rousselet</text:a><text:span>,</text:span><text:a xlink:type="simple" xlink:href="https://hal.science/search/index/?q=*&amp;authFullName_s=Aurélia Schneider">Aurélia Schneider</text:a><text:span>,</text:span><text:a xlink:type="simple" xlink:href="https://hal.science/search/index/?q=*&amp;authFullName_s=Eryc Siobud-Dorocant">Eryc Siobud-Dorocant</text:a></text:p>
              <text:p text:style-name="Normal"><text:span>51ème Congrès de l'AFTCC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385214v1">hal-043852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0988v1">Est-ce que la complémentarité des psychothérapies est possible dans la prise en charge des troubles du comportement alimentaire ? Etude empirique auprès de 100 patients</text:a></text:p>
              <text:p text:style-name="Normal"><text:a xlink:type="simple" xlink:href="https://hal.science/search/index/?q=*&amp;authFullName_s=Elisabetta Scanferla">Elisabetta Scanferla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Elodie Bruel-Jungerman">Elodie Bruel-Jungerman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Elysée Gauthier">Elysée Gauthier</text:a><text:span>et al.</text:span></text:p>
              <text:p text:style-name="Normal"><text:span>47 Congrès annuel de thérapie comportementale et cognitive</text:span><text:span>, AFTCC, 2019, Paris, France</text:span></text:p>
              <text:p text:style-name="Normal"><text:span>Communication dans un congrès</text:span></text:p>
              <text:p text:style-name="Normal"><text:a xlink:type="simple" xlink:href="https://hal.parisnanterre.fr/hal-04280988v1">hal-0428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13v1">Groupe d’intérêt et d’étude sur la dépression : l’activation comportementale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Anne-Victoire Rousselet">Anne-Victoire Rousselet</text:a><text:span>,</text:span><text:a xlink:type="simple" xlink:href="https://hal.science/search/index/?q=*&amp;authFullName_s=Aurélia Schneider">Aurélia Schneider</text:a><text:span>,</text:span><text:a xlink:type="simple" xlink:href="https://hal.science/search/index/?q=*&amp;authFullName_s=Eryc Siobud-Dorocant">Eryc Siobud-Dorocant</text:a></text:p>
              <text:p text:style-name="Normal"><text:span>44ème Congrès de l’Association Française de Thérapies Comportementales et Cognitives</text:span><text:span>, AFTCC, Dec 2016, Paris, France</text:span></text:p>
              <text:p text:style-name="Normal"><text:span>Communication dans un congrès</text:span></text:p>
              <text:p text:style-name="Normal"><text:a xlink:type="simple" xlink:href="https://hal.science/hal-04240513v1">hal-0424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21v1">ETP et TCC : leur complémentarité en pratique clinique. Exemple d’application dans les troubles bipolaires</text:a></text:p>
              <text:p text:style-name="Normal"><text:a xlink:type="simple" xlink:href="https://hal.science/search/index/?q=*&amp;authFullName_s=Christine Mirabel-Sarron">Christine Mirabel-Sarron</text:a><text:span>,</text:span><text:a xlink:type="simple" xlink:href="https://hal.science/search/index/?q=*&amp;authFullName_s=Aurélie Docteur">Aurélie Docteur</text:a></text:p>
              <text:p text:style-name="Normal"><text:span>43ème Congrès de l’Association Française de Thérapies Comportementales et Cognitives</text:span><text:span>, AFTCC, Dec 2015, Paris, France</text:span></text:p>
              <text:p text:style-name="Normal"><text:span>Communication dans un congrès</text:span></text:p>
              <text:p text:style-name="Normal"><text:a xlink:type="simple" xlink:href="https://hal.science/hal-04240521v1">hal-0424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31v1">Effets d’un protocole MBCT sur la réactivité émotionnelle de patients bipolaires : exploration en électrophysiologie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Christine Mirabel-Sarron">Christine Mirabel-Sarron</text:a><text:span>,</text:span><text:a xlink:type="simple" xlink:href="https://hal.science/search/index/?q=*&amp;authFullName_s=Loretta Sala">Loretta Sala</text:a><text:span>,</text:span><text:a xlink:type="simple" xlink:href="https://hal.science/search/index/?q=*&amp;authFullName_s=Frédéric Rouillon">Frédéric Rouillon</text:a><text:span>,</text:span><text:a xlink:type="simple" xlink:href="https://hal.science/search/index/?q=*&amp;authFullName_s=Philip Gorwood">Philip Gorwood</text:a></text:p>
              <text:p text:style-name="Normal"><text:span>1er Colloque Francophone de Pratiques en Thérapie Comportementale et Cognitive</text:span><text:span>, May 2015, Lyon, France</text:span></text:p>
              <text:p text:style-name="Normal"><text:span>Communication dans un congrès</text:span></text:p>
              <text:p text:style-name="Normal"><text:a xlink:type="simple" xlink:href="https://hal.science/hal-04240531v1">hal-0424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69v1">L’avenir des Thérapies Comportementales et Cognitives : la 3ème vague et après ?</text:a></text:p>
              <text:p text:style-name="Normal"><text:a xlink:type="simple" xlink:href="https://hal.science/search/index/?q=*&amp;authFullName_s=Christine Mirabel‐sarron">Christine Mirabel‐sarron</text:a><text:span>,</text:span><text:a xlink:type="simple" xlink:href="https://hal.science/search/index/?q=*&amp;authFullName_s=Aurélie Docteur">Aurélie Docteur</text:a></text:p>
              <text:p text:style-name="Normal"><text:span>Psychiatrie et Avenir</text:span><text:span>, Mar 2014, Nantes, France</text:span></text:p>
              <text:p text:style-name="Normal"><text:span>Communication dans un congrès</text:span></text:p>
              <text:p text:style-name="Normal"><text:a xlink:type="simple" xlink:href="https://hal.science/hal-04240569v1">hal-0424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76v1">TCC et épisode dépressif majeur : résultats cliniques et hypothèses métacognitives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Christine Mirabel‐sarron">Christine Mirabel‐sarron</text:a><text:span>,</text:span><text:a xlink:type="simple" xlink:href="https://hal.science/search/index/?q=*&amp;authFullName_s=Roland Dardennes">Roland Dardennes</text:a><text:span>,</text:span><text:a xlink:type="simple" xlink:href="https://hal.science/search/index/?q=*&amp;authFullName_s=Frédéric Rouillon">Frédéric Rouillon</text:a></text:p>
              <text:p text:style-name="Normal"><text:span>12ème Congrès de l’Encéphale</text:span><text:span>, Jan 2014, Paris, France</text:span></text:p>
              <text:p text:style-name="Normal"><text:span>Communication dans un congrès</text:span></text:p>
              <text:p text:style-name="Normal"><text:a xlink:type="simple" xlink:href="https://hal.science/hal-04240576v1">hal-0424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63v1">Psychoéducation et TCC</text:a></text:p>
              <text:p text:style-name="Normal"><text:a xlink:type="simple" xlink:href="https://hal.science/search/index/?q=*&amp;authFullName_s=Christine Mirabel-Sarron">Christine Mirabel-Sarron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Eryc Siobud-Dorocant">Eryc Siobud-Dorocant</text:a><text:span>,</text:span><text:a xlink:type="simple" xlink:href="https://hal.science/search/index/?q=*&amp;authFullName_s=Frédéric Rouillon">Frédéric Rouillon</text:a></text:p>
              <text:p text:style-name="Normal"><text:span>Société Médico-Psychologique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4240563v1">hal-0424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013v1">La mise en place du réseau francophone de psychoéducation TCC pour patients bipolaires : Pourquoi ? Comment ? A propos d’une expérience de 3 ans</text:a></text:p>
              <text:p text:style-name="Normal"><text:a xlink:type="simple" xlink:href="https://hal.science/search/index/?q=*&amp;authFullName_s=Christine Mirabel‐sarron">Christine Mirabel‐sarron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Eryc Siobud-Dorocant">Eryc Siobud-Dorocant</text:a><text:span>,</text:span><text:a xlink:type="simple" xlink:href="https://hal.science/search/index/?q=*&amp;authFullName_s=Dragana Goujon">Dragana Goujon</text:a><text:span>,</text:span><text:a xlink:type="simple" xlink:href="https://hal.science/search/index/?q=*&amp;authFullName_s=Philip Gorwood">Philip Gorwood</text:a><text:span>et al.</text:span></text:p>
              <text:p text:style-name="Normal"><text:span>43rd Annual Congress European Association for Behavioural and Cognitive therapies</text:span><text:span>, Sep 2013, Marrakech, Morocco</text:span></text:p>
              <text:p text:style-name="Normal"><text:span>Communication dans un congrès</text:span></text:p>
              <text:p text:style-name="Normal"><text:a xlink:type="simple" xlink:href="https://hal.science/hal-04241013v1">hal-0424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019v1">La TCC psychoéducative pour patients bipolaires: déroulement et caractéristiques à propos d’une expérience de 10 ans</text:a></text:p>
              <text:p text:style-name="Normal"><text:a xlink:type="simple" xlink:href="https://hal.science/search/index/?q=*&amp;authFullName_s=Christine Mirabel-Sarron">Christine Mirabel-Sarron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Eryc Siobud-Dorocant">Eryc Siobud-Dorocant</text:a><text:span>,</text:span><text:a xlink:type="simple" xlink:href="https://hal.science/search/index/?q=*&amp;authFullName_s=Dragana Goujon">Dragana Goujon</text:a><text:span>,</text:span><text:a xlink:type="simple" xlink:href="https://hal.science/search/index/?q=*&amp;authFullName_s=Philip Gorwood">Philip Gorwood</text:a><text:span>et al.</text:span></text:p>
              <text:p text:style-name="Normal"><text:span>43rd Annual Congress European Association for Behavioural and Cognitive therapies</text:span><text:span>, Sep 2013, Marrakech, Morocco</text:span></text:p>
              <text:p text:style-name="Normal"><text:span>Communication dans un congrès</text:span></text:p>
              <text:p text:style-name="Normal"><text:a xlink:type="simple" xlink:href="https://hal.science/hal-04241019v1">hal-0424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640v1">MBCT et bipolaires: Faisabilité et résultats à distance</text:a></text:p>
              <text:p text:style-name="Normal"><text:a xlink:type="simple" xlink:href="https://hal.science/search/index/?q=*&amp;authFullName_s=Loretta Sala">Loretta Sala</text:a><text:span>,</text:span><text:a xlink:type="simple" xlink:href="https://hal.science/search/index/?q=*&amp;authFullName_s=Christine Mirabel‐sarron">Christine Mirabel‐sarron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Philip Gorwood">Philip Gorwood</text:a><text:span>,</text:span><text:a xlink:type="simple" xlink:href="https://hal.science/search/index/?q=*&amp;authFullName_s=Frédéric Rouillon">Frédéric Rouillon</text:a></text:p>
              <text:p text:style-name="Normal"><text:span>41ème Congrès de l’Association Française de Thérapies Comportementales et Cognitives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4240640v1">hal-0424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025v1">Effets d’une psychoéducation sur la prévention des rechutes de patients bipolaires I résistants</text:a></text:p>
              <text:p text:style-name="Normal"><text:a xlink:type="simple" xlink:href="https://hal.science/search/index/?q=*&amp;authFullName_s=Christine Mirabel-Sarron">Christine Mirabel-Sarron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Frédéric Rouillon">Frédéric Rouillon</text:a></text:p>
              <text:p text:style-name="Normal"><text:span>Congrès Français de Psychiatrie 4ème édition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4241025v1">hal-0424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053v1">Effects of psychoeducation and mindfulness in refractory bipolar I disorder</text:a></text:p>
              <text:p text:style-name="Normal"><text:a xlink:type="simple" xlink:href="https://hal.science/search/index/?q=*&amp;authFullName_s=Christine Mirabel-Sarron">Christine Mirabel-Sarron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Eryc Siobud-Dorocant">Eryc Siobud-Dorocant</text:a><text:span>,</text:span><text:a xlink:type="simple" xlink:href="https://hal.science/search/index/?q=*&amp;authFullName_s=Dragana Goujon">Dragana Goujon</text:a><text:span>,</text:span><text:a xlink:type="simple" xlink:href="https://hal.science/search/index/?q=*&amp;authFullName_s=Philip Gorwood">Philip Gorwood</text:a><text:span>et al.</text:span></text:p>
              <text:p text:style-name="Normal"><text:span>42 nd Annual Congress of European Association for Behavioural &amp; Cognitive Therapies</text:span><text:span>, Aug 2012, Genève, Switzerland</text:span></text:p>
              <text:p text:style-name="Normal"><text:span>Communication dans un congrès</text:span></text:p>
              <text:p text:style-name="Normal"><text:a xlink:type="simple" xlink:href="https://hal.science/hal-04241053v1">hal-0424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061v1">Indication de la démarche de pleine conscience (MBCT) en psychiatrie : déroulement et limites</text:a></text:p>
              <text:p text:style-name="Normal"><text:a xlink:type="simple" xlink:href="https://hal.science/search/index/?q=*&amp;authFullName_s=Christine Mirabel-Sarron">Christine Mirabel-Sarron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Frédéric Rouillon">Frédéric Rouillon</text:a></text:p>
              <text:p text:style-name="Normal"><text:span>Congrès Français de Psychiatrie 3ème édition</text:span><text:span>, Oct 2011, Lille, France</text:span></text:p>
              <text:p text:style-name="Normal"><text:span>Communication dans un congrès</text:span></text:p>
              <text:p text:style-name="Normal"><text:a xlink:type="simple" xlink:href="https://hal.science/hal-04241061v1">hal-0424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070v1">Can we speak of food-related thoughts inhibition in obesity and restraint eating?</text:a></text:p>
              <text:p text:style-name="Normal"><text:a xlink:type="simple" xlink:href="https://hal.science/search/index/?q=*&amp;authFullName_s=A. Docteur">A. Docteur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C. Defrance">C. Defrance</text:a><text:span>,</text:span><text:a xlink:type="simple" xlink:href="https://hal.science/search/index/?q=*&amp;authFullName_s=J. Raison">J. Raison</text:a><text:span>,</text:span><text:a xlink:type="simple" xlink:href="https://hal.science/search/index/?q=*&amp;authFullName_s=Isabel Urdapilleta">Isabel Urdapilleta</text:a></text:p>
              <text:p text:style-name="Normal"><text:span>9. Pangborn sensory science symposium</text:span><text:span>, Sep 2011, Toronto, Canada. 1 p</text:span></text:p>
              <text:p text:style-name="Normal"><text:span>Communication dans un congrès</text:span></text:p>
              <text:p text:style-name="Normal"><text:a xlink:type="simple" xlink:href="https://hal.science/hal-01594070v1">hal-0159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079v1">Comment évaluer les changements psychologiques opérés par la pratique de la « Mindfulness » ?</text:a></text:p>
              <text:p text:style-name="Normal"><text:a xlink:type="simple" xlink:href="https://hal.science/search/index/?q=*&amp;authFullName_s=Loretta Sala">Loretta Sala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Christine Mirabel-Sarron">Christine Mirabel-Sarron</text:a><text:span>,</text:span><text:a xlink:type="simple" xlink:href="https://hal.science/search/index/?q=*&amp;authFullName_s=Frédéric Rouillon">Frédéric Rouillon</text:a></text:p>
              <text:p text:style-name="Normal"><text:span>Congrès Français de Psychiatrie 3ème édition</text:span><text:span>, Dec 2011, Lille, France</text:span></text:p>
              <text:p text:style-name="Normal"><text:span>Communication dans un congrès</text:span></text:p>
              <text:p text:style-name="Normal"><text:a xlink:type="simple" xlink:href="https://hal.science/hal-04241079v1">hal-0424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052v1">Explicit memory for high and low caloric food words in obese dieters and normal weight females.</text:a></text:p>
              <text:p text:style-name="Normal"><text:a xlink:type="simple" xlink:href="https://hal.science/search/index/?q=*&amp;authFullName_s=Isabel Urdapilleta">Isabel Urdapilleta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Carine Defrance">Carine Defrance</text:a><text:span>,</text:span><text:a xlink:type="simple" xlink:href="https://hal.science/search/index/?q=*&amp;authFullName_s=J. Raison">J. Raison</text:a></text:p>
              <text:p text:style-name="Normal"><text:span>EABCT-2010, XL Congress of European Association for Behavioural &amp; Cognitive Therapies.</text:span><text:span>, Oct 2010, Milan, Italy</text:span></text:p>
              <text:p text:style-name="Normal"><text:span>Communication dans un congrès</text:span></text:p>
              <text:p text:style-name="Normal"><text:a xlink:type="simple" xlink:href="https://hal.science/hal-00715052v1">hal-0071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715v1">Social representations and stereotypes of thinness.</text:a></text:p>
              <text:p text:style-name="Normal"><text:a xlink:type="simple" xlink:href="https://hal.science/search/index/?q=*&amp;authFullName_s=Isabel Urdapilleta">Isabel Urdapilleta</text:a><text:span>,</text:span><text:a xlink:type="simple" xlink:href="https://hal.science/search/index/?q=*&amp;authFullName_s=C. Nys">C. Nys</text:a><text:span>,</text:span><text:a xlink:type="simple" xlink:href="https://hal.science/search/index/?q=*&amp;authFullName_s=Aurélie Docteur">Aurélie Docteur</text:a></text:p>
              <text:p text:style-name="Normal"><text:span>11th European Congress of Psychology.</text:span><text:span>, Jul 2009, Oslo, Norway</text:span></text:p>
              <text:p text:style-name="Normal"><text:span>Communication dans un congrès</text:span></text:p>
              <text:p text:style-name="Normal"><text:a xlink:type="simple" xlink:href="https://hal.science/hal-00717715v1">hal-0071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040v1">Whole body perception of severe obese females.</text:a></text:p>
              <text:p text:style-name="Normal"><text:a xlink:type="simple" xlink:href="https://hal.science/search/index/?q=*&amp;authFullName_s=Isabel Urdapilleta">Isabel Urdapilleta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Carine Defrance">Carine Defrance</text:a><text:span>,</text:span><text:a xlink:type="simple" xlink:href="https://hal.science/search/index/?q=*&amp;authFullName_s=J. Raison">J. Raison</text:a></text:p>
              <text:p text:style-name="Normal"><text:span>11th European Congress of Psychology.</text:span><text:span>, Jul 2009, Oslo, Norway</text:span></text:p>
              <text:p text:style-name="Normal"><text:span>Communication dans un congrès</text:span></text:p>
              <text:p text:style-name="Normal"><text:a xlink:type="simple" xlink:href="https://hal.science/hal-00715040v1">hal-0071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019v1">CBT group for bipolar's patients.</text:a></text:p>
              <text:p text:style-name="Normal"><text:a xlink:type="simple" xlink:href="https://hal.science/search/index/?q=*&amp;authFullName_s=Isabel Urdapilleta">Isabel Urdapilleta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C. Mirabel-Sarron">C. Mirabel-Sarron</text:a><text:span>,</text:span><text:a xlink:type="simple" xlink:href="https://hal.science/search/index/?q=*&amp;authFullName_s=E. Siobud-Dorocant">E. Siobud-Dorocant</text:a><text:span>,</text:span><text:a xlink:type="simple" xlink:href="https://hal.science/search/index/?q=*&amp;authFullName_s=Frédéric Rouillon">Frédéric Rouillon</text:a></text:p>
              <text:p text:style-name="Normal"><text:span>6th International Congress of Cognitive Psychotherapy.</text:span><text:span>, Jun 2008, Rome, Italy</text:span></text:p>
              <text:p text:style-name="Normal"><text:span>Communication dans un congrès</text:span></text:p>
              <text:p text:style-name="Normal"><text:a xlink:type="simple" xlink:href="https://hal.science/hal-00715019v1">hal-0071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038v1">Implicit and explicit memory bias for food, shape and body parts related words in obese and normal weight females.</text:a></text:p>
              <text:p text:style-name="Normal"><text:a xlink:type="simple" xlink:href="https://hal.science/search/index/?q=*&amp;authFullName_s=Isabel Urdapilleta">Isabel Urdapilleta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Carine Defrance">Carine Defrance</text:a><text:span>,</text:span><text:a xlink:type="simple" xlink:href="https://hal.science/search/index/?q=*&amp;authFullName_s=J. Raison">J. Raison</text:a></text:p>
              <text:p text:style-name="Normal"><text:span>6th International Congress of Cognitive Psychotherapy.</text:span><text:span>, Jun 2008, Rome, Italy</text:span></text:p>
              <text:p text:style-name="Normal"><text:span>Communication dans un congrès</text:span></text:p>
              <text:p text:style-name="Normal"><text:a xlink:type="simple" xlink:href="https://hal.science/hal-00715038v1">hal-0071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036v1">Implicit and explicit memory for food and shape related words in obese patients and normal weight females.</text:a></text:p>
              <text:p text:style-name="Normal"><text:a xlink:type="simple" xlink:href="https://hal.science/search/index/?q=*&amp;authFullName_s=Isabel Urdapilleta">Isabel Urdapilleta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Carine Defrance">Carine Defrance</text:a><text:span>,</text:span><text:a xlink:type="simple" xlink:href="https://hal.science/search/index/?q=*&amp;authFullName_s=J. Raison">J. Raison</text:a></text:p>
              <text:p text:style-name="Normal"><text:span>3rd European Conference on Sensory and Consumer Research.</text:span><text:span>, Sep 2008, Hambourg, Germany</text:span></text:p>
              <text:p text:style-name="Normal"><text:span>Communication dans un congrès</text:span></text:p>
              <text:p text:style-name="Normal"><text:a xlink:type="simple" xlink:href="https://hal.science/hal-00715036v1">hal-0071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017v1">Elaboration et représentation en mémoire de stimuli liés à l'alimentation chez des patientes obèses.</text:a></text:p>
              <text:p text:style-name="Normal"><text:a xlink:type="simple" xlink:href="https://hal.science/search/index/?q=*&amp;authFullName_s=Isabel Urdapilleta">Isabel Urdapilleta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C. Vigneront">C. Vigneront</text:a></text:p>
              <text:p text:style-name="Normal"><text:span>Congrès Jeunes Chercheurs en Sciences Cognitives.</text:span><text:span>, Jun 2007, Lyon, France</text:span></text:p>
              <text:p text:style-name="Normal"><text:span>Communication dans un congrès</text:span></text:p>
              <text:p text:style-name="Normal"><text:a xlink:type="simple" xlink:href="https://hal.science/hal-00715017v1">hal-0071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840v1">Les signes précoces de l'entrée dans la schizophrénie : le point de vue des parents.</text:a></text:p>
              <text:p text:style-name="Normal"><text:a xlink:type="simple" xlink:href="https://hal.science/search/index/?q=*&amp;authFullName_s=Isabel Urdapilleta">Isabel Urdapilleta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C. Vigneront">C. Vigneront</text:a></text:p>
              <text:p text:style-name="Normal"><text:span>Congrès Jeunes Chercheurs en Sciences Cognitives.</text:span><text:span>, Jun 2007, Lyon, France</text:span></text:p>
              <text:p text:style-name="Normal"><text:span>Communication dans un congrès</text:span></text:p>
              <text:p text:style-name="Normal"><text:a xlink:type="simple" xlink:href="https://hal.science/hal-00714840v1">hal-0071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028v1">Body morph representation in obese women.</text:a></text:p>
              <text:p text:style-name="Normal"><text:a xlink:type="simple" xlink:href="https://hal.science/search/index/?q=*&amp;authFullName_s=Isabel Urdapilleta">Isabel Urdapilleta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C. Vigneront">C. Vigneront</text:a></text:p>
              <text:p text:style-name="Normal"><text:span>7th Pangborn Sensory Science Symposium.</text:span><text:span>, Aug 2007, Minneapolis, United States</text:span></text:p>
              <text:p text:style-name="Normal"><text:span>Communication dans un congrès</text:span></text:p>
              <text:p text:style-name="Normal"><text:a xlink:type="simple" xlink:href="https://hal.science/hal-00715028v1">hal-0071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661v1">Assessment of self-esteem, anxiety and personality disorders before and after cognitive and behavioural treatment for bipolar disorder.</text:a></text:p>
              <text:p text:style-name="Normal"><text:a xlink:type="simple" xlink:href="https://hal.science/search/index/?q=*&amp;authFullName_s=Isabel Urdapilleta">Isabel Urdapilleta</text:a><text:span>,</text:span><text:a xlink:type="simple" xlink:href="https://hal.science/search/index/?q=*&amp;authFullName_s=C. Mirabel-Sarron">C. Mirabel-Sarron</text:a><text:span>,</text:span><text:a xlink:type="simple" xlink:href="https://hal.science/search/index/?q=*&amp;authFullName_s=E. Siobud-Dorocant">E. Siobud-Dorocant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Julien-Daniel Guelfi">Julien-Daniel Guelfi</text:a><text:span>et al.</text:span></text:p>
              <text:p text:style-name="Normal"><text:span>5th World Congress of Behavioral and Cognitive Therapies.</text:span><text:span>, Jul 2007, Barcelone, Spain</text:span></text:p>
              <text:p text:style-name="Normal"><text:span>Communication dans un congrès</text:span></text:p>
              <text:p text:style-name="Normal"><text:a xlink:type="simple" xlink:href="https://hal.science/hal-00717661v1">hal-0071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027v1">Cognitive assessment in bipolar disorder patient's group.</text:a></text:p>
              <text:p text:style-name="Normal"><text:a xlink:type="simple" xlink:href="https://hal.science/search/index/?q=*&amp;authFullName_s=Isabel Urdapilleta">Isabel Urdapilleta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C. Mirabel-Sarron">C. Mirabel-Sarron</text:a><text:span>,</text:span><text:a xlink:type="simple" xlink:href="https://hal.science/search/index/?q=*&amp;authFullName_s=E. Siobud-Dorocant">E. Siobud-Dorocant</text:a><text:span>,</text:span><text:a xlink:type="simple" xlink:href="https://hal.science/search/index/?q=*&amp;authFullName_s=Julien-Daniel Guelfi">Julien-Daniel Guelfi</text:a><text:span>et al.</text:span></text:p>
              <text:p text:style-name="Normal"><text:span>5th World Congress of Behavioural and Cognitive Therapies.</text:span><text:span>, Jul 2007, Barcelone, Spain</text:span></text:p>
              <text:p text:style-name="Normal"><text:span>Communication dans un congrès</text:span></text:p>
              <text:p text:style-name="Normal"><text:a xlink:type="simple" xlink:href="https://hal.science/hal-00715027v1">hal-00715027v1</text:a></text:p>
            </table:table-cell>
          </table:table-row>
        </table:table>
        <text:p text:style-name="P14"/>
        <text:p text:style-name="Heading2"><text:span text:style-name="T6">Ouvrages (4)</text:span></text:p>
        <text:p text:style-name="P16"/>
        <table:table table:name="505feb" table:style-name="505feb">
          <table:table-column table:style-name="505feb.0"/>
          <table:table-row>
            <table:table-cell office:value-type="string">
              <text:p text:style-name="Normal"><text:a xlink:type="simple" xlink:href="https://hal.science/hal-04240339v1">Apprendre à soigner les dépressions avec les thérapies comportementales et cognitives. 2ème édition</text:a></text:p>
              <text:p text:style-name="Normal"><text:a xlink:type="simple" xlink:href="https://hal.science/search/index/?q=*&amp;authFullName_s=Christine Mirabel-Sarron">Christine Mirabel-Sarron</text:a><text:span>,</text:span><text:a xlink:type="simple" xlink:href="https://hal.science/search/index/?q=*&amp;authFullName_s=Aurélie Docteur">Aurélie Docteur</text:a></text:p>
              <text:p text:style-name="Normal"><text:span>Dunod, 2022</text:span></text:p>
              <text:p text:style-name="Normal"><text:span>Ouvrages</text:span></text:p>
              <text:p text:style-name="Normal"><text:a xlink:type="simple" xlink:href="https://hal.science/hal-04240339v1">hal-0424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50v1">Pratiquer la MBCT pas à pas : pour lâcher prise, laisser être, réguler ses émotions, récupérer sa liberté</text:a></text:p>
              <text:p text:style-name="Normal"><text:a xlink:type="simple" xlink:href="https://hal.science/search/index/?q=*&amp;authFullName_s=Christine Mirabel-Sarron">Christine Mirabel-Sarron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Loretta Sala">Loretta Sala</text:a><text:span>,</text:span><text:a xlink:type="simple" xlink:href="https://hal.science/search/index/?q=*&amp;authFullName_s=Eryc Siobud-Dorocant">Eryc Siobud-Dorocant</text:a><text:span>,</text:span><text:a xlink:type="simple" xlink:href="https://hal.science/search/index/?q=*&amp;authFullName_s=Claude Penet">Claude Penet</text:a></text:p>
              <text:p text:style-name="Normal"><text:span>Dunod, 2018</text:span></text:p>
              <text:p text:style-name="Normal"><text:span>Ouvrages</text:span></text:p>
              <text:p text:style-name="Normal"><text:a xlink:type="simple" xlink:href="https://hal.science/hal-04240350v1">hal-0424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56v1">Apprendre à soigner les dépressions avec les thérapies comportementales et cognitives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Christine Mirabel‐sarron">Christine Mirabel‐sarron</text:a></text:p>
              <text:p text:style-name="Normal"><text:span>Dunod, 2013</text:span></text:p>
              <text:p text:style-name="Normal"><text:span>Ouvrages</text:span></text:p>
              <text:p text:style-name="Normal"><text:a xlink:type="simple" xlink:href="https://hal.science/hal-04240356v1">hal-0424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427v1">Mener une démarche de pleine conscience : approche MBCT</text:a></text:p>
              <text:p text:style-name="Normal"><text:a xlink:type="simple" xlink:href="https://hal.science/search/index/?q=*&amp;authFullName_s=Christine Mirabel‐sarron">Christine Mirabel‐sarron</text:a><text:span>,</text:span><text:a xlink:type="simple" xlink:href="https://hal.science/search/index/?q=*&amp;authFullName_s=Aurélie Docteur">Aurélie Docteur</text:a><text:span>,</text:span><text:a xlink:type="simple" xlink:href="https://hal.science/search/index/?q=*&amp;authFullName_s=Loretta Sala">Loretta Sala</text:a><text:span>,</text:span><text:a xlink:type="simple" xlink:href="https://hal.science/search/index/?q=*&amp;authFullName_s=Eryc Siobud-Dorocant">Eryc Siobud-Dorocant</text:a></text:p>
              <text:p text:style-name="Normal"><text:span>Dunod, 2012</text:span></text:p>
              <text:p text:style-name="Normal"><text:span>Ouvrages</text:span></text:p>
              <text:p text:style-name="Normal"><text:a xlink:type="simple" xlink:href="https://hal.science/hal-04240427v1">hal-04240427v1</text:a></text:p>
            </table:table-cell>
          </table:table-row>
        </table:table>
        <text:p text:style-name="P17"/>
        <text:p text:style-name="Heading2"><text:span text:style-name="T7">Chapitre d'ouvrage (6)</text:span></text:p>
        <text:p text:style-name="P19"/>
        <table:table table:name="6777b6" table:style-name="6777b6">
          <table:table-column table:style-name="6777b6.0"/>
          <table:table-row>
            <table:table-cell office:value-type="string">
              <text:p text:style-name="Normal"><text:a xlink:type="simple" xlink:href="https://hal.science/hal-04407335v1">Psychologie clinique et psycho-pathologique/clinical psychology</text:a></text:p>
              <text:p text:style-name="Normal"><text:a xlink:type="simple" xlink:href="https://hal.science/search/index/?q=*&amp;authFullName_s=Céline Bonnaire">Céline Bonnaire</text:a><text:span>,</text:span><text:a xlink:type="simple" xlink:href="https://hal.science/search/index/?q=*&amp;authFullName_s=Rébecca Shankland">Rébecca Shankland</text:a><text:span>,</text:span><text:a xlink:type="simple" xlink:href="https://hal.science/search/index/?q=*&amp;authFullName_s=Colette Aguerre">Colette Aguerre</text:a><text:span>,</text:span><text:a xlink:type="simple" xlink:href="https://hal.science/search/index/?q=*&amp;authFullName_s=David Vavassori">David Vavassori</text:a><text:span>,</text:span><text:a xlink:type="simple" xlink:href="https://hal.science/search/index/?q=*&amp;authFullName_s=Sonia Harrati">Sonia Harrati</text:a><text:span>et al.</text:span></text:p>
              <text:p text:style-name="Normal"><text:span>Anglais pour psychologues</text:span><text:span>, Dunod, pp.65-101, 2018,<text:s/></text:span><text:a xlink:type="simple" xlink:href="https://dx.doi.org/10.3917/dunod.masse.2018.01.0063">⟨10.3917/dunod.masse.2018.01.0063⟩</text:a></text:p>
              <text:p text:style-name="Normal"><text:span>Chapitre d'ouvrage</text:span></text:p>
              <text:p text:style-name="Normal"><text:a xlink:type="simple" xlink:href="https://hal.science/hal-04407335v1">hal-0440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424v1">Les thérapies psychologiques d’hier, d’aujourd’hui et de demain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Alain Gerard">Alain Gerard</text:a></text:p>
              <text:p text:style-name="Normal"><text:span>Rouillon Frédéric; Guelfi Julien-Daniel.<text:s/></text:span><text:span>Manuel de Psychiatrie 3ème édition</text:span><text:span>, Elsevier Masson, 2017, 978-2-294-74927-8</text:span></text:p>
              <text:p text:style-name="Normal"><text:span>Chapitre d'ouvrage</text:span></text:p>
              <text:p text:style-name="Normal"><text:a xlink:type="simple" xlink:href="https://hal.science/hal-04240424v1">hal-0424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416v1">Bilans d’efficacité des thérapies cognitivo-comportementales et indications thérapeutiques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Christine Mirabel-Sarron">Christine Mirabel-Sarron</text:a></text:p>
              <text:p text:style-name="Normal"><text:span>Rouillon Frédéric; Guelfi Julien-Daniel.<text:s/></text:span><text:span>Manuel de Psychiatrie 3ème édition</text:span><text:span>, Masson, 2017, 978-2-294-74927-8</text:span></text:p>
              <text:p text:style-name="Normal"><text:span>Chapitre d'ouvrage</text:span></text:p>
              <text:p text:style-name="Normal"><text:a xlink:type="simple" xlink:href="https://hal.science/hal-04240416v1">hal-0424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088v1">Obesity and body image.</text:a></text:p>
              <text:p text:style-name="Normal"><text:a xlink:type="simple" xlink:href="https://hal.science/search/index/?q=*&amp;authFullName_s=Isabel Urdapilleta">Isabel Urdapilleta</text:a><text:span>,</text:span><text:a xlink:type="simple" xlink:href="https://hal.science/search/index/?q=*&amp;authFullName_s=Aurélie Docteur">Aurélie Docteur</text:a></text:p>
              <text:p text:style-name="Normal"><text:span>L. Masse, W. Pullin, E. Hughes, &amp; R. Shankland.<text:s/></text:span><text:span>Anglais pour psychologues.</text:span><text:span>, Dunod, pp.Version électronique, 2011</text:span></text:p>
              <text:p text:style-name="Normal"><text:span>Chapitre d'ouvrage</text:span></text:p>
              <text:p text:style-name="Normal"><text:a xlink:type="simple" xlink:href="https://hal.science/hal-00718088v1">hal-0071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437v1">Bipolar disorder</text:a></text:p>
              <text:p text:style-name="Normal"><text:a xlink:type="simple" xlink:href="https://hal.science/search/index/?q=*&amp;authFullName_s=Aurélie Docteur">Aurélie Docteur</text:a></text:p>
              <text:p text:style-name="Normal"><text:span>Masse Laurence.<text:s/></text:span><text:span>English for psychologists</text:span><text:span>, Dunod, 2011</text:span></text:p>
              <text:p text:style-name="Normal"><text:span>Chapitre d'ouvrage</text:span></text:p>
              <text:p text:style-name="Normal"><text:a xlink:type="simple" xlink:href="https://hal.science/hal-04240437v1">hal-0424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434v1">Obesity and body image</text:a></text:p>
              <text:p text:style-name="Normal"><text:a xlink:type="simple" xlink:href="https://hal.science/search/index/?q=*&amp;authFullName_s=Aurélie Docteur">Aurélie Docteur</text:a><text:span>,</text:span><text:a xlink:type="simple" xlink:href="https://hal.science/search/index/?q=*&amp;authFullName_s=Isabel Urdapilleta">Isabel Urdapilleta</text:a></text:p>
              <text:p text:style-name="Normal"><text:span>Masse Laurence.<text:s/></text:span><text:span>English for psychologists</text:span><text:span>, Dunod, 2011</text:span></text:p>
              <text:p text:style-name="Normal"><text:span>Chapitre d'ouvrage</text:span></text:p>
              <text:p text:style-name="Normal"><text:a xlink:type="simple" xlink:href="https://hal.science/hal-04240434v1">hal-04240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 Docteur</dc:title>
    <dc:subject/>
    <dc:description>CV</dc:description>
    <dc:creator/>
    <dc:date>2026-04-30T13:22:38.000</dc:date>
    <meta:generator>PHPWord</meta:generator>
    <meta:initial-creator>CCSD</meta:initial-creator>
    <meta:creation-date>2026-04-30T13:22:38.000</meta:creation-date>
    <meta:keyword/>
    <meta:user-defined meta:name="Category"/>
    <meta:user-defined meta:name="Company"/>
    <meta:user-defined meta:name="Manager"/>
  </office:meta>
</office:document-meta>
</file>