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8815" style:family="table">
      <style:table-properties style:rel-width="100" table:align="center"/>
    </style:style>
    <style:style style:name="d08815.0" style:family="table-column">
      <style:table-column-properties style:column-width="0.00cm"/>
    </style:style>
    <style:style style:name="5ba601" style:family="table">
      <style:table-properties style:rel-width="100" table:align="center"/>
    </style:style>
    <style:style style:name="5ba601.0" style:family="table-column">
      <style:table-column-properties style:column-width="0.00cm"/>
    </style:style>
    <style:style style:name="46f469" style:family="table">
      <style:table-properties style:rel-width="100" table:align="center"/>
    </style:style>
    <style:style style:name="46f469.0" style:family="table-column">
      <style:table-column-properties style:column-width="0.00cm"/>
    </style:style>
    <style:style style:name="4f5ccc" style:family="table">
      <style:table-properties style:rel-width="100" table:align="center"/>
    </style:style>
    <style:style style:name="4f5ccc.0" style:family="table-column">
      <style:table-column-properties style:column-width="0.00cm"/>
    </style:style>
    <style:style style:name="a0ade0" style:family="table">
      <style:table-properties style:rel-width="100" table:align="center"/>
    </style:style>
    <style:style style:name="a0ade0.0" style:family="table-column">
      <style:table-column-properties style:column-width="0.00cm"/>
    </style:style>
    <style:style style:name="bb370d" style:family="table">
      <style:table-properties style:rel-width="100" table:align="center"/>
    </style:style>
    <style:style style:name="bb370d.0" style:family="table-column">
      <style:table-column-properties style:column-width="0.00cm"/>
    </style:style>
    <style:style style:name="b6b151" style:family="table">
      <style:table-properties style:rel-width="100" table:align="center"/>
    </style:style>
    <style:style style:name="b6b151.0" style:family="table-column">
      <style:table-column-properties style:column-width="0.00cm"/>
    </style:style>
    <style:style style:name="12b370" style:family="table">
      <style:table-properties style:rel-width="100" table:align="center"/>
    </style:style>
    <style:style style:name="12b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auchet<text:s/></text:span><text:span text:style-name="T2">Professeure en psychologie de la santé à l'Université Savoie Mont Blan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3)</text:span></text:p>
        <text:p text:style-name="P10"/>
        <table:table table:name="d08815" table:style-name="d08815">
          <table:table-column table:style-name="d08815.0"/>
          <table:table-row>
            <table:table-cell office:value-type="string">
              <text:p text:style-name="Normal"><text:a xlink:type="simple" xlink:href="https://hal.univ-grenoble-alpes.fr/hal-05563264v1">« Prévenir l’épuisement professionnel des soignants par un programme de gestion du stress cognitivo-comportementale (CBSM) : protocole d’un essai contrôlé bicentrique »</text:a></text:p>
              <text:p text:style-name="Normal"><text:a xlink:type="simple" xlink:href="https://hal.science/search/index/?q=*&amp;authFullName_s=Nour Chiboub">Nour Chiboub</text:a><text:span>,</text:span><text:a xlink:type="simple" xlink:href="https://hal.science/search/index/?q=*&amp;authFullName_s=Gérald Gandon">Gérald Gandon</text:a><text:span>,</text:span><text:a xlink:type="simple" xlink:href="https://hal.science/search/index/?q=*&amp;authFullName_s=Anne-Sophie Wasmer">Anne-Sophie Wasmer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Aurélie Gauchet">Aurélie Gauchet</text:a></text:p>
              <text:p text:style-name="Normal"><text:span>Pratiques Psychologiques</text:span><text:span>, 2026,<text:s/></text:span><text:a xlink:type="simple" xlink:href="https://dx.doi.org/10.1016/j.prps.2026.02.003">⟨10.1016/j.prps.2026.02.003⟩</text:a></text:p>
              <text:p text:style-name="Normal"><text:span>Article dans une revue</text:span></text:p>
              <text:p text:style-name="Normal"><text:a xlink:type="simple" xlink:href="https://hal.univ-grenoble-alpes.fr/hal-05563264v1">hal-05563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22675v1">Process evaluation of a school-based vaccination intervention to improve HPV vaccine coverage: A mixed-method study embedded in the French PrevHPV cluster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imon Cadoret">Simon Cadoret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Anne-Sophie Leduc-Banaszuk">Anne-Sophie Leduc-Banaszuk</text:a><text:span>et al.</text:span></text:p>
              <text:p text:style-name="Normal"><text:span>Vaccine</text:span><text:span>, 2026, 72, pp.128122.<text:s/></text:span><text:a xlink:type="simple" xlink:href="https://dx.doi.org/10.1016/j.vaccine.2025.128122">⟨10.1016/j.vaccine.2025.128122⟩</text:a></text:p>
              <text:p text:style-name="Normal"><text:span>Article dans une revue</text:span></text:p>
              <text:p text:style-name="Normal"><text:a xlink:type="simple" xlink:href="https://hal.univ-lorraine.fr/hal-05422675v1">hal-0542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253v1">No association between carbohydrate-counting knowledge and disordered eating behaviors in adults with type 1 diabetes</text:a></text:p>
              <text:p text:style-name="Normal"><text:a xlink:type="simple" xlink:href="https://hal.science/search/index/?q=*&amp;authFullName_s=Laura Albaladejo">Laura Albaladejo</text:a><text:span>,</text:span><text:a xlink:type="simple" xlink:href="https://hal.science/search/index/?q=*&amp;authFullName_s=Melissa Ferguene">Melissa Ferguene</text:a><text:span>,</text:span><text:a xlink:type="simple" xlink:href="https://hal.science/search/index/?q=*&amp;authFullName_s=Béatrice Genoux">Béatrice Genoux</text:a><text:span>,</text:span><text:a xlink:type="simple" xlink:href="https://hal.science/search/index/?q=*&amp;authFullName_s=Lucien Marchand">Lucien Marchand</text:a><text:span>,</text:span><text:a xlink:type="simple" xlink:href="https://hal.science/search/index/?q=*&amp;authFullName_s=Hélène Du Boullay">Hélène Du Boullay</text:a><text:span>et al.</text:span></text:p>
              <text:p text:style-name="Normal"><text:span>Diabetes &amp; Metabolism</text:span><text:span>, 2026, 52 (2), pp.101735.<text:s/></text:span><text:a xlink:type="simple" xlink:href="https://dx.doi.org/10.1016/j.diabet.2026.101735">⟨10.1016/j.diabet.2026.101735⟩</text:a></text:p>
              <text:p text:style-name="Normal"><text:span>Article dans une revue</text:span></text:p>
              <text:p text:style-name="Normal"><text:a xlink:type="simple" xlink:href="https://hal.science/hal-05497253v1">hal-0549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732v1">Effect of a multicomponent HPV intervention on self-reported HPV vaccine uptake and intention among French adolescents and parents: results from the national, cluster-randomised PrevHPV trial</text:a></text:p>
              <text:p text:style-name="Normal"><text:a xlink:type="simple" xlink:href="https://hal.science/search/index/?q=*&amp;authFullName_s=Josée Dussault">Josée Dussault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Morgane Michel">Morgane Michel</text:a><text:span>et al.</text:span></text:p>
              <text:p text:style-name="Normal"><text:span>BMJ Public Health</text:span><text:span>, 2025, 3 (2), pp.e001007.<text:s/></text:span><text:a xlink:type="simple" xlink:href="https://dx.doi.org/10.1136/bmjph-2024-001007">⟨10.1136/bmjph-2024-001007⟩</text:a></text:p>
              <text:p text:style-name="Normal"><text:span>Article dans une revue</text:span></text:p>
              <text:p text:style-name="Normal"><text:a xlink:type="simple" xlink:href="https://hal.science/hal-05207732v1">hal-0520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800v1">Impact of a shared medical decision-making aid on patient decisional conflict regarding human papillomavirus vaccination: a mixed-methods study</text:a></text:p>
              <text:p text:style-name="Normal"><text:a xlink:type="simple" xlink:href="https://hal.science/search/index/?q=*&amp;authFullName_s=Dragos-Paul Hagiu">Dragos-Paul Hagiu</text:a><text:span>,</text:span><text:a xlink:type="simple" xlink:href="https://hal.science/search/index/?q=*&amp;authFullName_s=Marion Saquet">Marion Saquet</text:a><text:span>,</text:span><text:a xlink:type="simple" xlink:href="https://hal.science/search/index/?q=*&amp;authFullName_s=Henri Partouche">Henri Partouche</text:a><text:span>,</text:span><text:a xlink:type="simple" xlink:href="https://hal.science/search/index/?q=*&amp;authFullName_s=Serge Gilberg">Serge Gilberg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Family Practice</text:span><text:span>, 2025, 42 (6), pp.cmaf077.<text:s/></text:span><text:a xlink:type="simple" xlink:href="https://dx.doi.org/10.1093/fampra/cmaf077">⟨10.1093/fampra/cmaf077⟩</text:a></text:p>
              <text:p text:style-name="Normal"><text:span>Article dans une revue</text:span></text:p>
              <text:p text:style-name="Normal"><text:a xlink:type="simple" xlink:href="https://hal.science/hal-05353800v1">hal-0535380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2876v1">Improving human papillomavirus vaccination coverage in France: a need to act but not to rush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Serge Gilberg">Serge Gilberg</text:a><text:span>et al.</text:span></text:p>
              <text:p text:style-name="Normal"><text:span>Nature Communications</text:span><text:span>, 2025, 16 (1), pp.5346.<text:s/></text:span><text:a xlink:type="simple" xlink:href="https://dx.doi.org/10.1038/s41467-025-60874-3">⟨10.1038/s41467-025-60874-3⟩</text:a></text:p>
              <text:p text:style-name="Normal"><text:span>Article dans une revue</text:span></text:p>
              <text:p text:style-name="Normal"><text:a xlink:type="simple" xlink:href="https://ehesp.hal.science/hal-05132876v1">hal-0513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535v1">Collecting behavioural data across countries during pandemics: Development of the COVID-19 Risk Assessment Tool</text:a></text:p>
              <text:p text:style-name="Normal"><text:a xlink:type="simple" xlink:href="https://hal.science/search/index/?q=*&amp;authFullName_s=Gjalt-Jorn Peters">Gjalt-Jorn Peters</text:a><text:span>,</text:span><text:a xlink:type="simple" xlink:href="https://hal.science/search/index/?q=*&amp;authFullName_s=Dominika Kwasnicka">Dominika Kwasnicka</text:a><text:span>,</text:span><text:a xlink:type="simple" xlink:href="https://hal.science/search/index/?q=*&amp;authFullName_s=Gill ten Hoor">Gill ten Hoor</text:a><text:span>,</text:span><text:a xlink:type="simple" xlink:href="https://hal.science/search/index/?q=*&amp;authFullName_s=Rik Crutzen">Rik Crutzen</text:a><text:span>,</text:span><text:a xlink:type="simple" xlink:href="https://hal.science/search/index/?q=*&amp;authFullName_s=Tugce Varol">Tugce Varol</text:a><text:span>et al.</text:span></text:p>
              <text:p text:style-name="Normal"><text:span>Behavior Research Methods</text:span><text:span>, 2025, 57 (8), pp.223.<text:s/></text:span><text:a xlink:type="simple" xlink:href="https://dx.doi.org/10.3758/s13428-025-02743-x">⟨10.3758/s13428-025-02743-x⟩</text:a></text:p>
              <text:p text:style-name="Normal"><text:span>Article dans une revue</text:span></text:p>
              <text:p text:style-name="Normal"><text:a xlink:type="simple" xlink:href="https://hal.science/hal-05579535v1">hal-05579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04906v1">The effect of school-based interventions on HPV vaccine-related knowledge, attitudes, and practices among adolescents in France: Secondary results from the PrevHPV trial</text:a></text:p>
              <text:p text:style-name="Normal"><text:a xlink:type="simple" xlink:href="https://hal.science/search/index/?q=*&amp;authFullName_s=Josée Dussault">Josée Dussault</text:a><text:span>,</text:span><text:a xlink:type="simple" xlink:href="https://hal.science/search/index/?q=*&amp;authFullName_s=Alexia Rivera Torres">Alexia Rivera Torres</text:a><text:span>,</text:span><text:a xlink:type="simple" xlink:href="https://hal.science/search/index/?q=*&amp;authFullName_s=Damien Oudin Doglioni">Damien Oudin Doglioni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Anne-Sophie Le Duc-Banaszuk">Anne-Sophie Le Duc-Banaszuk</text:a><text:span>et al.</text:span></text:p>
              <text:p text:style-name="Normal"><text:span>Vaccine</text:span><text:span>, 2025, 61, pp.127344.<text:s/></text:span><text:a xlink:type="simple" xlink:href="https://dx.doi.org/10.1016/j.vaccine.2025.127344">⟨10.1016/j.vaccine.2025.127344⟩</text:a></text:p>
              <text:p text:style-name="Normal"><text:span>Article dans une revue</text:span></text:p>
              <text:p text:style-name="Normal"><text:a xlink:type="simple" xlink:href="https://ehesp.hal.science/hal-05104906v1">hal-0510490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8432v1">Co-designing a shared digital decision aid for HPV vaccination in French general practice</text:a></text:p>
              <text:p text:style-name="Normal"><text:a xlink:type="simple" xlink:href="https://hal.science/search/index/?q=*&amp;authFullName_s=Dragos-Paul Hagiu">Dragos-Paul Hagiu</text:a><text:span>,</text:span><text:a xlink:type="simple" xlink:href="https://hal.science/search/index/?q=*&amp;authFullName_s=Arthur Tron">Arthur Tron</text:a><text:span>,</text:span><text:a xlink:type="simple" xlink:href="https://hal.science/search/index/?q=*&amp;authFullName_s=Minghui Zuo">Minghui Zuo</text:a><text:span>,</text:span><text:a xlink:type="simple" xlink:href="https://hal.science/search/index/?q=*&amp;authFullName_s=Marie Ecollan">Marie Ecollan</text:a><text:span>,</text:span><text:a xlink:type="simple" xlink:href="https://hal.science/search/index/?q=*&amp;authFullName_s=Juliette Pinot">Juliette Pinot</text:a><text:span>et al.</text:span></text:p>
              <text:p text:style-name="Normal"><text:span>BMC Primary Care</text:span><text:span>, 2025, 26 (1), pp.215.<text:s/></text:span><text:a xlink:type="simple" xlink:href="https://dx.doi.org/10.1186/s12875-025-02910-1">⟨10.1186/s12875-025-02910-1⟩</text:a></text:p>
              <text:p text:style-name="Normal"><text:span>Article dans une revue</text:span></text:p>
              <text:p text:style-name="Normal"><text:a xlink:type="simple" xlink:href="https://ehesp.hal.science/hal-05158432v1">hal-0515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789v1">Le rôle des affects dans les usages projetés des innovations technologiques : le cas du vélo électrique intelligent</text:a></text:p>
              <text:p text:style-name="Normal"><text:a xlink:type="simple" xlink:href="https://hal.science/search/index/?q=*&amp;authFullName_s=Ambre Davat">Ambre Davat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Emmanuel Monfort">Emmanuel Monfort</text:a><text:span>,</text:span><text:a xlink:type="simple" xlink:href="https://hal.science/search/index/?q=*&amp;authFullName_s=Eloria Vigouroux-Zugasti">Eloria Vigouroux-Zugasti</text:a><text:span>,</text:span><text:a xlink:type="simple" xlink:href="https://hal.science/search/index/?q=*&amp;authFullName_s=Aurélie Gauchet">Aurélie Gauchet</text:a></text:p>
              <text:p text:style-name="Normal"><text:span>Revue COSSI : communication, organisation, société du savoir et information</text:span><text:span>, 2025, 14,<text:s/></text:span><text:a xlink:type="simple" xlink:href="https://dx.doi.org/10.34745/numerev_2618">⟨10.34745/numerev_2618⟩</text:a></text:p>
              <text:p text:style-name="Normal"><text:span>Article dans une revue</text:span></text:p>
              <text:p text:style-name="Normal"><text:a xlink:type="simple" xlink:href="https://hal.science/hal-05472789v1">hal-0547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292v1">How does a multifaceted intervention affect vaccination rates? Identifying profiles of healthcare workers hesitant about seasonal flu vaccination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Sutter Jean">Sutter Jean</text:a><text:span>,</text:span><text:a xlink:type="simple" xlink:href="https://hal.science/search/index/?q=*&amp;authFullName_s=Germi Raphaele">Germi Raphaele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Journal of Public Health</text:span><text:span>, 2025</text:span></text:p>
              <text:p text:style-name="Normal"><text:span>Article dans une revue</text:span></text:p>
              <text:p text:style-name="Normal"><text:a xlink:type="simple" xlink:href="https://hal.science/hal-05200292v1">hal-0520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9v1">Implementation evaluation of a school- and primary care-based multicomponent intervention to improve HPV vaccine coverage: Results from the PrevHPV randomized controlled trial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Isabelle Adam">Isabelle Adam</text:a><text:span>et al.</text:span></text:p>
              <text:p text:style-name="Normal"><text:span>Journal of Infection and Public Health</text:span><text:span>, 2025, 18 (11), pp.102931.<text:s/></text:span><text:a xlink:type="simple" xlink:href="https://dx.doi.org/10.1016/j.jiph.2025.102931">⟨10.1016/j.jiph.2025.102931⟩</text:a></text:p>
              <text:p text:style-name="Normal"><text:span>Article dans une revue</text:span></text:p>
              <text:p text:style-name="Normal"><text:a xlink:type="simple" xlink:href="https://hal.science/hal-05227329v1">hal-0522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126v1">Contribution de la campagne « StopHPV » sur la couverture vaccinale en Isère : évaluation par méthode mixte</text:a></text:p>
              <text:p text:style-name="Normal"><text:a xlink:type="simple" xlink:href="https://hal.science/search/index/?q=*&amp;authFullName_s=Marine Pillot">Marine Pillo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Yoann Morin">Yoann Morin</text:a><text:span>,</text:span><text:a xlink:type="simple" xlink:href="https://hal.science/search/index/?q=*&amp;authFullName_s=Charlène Jelinski">Charlène Jelinski</text:a><text:span>et al.</text:span></text:p>
              <text:p text:style-name="Normal"><text:span>Santé Publique</text:span><text:span>, 2025, 37 (HS1), pp.123-154.<text:s/></text:span><text:a xlink:type="simple" xlink:href="https://dx.doi.org/10.3917/spub.hs1.2025.0123">⟨10.3917/spub.hs1.2025.0123⟩</text:a></text:p>
              <text:p text:style-name="Normal"><text:span>Article dans une revue</text:span></text:p>
              <text:p text:style-name="Normal"><text:a xlink:type="simple" xlink:href="https://hal.science/hal-05242126v1">hal-052421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43986v1">Barriers and facilitators to the HPV vaccine: a multicenter qualitative study of French general practitioners</text:a></text:p>
              <text:p text:style-name="Normal"><text:a xlink:type="simple" xlink:href="https://hal.science/search/index/?q=*&amp;authFullName_s=Arthur Tron">Arthur Tron</text:a><text:span>,</text:span><text:a xlink:type="simple" xlink:href="https://hal.science/search/index/?q=*&amp;authFullName_s=Vincent Schlegel">Vincent Schlegel</text:a><text:span>,</text:span><text:a xlink:type="simple" xlink:href="https://hal.science/search/index/?q=*&amp;authFullName_s=Juliette Pinot">Juliette Pinot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Marie Ecollan">Marie Ecollan</text:a><text:span>et al.</text:span></text:p>
              <text:p text:style-name="Normal"><text:span>Archives of Public Health</text:span><text:span>, 2024, 82 (1), pp.2.<text:s/></text:span><text:a xlink:type="simple" xlink:href="https://dx.doi.org/10.1186/s13690-023-01227-8">⟨10.1186/s13690-023-01227-8⟩</text:a></text:p>
              <text:p text:style-name="Normal"><text:span>Article dans une revue</text:span></text:p>
              <text:p text:style-name="Normal"><text:a xlink:type="simple" xlink:href="https://ehesp.hal.science/hal-04543986v1">hal-0454398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8136v1">Optimizing Communication on HPV Vaccination to Parents of 11- to 14-Year-Old Adolescents in France: A Discrete Choice Experiment</text:a></text:p>
              <text:p text:style-name="Normal"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Anne-Sophie Barret">Anne-Sophie Barret</text:a><text:span>et al.</text:span></text:p>
              <text:p text:style-name="Normal"><text:span>The Patient - Patient-Centered Outcomes Research</text:span><text:span>, 2024, 17 (5), pp.575-588.<text:s/></text:span><text:a xlink:type="simple" xlink:href="https://dx.doi.org/10.1007/s40271-024-00687-6">⟨10.1007/s40271-024-00687-6⟩</text:a></text:p>
              <text:p text:style-name="Normal"><text:span>Article dans une revue</text:span></text:p>
              <text:p text:style-name="Normal"><text:a xlink:type="simple" xlink:href="https://ehesp.hal.science/hal-04578136v1">hal-0457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95v1">Shared human papillomavirus vaccine readiness within families: A psychometric analysis of parent–adolescent dyads in France.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nne-Sophie Banaszuk">Anne-Sophie Banaszuk</text:a><text:span>et al.</text:span></text:p>
              <text:p text:style-name="Normal"><text:span>Health Psychology</text:span><text:span>, 2024, 43 (12), pp.893-903.<text:s/></text:span><text:a xlink:type="simple" xlink:href="https://dx.doi.org/10.1037/hea0001387">⟨10.1037/hea0001387⟩</text:a></text:p>
              <text:p text:style-name="Normal"><text:span>Article dans une revue</text:span></text:p>
              <text:p text:style-name="Normal"><text:a xlink:type="simple" xlink:href="https://hal.science/hal-04692295v1">hal-0469229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17373v1">Do boys have the same intentions to get the HPV vaccine as girls? Knowledge, attitudes, and intentions in France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Julie Bros">Julie Bros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Morgane Michel">Morgane Michel</text:a><text:span>et al.</text:span></text:p>
              <text:p text:style-name="Normal"><text:span>Vaccine</text:span><text:span>, 2024, 42 (10), pp.2628-2636.<text:s/></text:span><text:a xlink:type="simple" xlink:href="https://dx.doi.org/10.1016/j.vaccine.2024.02.080">⟨10.1016/j.vaccine.2024.02.080⟩</text:a></text:p>
              <text:p text:style-name="Normal"><text:span>Article dans une revue</text:span></text:p>
              <text:p text:style-name="Normal"><text:a xlink:type="simple" xlink:href="https://ehesp.hal.science/hal-04517373v1">hal-045173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47813v1">Sociodemographic determinants of HPV vaccine awareness, uptake, and intention among parents of adolescents in France 2021-22</text:a></text:p>
              <text:p text:style-name="Normal"><text:a xlink:type="simple" xlink:href="https://hal.science/search/index/?q=*&amp;authFullName_s=Alexia Rivera">Alexia Rivera</text:a><text:span>,</text:span><text:a xlink:type="simple" xlink:href="https://hal.science/search/index/?q=*&amp;authFullName_s=Josée Dussault">Josée Dussault</text:a><text:span>,</text:span><text:a xlink:type="simple" xlink:href="https://hal.science/search/index/?q=*&amp;authFullName_s=Damien Oudin Doglioni">Damien Oudin Doglioni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et al.</text:span></text:p>
              <text:p text:style-name="Normal"><text:span>Human Vaccines &amp; Immunotherapeutics</text:span><text:span>, 2024, 20 (1), pp.2381300.<text:s/></text:span><text:a xlink:type="simple" xlink:href="https://dx.doi.org/10.1080/21645515.2024.2381300">⟨10.1080/21645515.2024.2381300⟩</text:a></text:p>
              <text:p text:style-name="Normal"><text:span>Article dans une revue</text:span></text:p>
              <text:p text:style-name="Normal"><text:a xlink:type="simple" xlink:href="https://ehesp.hal.science/hal-04747813v1">hal-047478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86262v1">Effectiveness of a School- and Primary Care-Based HPV Vaccination Intervention: The PrevHPV Cluster Randomized Trial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JAMA Network Open</text:span><text:span>, 2024, 7 (5), pp.e2411938.<text:s/></text:span><text:a xlink:type="simple" xlink:href="https://dx.doi.org/10.1001/jamanetworkopen.2024.11938">⟨10.1001/jamanetworkopen.2024.11938⟩</text:a></text:p>
              <text:p text:style-name="Normal"><text:span>Article dans une revue</text:span></text:p>
              <text:p text:style-name="Normal"><text:a xlink:type="simple" xlink:href="https://ehesp.hal.science/hal-04586262v1">hal-045862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2994v1">The intentions of French health university students to recommend and to receive the HPV vaccine are mainly influenced by vaccine knowledge, confidence in vaccines and personal HPV vaccination</text:a></text:p>
              <text:p text:style-name="Normal"><text:a xlink:type="simple" xlink:href="https://hal.science/search/index/?q=*&amp;authFullName_s=Sébastien Bruel">Sébastien Bruel</text:a><text:span>,</text:span><text:a xlink:type="simple" xlink:href="https://hal.science/search/index/?q=*&amp;authFullName_s=Zohasina Rakotomampionona">Zohasina Rakotomampionona</text:a><text:span>,</text:span><text:a xlink:type="simple" xlink:href="https://hal.science/search/index/?q=*&amp;authFullName_s=Maxime Gignon">Maxime Gignon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Ndeye Coumba Ndiaye">Ndeye Coumba Ndiaye</text:a><text:span>et al.</text:span></text:p>
              <text:p text:style-name="Normal"><text:span>Vaccine</text:span><text:span>, 2024, 42 (8), pp.1934-1940.<text:s/></text:span><text:a xlink:type="simple" xlink:href="https://dx.doi.org/10.1016/j.vaccine.2024.02.033">⟨10.1016/j.vaccine.2024.02.033⟩</text:a></text:p>
              <text:p text:style-name="Normal"><text:span>Article dans une revue</text:span></text:p>
              <text:p text:style-name="Normal"><text:a xlink:type="simple" xlink:href="https://u-picardie.hal.science/hal-04472994v1">hal-0447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483v1">Are vaccination uptake and non-uptake influenced by our emotions? An experimental study on the role of emotional processes and compassion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Marine Paucsik">Marine Paucsik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Psychology and Health</text:span><text:span>, 2024, pp.1-24.<text:s/></text:span><text:a xlink:type="simple" xlink:href="https://dx.doi.org/10.1080/08870446.2024.2357293">⟨10.1080/08870446.2024.2357293⟩</text:a></text:p>
              <text:p text:style-name="Normal"><text:span>Article dans une revue</text:span></text:p>
              <text:p text:style-name="Normal"><text:a xlink:type="simple" xlink:href="https://hal.science/hal-04779483v1">hal-04779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8002v1">Promoting HPV vaccination at school: a mixed methods study exploring knowledge, beliefs and attitudes of French school staff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Maïa Simon">Maïa Simon</text:a><text:span>et al.</text:span></text:p>
              <text:p text:style-name="Normal"><text:span>BMC Public Health</text:span><text:span>, 2023, 23 (1), pp.486.<text:s/></text:span><text:a xlink:type="simple" xlink:href="https://dx.doi.org/10.1186/s12889-023-15342-2">⟨10.1186/s12889-023-15342-2⟩</text:a></text:p>
              <text:p text:style-name="Normal"><text:span>Article dans une revue</text:span></text:p>
              <text:p text:style-name="Normal"><text:a xlink:type="simple" xlink:href="https://hal.univ-lorraine.fr/hal-04028002v1">hal-0402800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87142v1">Psychometric validation of a 7C-model of antecedents of vaccine acceptance among healthcare workers, parents and adolescents in Franc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Sebastien Bruel">Sebastien Bruel</text:a><text:span>,</text:span><text:a xlink:type="simple" xlink:href="https://hal.science/search/index/?q=*&amp;authFullName_s=Cyril Olivier">Cyril Olivier</text:a><text:span>et al.</text:span></text:p>
              <text:p text:style-name="Normal"><text:span>Scientific Reports</text:span><text:span>, 2023, 13 (1), pp.19895.<text:s/></text:span><text:a xlink:type="simple" xlink:href="https://dx.doi.org/10.1038/s41598-023-46864-9">⟨10.1038/s41598-023-46864-9⟩</text:a></text:p>
              <text:p text:style-name="Normal"><text:span>Article dans une revue</text:span></text:p>
              <text:p text:style-name="Normal"><text:a xlink:type="simple" xlink:href="https://ehesp.hal.science/hal-04287142v1">hal-0428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711v1">How can we improve the acceptability of vaccination against Human Papillomavirus (HPV) in France? An original qualitative study with focus groups comprising parents and school staff, interviewed separately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Henri Partouche">Henri Partouche</text:a><text:span>et al.</text:span></text:p>
              <text:p text:style-name="Normal"><text:span>Vaccine</text:span><text:span>, 2023, 41 (31), pp.4594-4608.<text:s/></text:span><text:a xlink:type="simple" xlink:href="https://dx.doi.org/10.1016/j.vaccine.2023.05.072">⟨10.1016/j.vaccine.2023.05.072⟩</text:a></text:p>
              <text:p text:style-name="Normal"><text:span>Article dans une revue</text:span></text:p>
              <text:p text:style-name="Normal"><text:a xlink:type="simple" xlink:href="https://hal.science/hal-04142711v1">hal-0414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36v1">Co‐development of a school‐based and primary care‐based multicomponent intervention to improve HPV vaccine coverage amongst French adolescents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Anne‐sophie Le Duc-Banaszuk">Anne‐sophie Le Duc-Banaszuk</text:a><text:span>,</text:span><text:a xlink:type="simple" xlink:href="https://hal.science/search/index/?q=*&amp;authFullName_s=Stéphanie Bonnay">Stéphanie Bonnay</text:a><text:span>et al.</text:span></text:p>
              <text:p text:style-name="Normal"><text:span>Health Expectations</text:span><text:span>, 2023, 26 (5), pp.1843-1853.<text:s/></text:span><text:a xlink:type="simple" xlink:href="https://dx.doi.org/10.1111/hex.13778">⟨10.1111/hex.13778⟩</text:a></text:p>
              <text:p text:style-name="Normal"><text:span>Article dans une revue</text:span></text:p>
              <text:p text:style-name="Normal"><text:a xlink:type="simple" xlink:href="https://hal.science/hal-04133536v1">hal-0413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684v1">Cognitive behavioral stress management for parents: Prevention and reduction of parental burnout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aynie Rance">Jaynie Rance</text:a><text:span>,</text:span><text:a xlink:type="simple" xlink:href="https://hal.science/search/index/?q=*&amp;authFullName_s=Paul Bennett">Paul Bennett</text:a><text:span>,</text:span><text:a xlink:type="simple" xlink:href="https://hal.science/search/index/?q=*&amp;authFullName_s=Christophe Leys">Christophe Leys</text:a><text:span>et al.</text:span></text:p>
              <text:p text:style-name="Normal"><text:span>International Journal of Clinical and Health Psychology</text:span><text:span>, 2023, 23 (4), pp.100365.<text:s/></text:span><text:a xlink:type="simple" xlink:href="https://dx.doi.org/10.1016/j.ijchp.2023.100365">⟨10.1016/j.ijchp.2023.100365⟩</text:a></text:p>
              <text:p text:style-name="Normal"><text:span>Article dans une revue</text:span></text:p>
              <text:p text:style-name="Normal"><text:a xlink:type="simple" xlink:href="https://hal.science/hal-04979684v1">hal-0497968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297135v1">Can physicians and schools mitigate social inequalities in human papillomavirus vaccine awareness, uptake and vaccination intention among adolescents? A cross-sectional study, France, 2021 to 2022</text:a></text:p>
              <text:p text:style-name="Normal"><text:a xlink:type="simple" xlink:href="https://hal.science/search/index/?q=*&amp;authFullName_s=Hadrien Moffroid">Hadrien Moffroid</text:a><text:span>,</text:span><text:a xlink:type="simple" xlink:href="https://hal.science/search/index/?q=*&amp;authFullName_s=Damien Oudin Doglioni">Damien Oudin Doglioni</text:a><text:span>,</text:span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Anne-Sophie Barret">Anne-Sophie Barret</text:a><text:span>et al.</text:span></text:p>
              <text:p text:style-name="Normal"><text:span>Eurosurveillance</text:span><text:span>, 2023, 28 (46), pp.2300166.<text:s/></text:span><text:a xlink:type="simple" xlink:href="https://dx.doi.org/10.2807/1560-7917.ES.2023.28.46.2300166">⟨10.2807/1560-7917.ES.2023.28.46.2300166⟩</text:a></text:p>
              <text:p text:style-name="Normal"><text:span>Article dans une revue</text:span></text:p>
              <text:p text:style-name="Normal"><text:a xlink:type="simple" xlink:href="https://ehesp.hal.science/hal-04297135v1">hal-042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04v1">Comment améliorer la transition au sein des CRCM : analyse des besoins des patients et de leurs parents lors de l’arrivée en service adulte</text:a></text:p>
              <text:p text:style-name="Normal"><text:a xlink:type="simple" xlink:href="https://hal.science/search/index/?q=*&amp;authFullName_s=V. Vion Genovese">V. Vion Genove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L. Buscarlet-Jardine">L. Buscarlet-Jardine</text:a><text:span>,</text:span><text:a xlink:type="simple" xlink:href="https://hal.science/search/index/?q=*&amp;authFullName_s=Nicolas Pinsault">Nicolas Pinsault</text:a><text:span>et al.</text:span></text:p>
              <text:p text:style-name="Normal"><text:span>Revue des Maladies Respiratoires</text:span><text:span>, 2022, 39 (2), pp.132-139.<text:s/></text:span><text:a xlink:type="simple" xlink:href="https://dx.doi.org/10.1016/j.rmr.2022.01.006">⟨10.1016/j.rmr.2022.01.006⟩</text:a></text:p>
              <text:p text:style-name="Normal"><text:span>Article dans une revue</text:span></text:p>
              <text:p text:style-name="Normal"><text:a xlink:type="simple" xlink:href="https://hal.science/hal-03681104v1">hal-036811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621567v1">Impact of a school-based and primary care-based multicomponent intervention on HPV vaccination coverage among French adolescents: a cluster randomised controlled trial protocol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Bruno Giraudeau">Bruno Giraudeau</text:a><text:span>,</text:span><text:a xlink:type="simple" xlink:href="https://hal.science/search/index/?q=*&amp;authFullName_s=Stéphanie Bonnay">Stéphanie Bonnay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BMJ Open</text:span><text:span>, 2022, 12 (3), pp.e057943.<text:s/></text:span><text:a xlink:type="simple" xlink:href="https://dx.doi.org/10.1136/bmjopen-2021-057943">⟨10.1136/bmjopen-2021-057943⟩</text:a></text:p>
              <text:p text:style-name="Normal"><text:span>Article dans une revue</text:span></text:p>
              <text:p text:style-name="Normal"><text:a xlink:type="simple" xlink:href="https://ehesp.hal.science/hal-03621567v1">hal-0362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288v1">Optimising HPV vaccination communication to adolescents: a discrete choice experiment</text:a></text:p>
              <text:p text:style-name="Normal"><text:a xlink:type="simple" xlink:href="https://hal.science/search/index/?q=*&amp;authFullName_s=Sandra Chyderiotis">Sandra Chyderiotis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Jocelyn Raude">Jocelyn Raude</text:a><text:span>,</text:span><text:a xlink:type="simple" xlink:href="https://hal.science/search/index/?q=*&amp;authFullName_s=Isabelle Bonmarin">Isabelle Bonmarin</text:a><text:span>,</text:span><text:a xlink:type="simple" xlink:href="https://hal.science/search/index/?q=*&amp;authFullName_s=Florian Jeanleboeuf">Florian Jeanleboeuf</text:a><text:span>et al.</text:span></text:p>
              <text:p text:style-name="Normal"><text:span>Vaccine</text:span><text:span>, 2021, 39 (29), pp.3916-3925.<text:s/></text:span><text:a xlink:type="simple" xlink:href="https://dx.doi.org/10.1016/j.vaccine.2021.05.061">⟨10.1016/j.vaccine.2021.05.061⟩</text:a></text:p>
              <text:p text:style-name="Normal"><text:span>Article dans une revue</text:span></text:p>
              <text:p text:style-name="Normal"><text:a xlink:type="simple" xlink:href="https://hal.science/hal-03079288v1">hal-030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45v1">Smoothing the transition of adolescents with CF from pediatric to adult care: Pre-transfer needs</text:a></text:p>
              <text:p text:style-name="Normal"><text:a xlink:type="simple" xlink:href="https://hal.science/search/index/?q=*&amp;authFullName_s=V. Vion Genovese">V. Vion Genove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L. Buscarlet-Jardine">L. Buscarlet-Jardin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. Gauchet">A. Gauchet</text:a><text:span>et al.</text:span></text:p>
              <text:p text:style-name="Normal"><text:span>Archives de Pédiatrie</text:span><text:span>, 2021, 28 (4), pp.257-263.<text:s/></text:span><text:a xlink:type="simple" xlink:href="https://dx.doi.org/10.1016/j.arcped.2021.03.008">⟨10.1016/j.arcped.2021.03.008⟩</text:a></text:p>
              <text:p text:style-name="Normal"><text:span>Article dans une revue</text:span></text:p>
              <text:p text:style-name="Normal"><text:a xlink:type="simple" xlink:href="https://hal.science/hal-03695145v1">hal-036951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361931v1">Improving Mental Health and Well‐Being through Informal Mindfulness Practices: An Intervention Study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Lionel Strub">Lionel Strub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Céline Baeyens">Céline Baeyens</text:a></text:p>
              <text:p text:style-name="Normal"><text:span>Applied Psychology: Health and Well-Being</text:span><text:span>, 2020, 13 (1), pp.63-83.<text:s/></text:span><text:a xlink:type="simple" xlink:href="https://dx.doi.org/10.1111/aphw.12216">⟨10.1111/aphw.12216⟩</text:a></text:p>
              <text:p text:style-name="Normal"><text:span>Article dans une revue</text:span></text:p>
              <text:p text:style-name="Normal"><text:a xlink:type="simple" xlink:href="https://hal.univ-grenoble-alpes.fr/hal-03361931v1">hal-0336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48v1">Seasonal flu vaccination, a matter of emotion? An experimental study on role of compassion, socioeconomic status and perceived threat among healthcare workers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Julien Bodelet">Julien Bodelet</text:a><text:span>,</text:span><text:a xlink:type="simple" xlink:href="https://hal.science/search/index/?q=*&amp;authFullName_s=Caroline Landelle">Caroline Landelle</text:a><text:span>,</text:span><text:a xlink:type="simple" xlink:href="https://hal.science/search/index/?q=*&amp;authFullName_s=Aurélie Gauchet">Aurélie Gauchet</text:a></text:p>
              <text:p text:style-name="Normal"><text:span>Psychology and Health</text:span><text:span>, 2020, 36 (12), pp.1461-1479.<text:s/></text:span><text:a xlink:type="simple" xlink:href="https://dx.doi.org/10.1080/08870446.2020.1856843">⟨10.1080/08870446.2020.1856843⟩</text:a></text:p>
              <text:p text:style-name="Normal"><text:span>Article dans une revue</text:span></text:p>
              <text:p text:style-name="Normal"><text:a xlink:type="simple" xlink:href="https://hal.science/hal-04779548v1">hal-0477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459v1">An exploratory clinical trial on acceptance and commitment therapy as an adjunct to psychoeducational relaxation therapy for chronic pain</text:a></text:p>
              <text:p text:style-name="Normal"><text:a xlink:type="simple" xlink:href="https://hal.science/search/index/?q=*&amp;authFullName_s=Tamila Roslyakova">Tamila Roslyakova</text:a><text:span>,</text:span><text:a xlink:type="simple" xlink:href="https://hal.science/search/index/?q=*&amp;authFullName_s=Marie-Anne Falco">Marie-Anne Falco</text:a><text:span>,</text:span><text:a xlink:type="simple" xlink:href="https://hal.science/search/index/?q=*&amp;authFullName_s=Aurélie Gauchet">Aurélie Gauchet</text:a></text:p>
              <text:p text:style-name="Normal"><text:span>Psychology and Health</text:span><text:span>, 2020, 36 (12), pp.1403-1426.<text:s/></text:span><text:a xlink:type="simple" xlink:href="https://dx.doi.org/10.1080/08870446.2020.1856844">⟨10.1080/08870446.2020.1856844⟩</text:a></text:p>
              <text:p text:style-name="Normal"><text:span>Article dans une revue</text:span></text:p>
              <text:p text:style-name="Normal"><text:a xlink:type="simple" xlink:href="https://hal.science/hal-04997459v1">hal-049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039v1">P041 What are patients’ and parents’ expectations during transition process in the French cystic fibrosis centres (SAFETIM Needs study)</text:a></text:p>
              <text:p text:style-name="Normal"><text:a xlink:type="simple" xlink:href="https://hal.science/search/index/?q=*&amp;authFullName_s=V. Vion Genovese">V. Vion Genove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L. Buscarlet Jardine">L. Buscarlet Jardine</text:a><text:span>,</text:span><text:a xlink:type="simple" xlink:href="https://hal.science/search/index/?q=*&amp;authFullName_s=N. Pinsault">N. Pinsault</text:a><text:span>,</text:span><text:a xlink:type="simple" xlink:href="https://hal.science/search/index/?q=*&amp;authFullName_s=A. Gauchet">A. Gauchet</text:a><text:span>et al.</text:span></text:p>
              <text:p text:style-name="Normal"><text:span>Journal of Cystic Fibrosis</text:span><text:span>, 2020, 19, pp.S66.<text:s/></text:span><text:a xlink:type="simple" xlink:href="https://dx.doi.org/10.1016/s1569-1993(20)30377-5">⟨10.1016/s1569-1993(20)30377-5⟩</text:a></text:p>
              <text:p text:style-name="Normal"><text:span>Article dans une revue</text:span></text:p>
              <text:p text:style-name="Normal"><text:a xlink:type="simple" xlink:href="https://hal.science/hal-03536039v1">hal-035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915v1">Do compensatory health beliefs predict behavioural intention in a multiple health behaviour change context? Evidence in individuals with cardiovascular diseases?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Falko Sniehotta">Falko Sniehotta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Jean-Philippe Heuzé">Jean-Philippe Heuzé</text:a><text:span>et al.</text:span></text:p>
              <text:p text:style-name="Normal"><text:span>Psychology, Health and Medicine</text:span><text:span>, 2020,<text:s/></text:span><text:a xlink:type="simple" xlink:href="https://dx.doi.org/10.1080/13548506.2019.1653476">⟨10.1080/13548506.2019.1653476⟩</text:a></text:p>
              <text:p text:style-name="Normal"><text:span>Article dans une revue</text:span></text:p>
              <text:p text:style-name="Normal"><text:a xlink:type="simple" xlink:href="https://hal.science/hal-02873915v1">hal-0287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39v1">The ABC taxonomy for medication adherence translated into French and German</text:a></text:p>
              <text:p text:style-name="Normal"><text:a xlink:type="simple" xlink:href="https://hal.science/search/index/?q=*&amp;authFullName_s=Melanie Haag">Melanie Haag</text:a><text:span>,</text:span><text:a xlink:type="simple" xlink:href="https://hal.science/search/index/?q=*&amp;authFullName_s=Audrey Lehmann">Audrey Lehmann</text:a><text:span>,</text:span><text:a xlink:type="simple" xlink:href="https://hal.science/search/index/?q=*&amp;authFullName_s=Kurt Hersberger">Kurt Hersberger</text:a><text:span>,</text:span><text:a xlink:type="simple" xlink:href="https://hal.science/search/index/?q=*&amp;authFullName_s=Marie‐paule Schneider">Marie‐paule Schneider</text:a><text:span>,</text:span><text:a xlink:type="simple" xlink:href="https://hal.science/search/index/?q=*&amp;authFullName_s=Aurélie Gauchet">Aurélie Gauchet</text:a><text:span>et al.</text:span></text:p>
              <text:p text:style-name="Normal"><text:span>British Journal of Clinical Pharmacology</text:span><text:span>, 2020, 86 (4), pp.734-744.<text:s/></text:span><text:a xlink:type="simple" xlink:href="https://dx.doi.org/10.1111/bcp.14172">⟨10.1111/bcp.14172⟩</text:a></text:p>
              <text:p text:style-name="Normal"><text:span>Article dans une revue</text:span></text:p>
              <text:p text:style-name="Normal"><text:a xlink:type="simple" xlink:href="https://hal.science/hal-04814439v1">hal-0481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442v1">Proposal for a Global Adherence Scale for Acute Conditions (GASAC): A prospective cohort study in two emergency departments</text:a></text:p>
              <text:p text:style-name="Normal"><text:a xlink:type="simple" xlink:href="https://hal.science/search/index/?q=*&amp;authFullName_s=Mélanie Sustersic">Mélanie Sustersic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mélie Duvert">Amélie Duvert</text:a><text:span>,</text:span><text:a xlink:type="simple" xlink:href="https://hal.science/search/index/?q=*&amp;authFullName_s=Laure Gonnet">Laure Gonnet</text:a><text:span>,</text:span><text:a xlink:type="simple" xlink:href="https://hal.science/search/index/?q=*&amp;authFullName_s=Alison Foote">Alison Foote</text:a><text:span>et al.</text:span></text:p>
              <text:p text:style-name="Normal"><text:span>PLoS ONE</text:span><text:span>, 2019, 14 (12), pp.e0215415.<text:s/></text:span><text:a xlink:type="simple" xlink:href="https://dx.doi.org/10.1371/journal.pone.0215415">⟨10.1371/journal.pone.0215415⟩</text:a></text:p>
              <text:p text:style-name="Normal"><text:span>Article dans une revue</text:span></text:p>
              <text:p text:style-name="Normal"><text:a xlink:type="simple" xlink:href="https://hal.science/hal-04814442v1">hal-0481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55v1">Impact of patient information leaflets on doctor–patient communication in the context of acute conditions: a prospective, controlled, before–after study in two French emergency departments</text:a></text:p>
              <text:p text:style-name="Normal"><text:a xlink:type="simple" xlink:href="https://hal.science/search/index/?q=*&amp;authFullName_s=Mélanie Sustersic">Mélanie Sustersic</text:a><text:span>,</text:span><text:a xlink:type="simple" xlink:href="https://hal.science/search/index/?q=*&amp;authFullName_s=Marisa Tissot">Marisa Tissot</text:a><text:span>,</text:span><text:a xlink:type="simple" xlink:href="https://hal.science/search/index/?q=*&amp;authFullName_s=Julie Tyrant">Julie Tyrant</text:a><text:span>,</text:span><text:a xlink:type="simple" xlink:href="https://hal.science/search/index/?q=*&amp;authFullName_s=Aurelie Gauchet">Aurelie Gauchet</text:a><text:span>,</text:span><text:a xlink:type="simple" xlink:href="https://hal.science/search/index/?q=*&amp;authFullName_s=Alison Foote">Alison Foote</text:a><text:span>et al.</text:span></text:p>
              <text:p text:style-name="Normal"><text:span>BMJ Open</text:span><text:span>, 2019, 9 (2), pp.e024184.<text:s/></text:span><text:a xlink:type="simple" xlink:href="https://dx.doi.org/10.1136/bmjopen-2018-024184">⟨10.1136/bmjopen-2018-024184⟩</text:a></text:p>
              <text:p text:style-name="Normal"><text:span>Article dans une revue</text:span></text:p>
              <text:p text:style-name="Normal"><text:a xlink:type="simple" xlink:href="https://hal.science/hal-04979255v1">hal-0497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34v1">Critères de qualité pour la transition dans la mucoviscidose en France.</text:a></text:p>
              <text:p text:style-name="Normal"><text:a xlink:type="simple" xlink:href="https://hal.science/search/index/?q=*&amp;authFullName_s=Véronique Vion-Génovèse">Véronique Vion-Génovèse</text:a><text:span>,</text:span><text:a xlink:type="simple" xlink:href="https://hal.science/search/index/?q=*&amp;authFullName_s=M. Perceval">M. Perceval</text:a><text:span>,</text:span><text:a xlink:type="simple" xlink:href="https://hal.science/search/index/?q=*&amp;authFullName_s=L Buscarle-Jardine">L Buscarle-Jardine</text:a><text:span>,</text:span><text:a xlink:type="simple" xlink:href="https://hal.science/search/index/?q=*&amp;authFullName_s=Nicolas Pinsault">Nicolas Pinsault</text:a><text:span>,</text:span><text:a xlink:type="simple" xlink:href="https://hal.science/search/index/?q=*&amp;authFullName_s=Aurélie Gauchet">Aurélie Gauchet</text:a><text:span>et al.</text:span></text:p>
              <text:p text:style-name="Normal"><text:span>Revue des Maladies Respiratoires</text:span><text:span>, 2019, 36 (5), pp.565-577.<text:s/></text:span><text:a xlink:type="simple" xlink:href="https://dx.doi.org/10.1016/j.rmr.2019.01.008">⟨10.1016/j.rmr.2019.01.008⟩</text:a></text:p>
              <text:p text:style-name="Normal"><text:span>Article dans une revue</text:span></text:p>
              <text:p text:style-name="Normal"><text:a xlink:type="simple" xlink:href="https://hal.science/hal-01998134v1">hal-0199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10v1">Contrasting implicit and explicit measures of attitudes to complementary and alternative medicines</text:a></text:p>
              <text:p text:style-name="Normal"><text:a xlink:type="simple" xlink:href="https://hal.science/search/index/?q=*&amp;authFullName_s=James Green">James Green</text:a><text:span>,</text:span><text:a xlink:type="simple" xlink:href="https://hal.science/search/index/?q=*&amp;authFullName_s=Oulmann Zerhouni">Oulmann Zerhouni</text:a><text:span>,</text:span><text:a xlink:type="simple" xlink:href="https://hal.science/search/index/?q=*&amp;authFullName_s=Aurélie Gauchet">Aurélie Gauchet</text:a></text:p>
              <text:p text:style-name="Normal"><text:span>Complementary Therapies in Clinical Practice</text:span><text:span>, 2019, 34, pp.105-108.<text:s/></text:span><text:a xlink:type="simple" xlink:href="https://dx.doi.org/10.1016/j.ctcp.2018.11.006">⟨10.1016/j.ctcp.2018.11.006⟩</text:a></text:p>
              <text:p text:style-name="Normal"><text:span>Article dans une revue</text:span></text:p>
              <text:p text:style-name="Normal"><text:a xlink:type="simple" xlink:href="https://hal.science/hal-01998110v1">hal-019981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15v1">Il nous faut arrêter de parler du patient « non observant » à ses traitements mais plutôt d’un patient présentant des difficultés d’adhésion médicamenteuse</text:a></text:p>
              <text:p text:style-name="Normal"><text:a xlink:type="simple" xlink:href="https://hal.science/search/index/?q=*&amp;authFullName_s=Benoit Allenet">Benoit Allenet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A. Gauchet">A. Gauchet</text:a></text:p>
              <text:p text:style-name="Normal"><text:span>Annales Pharmaceutiques Françaises</text:span><text:span>, 2018, 76 (6), pp.489-498.<text:s/></text:span><text:a xlink:type="simple" xlink:href="https://dx.doi.org/10.1016/j.pharma.2018.07.006">⟨10.1016/j.pharma.2018.07.006⟩</text:a></text:p>
              <text:p text:style-name="Normal"><text:span>Article dans une revue</text:span></text:p>
              <text:p text:style-name="Normal"><text:a xlink:type="simple" xlink:href="https://hal.univ-grenoble-alpes.fr/hal-02007315v1">hal-0200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84v1">A scale assessing doctor-patient communication in a context of acute conditions based on a systematic review</text:a></text:p>
              <text:p text:style-name="Normal"><text:a xlink:type="simple" xlink:href="https://hal.science/search/index/?q=*&amp;authFullName_s=Mélanie Sustersic">Mélanie Sustersic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naïs Kernou">Anaïs Kernou</text:a><text:span>,</text:span><text:a xlink:type="simple" xlink:href="https://hal.science/search/index/?q=*&amp;authFullName_s=Charlotte Gibert">Charlotte Gibert</text:a><text:span>,</text:span><text:a xlink:type="simple" xlink:href="https://hal.science/search/index/?q=*&amp;authFullName_s=Alison Foote">Alison Foote</text:a><text:span>et al.</text:span></text:p>
              <text:p text:style-name="Normal"><text:span>PLoS ONE</text:span><text:span>, 2018, 13 (2), pp.e0192306.<text:s/></text:span><text:a xlink:type="simple" xlink:href="https://dx.doi.org/10.1371/journal.pone.0192306">⟨10.1371/journal.pone.0192306⟩</text:a></text:p>
              <text:p text:style-name="Normal"><text:span>Article dans une revue</text:span></text:p>
              <text:p text:style-name="Normal"><text:a xlink:type="simple" xlink:href="https://hal.science/hal-01998184v1">hal-0199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61v1">Il nous faut arrêter de parler du patient « non observant » à ses traitements mais plutôt d’un patient présentant des difficultés d’adhésion médicamenteuse</text:a></text:p>
              <text:p text:style-name="Normal"><text:a xlink:type="simple" xlink:href="https://hal.science/search/index/?q=*&amp;authFullName_s=B. Allenet">B. Allenet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A. Gauchet">A. Gauchet</text:a></text:p>
              <text:p text:style-name="Normal"><text:span>Annales Pharmaceutiques Françaises</text:span><text:span>, 2018, 76 (6), pp.489-498</text:span></text:p>
              <text:p text:style-name="Normal"><text:span>Article dans une revue</text:span></text:p>
              <text:p text:style-name="Normal"><text:a xlink:type="simple" xlink:href="https://hal.science/hal-01998361v1">hal-019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90v1">Satisfaction with sexual life in people living with HIV/AIDS: the persistent weight of the fear of transmission</text:a></text:p>
              <text:p text:style-name="Normal"><text:a xlink:type="simple" xlink:href="https://hal.science/search/index/?q=*&amp;authFullName_s=M. Peyre">M. Peyre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F. Bissuel">F. Bissuel</text:a><text:span>,</text:span><text:a xlink:type="simple" xlink:href="https://hal.science/search/index/?q=*&amp;authFullName_s=M. Blanc">M. Blanc</text:a><text:span>,</text:span><text:a xlink:type="simple" xlink:href="https://hal.science/search/index/?q=*&amp;authFullName_s=A. Boibieux">A. Boibieux</text:a><text:span>et al.</text:span></text:p>
              <text:p text:style-name="Normal"><text:span>AIDS Care</text:span><text:span>, 2018, pp.1-6.<text:s/></text:span><text:a xlink:type="simple" xlink:href="https://dx.doi.org/10.1080/09540121.2018.1537465">⟨10.1080/09540121.2018.1537465⟩</text:a></text:p>
              <text:p text:style-name="Normal"><text:span>Article dans une revue</text:span></text:p>
              <text:p text:style-name="Normal"><text:a xlink:type="simple" xlink:href="https://hal.science/hal-01998190v1">hal-0199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342v1">“Are you in full possession of your capacity?”. A mechanistic self-control approach at trait and state levels to predict different health behaviors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ean-Philippe Heuzé">Jean-Philippe Heuzé</text:a><text:span>et al.</text:span></text:p>
              <text:p text:style-name="Normal"><text:span>Personality and Individual Differences</text:span><text:span>, 2018, 134, pp.214-221.<text:s/></text:span><text:a xlink:type="simple" xlink:href="https://dx.doi.org/10.1016/j.paid.2018.05.044">⟨10.1016/j.paid.2018.05.044⟩</text:a></text:p>
              <text:p text:style-name="Normal"><text:span>Article dans une revue</text:span></text:p>
              <text:p text:style-name="Normal"><text:a xlink:type="simple" xlink:href="https://hal.science/hal-01951342v1">hal-019513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766v1">Pratiques et interventions en psychologie de la santé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Elisabeth Spitz">Elisabeth Spitz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Laurent Muller">Laurent Muller</text:a></text:p>
              <text:p text:style-name="Normal"><text:span>Le Journal des psychologues</text:span><text:span>, 2017, 351 (9), pp.29.<text:s/></text:span><text:a xlink:type="simple" xlink:href="https://dx.doi.org/10.3917/jdp.351.0029">⟨10.3917/jdp.351.0029⟩</text:a></text:p>
              <text:p text:style-name="Normal"><text:span>Article dans une revue</text:span></text:p>
              <text:p text:style-name="Normal"><text:a xlink:type="simple" xlink:href="https://hal.univ-lorraine.fr/hal-02937766v1">hal-0293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41v1">“Kit KAD” (pain support kit) — a successful regional collaboration creation of an educational tool for patients with chronic pain</text:a></text:p>
              <text:p text:style-name="Normal"><text:a xlink:type="simple" xlink:href="https://hal.science/search/index/?q=*&amp;authFullName_s=V. Vion-Genovese">V. Vion-Genovese</text:a><text:span>,</text:span><text:a xlink:type="simple" xlink:href="https://hal.science/search/index/?q=*&amp;authFullName_s=C. Maindet">C. Maindet</text:a><text:span>,</text:span><text:a xlink:type="simple" xlink:href="https://hal.science/search/index/?q=*&amp;authFullName_s=D. Gillet">D. Gillet</text:a><text:span>,</text:span><text:a xlink:type="simple" xlink:href="https://hal.science/search/index/?q=*&amp;authFullName_s=C. Boscapomi">C. Boscapomi</text:a><text:span>,</text:span><text:a xlink:type="simple" xlink:href="https://hal.science/search/index/?q=*&amp;authFullName_s=S. Heritier">S. Heritier</text:a><text:span>et al.</text:span></text:p>
              <text:p text:style-name="Normal"><text:span>Douleur et Analgésie</text:span><text:span>, 2017, 30 (3), pp.123-127.<text:s/></text:span><text:a xlink:type="simple" xlink:href="https://dx.doi.org/10.1007/s11724-017-0489-4">⟨10.1007/s11724-017-0489-4⟩</text:a></text:p>
              <text:p text:style-name="Normal"><text:span>Article dans une revue</text:span></text:p>
              <text:p text:style-name="Normal"><text:a xlink:type="simple" xlink:href="https://hal.science/hal-01998141v1">hal-0199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39v1">How best to use and evaluate Patient Information Leaflets given during a consultation: a systematic review of literature reviews</text:a></text:p>
              <text:p text:style-name="Normal"><text:a xlink:type="simple" xlink:href="https://hal.science/search/index/?q=*&amp;authFullName_s=Mélanie Sustersic">Mélanie Sustersic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lison Foote">Alison Foote</text:a><text:span>,</text:span><text:a xlink:type="simple" xlink:href="https://hal.science/search/index/?q=*&amp;authFullName_s=Jean-Luc Bosson">Jean-Luc Bosson</text:a></text:p>
              <text:p text:style-name="Normal"><text:span>Health Expectations</text:span><text:span>, 2017, 20 (4), pp.531-542.<text:s/></text:span><text:a xlink:type="simple" xlink:href="https://dx.doi.org/10.1111/hex.12487">⟨10.1111/hex.12487⟩</text:a></text:p>
              <text:p text:style-name="Normal"><text:span>Article dans une revue</text:span></text:p>
              <text:p text:style-name="Normal"><text:a xlink:type="simple" xlink:href="https://hal.science/hal-01998339v1">hal-01998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29v1">A Randomised Controlled Trial to Test the Effectiveness of Planning Strategies to Improve Medication Adherence in Patients with Cardiovascular Disease</text:a></text:p>
              <text:p text:style-name="Normal"><text:a xlink:type="simple" xlink:href="https://hal.science/search/index/?q=*&amp;authFullName_s=Carine Meslot">Carine Meslo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artin S Hagger">Martin S Hagger</text:a><text:span>,</text:span><text:a xlink:type="simple" xlink:href="https://hal.science/search/index/?q=*&amp;authFullName_s=Nikos Chatzisarantis">Nikos Chatzisarantis</text:a><text:span>,</text:span><text:a xlink:type="simple" xlink:href="https://hal.science/search/index/?q=*&amp;authFullName_s=Audrey Lehmann">Audrey Lehmann</text:a><text:span>et al.</text:span></text:p>
              <text:p text:style-name="Normal"><text:span>Applied Psychology: Health and Well-Being</text:span><text:span>, 2017, 9 (1), pp.106-129.<text:s/></text:span><text:a xlink:type="simple" xlink:href="https://dx.doi.org/10.1111/aphw.12081">⟨10.1111/aphw.12081⟩</text:a></text:p>
              <text:p text:style-name="Normal"><text:span>Article dans une revue</text:span></text:p>
              <text:p text:style-name="Normal"><text:a xlink:type="simple" xlink:href="https://hal.univ-grenoble-alpes.fr/hal-02007329v1">hal-0200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148v1">Implementation intention and planning interventions in Health Psychology: Recommendations from the Synergy Expert Group for research and practice</text:a></text:p>
              <text:p text:style-name="Normal"><text:a xlink:type="simple" xlink:href="https://hal.science/search/index/?q=*&amp;authFullName_s=Martin S Hagger">Martin S Hagger</text:a><text:span>,</text:span><text:a xlink:type="simple" xlink:href="https://hal.science/search/index/?q=*&amp;authFullName_s=Aleksandra Luszczynska">Aleksandra Luszczynska</text:a><text:span>,</text:span><text:a xlink:type="simple" xlink:href="https://hal.science/search/index/?q=*&amp;authFullName_s=John de Wit">John de Wit</text:a><text:span>,</text:span><text:a xlink:type="simple" xlink:href="https://hal.science/search/index/?q=*&amp;authFullName_s=Yael Benyamini">Yael Benyamini</text:a><text:span>,</text:span><text:a xlink:type="simple" xlink:href="https://hal.science/search/index/?q=*&amp;authFullName_s=Silke Burkert">Silke Burkert</text:a><text:span>et al.</text:span></text:p>
              <text:p text:style-name="Normal"><text:span>Psychology and Health</text:span><text:span>, 2016, 31 (7), pp.814-839.<text:s/></text:span><text:a xlink:type="simple" xlink:href="https://dx.doi.org/10.1080/08870446.2016.1146719">⟨10.1080/08870446.2016.1146719⟩</text:a></text:p>
              <text:p text:style-name="Normal"><text:span>Article dans une revue</text:span></text:p>
              <text:p text:style-name="Normal"><text:a xlink:type="simple" xlink:href="https://hal.science/hal-01998148v1">hal-01998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66v1">Theory-Based Interventions Combining Mental Simulation and Planning Techniques to Improve Physical Activity: Null Results from Two Randomized Controlled Trials</text:a></text:p>
              <text:p text:style-name="Normal"><text:a xlink:type="simple" xlink:href="https://hal.science/search/index/?q=*&amp;authFullName_s=Carine Meslot">Carine Meslo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Martin S Hagger">Martin S Hagger</text:a></text:p>
              <text:p text:style-name="Normal"><text:span>Frontiers in Psychology</text:span><text:span>, 2016, 7,<text:s/></text:span><text:a xlink:type="simple" xlink:href="https://dx.doi.org/10.3389/fpsyg.2016.01789">⟨10.3389/fpsyg.2016.01789⟩</text:a></text:p>
              <text:p text:style-name="Normal"><text:span>Article dans une revue</text:span></text:p>
              <text:p text:style-name="Normal"><text:a xlink:type="simple" xlink:href="https://hal.univ-grenoble-alpes.fr/hal-02007466v1">hal-020074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478v1">Why Do Patients with Chronic Inflammatory Rheumatic Diseases Discontinue Their Biologics? An Assessment of Patients’ Adherence Using a Self-report Questionnaire</text:a></text:p>
              <text:p text:style-name="Normal"><text:a xlink:type="simple" xlink:href="https://hal.science/search/index/?q=*&amp;authFullName_s=Anne-Laure Betegnie">Anne-Laure Betegnie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udrey Lehmann">Audrey Lehmann</text:a><text:span>,</text:span><text:a xlink:type="simple" xlink:href="https://hal.science/search/index/?q=*&amp;authFullName_s=Laurent Grange">Laurent Grange</text:a><text:span>,</text:span><text:a xlink:type="simple" xlink:href="https://hal.science/search/index/?q=*&amp;authFullName_s=Matthieu Roustit">Matthieu Roustit</text:a><text:span>et al.</text:span></text:p>
              <text:p text:style-name="Normal"><text:span>Journal of Rheumatology</text:span><text:span>, 2016, 43 (4), pp.724-730.<text:s/></text:span><text:a xlink:type="simple" xlink:href="https://dx.doi.org/10.3899/jrheum.150414">⟨10.3899/jrheum.150414⟩</text:a></text:p>
              <text:p text:style-name="Normal"><text:span>Article dans une revue</text:span></text:p>
              <text:p text:style-name="Normal"><text:a xlink:type="simple" xlink:href="https://hal.univ-grenoble-alpes.fr/hal-02007478v1">hal-0200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0v1">Influence of the First Consultation on Adherence to Antiretroviral Therapy for HIV-infected Patients</text:a></text:p>
              <text:p text:style-name="Normal"><text:a xlink:type="simple" xlink:href="https://hal.science/search/index/?q=*&amp;authFullName_s=Marion Peyre">Marion Peyre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Pascale Leclercq">Pascale Leclercq</text:a><text:span>,</text:span><text:a xlink:type="simple" xlink:href="https://hal.science/search/index/?q=*&amp;authFullName_s=Olivier Epaulard">Olivier Epaulard</text:a></text:p>
              <text:p text:style-name="Normal"><text:span>Open AIDS Journal</text:span><text:span>, 2016, 10 (1), pp.182-189.<text:s/></text:span><text:a xlink:type="simple" xlink:href="https://dx.doi.org/10.2174/1874613601610010182">⟨10.2174/1874613601610010182⟩</text:a></text:p>
              <text:p text:style-name="Normal"><text:span>Article dans une revue</text:span></text:p>
              <text:p text:style-name="Normal"><text:a xlink:type="simple" xlink:href="https://hal.science/hal-01998200v1">hal-01998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9402v1">Validation of the French version of the Beliefs about Medicines Questionnaire (BMQ) among diabetes and HIV patients</text:a></text:p>
              <text:p text:style-name="Normal"><text:a xlink:type="simple" xlink:href="https://hal.science/search/index/?q=*&amp;authFullName_s=E. Fall">E. Fall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M. Izaute">M. Izaute</text:a><text:span>,</text:span><text:a xlink:type="simple" xlink:href="https://hal.science/search/index/?q=*&amp;authFullName_s=R. Horne">R. Horne</text:a><text:span>,</text:span><text:a xlink:type="simple" xlink:href="https://hal.science/search/index/?q=*&amp;authFullName_s=N. Chakroun">N. Chakroun</text:a></text:p>
              <text:p text:style-name="Normal"><text:span>European Review of Applied Psychology / Revue Européenne de Psychologie Appliquée</text:span><text:span>, 2014, 64 (6), pp.335 - 343.<text:s/></text:span><text:a xlink:type="simple" xlink:href="https://dx.doi.org/10.1016/j.erap.2014.08.005">⟨10.1016/j.erap.2014.08.005⟩</text:a></text:p>
              <text:p text:style-name="Normal"><text:span>Article dans une revue</text:span></text:p>
              <text:p text:style-name="Normal"><text:a xlink:type="simple" xlink:href="https://api.istex.fr/ark:/67375/6H6-35T9LR9S-6/fulltext.pdf?sid=hal">istex</text:a></text:p>
              <text:p text:style-name="Normal"><text:a xlink:type="simple" xlink:href="https://hal.univ-lorraine.fr/hal-01809402v1">hal-0180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7812v1">QUILAM : construire et valider un questionnaire d’identification des leviers pour accompagner l’adhésion du patient à son traitement médicamenteux</text:a></text:p>
              <text:p text:style-name="Normal"><text:a xlink:type="simple" xlink:href="https://hal.science/search/index/?q=*&amp;authFullName_s=A. Lehmann">A. Lehmann</text:a><text:span>,</text:span><text:a xlink:type="simple" xlink:href="https://hal.science/search/index/?q=*&amp;authFullName_s=C. Meslot">C. Meslot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M. Roustit">M. Roustit</text:a><text:span>et al.</text:span></text:p>
              <text:p text:style-name="Normal"><text:span>Le Pharmacien Hospitalier et Clinicien</text:span><text:span>, 2014, 49 (2), pp.e104-e105.<text:s/></text:span><text:a xlink:type="simple" xlink:href="https://dx.doi.org/10.1016/j.phclin.2014.04.225">⟨10.1016/j.phclin.2014.04.225⟩</text:a></text:p>
              <text:p text:style-name="Normal"><text:span>Article dans une revue</text:span></text:p>
              <text:p text:style-name="Normal"><text:a xlink:type="simple" xlink:href="https://hal.science/hal-02027812v1">hal-020278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509v1">Illness representation and treatment beliefs in liver transplantation: An exploratory qualitative study</text:a></text:p>
              <text:p text:style-name="Normal"><text:a xlink:type="simple" xlink:href="https://hal.science/search/index/?q=*&amp;authFullName_s=J.-D. Bardet">J.-D. Bardet</text:a><text:span>,</text:span><text:a xlink:type="simple" xlink:href="https://hal.science/search/index/?q=*&amp;authFullName_s=B. Charpiat">B. Charpiat</text:a><text:span>,</text:span><text:a xlink:type="simple" xlink:href="https://hal.science/search/index/?q=*&amp;authFullName_s=P. Bedouch">P. Bedouch</text:a><text:span>,</text:span><text:a xlink:type="simple" xlink:href="https://hal.science/search/index/?q=*&amp;authFullName_s=M. Rebillon">M. Rebillon</text:a><text:span>,</text:span><text:a xlink:type="simple" xlink:href="https://hal.science/search/index/?q=*&amp;authFullName_s=C. Ducerf">C. Ducerf</text:a><text:span>et al.</text:span></text:p>
              <text:p text:style-name="Normal"><text:span>Annales Pharmaceutiques Françaises</text:span><text:span>, 2014, 72 (5), pp.375-387</text:span></text:p>
              <text:p text:style-name="Normal"><text:span>Article dans une revue</text:span></text:p>
              <text:p text:style-name="Normal"><text:a xlink:type="simple" xlink:href="https://hal.univ-grenoble-alpes.fr/hal-02007509v1">hal-020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07v1">Adhésion aux biothérapies dans les rhumatismes inflammatoires : identifier les leviers pour mieux accompagner le patient</text:a></text:p>
              <text:p text:style-name="Normal"><text:a xlink:type="simple" xlink:href="https://hal.science/search/index/?q=*&amp;authFullName_s=Anne-Laure Betegnie">Anne-Laure Betegnie</text:a><text:span>,</text:span><text:a xlink:type="simple" xlink:href="https://hal.science/search/index/?q=*&amp;authFullName_s=Audrey Lehmann">Audrey Lehmann</text:a><text:span>,</text:span><text:a xlink:type="simple" xlink:href="https://hal.science/search/index/?q=*&amp;authFullName_s=Magalie Baudrant">Magalie Baudrant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Pierrick Bedouch">Pierrick Bedouch</text:a><text:span>et al.</text:span></text:p>
              <text:p text:style-name="Normal"><text:span>Revue du Rhumatisme</text:span><text:span>, 2014, 81 (6), pp.472-477</text:span></text:p>
              <text:p text:style-name="Normal"><text:span>Article dans une revue</text:span></text:p>
              <text:p text:style-name="Normal"><text:a xlink:type="simple" xlink:href="https://hal.science/hal-01998207v1">hal-0199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23v1">Assessing medication adherence: options to consider</text:a></text:p>
              <text:p text:style-name="Normal"><text:a xlink:type="simple" xlink:href="https://hal.science/search/index/?q=*&amp;authFullName_s=Audrey Lehmann">Audrey Lehmann</text:a><text:span>,</text:span><text:a xlink:type="simple" xlink:href="https://hal.science/search/index/?q=*&amp;authFullName_s=Parisa Aslani">Parisa Aslani</text:a><text:span>,</text:span><text:a xlink:type="simple" xlink:href="https://hal.science/search/index/?q=*&amp;authFullName_s=Rana Ahmed">Rana Ahmed</text:a><text:span>,</text:span><text:a xlink:type="simple" xlink:href="https://hal.science/search/index/?q=*&amp;authFullName_s=Jennifer Celio">Jennifer Celio</text:a><text:span>,</text:span><text:a xlink:type="simple" xlink:href="https://hal.science/search/index/?q=*&amp;authFullName_s=Aurélie Gauchet">Aurélie Gauchet</text:a><text:span>et al.</text:span></text:p>
              <text:p text:style-name="Normal"><text:span>International Journal of Clinical Pharmacy</text:span><text:span>, 2014, 36 (1), pp.55-69</text:span></text:p>
              <text:p text:style-name="Normal"><text:span>Article dans une revue</text:span></text:p>
              <text:p text:style-name="Normal"><text:a xlink:type="simple" xlink:href="https://hal.science/hal-01998223v1">hal-0199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32v1">Comment évaluer l’adhésion médicamenteuse ? Le point sur les méthodes</text:a></text:p>
              <text:p text:style-name="Normal"><text:a xlink:type="simple" xlink:href="https://hal.science/search/index/?q=*&amp;authFullName_s=B. Allenet">B. Allenet</text:a><text:span>,</text:span><text:a xlink:type="simple" xlink:href="https://hal.science/search/index/?q=*&amp;authFullName_s=M. Baudrant">M. Baudrant</text:a><text:span>,</text:span><text:a xlink:type="simple" xlink:href="https://hal.science/search/index/?q=*&amp;authFullName_s=A. Lehmann">A. Lehmann</text:a><text:span>,</text:span><text:a xlink:type="simple" xlink:href="https://hal.science/search/index/?q=*&amp;authFullName_s=A. Gauchet">A. Gauchet</text:a><text:span>,</text:span><text:a xlink:type="simple" xlink:href="https://hal.science/search/index/?q=*&amp;authFullName_s=M. Roustit">M. Roustit</text:a><text:span>et al.</text:span></text:p>
              <text:p text:style-name="Normal"><text:span>Annales Pharmaceutiques Françaises</text:span><text:span>, 2013, 71 (2), pp.135-141</text:span></text:p>
              <text:p text:style-name="Normal"><text:span>Article dans une revue</text:span></text:p>
              <text:p text:style-name="Normal"><text:a xlink:type="simple" xlink:href="https://hal.science/hal-01998232v1">hal-0199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157v1">Comment évaluer l'adhésion médicamenteuse ? Le point sur les méthodes</text:a></text:p>
              <text:p text:style-name="Normal"><text:a xlink:type="simple" xlink:href="https://hal.science/search/index/?q=*&amp;authFullName_s=B. Allenet">B. Allenet</text:a><text:span>,</text:span><text:a xlink:type="simple" xlink:href="https://hal.science/search/index/?q=*&amp;authFullName_s=M Baudrant">M Baudrant</text:a><text:span>,</text:span><text:a xlink:type="simple" xlink:href="https://hal.science/search/index/?q=*&amp;authFullName_s=A Lehmann">A Lehman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. Roustit">M. Roustit</text:a><text:span>et al.</text:span></text:p>
              <text:p text:style-name="Normal"><text:span>Annales Pharmaceutiques Françaises</text:span><text:span>, 2012</text:span></text:p>
              <text:p text:style-name="Normal"><text:span>Article dans une revue</text:span></text:p>
              <text:p text:style-name="Normal"><text:a xlink:type="simple" xlink:href="https://hal.science/hal-00980157v1">hal-0098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34v1">Applications cliniques en psychologie de la santé</text:a></text:p>
              <text:p text:style-name="Normal"><text:a xlink:type="simple" xlink:href="https://hal.science/search/index/?q=*&amp;authFullName_s=A. Gauchet">A. Gauchet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C. Dantzer">C. Dantzer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Colette Aguerre">Colette Aguerre</text:a></text:p>
              <text:p text:style-name="Normal"><text:span>Psychologie Française</text:span><text:span>, 2012, 57 (2), pp.131-142</text:span></text:p>
              <text:p text:style-name="Normal"><text:span>Article dans une revue</text:span></text:p>
              <text:p text:style-name="Normal"><text:a xlink:type="simple" xlink:href="https://hal.science/hal-01998234v1">hal-0199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38v1">Prise en charge des patients atteints d’hépatites C par les psychiatres et les psychologues : une enquête de pratique</text:a></text:p>
              <text:p text:style-name="Normal"><text:a xlink:type="simple" xlink:href="https://hal.science/search/index/?q=*&amp;authFullName_s=J.-P. Lang">J.-P. Lang</text:a><text:span>,</text:span><text:a xlink:type="simple" xlink:href="https://hal.science/search/index/?q=*&amp;authFullName_s=M. Schoeffler">M. Schoeffler</text:a><text:span>,</text:span><text:a xlink:type="simple" xlink:href="https://hal.science/search/index/?q=*&amp;authFullName_s=L. Michel">L. Michel</text:a><text:span>,</text:span><text:a xlink:type="simple" xlink:href="https://hal.science/search/index/?q=*&amp;authFullName_s=P. Melin">P. Melin</text:a><text:span>,</text:span><text:a xlink:type="simple" xlink:href="https://hal.science/search/index/?q=*&amp;authFullName_s=A. Gauchet">A. Gauchet</text:a><text:span>et al.</text:span></text:p>
              <text:p text:style-name="Normal"><text:span>Gastroentérologie Clinique et Biologique / Research and Clinics in Hepatology and Gastroenterology</text:span><text:span>, 2009, 33 (12), pp.1159-1165.<text:s/></text:span><text:a xlink:type="simple" xlink:href="https://dx.doi.org/10.1016/j.gcb.2009.09.004">⟨10.1016/j.gcb.2009.09.004⟩</text:a></text:p>
              <text:p text:style-name="Normal"><text:span>Article dans une revue</text:span></text:p>
              <text:p text:style-name="Normal"><text:a xlink:type="simple" xlink:href="https://hal.science/hal-01998238v1">hal-0199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43v1">Management of psychiatric disorders and addictive behaviors in patients with viral hepatitis C in France</text:a></text:p>
              <text:p text:style-name="Normal"><text:a xlink:type="simple" xlink:href="https://hal.science/search/index/?q=*&amp;authFullName_s=J.-P. Lang">J.-P. Lang</text:a><text:span>,</text:span><text:a xlink:type="simple" xlink:href="https://hal.science/search/index/?q=*&amp;authFullName_s=L. Michel">L. Michel</text:a><text:span>,</text:span><text:a xlink:type="simple" xlink:href="https://hal.science/search/index/?q=*&amp;authFullName_s=P. Melin">P. Melin</text:a><text:span>,</text:span><text:a xlink:type="simple" xlink:href="https://hal.science/search/index/?q=*&amp;authFullName_s=M. Schoeffler">M. Schoeffler</text:a><text:span>,</text:span><text:a xlink:type="simple" xlink:href="https://hal.science/search/index/?q=*&amp;authFullName_s=A. Gauchet">A. Gauchet</text:a><text:span>et al.</text:span></text:p>
              <text:p text:style-name="Normal"><text:span>Gastroentérologie Clinique et Biologique / Research and Clinics in Hepatology and Gastroenterology</text:span><text:span>, 2009, 33 (1), pp.1-7.<text:s/></text:span><text:a xlink:type="simple" xlink:href="https://dx.doi.org/10.1016/j.gcb.2008.10.011">⟨10.1016/j.gcb.2008.10.011⟩</text:a></text:p>
              <text:p text:style-name="Normal"><text:span>Article dans une revue</text:span></text:p>
              <text:p text:style-name="Normal"><text:a xlink:type="simple" xlink:href="https://hal.science/hal-01998243v1">hal-0199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69v1">D'un groupe à l'autre : de l'expérience du groupe graph à la réflexion sur les groupes de parole pour les patients atteints d'hépatite C</text:a></text:p>
              <text:p text:style-name="Normal"><text:a xlink:type="simple" xlink:href="https://hal.science/search/index/?q=*&amp;authFullName_s=Aurélie Gauchet">Aurélie Gauchet</text:a></text:p>
              <text:p text:style-name="Normal"><text:span>Revue de psychothérapie Psychanalytique de Groupes</text:span><text:span>, 2008, 50 (1), pp.113</text:span></text:p>
              <text:p text:style-name="Normal"><text:span>Article dans une revue</text:span></text:p>
              <text:p text:style-name="Normal"><text:a xlink:type="simple" xlink:href="https://hal.science/hal-01998269v1">hal-019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48v1">Psychosocial predictors of medication adherence among persons living with HIV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Gustave Fischer">Gustave Fischer</text:a></text:p>
              <text:p text:style-name="Normal"><text:span>International Journal of Behavioral Medicine</text:span><text:span>, 2007, 14 (3), pp.141-150</text:span></text:p>
              <text:p text:style-name="Normal"><text:span>Article dans une revue</text:span></text:p>
              <text:p text:style-name="Normal"><text:a xlink:type="simple" xlink:href="https://hal.science/hal-01998248v1">hal-01998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518v1">Psychosocial predictors of medication adherence among persons living with HIV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Gustave Fischer">Gustave Fischer</text:a></text:p>
              <text:p text:style-name="Normal"><text:span>International Journal of Behavioral Medicine</text:span><text:span>, 2007, 14 (3), pp.141-150.<text:s/></text:span><text:a xlink:type="simple" xlink:href="https://dx.doi.org/10.1007/BF03000185">⟨10.1007/BF03000185⟩</text:a></text:p>
              <text:p text:style-name="Normal"><text:span>Article dans une revue</text:span></text:p>
              <text:p text:style-name="Normal"><text:a xlink:type="simple" xlink:href="https://api.istex.fr/ark:/67375/VQC-CDQ60KLM-T/fulltext.pdf?sid=hal">istex</text:a></text:p>
              <text:p text:style-name="Normal"><text:a xlink:type="simple" xlink:href="https://hal.univ-lorraine.fr/hal-02944518v1">hal-0294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323v1">Dépistage non invasive de la fibrose hépatique. Intérêt du fibroscan en consultation d’alcoologie.</text:a></text:p>
              <text:p text:style-name="Normal"><text:a xlink:type="simple" xlink:href="https://hal.science/search/index/?q=*&amp;authFullName_s=Pascale Melin">Pascale Meli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arc Schoeny">Marc Schoeny</text:a><text:span>,</text:span><text:a xlink:type="simple" xlink:href="https://hal.science/search/index/?q=*&amp;authFullName_s=A Dacon">A Dacon</text:a><text:span>,</text:span><text:a xlink:type="simple" xlink:href="https://hal.science/search/index/?q=*&amp;authFullName_s=M.D. Diebold">M.D. Diebold</text:a></text:p>
              <text:p text:style-name="Normal"><text:span>Alcoologie et addictologie</text:span><text:span>, 2005</text:span></text:p>
              <text:p text:style-name="Normal"><text:span>Article dans une revue</text:span></text:p>
              <text:p text:style-name="Normal"><text:a xlink:type="simple" xlink:href="https://hal.science/hal-01998323v1">hal-019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80v1">Concept de soi et conduites addictives chez des patients toxicomanes.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Tarquinio Cyril">Tarquinio Cyril</text:a><text:span>,</text:span><text:a xlink:type="simple" xlink:href="https://hal.science/search/index/?q=*&amp;authFullName_s=Fischer Gustave-Nicolas">Fischer Gustave-Nicolas</text:a><text:span>,</text:span><text:a xlink:type="simple" xlink:href="https://hal.science/search/index/?q=*&amp;authFullName_s=Michèle Kuntz">Michèle Kuntz</text:a></text:p>
              <text:p text:style-name="Normal"><text:span>Les cahiers Internationaux de Psychologie Sociale</text:span><text:span>, 2003</text:span></text:p>
              <text:p text:style-name="Normal"><text:span>Article dans une revue</text:span></text:p>
              <text:p text:style-name="Normal"><text:a xlink:type="simple" xlink:href="https://hal.science/hal-01998280v1">hal-019982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635v1">Concept de soi et addictions à la drogue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yril Tarquinio">Cyril Tarquinio</text:a><text:span>,</text:span><text:a xlink:type="simple" xlink:href="https://hal.science/search/index/?q=*&amp;authFullName_s=Fischer Gustave-Nicolas">Fischer Gustave-Nicolas</text:a><text:span>,</text:span><text:a xlink:type="simple" xlink:href="https://hal.science/search/index/?q=*&amp;authFullName_s=M. Kuntz">M. Kuntz</text:a></text:p>
              <text:p text:style-name="Normal"><text:span>Les cahiers Internationaux de Psychologie Sociale</text:span><text:span>, 2003, 59, pp.57-59</text:span></text:p>
              <text:p text:style-name="Normal"><text:span>Article dans une revue</text:span></text:p>
              <text:p text:style-name="Normal"><text:a xlink:type="simple" xlink:href="https://hal.univ-lorraine.fr/hal-02944635v1">hal-029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91v1">Compliance et concept de soi chez des patients atteints par le VIH : une approche dynamique du soi</text:a></text:p>
              <text:p text:style-name="Normal"><text:a xlink:type="simple" xlink:href="https://hal.science/search/index/?q=*&amp;authFullName_s=Tarquinio Cyril">Tarquinio Cyril</text:a><text:span>,</text:span><text:a xlink:type="simple" xlink:href="https://hal.science/search/index/?q=*&amp;authFullName_s=Gustave Nicolas Fischer">Gustave Nicolas Fischer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Alexandra Grégoire">Alexandra Grégoire</text:a><text:span>et al.</text:span></text:p>
              <text:p text:style-name="Normal"><text:span>Revue Internationale de Psychologie Sociale = International review of social psychology</text:span><text:span>, 2003</text:span></text:p>
              <text:p text:style-name="Normal"><text:span>Article dans une revue</text:span></text:p>
              <text:p text:style-name="Normal"><text:a xlink:type="simple" xlink:href="https://hal.science/hal-01998291v1">hal-01998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83v1">The self-schema and addictive behaviors: Studies of alcoholic patients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Gustave Nicolas Fischer">Gustave Nicolas Fischer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acques Perarnaud">Jacques Perarnaud</text:a></text:p>
              <text:p text:style-name="Normal"><text:span>Swiss Journal of Psychology</text:span><text:span>, 2001, 60 (2), pp.73-81.<text:s/></text:span><text:a xlink:type="simple" xlink:href="https://dx.doi.org/10.1024//1421-0185.60.2.73">⟨10.1024//1421-0185.60.2.73⟩</text:a></text:p>
              <text:p text:style-name="Normal"><text:span>Article dans une revue</text:span></text:p>
              <text:p text:style-name="Normal"><text:a xlink:type="simple" xlink:href="https://hal.univ-lorraine.fr/hal-02943883v1">hal-0294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257v1">The self-schema and addictive behaviors: Studies of alcoholic patients</text:a></text:p>
              <text:p text:style-name="Normal"><text:a xlink:type="simple" xlink:href="https://hal.science/search/index/?q=*&amp;authFullName_s=Cyril Tarquinio">Cyril Tarquinio</text:a><text:span>,</text:span><text:a xlink:type="simple" xlink:href="https://hal.science/search/index/?q=*&amp;authFullName_s=Gustave Nicolas Fischer">Gustave Nicolas Fischer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acques Perarnaud">Jacques Perarnaud</text:a></text:p>
              <text:p text:style-name="Normal"><text:span>Swiss Journal of Psychology</text:span><text:span>, 2001, 60 (2), pp.73-81.<text:s/></text:span><text:a xlink:type="simple" xlink:href="https://dx.doi.org/10.1024/1421-0185.60.2.73">⟨10.1024/1421-0185.60.2.73⟩</text:a></text:p>
              <text:p text:style-name="Normal"><text:span>Article dans une revue</text:span></text:p>
              <text:p text:style-name="Normal"><text:a xlink:type="simple" xlink:href="https://hal.science/hal-01998257v1">hal-01998257v1</text:a></text:p>
            </table:table-cell>
          </table:table-row>
        </table:table>
        <text:p text:style-name="P11"/>
        <text:p text:style-name="Heading2"><text:span text:style-name="T5">Communication dans un congrès (33)</text:span></text:p>
        <text:p text:style-name="P13"/>
        <table:table table:name="5ba601" table:style-name="5ba601">
          <table:table-column table:style-name="5ba601.0"/>
          <table:table-row>
            <table:table-cell office:value-type="string">
              <text:p text:style-name="Normal"><text:a xlink:type="simple" xlink:href="https://hal.science/hal-04785035v2">Effectiveness of a school- and primary care-based HPV vaccination interven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 Michel">M Michel</text:a><text:span>,</text:span><text:a xlink:type="simple" xlink:href="https://hal.science/search/index/?q=*&amp;authFullName_s=Karine Chevreul">Karine Chevreul</text:a><text:span>,</text:span><text:a xlink:type="simple" xlink:href="https://hal.science/search/index/?q=*&amp;authFullName_s=S Gilberg">S Gilberg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039,<text:s/></text:span><text:a xlink:type="simple" xlink:href="https://dx.doi.org/10.1093/eurpub/ckae144.039">⟨10.1093/eurpub/ckae144.039⟩</text:a></text:p>
              <text:p text:style-name="Normal"><text:span>Communication dans un congrès</text:span></text:p>
              <text:p text:style-name="Normal"><text:a xlink:type="simple" xlink:href="https://hal.science/hal-04785035v2">hal-0478503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0913v1">Efficacité d’une intervention multicomposante en collèges et en soins primaires sur la couverture vaccinale anti-HPV en France : Résultats de l’essai PrevHPV</text:a></text:p>
              <text:p text:style-name="Normal"><text:a xlink:type="simple" xlink:href="https://hal.science/search/index/?q=*&amp;authFullName_s=Nathalie Thilly">Nathalie Thilly</text:a><text:span>,</text:span><text:a xlink:type="simple" xlink:href="https://hal.science/search/index/?q=*&amp;authFullName_s=Serge Gilberg">Serge Gilberg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nne-Sophie Le Duc-Banaszuc">Anne-Sophie Le Duc-Banaszuc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25es Journées Nationales d'Infectiologie</text:span><text:span>, Spilf, CMIT, Jun 2024, Deauville, France</text:span></text:p>
              <text:p text:style-name="Normal"><text:span>Communication dans un congrès</text:span></text:p>
              <text:p text:style-name="Normal"><text:a xlink:type="simple" xlink:href="https://hal.univ-lorraine.fr/hal-04900913v1">hal-049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20v1">Modéliser les usages situés avec les parties prenantes pour co-construire les conditions de la « recevabilité » des technologies de « soin augmenté »</text:a></text:p>
              <text:p text:style-name="Normal"><text:a xlink:type="simple" xlink:href="https://hal.science/search/index/?q=*&amp;authFullName_s=Ambre Davat">Ambre Dava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aryame Ichiba">Maryame Ichiba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Thierry Ménissier">Thierry Ménissier</text:a><text:span>et al.</text:span></text:p>
              <text:p text:style-name="Normal"><text:span>91e congrès de l'L'Association canadienne-française pour l'avancement des sciences (ACFAS)</text:span><text:span>, May 2024, Ottawa, Canada</text:span></text:p>
              <text:p text:style-name="Normal"><text:span>Communication dans un congrès</text:span></text:p>
              <text:p text:style-name="Normal"><text:a xlink:type="simple" xlink:href="https://hal.science/hal-04989420v1">hal-049894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823v1">Soignant-CBSM : une intervention de gestion du stress basée sur les TCC pour prévenir le burnout chez les soignants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N. Chiboub">N. Chiboub</text:a></text:p>
              <text:p text:style-name="Normal"><text:span>Congrès Burnout- AFPSA</text:span><text:span>,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844823v1">hal-048448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857v1">Modéliser les usages situés avec les parties prenantes pour co-construire les conditions de la « recevabilité » des technologies de « soin augmenté ».</text:a></text:p>
              <text:p text:style-name="Normal"><text:a xlink:type="simple" xlink:href="https://hal.science/search/index/?q=*&amp;authFullName_s=A. Davat">A. Davat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. Ichiba">M. Ichiba</text:a><text:span>,</text:span><text:a xlink:type="simple" xlink:href="https://hal.science/search/index/?q=*&amp;authFullName_s=Fabienne Martin-Juchat">Fabienne Martin-Juchat</text:a><text:span>,</text:span><text:a xlink:type="simple" xlink:href="https://hal.science/search/index/?q=*&amp;authFullName_s=T. Menissier">T. Menissier</text:a><text:span>et al.</text:span></text:p>
              <text:p text:style-name="Normal"><text:span>91ème congrès de l’Association Canadienne-Française pour l’Avancement des Sciences</text:span><text:span>, 2024, Ottawa, Canada</text:span></text:p>
              <text:p text:style-name="Normal"><text:span>Communication dans un congrès</text:span></text:p>
              <text:p text:style-name="Normal"><text:a xlink:type="simple" xlink:href="https://hal.univ-grenoble-alpes.fr/hal-04844857v1">hal-048448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797v1">Efficacité des lingettes à la Chlorhexidine pour la douche préopératoire</text:a></text:p>
              <text:p text:style-name="Normal"><text:a xlink:type="simple" xlink:href="https://hal.science/search/index/?q=*&amp;authFullName_s=Meghann Gallouche">Meghann Gallouche</text:a><text:span>,</text:span><text:a xlink:type="simple" xlink:href="https://hal.science/search/index/?q=*&amp;authFullName_s=B. Rubens-Duval">B. Rubens-Duval</text:a><text:span>,</text:span><text:a xlink:type="simple" xlink:href="https://hal.science/search/index/?q=*&amp;authFullName_s=S. Boisset">S. Boisset</text:a><text:span>,</text:span><text:a xlink:type="simple" xlink:href="https://hal.science/search/index/?q=*&amp;authFullName_s=S. Margotton">S. Margotton</text:a><text:span>,</text:span><text:a xlink:type="simple" xlink:href="https://hal.science/search/index/?q=*&amp;authFullName_s=Y. Caspar">Y. Caspar</text:a><text:span>et al.</text:span></text:p>
              <text:p text:style-name="Normal"><text:span>Réunion Interdisciplinaire de Chimiothérapie Anti-Infectieuse (RICAI)</text:span><text:span>, Dec 2024, Paris, France</text:span></text:p>
              <text:p text:style-name="Normal"><text:span>Communication dans un congrès</text:span></text:p>
              <text:p text:style-name="Normal"><text:a xlink:type="simple" xlink:href="https://hal.univ-grenoble-alpes.fr/hal-04844797v1">hal-048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51v1">Implementation evaluation of a school-based intervention on HPV vaccination (the PrevHPV study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 Michel">M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text:span>et al.</text:span></text:p>
              <text:p text:style-name="Normal"><text:span>17th European Public Health Conference 2024 Sailing the Waves of European Public Health: Exploring a Sea of Innovation</text:span><text:span>, Nov 2024, Lisbonne, Portugal. pp.ckae144.1907,<text:s/></text:span><text:a xlink:type="simple" xlink:href="https://dx.doi.org/10.1093/eurpub/ckae144.1907">⟨10.1093/eurpub/ckae144.1907⟩</text:a></text:p>
              <text:p text:style-name="Normal"><text:span>Communication dans un congrès</text:span></text:p>
              <text:p text:style-name="Normal"><text:a xlink:type="simple" xlink:href="https://hal.science/hal-04784951v1">hal-047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19v1">Prise de décision vaccinale au sein de la famille: une analyse dyadique en France.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udith E. Mueller">Judith E. Mueller</text:a></text:p>
              <text:p text:style-name="Normal"><text:span>12e congrès : « Promouvoir des comportements favorables pour la sante : enjeux théoriques et mé-thodologiques. »</text:span><text:span>, Association Francophone de Psychologie de la Santé (AFPSA), Jul 2023, Montpellier, France</text:span></text:p>
              <text:p text:style-name="Normal"><text:span>Communication dans un congrès</text:span></text:p>
              <text:p text:style-name="Normal"><text:a xlink:type="simple" xlink:href="https://hal.science/hal-04236619v1">hal-042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42v1">Et si nous éradiquions le cancer du col de l'utérus en France ? Focus groups avec des parents et professionnels de l'Éducation nationale concernant l'acceptabilité du vaccin anti-Papillomavirus Humain (HPV)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,</text:span><text:a xlink:type="simple" xlink:href="https://hal.science/search/index/?q=*&amp;authFullName_s=Stéphanie Bonnay">Stéphanie Bonnay</text:a><text:span>et al.</text:span></text:p>
              <text:p text:style-name="Normal"><text:span>62ème Congrès de la Société Française de Psychologie (SFP)</text:span><text:span>, Société Française de Psychologie (SFP), Oct 2023, Nîmes, France</text:span></text:p>
              <text:p text:style-name="Normal"><text:span>Communication dans un congrès</text:span></text:p>
              <text:p text:style-name="Normal"><text:a xlink:type="simple" xlink:href="https://hal.science/hal-04735042v1">hal-047350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909v1">Prévenir et réduire le burnout parental avec des programmes psychologiques de groupe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,</text:span><text:a xlink:type="simple" xlink:href="https://hal.science/search/index/?q=*&amp;authFullName_s=Rebecca Shankland">Rebecca Shankland</text:a></text:p>
              <text:p text:style-name="Normal"><text:span>12ème Congrès de l’Association Francophone de Psychologie de la Santé</text:span><text:span>, 2023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844909v1">hal-048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00v1">Adoption of a multicomponent intervention to improve HPV vaccination in France: a mixed methods stud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S Bruel">S Bruel</text:a><text:span>,</text:span><text:a xlink:type="simple" xlink:href="https://hal.science/search/index/?q=*&amp;authFullName_s=A. Gagneux-Brunon">A. Gagneux-Brunon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A S Le Duc-Banaszuk">A S Le Duc-Banaszuk</text:a><text:span>et al.</text:span></text:p>
              <text:p text:style-name="Normal"><text:span>16th European Public Health Conference 2023 Our Food, Our Health, Our Earth: A Sustainable Future for Humanity</text:span><text:span>, Nov 2023, Dublin, Ireland. pp.ckad160.1004,<text:s/></text:span><text:a xlink:type="simple" xlink:href="https://dx.doi.org/10.1093/eurpub/ckad160.1004">⟨10.1093/eurpub/ckad160.1004⟩</text:a></text:p>
              <text:p text:style-name="Normal"><text:span>Communication dans un congrès</text:span></text:p>
              <text:p text:style-name="Normal"><text:a xlink:type="simple" xlink:href="https://hal.science/hal-04305300v1">hal-0430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53v1">Décision médicale partagée, en pratique ?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Benoît Allenet">Benoît Allenet</text:a></text:p>
              <text:p text:style-name="Normal"><text:span>Journée Nationale de Rhumathologie</text:span><text:span>, 2023, Grenoble, France</text:span></text:p>
              <text:p text:style-name="Normal"><text:span>Communication dans un congrès</text:span></text:p>
              <text:p text:style-name="Normal"><text:a xlink:type="simple" xlink:href="https://hal.science/hal-04848153v1">hal-048481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325v1">Les facteurs incitant les sujets avec une fibromyalgie à adopter un régime restrictif identifiés par étude qualitative</text:a></text:p>
              <text:p text:style-name="Normal"><text:a xlink:type="simple" xlink:href="https://hal.science/search/index/?q=*&amp;authFullName_s=L. Albaladejo">L. Albaladejo</text:a><text:span>,</text:span><text:a xlink:type="simple" xlink:href="https://hal.science/search/index/?q=*&amp;authFullName_s=Fabiana Cazzorla">Fabiana Cazzorla</text:a><text:span>,</text:span><text:a xlink:type="simple" xlink:href="https://hal.science/search/index/?q=*&amp;authFullName_s=David d Crouzier">David d Crouzier</text:a><text:span>,</text:span><text:a xlink:type="simple" xlink:href="https://hal.science/search/index/?q=*&amp;authFullName_s=J.L. Bosson">J.L. Bosson</text:a><text:span>,</text:span><text:a xlink:type="simple" xlink:href="https://hal.science/search/index/?q=*&amp;authFullName_s=Aurélie Gauchet">Aurélie Gauchet</text:a><text:span>et al.</text:span></text:p>
              <text:p text:style-name="Normal"><text:span>Journée Francophone de Nutrition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univ-grenoble-alpes.fr/hal-04845325v1">hal-048453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893v1">Randomized Controlled Trials of Interventions to Change Vaccination Behavior: A Meta-Analysis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éline Bodelet">Céline Bodelet</text:a><text:span>,</text:span><text:a xlink:type="simple" xlink:href="https://hal.science/search/index/?q=*&amp;authFullName_s=Soufian Azouaghe">Soufian Azouaghe</text:a></text:p>
              <text:p text:style-name="Normal"><text:span>37th Annual Conference of the European Health Psychology Society</text:span><text:span>, 2023, Brehm, Germany</text:span></text:p>
              <text:p text:style-name="Normal"><text:span>Communication dans un congrès</text:span></text:p>
              <text:p text:style-name="Normal"><text:a xlink:type="simple" xlink:href="https://hal.univ-grenoble-alpes.fr/hal-04844893v1">hal-0484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27v1">Effect of school-based HPV vaccine campaigns on inequalities in uptake in France: the PrevHPV trial</text:a></text:p>
              <text:p text:style-name="Normal"><text:a xlink:type="simple" xlink:href="https://hal.science/search/index/?q=*&amp;authFullName_s=Josée Dussault">Josée Dussault</text:a><text:span>,</text:span><text:a xlink:type="simple" xlink:href="https://hal.science/search/index/?q=*&amp;authFullName_s=A S Le Duc-Banaszuk">A S Le Duc-Banaszuk</text:a><text:span>,</text:span><text:a xlink:type="simple" xlink:href="https://hal.science/search/index/?q=*&amp;authFullName_s=Amandine Gagneux-Brunon">Amandine Gagneux-Brunon</text:a><text:span>,</text:span><text:a xlink:type="simple" xlink:href="https://hal.science/search/index/?q=*&amp;authFullName_s=S Bruel">S Bruel</text:a><text:span>,</text:span><text:a xlink:type="simple" xlink:href="https://hal.science/search/index/?q=*&amp;authFullName_s=Aurélie Gauchet">Aurélie Gauchet</text:a><text:span>et al.</text:span></text:p>
              <text:p text:style-name="Normal"><text:span>16th European Public Health Conference 2023 Our Food, Our Health, Our Earth: A Sustainable Future for Humanity</text:span><text:span>, Nov 2023, Dublin, Ireland. pp.ckad160.398,<text:s/></text:span><text:a xlink:type="simple" xlink:href="https://dx.doi.org/10.1093/eurpub/ckad160.398">⟨10.1093/eurpub/ckad160.398⟩</text:a></text:p>
              <text:p text:style-name="Normal"><text:span>Communication dans un congrès</text:span></text:p>
              <text:p text:style-name="Normal"><text:a xlink:type="simple" xlink:href="https://hal.science/hal-04305327v1">hal-04305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63v1">Détérioration de la Qualité de Vie globale des patients atteints d’un cancer œsogastrique à chaque étape du parcours de soin : résultats de l’étude DETAVIE</text:a></text:p>
              <text:p text:style-name="Normal"><text:a xlink:type="simple" xlink:href="https://hal.science/search/index/?q=*&amp;authFullName_s=A. Gauchet">A. Gauchet</text:a><text:span>,</text:span><text:a xlink:type="simple" xlink:href="https://hal.science/search/index/?q=*&amp;authFullName_s=E. Charton">E. Charton</text:a><text:span>,</text:span><text:a xlink:type="simple" xlink:href="https://hal.science/search/index/?q=*&amp;authFullName_s=A. Pozet">A. Pozet</text:a><text:span>,</text:span><text:a xlink:type="simple" xlink:href="https://hal.science/search/index/?q=*&amp;authFullName_s=Anne-Sophie Baudry">Anne-Sophie Baudry</text:a></text:p>
              <text:p text:style-name="Normal"><text:span>16ème conférence francophone d’Épidémiologie clinique (EPICLIN)</text:span><text:span>, May 2022, Paris, France</text:span></text:p>
              <text:p text:style-name="Normal"><text:span>Communication dans un congrès</text:span></text:p>
              <text:p text:style-name="Normal"><text:a xlink:type="simple" xlink:href="https://lilloa.hal.science/hal-04413963v1">hal-044139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69v1">Parental burnout during the global lockdown: The protective role of psychosocial competencies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,</text:span><text:a xlink:type="simple" xlink:href="https://hal.science/search/index/?q=*&amp;authFullName_s=Aurélie Gauchet">Aurélie Gauchet</text:a></text:p>
              <text:p text:style-name="Normal"><text:span>2nd International Conference on Parental Burnout</text:span><text:span>, May 2021, Porto, Portugal</text:span></text:p>
              <text:p text:style-name="Normal"><text:span>Communication dans un congrès</text:span></text:p>
              <text:p text:style-name="Normal"><text:a xlink:type="simple" xlink:href="https://hal.univ-grenoble-alpes.fr/hal-04845069v1">hal-048450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54v1">A systematic review and meta-analysis of psychological interventions for parental burnout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N.B. Verger">N.B.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2nd International Conference on Parental Burnout</text:span><text:span>, May 2021, Porto, Portugal</text:span></text:p>
              <text:p text:style-name="Normal"><text:span>Communication dans un congrès</text:span></text:p>
              <text:p text:style-name="Normal"><text:a xlink:type="simple" xlink:href="https://hal.univ-grenoble-alpes.fr/hal-04845054v1">hal-048450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914v1">Méta-analyse, basées sur la taxonomie BCT, des techniques d'intervention pour réduire l’hésitation vaccinale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éline Bodelet">Céline Bodelet</text:a><text:span>,</text:span><text:a xlink:type="simple" xlink:href="https://hal.science/search/index/?q=*&amp;authFullName_s=Julie Bros">Julie Bros</text:a></text:p>
              <text:p text:style-name="Normal"><text:span>Congrès de l’Association Francophone de Psychologie de la Santé</text:span><text:span>,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44914v1">hal-048449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4950v1">Symposium sur « Comprendre les Changements Comportementaux en santé à travers la taxonomie Behavior Change Techniques »</text:a></text:p>
              <text:p text:style-name="Normal"><text:a xlink:type="simple" xlink:href="https://hal.science/search/index/?q=*&amp;authFullName_s=Aurélie Gauchet">Aurélie Gauchet</text:a></text:p>
              <text:p text:style-name="Normal"><text:span>11ème Congrès de l’Association Francophone de Psychologie de la Santé</text:span><text:span>,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44950v1">hal-048449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25v1">Revue systématique et méta-analyse des interventions psychologiques pour l’épuisement parental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Nicolas B. Verger">Nicolas B.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Congrès de l’Association Française de la Psychologie de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45025v1">hal-048450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01v1">Prévenir et réduire l’épuisement parental par l’intervention du programme de gestion du stress CBSM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R. Rance">R. Rance</text:a><text:span>,</text:span><text:a xlink:type="simple" xlink:href="https://hal.science/search/index/?q=*&amp;authFullName_s=Paul Bennett">Paul Bennett</text:a><text:span>et al.</text:span></text:p>
              <text:p text:style-name="Normal"><text:span>11ème Congrès de l’Association Française de la Psychologie de Santé</text:span><text:span>, Jul 2021, Paris, France</text:span></text:p>
              <text:p text:style-name="Normal"><text:span>Communication dans un congrès</text:span></text:p>
              <text:p text:style-name="Normal"><text:a xlink:type="simple" xlink:href="https://hal.univ-grenoble-alpes.fr/hal-04845001v1">hal-048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88v1">L’hésitation vaccinale contre HPV : comment y faire face ? 15ème</text:a></text:p>
              <text:p text:style-name="Normal"><text:a xlink:type="simple" xlink:href="https://hal.science/search/index/?q=*&amp;authFullName_s=Aurélie Gauchet">Aurélie Gauchet</text:a></text:p>
              <text:p text:style-name="Normal"><text:span>15ème Journées Daniel Dargent de chirurgie gynécologique, cancérologique et mammaire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4848188v1">hal-0484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75v1">Psychosomatique : gestion du stress et maladies chroniques</text:a></text:p>
              <text:p text:style-name="Normal"><text:a xlink:type="simple" xlink:href="https://hal.science/search/index/?q=*&amp;authFullName_s=Aurélie Gauchet">Aurélie Gauchet</text:a></text:p>
              <text:p text:style-name="Normal"><text:span>3ème journée scientifique Clinique du Dauphiné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4848175v1">hal-048481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106v1">Which kind of support do (French) parents need?</text:a></text:p>
              <text:p text:style-name="Normal"><text:a xlink:type="simple" xlink:href="https://hal.science/search/index/?q=*&amp;authFullName_s=Rebecca Shankland">Rebecca Shankland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1rst International Conférence on Parental Burnout</text:span><text:span>, 2019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845106v1">hal-0484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07v1">Comment en finir avec l’hésitation vaccinale en France ?</text:a></text:p>
              <text:p text:style-name="Normal"><text:a xlink:type="simple" xlink:href="https://hal.science/search/index/?q=*&amp;authFullName_s=Aurélie Gauchet">Aurélie Gauchet</text:a></text:p>
              <text:p text:style-name="Normal"><text:span>Congrès Infogyn</text:span><text:span>, 2019, Pau, France</text:span></text:p>
              <text:p text:style-name="Normal"><text:span>Communication dans un congrès</text:span></text:p>
              <text:p text:style-name="Normal"><text:a xlink:type="simple" xlink:href="https://hal.science/hal-04848207v1">hal-0484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67v1">Comprendre et accompagner l’adhésion des patients.</text:a></text:p>
              <text:p text:style-name="Normal"><text:a xlink:type="simple" xlink:href="https://hal.science/search/index/?q=*&amp;authFullName_s=Aurélie Gauchet">Aurélie Gauchet</text:a></text:p>
              <text:p text:style-name="Normal"><text:span>Symposium médicaments Symposium observance  observance/adhésion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4848267v1">hal-04848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089v1">Traduction de la taxonomie du projet ABC sur l’adhésion médicamenteuse en Français</text:a></text:p>
              <text:p text:style-name="Normal"><text:a xlink:type="simple" xlink:href="https://hal.science/search/index/?q=*&amp;authFullName_s=Anaïs Lehmann">Anaïs Lehmann</text:a><text:span>,</text:span><text:a xlink:type="simple" xlink:href="https://hal.science/search/index/?q=*&amp;authFullName_s=M. Haag">M. Haag</text:a><text:span>,</text:span><text:a xlink:type="simple" xlink:href="https://hal.science/search/index/?q=*&amp;authFullName_s=Matti Schneider">Matti Schneider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Kurt E Hersberger">Kurt E Hersberger</text:a><text:span>et al.</text:span></text:p>
              <text:p text:style-name="Normal"><text:span>Société Française de Pharmacie Clinique</text:span><text:span>,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845089v1">hal-048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253v1">Quels freins à la vaccination à travers le monde</text:a></text:p>
              <text:p text:style-name="Normal"><text:a xlink:type="simple" xlink:href="https://hal.science/search/index/?q=*&amp;authFullName_s=Aurélie Gauchet">Aurélie Gauchet</text:a></text:p>
              <text:p text:style-name="Normal"><text:span>Les Transversales</text:span><text:span>, Gynécologie obstrétique pratique, 2019, Biarritz, France</text:span></text:p>
              <text:p text:style-name="Normal"><text:span>Communication dans un congrès</text:span></text:p>
              <text:p text:style-name="Normal"><text:a xlink:type="simple" xlink:href="https://hal.science/hal-04848253v1">hal-048482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126v1">Preventing and reducing Parental Burnout: Effects of Cognitive Behavioral Stress Management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1rst International Conférence on Parental Burnout</text:span><text:span>, 2019, Louvain-La-Neuve, Belgium</text:span></text:p>
              <text:p text:style-name="Normal"><text:span>Communication dans un congrès</text:span></text:p>
              <text:p text:style-name="Normal"><text:a xlink:type="simple" xlink:href="https://hal.univ-grenoble-alpes.fr/hal-04845126v1">hal-0484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079v1">The role of self-control resources and effort on physical activity goal attainment in primary and tertiary prevention</text:a></text:p>
              <text:p text:style-name="Normal"><text:a xlink:type="simple" xlink:href="https://hal.science/search/index/?q=*&amp;authFullName_s=Cyril Forestier">Cyril Forestier</text:a><text:span>,</text:span><text:a xlink:type="simple" xlink:href="https://hal.science/search/index/?q=*&amp;authFullName_s=Benoît Allenet">Benoît Allenet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Aurélie Gauchet">Aurélie Gauchet</text:a><text:span>et al.</text:span></text:p>
              <text:p text:style-name="Normal"><text:span>15th European Congress of Sport &amp; Exercise Psychology FEPSAC</text:span><text:span>, Jul 2019, Münster, Germany</text:span></text:p>
              <text:p text:style-name="Normal"><text:span>Communication dans un congrès</text:span></text:p>
              <text:p text:style-name="Normal"><text:a xlink:type="simple" xlink:href="https://hal.science/hal-04903079v1">hal-0490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37v1">Les effets de l’implémentation d’intention sur le comportement de vaccination contre la grippe chez les soignants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éline Bodelet">Céline Bodelet</text:a></text:p>
              <text:p text:style-name="Normal"><text:span>10ème Congrès International de Psychologie de la Santé de Langue Française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4847637v1">hal-048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57v1">Integrating intention and self-control variables to better predict health behaviors.</text:a></text:p>
              <text:p text:style-name="Normal"><text:a xlink:type="simple" xlink:href="https://hal.science/search/index/?q=*&amp;authFullName_s=C. Forestier">C. Forestier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Benoît Allenet">Benoît Allenet</text:a><text:span>et al.</text:span></text:p>
              <text:p text:style-name="Normal"><text:span>31st Annual Conference of the European Health Psychology Society</text:span><text:span>, 2017, Padou, Ireland</text:span></text:p>
              <text:p text:style-name="Normal"><text:span>Communication dans un congrès</text:span></text:p>
              <text:p text:style-name="Normal"><text:a xlink:type="simple" xlink:href="https://hal.science/hal-04847657v1">hal-04847657v1</text:a></text:p>
            </table:table-cell>
          </table:table-row>
        </table:table>
        <text:p text:style-name="P14"/>
        <text:p text:style-name="Heading2"><text:span text:style-name="T6">Poster de conférence (12)</text:span></text:p>
        <text:p text:style-name="P16"/>
        <table:table table:name="46f469" table:style-name="46f469">
          <table:table-column table:style-name="46f469.0"/>
          <table:table-row>
            <table:table-cell office:value-type="string">
              <text:p text:style-name="Normal"><text:a xlink:type="simple" xlink:href="https://hal.univ-grenoble-alpes.fr/hal-04845203v1">Rare diseases (ASMD): study of the determinants of therapeutic adherence, acceptance and shared medical decision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Lavinia Cairoli">Lavinia Cairoli</text:a><text:span>,</text:span><text:a xlink:type="simple" xlink:href="https://hal.science/search/index/?q=*&amp;authFullName_s=G. Bechet">G. Bechet</text:a><text:span>,</text:span><text:a xlink:type="simple" xlink:href="https://hal.science/search/index/?q=*&amp;authFullName_s=J. Arnal">J. Arnal</text:a></text:p>
              <text:p text:style-name="Normal"><text:span>38th Annual Conference of the European Health Psychology Society</text:span><text:span>, 2024, Cascais, Portugal</text:span></text:p>
              <text:p text:style-name="Normal"><text:span>Poster de conférence</text:span></text:p>
              <text:p text:style-name="Normal"><text:a xlink:type="simple" xlink:href="https://hal.univ-grenoble-alpes.fr/hal-04845203v1">hal-048452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181v1">A systematic review and meta-analysis of psychological interventions for parental burnout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Nicolas Verger">Nicolas Verger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text:span>et al.</text:span></text:p>
              <text:p text:style-name="Normal"><text:span>38th Annual Conference of the European Health Psychology Society</text:span><text:span>, 2024, Cascais, Portugal</text:span></text:p>
              <text:p text:style-name="Normal"><text:span>Poster de conférence</text:span></text:p>
              <text:p text:style-name="Normal"><text:a xlink:type="simple" xlink:href="https://hal.univ-grenoble-alpes.fr/hal-04845181v1">hal-048451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45221v1">Implementation evaluation of a school-based intervention on HPV vaccination (the PrevHPV study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M. Simon">M. Simon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urélie Gauchet">Aurélie Gauchet</text:a></text:p>
              <text:p text:style-name="Normal"><text:span>17th European Public Health Conference</text:span><text:span>, 2024, Lisbone, Portugal</text:span></text:p>
              <text:p text:style-name="Normal"><text:span>Poster de conférence</text:span></text:p>
              <text:p text:style-name="Normal"><text:a xlink:type="simple" xlink:href="https://hal.univ-grenoble-alpes.fr/hal-04845221v1">hal-0484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72v1">Comment améliorer l'acceptabilité du vaccin anti-HPV ? Focus groups avec des parents et des professionnels de l'Éducation nationale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et al.</text:span></text:p>
              <text:p text:style-name="Normal"><text:span>12ème Congrès de l'Association Francophone de Psychologie de la Santé (AFPSA)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737872v1">hal-047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47v1">Psychological antecedents of HPV vaccination among French adolescents and their parents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Morgane Michel">Morgane Michel</text:a><text:span>,</text:span><text:a xlink:type="simple" xlink:href="https://hal.science/search/index/?q=*&amp;authFullName_s=Sébastien Bruel">Sébastien Bruel</text:a><text:span>,</text:span><text:a xlink:type="simple" xlink:href="https://hal.science/search/index/?q=*&amp;authFullName_s=Amandine Gagneux-Brunon">Amandine Gagneux-Brunon</text:a><text:span>et al.</text:span></text:p>
              <text:p text:style-name="Normal"><text:span>36th Conference : “Charting New Territories in Health Psychology.”</text:span><text:span>, Aug 2022, Bratislava, Slovakia</text:span></text:p>
              <text:p text:style-name="Normal"><text:span>Poster de conférence</text:span></text:p>
              <text:p text:style-name="Normal"><text:a xlink:type="simple" xlink:href="https://hal.science/hal-04236547v1">hal-0423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147v1">How improve acceptability of vaccination against HPV? Focus groups with parents and school staff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Julien Ailloud">Julien Ailloud</text:a><text:span>,</text:span><text:a xlink:type="simple" xlink:href="https://hal.science/search/index/?q=*&amp;authFullName_s=Marion Branchereau">Marion Branchereau</text:a><text:span>,</text:span><text:a xlink:type="simple" xlink:href="https://hal.science/search/index/?q=*&amp;authFullName_s=Catherine Juneau">Catherine Juneau</text:a><text:span>,</text:span><text:a xlink:type="simple" xlink:href="https://hal.science/search/index/?q=*&amp;authFullName_s=Estelle Fall">Estelle Fall</text:a><text:span>et al.</text:span></text:p>
              <text:p text:style-name="Normal"><text:span>36th Annual Conference of the European Health Psychology Society</text:span><text:span>, Aug 2022, Bratislava, Slovakia</text:span></text:p>
              <text:p text:style-name="Normal"><text:span>Poster de conférence</text:span></text:p>
              <text:p text:style-name="Normal"><text:a xlink:type="simple" xlink:href="https://hal.science/hal-04738147v1">hal-0473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08v1">Preventing and reducing Parental Burnout: Effects of Cognitive Behavioral Stress Management and Positive Psychology interventions</text:a></text:p>
              <text:p text:style-name="Normal"><text:a xlink:type="simple" xlink:href="https://hal.science/search/index/?q=*&amp;authFullName_s=Agata Urbanowicz">Agat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J. Rance">J. Rance</text:a><text:span>,</text:span><text:a xlink:type="simple" xlink:href="https://hal.science/search/index/?q=*&amp;authFullName_s=P. Bennett">P. Bennett</text:a></text:p>
              <text:p text:style-name="Normal"><text:span>35th Annual Conference of the European Health Psychology Society</text:span><text:span>, 2021, Virtual Conference (International), Cyprus</text:span></text:p>
              <text:p text:style-name="Normal"><text:span>Poster de conférence</text:span></text:p>
              <text:p text:style-name="Normal"><text:a xlink:type="simple" xlink:href="https://hal.science/hal-04848108v1">hal-0484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74v1">Middle school students’ attitudes toward the HPV vaccine and psychological antecedents of vaccination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Anne-Sophie Le Duc-Banaszuk">Anne-Sophie Le Duc-Banaszuk</text:a><text:span>,</text:span><text:a xlink:type="simple" xlink:href="https://hal.science/search/index/?q=*&amp;authFullName_s=M. Michel">M. Michel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Bruno Giraudeau">Bruno Giraudeau</text:a><text:span>et al.</text:span></text:p>
              <text:p text:style-name="Normal"><text:span>35th Annual Conference of the European Health Psychology Society</text:span><text:span>, 2021, Virtual Conference (International), Cyprus</text:span></text:p>
              <text:p text:style-name="Normal"><text:span>Poster de conférence</text:span></text:p>
              <text:p text:style-name="Normal"><text:a xlink:type="simple" xlink:href="https://hal.science/hal-04848074v1">hal-0484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667v1">Intentions de vaccinations contre le HPV chez les garçons et filles en France</text:a></text:p>
              <text:p text:style-name="Normal"><text:a xlink:type="simple" xlink:href="https://hal.science/search/index/?q=*&amp;authFullName_s=Catherine Juneau">Catherine Juneau</text:a><text:span>,</text:span><text:a xlink:type="simple" xlink:href="https://hal.science/search/index/?q=*&amp;authFullName_s=Julie Bros">Julie Bros</text:a><text:span>,</text:span><text:a xlink:type="simple" xlink:href="https://hal.science/search/index/?q=*&amp;authFullName_s=Aurélie Gauchet">Aurélie Gauchet</text:a></text:p>
              <text:p text:style-name="Normal"><text:span>11ème Congrès de l’Association Francophone de Psychologie de la Santé</text:span><text:span>, 2021, Paris, France</text:span></text:p>
              <text:p text:style-name="Normal"><text:span>Poster de conférence</text:span></text:p>
              <text:p text:style-name="Normal"><text:a xlink:type="simple" xlink:href="https://hal.science/hal-04847667v1">hal-0484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1v1">Increase in HPV vaccination rate : using a planning technique and anticipated regret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éline Bodelet">Céline Bodelet</text:a></text:p>
              <text:p text:style-name="Normal"><text:span>35th Annual Conference of the European Health Psychology Society</text:span><text:span>, 2021, Virtual Conference (International), Cyprus</text:span></text:p>
              <text:p text:style-name="Normal"><text:span>Poster de conférence</text:span></text:p>
              <text:p text:style-name="Normal"><text:a xlink:type="simple" xlink:href="https://hal.science/hal-04848091v1">hal-0484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21v1">Implementation intention and anticipated regret on vaccination behavior against fluenza with healthcare workers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Céline Bodelet">Céline Bodelet</text:a></text:p>
              <text:p text:style-name="Normal"><text:span>33nd Annual Conference of the European Health Psychology Society</text:span><text:span>, 2019, Dubrovnik, Croatia</text:span></text:p>
              <text:p text:style-name="Normal"><text:span>Poster de conférence</text:span></text:p>
              <text:p text:style-name="Normal"><text:a xlink:type="simple" xlink:href="https://hal.science/hal-04848121v1">hal-04848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5522v1">Reducing Parental Burnout. Parent-Prev research project.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Paul Bennett">Paul Bennett</text:a><text:span>,</text:span><text:a xlink:type="simple" xlink:href="https://hal.science/search/index/?q=*&amp;authFullName_s=Jaynie Rance">Jaynie Rance</text:a></text:p>
              <text:p text:style-name="Normal"><text:span>Grenoble - Swansea Strategic Partnership</text:span><text:span>, Nov 2018, Swansea, United Kingdom</text:span></text:p>
              <text:p text:style-name="Normal"><text:span>Poster de conférence</text:span></text:p>
              <text:p text:style-name="Normal"><text:a xlink:type="simple" xlink:href="https://hal.univ-grenoble-alpes.fr/hal-01985522v1">hal-01985522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4f5ccc" table:style-name="4f5ccc">
          <table:table-column table:style-name="4f5ccc.0"/>
          <table:table-row>
            <table:table-cell office:value-type="string">
              <text:p text:style-name="Normal"><text:a xlink:type="simple" xlink:href="https://hal.science/hal-05465993v1">Je gère mon stress grâce aux TCC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Marine Paucsik">Marine Paucsik</text:a></text:p>
              <text:p text:style-name="Normal"><text:a xlink:type="simple" xlink:href="https://www.deboecksuperieur.com/livre/9782807373433-je-gere-mon-stress-grace-aux-tcc">Deboeck</text:a><text:span>, 2026, 978-2-8073-7343-3</text:span></text:p>
              <text:p text:style-name="Normal"><text:span>Ouvrages</text:span></text:p>
              <text:p text:style-name="Normal"><text:a xlink:type="simple" xlink:href="https://hal.science/hal-05465993v1">hal-0546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25v1">Gérer le stress grâce aux TCC</text:a></text:p>
              <text:p text:style-name="Normal"><text:a xlink:type="simple" xlink:href="https://hal.science/search/index/?q=*&amp;authFullName_s=Aurélie Gauchet">Aurélie Gauchet</text:a></text:p>
              <text:p text:style-name="Normal"><text:span>De Boeck, 2024</text:span></text:p>
              <text:p text:style-name="Normal"><text:span>Ouvrages</text:span></text:p>
              <text:p text:style-name="Normal"><text:a xlink:type="simple" xlink:href="https://hal.science/hal-04852325v1">hal-048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41v1">Psychologie de la santé</text:a></text:p>
              <text:p text:style-name="Normal"><text:a xlink:type="simple" xlink:href="https://hal.science/search/index/?q=*&amp;authFullName_s=Olivier Desrichard">Olivier Desrichard</text:a><text:span>,</text:span><text:a xlink:type="simple" xlink:href="https://hal.science/search/index/?q=*&amp;authFullName_s=Annaelle Blum">Annaelle Blum</text:a><text:span>,</text:span><text:a xlink:type="simple" xlink:href="https://hal.science/search/index/?q=*&amp;authFullName_s=Aurélie Gauchet">Aurélie Gauchet</text:a></text:p>
              <text:p text:style-name="Normal"><text:span>De Boeck, 2014</text:span></text:p>
              <text:p text:style-name="Normal"><text:span>Ouvrages</text:span></text:p>
              <text:p text:style-name="Normal"><text:a xlink:type="simple" xlink:href="https://hal.science/hal-04852341v1">hal-0485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44v1">Observance thérapeutique et VIH. Enquête sur les facteurs biologiques et psychosociaux.</text:a></text:p>
              <text:p text:style-name="Normal"><text:a xlink:type="simple" xlink:href="https://hal.science/search/index/?q=*&amp;authFullName_s=Aurélie Gauchet">Aurélie Gauchet</text:a></text:p>
              <text:p text:style-name="Normal"><text:span>L’Harmattan., 2008</text:span></text:p>
              <text:p text:style-name="Normal"><text:span>Ouvrages</text:span></text:p>
              <text:p text:style-name="Normal"><text:a xlink:type="simple" xlink:href="https://hal.science/hal-04852344v1">hal-04852344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a0ade0" table:style-name="a0ade0">
          <table:table-column table:style-name="a0ade0.0"/>
          <table:table-row>
            <table:table-cell office:value-type="string">
              <text:p text:style-name="Normal"><text:a xlink:type="simple" xlink:href="https://hal.science/hal-04520592v1">Comment prévenir et réduire le burnout parental grâce à des interventions psychologiques de groupe ?</text:a></text:p>
              <text:p text:style-name="Normal"><text:a xlink:type="simple" xlink:href="https://hal.science/search/index/?q=*&amp;authFullName_s=Agata Urbanowicz">Agat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Jaynie Rance">Jaynie Rance</text:a><text:span>,</text:span><text:a xlink:type="simple" xlink:href="https://hal.science/search/index/?q=*&amp;authFullName_s=Paul Bennett">Paul Bennett</text:a><text:span>,</text:span><text:a xlink:type="simple" xlink:href="https://hal.science/search/index/?q=*&amp;authFullName_s=Rebecca Shankland">Rebecca Shankland</text:a></text:p>
              <text:p text:style-name="Normal"><text:span>Le patient et son entourage</text:span><text:span>, Editions des archives contemporaines, pp.131-142, 2023,<text:s/></text:span><text:a xlink:type="simple" xlink:href="https://dx.doi.org/10.17184/eac.7248">⟨10.17184/eac.7248⟩</text:a></text:p>
              <text:p text:style-name="Normal"><text:span>Chapitre d'ouvrage</text:span></text:p>
              <text:p text:style-name="Normal"><text:a xlink:type="simple" xlink:href="https://hal.science/hal-04520592v1">hal-0452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86v1">Preventing and reducing parental burnout</text:a></text:p>
              <text:p text:style-name="Normal"><text:a xlink:type="simple" xlink:href="https://hal.science/search/index/?q=*&amp;authFullName_s=Agata Maria Urbanowicz">Agata Maria Urbanowicz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Rebecca Shankland">Rebecca Shankland</text:a></text:p>
              <text:p text:style-name="Normal"><text:span>Anglais pour psychologues.</text:span><text:span>, Dunod, 2022</text:span></text:p>
              <text:p text:style-name="Normal"><text:span>Chapitre d'ouvrage</text:span></text:p>
              <text:p text:style-name="Normal"><text:a xlink:type="simple" xlink:href="https://hal.science/hal-04852286v1">hal-048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22v1">La vaccination contre la grippe chez les professionnels de santé travaillant en établissement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Aurélie Gauchet">Aurélie Gauchet</text:a></text:p>
              <text:p text:style-name="Normal"><text:span>Pratiques et interventions en psychologie de la santé</text:span><text:span>, Edition des archives contemporaines, 2021</text:span></text:p>
              <text:p text:style-name="Normal"><text:span>Chapitre d'ouvrage</text:span></text:p>
              <text:p text:style-name="Normal"><text:a xlink:type="simple" xlink:href="https://hal.science/hal-04852322v1">hal-048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844v1">La vaccination contre la grippe chez les professionnels de santé travaillant en établissement</text:a></text:p>
              <text:p text:style-name="Normal"><text:a xlink:type="simple" xlink:href="https://hal.science/search/index/?q=*&amp;authFullName_s=Céline Bodelet">Céline Bodelet</text:a><text:span>,</text:span><text:a xlink:type="simple" xlink:href="https://hal.science/search/index/?q=*&amp;authFullName_s=Aurélie Gauchet">Aurélie Gauchet</text:a></text:p>
              <text:p text:style-name="Normal"><text:span>Pratiques et interventions en psychologie de la santé</text:span><text:span>, Editions des archives contemporaines, pp.49-62, 2020,<text:s/></text:span><text:a xlink:type="simple" xlink:href="https://dx.doi.org/10.17184/eac.3185">⟨10.17184/eac.3185⟩</text:a></text:p>
              <text:p text:style-name="Normal"><text:span>Chapitre d'ouvrage</text:span></text:p>
              <text:p text:style-name="Normal"><text:a xlink:type="simple" xlink:href="https://hal.science/hal-04843844v1">hal-0484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98v1">Pleine conscience et gestion des douleurs chroniques.</text:a></text:p>
              <text:p text:style-name="Normal"><text:a xlink:type="simple" xlink:href="https://hal.science/search/index/?q=*&amp;authFullName_s=Aurélie Gauchet">Aurélie Gauchet</text:a><text:span>,</text:span><text:a xlink:type="simple" xlink:href="https://hal.science/search/index/?q=*&amp;authFullName_s=Sonia Pellissier">Sonia Pellissier</text:a></text:p>
              <text:p text:style-name="Normal"><text:span>Introduction à la pleine conscience</text:span><text:span>, Dunod, 2016</text:span></text:p>
              <text:p text:style-name="Normal"><text:span>Chapitre d'ouvrage</text:span></text:p>
              <text:p text:style-name="Normal"><text:a xlink:type="simple" xlink:href="https://hal.science/hal-04852298v1">hal-048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17v1">L’intérêt de la prise en charge basée sur la mindfulness dans la maladie somatique.</text:a></text:p>
              <text:p text:style-name="Normal"><text:a xlink:type="simple" xlink:href="https://hal.science/search/index/?q=*&amp;authFullName_s=Emmanuelle Le Barbenchon">Emmanuelle Le Barbenchon</text:a><text:span>,</text:span><text:a xlink:type="simple" xlink:href="https://hal.science/search/index/?q=*&amp;authFullName_s=Cécile Dantzer">Cécile Dantzer</text:a><text:span>,</text:span><text:a xlink:type="simple" xlink:href="https://hal.science/search/index/?q=*&amp;authFullName_s=Sonia Pellissier">Sonia Pellissier</text:a><text:span>,</text:span><text:a xlink:type="simple" xlink:href="https://hal.science/search/index/?q=*&amp;authFullName_s=Aurélie Gauchet">Aurélie Gauchet</text:a></text:p>
              <text:p text:style-name="Normal"><text:span>Interventions psychothérapeutiques dans les maladies somatiques.</text:span><text:span>, De Boeck, 2015</text:span></text:p>
              <text:p text:style-name="Normal"><text:span>Chapitre d'ouvrage</text:span></text:p>
              <text:p text:style-name="Normal"><text:a xlink:type="simple" xlink:href="https://hal.science/hal-04852317v1">hal-048523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79314v1">Les interventions et le traitement psychosocial de la violence</text:a></text:p>
              <text:p text:style-name="Normal"><text:a xlink:type="simple" xlink:href="https://hal.science/search/index/?q=*&amp;authFullName_s=Tarquinio Cyril">Tarquinio Cyril</text:a><text:span>,</text:span><text:a xlink:type="simple" xlink:href="https://hal.science/search/index/?q=*&amp;authFullName_s=Fischer Gustave-Nicolas">Fischer Gustave-Nicolas</text:a><text:span>,</text:span><text:a xlink:type="simple" xlink:href="https://hal.science/search/index/?q=*&amp;authFullName_s=Virginie Dodeler">Virginie Dodeler</text:a><text:span>,</text:span><text:a xlink:type="simple" xlink:href="https://hal.science/search/index/?q=*&amp;authFullName_s=Aurélie Duveau">Aurélie Duveau</text:a><text:span>,</text:span><text:a xlink:type="simple" xlink:href="https://hal.science/search/index/?q=*&amp;authFullName_s=Barbara Houbre">Barbara Houbre</text:a><text:span>et al.</text:span></text:p>
              <text:p text:style-name="Normal"><text:span>Gustave-Nicolas Fischer.<text:s/></text:span><text:span>Psychologie des violences sociales</text:span><text:span>,<text:s/></text:span><text:a xlink:type="simple" xlink:href="https://www.dunod.com/sciences-humaines-et-sociales/psychologie-violences-sociales">Dunod</text:a><text:span>, 2003, 9782100058860</text:span></text:p>
              <text:p text:style-name="Normal"><text:span>Chapitre d'ouvrage</text:span></text:p>
              <text:p text:style-name="Normal"><text:a xlink:type="simple" xlink:href="https://univ-rennes2.hal.science/hal-01879314v1">hal-01879314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bb370d" table:style-name="bb370d">
          <table:table-column table:style-name="bb370d.0"/>
          <table:table-row>
            <table:table-cell office:value-type="string">
              <text:p text:style-name="Normal"><text:a xlink:type="simple" xlink:href="https://hal.science/hal-04801648v1">Vaccination contre les papillomavirus au collège : comment lever les barrières psychologiques ?</text:a></text:p>
              <text:p text:style-name="Normal"><text:a xlink:type="simple" xlink:href="https://hal.science/search/index/?q=*&amp;authFullName_s=Julien Ailloud">Julien Ailloud</text:a><text:span>,</text:span><text:a xlink:type="simple" xlink:href="https://hal.science/search/index/?q=*&amp;authFullName_s=Aurélie Gauchet">Aurélie Gauchet</text:a></text:p>
              <text:p text:style-name="Normal"><text:span>The Conversation France</text:span><text:span>, 2024</text:span></text:p>
              <text:p text:style-name="Normal"><text:span>Autre publication scientifique</text:span></text:p>
              <text:p text:style-name="Normal"><text:a xlink:type="simple" xlink:href="https://hal.science/hal-04801648v1">hal-04801648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b6b151" table:style-name="b6b151">
          <table:table-column table:style-name="b6b151.0"/>
          <table:table-row>
            <table:table-cell office:value-type="string">
              <text:p text:style-name="Normal"><text:a xlink:type="simple" xlink:href="https://hal.science/hal-05508293v1">Les compétences psychosociales. Un référentiel opérationnel à destination des professionnels experts et formateurs CPS. Tome II</text:a></text:p>
              <text:p text:style-name="Normal"><text:a xlink:type="simple" xlink:href="https://hal.science/search/index/?q=*&amp;authFullName_s=Béatrice Lamboy">Béatrice Lamboy</text:a><text:span>,</text:span><text:a xlink:type="simple" xlink:href="https://hal.science/search/index/?q=*&amp;authFullName_s=Dominique Jeannel">Dominique Jeannel</text:a><text:span>,</text:span><text:a xlink:type="simple" xlink:href="https://hal.science/search/index/?q=*&amp;authFullName_s=Emma Mouraire">Emma Mouraire</text:a><text:span>,</text:span><text:a xlink:type="simple" xlink:href="https://hal.science/search/index/?q=*&amp;authFullName_s=Aurélie Gauchet">Aurélie Gauchet</text:a><text:span>,</text:span><text:a xlink:type="simple" xlink:href="https://hal.science/search/index/?q=*&amp;authFullName_s=Carine Simar">Carine Simar</text:a><text:span>et al.</text:span></text:p>
              <text:p text:style-name="Normal"><text:span>Santé publique France. 2026, https://www.santepubliquefrance.fr/docs/les-competences-psychosociales.-un-referentiel-operationnel-a-destination-des-professionnels-experts-et-formateurs-cps.-tome-ii</text:span></text:p>
              <text:p text:style-name="Normal"><text:span>Rapport</text:span></text:p>
              <text:p text:style-name="Normal"><text:a xlink:type="simple" xlink:href="https://hal.science/hal-05508293v1">hal-055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88v1">Les compétences psychosociales. Un référentiel opérationnel à destination des professionnels experts et formateurs CPS. Tome I</text:a></text:p>
              <text:p text:style-name="Normal"><text:a xlink:type="simple" xlink:href="https://hal.science/search/index/?q=*&amp;authFullName_s=Béatrice Lamboy">Béatrice Lamboy</text:a><text:span>,</text:span><text:a xlink:type="simple" xlink:href="https://hal.science/search/index/?q=*&amp;authFullName_s=Dominique Jeannel">Dominique Jeannel</text:a><text:span>,</text:span><text:a xlink:type="simple" xlink:href="https://hal.science/search/index/?q=*&amp;authFullName_s=Emma Mouraire">Emma Mouraire</text:a><text:span>,</text:span><text:a xlink:type="simple" xlink:href="https://hal.science/search/index/?q=*&amp;authFullName_s=Carine Simar">Carine Simar</text:a><text:span>,</text:span><text:a xlink:type="simple" xlink:href="https://hal.science/search/index/?q=*&amp;authFullName_s=Rebecca Shankland">Rebecca Shankland</text:a><text:span>et al.</text:span></text:p>
              <text:p text:style-name="Normal"><text:span>Santé publique France. 2025, https://www.santepubliquefrance.fr/docs/les-competences-psychosociales.-un-referentiel-operationnel-a-destination-des-professionnels-experts-et-formateurs-cps.-tome-i</text:span></text:p>
              <text:p text:style-name="Normal"><text:span>Rapport</text:span></text:p>
              <text:p text:style-name="Normal"><text:a xlink:type="simple" xlink:href="https://hal.science/hal-05508288v1">hal-05508288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12b370" table:style-name="12b370">
          <table:table-column table:style-name="12b370.0"/>
          <table:table-row>
            <table:table-cell office:value-type="string">
              <text:p text:style-name="Normal"><text:a xlink:type="simple" xlink:href="https://hal.univ-lorraine.fr/tel-01777246v1">Les déterminants psychosociaux de l'observance thérapeutique chez les personnes infectées par le VIH : représentations et valeurs</text:a></text:p>
              <text:p text:style-name="Normal"><text:a xlink:type="simple" xlink:href="https://hal.science/search/index/?q=*&amp;authFullName_s=Aurélie Gauchet">Aurélie Gauchet</text:a></text:p>
              <text:p text:style-name="Normal"><text:span>Sociologie. Université Paul Verlaine - Metz, 2005. Français.<text:s/></text:span><text:a xlink:type="simple" xlink:href="https://www.theses.fr/2005METZ001L">⟨NNT : 2005METZ001L⟩</text:a></text:p>
              <text:p text:style-name="Normal"><text:span>Thèse</text:span></text:p>
              <text:p text:style-name="Normal"><text:a xlink:type="simple" xlink:href="https://hal.univ-lorraine.fr/tel-01777246v1">tel-01777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auchet</dc:title>
    <dc:subject/>
    <dc:description>CV</dc:description>
    <dc:creator/>
    <dc:date>2026-05-29T23:29:42.000</dc:date>
    <meta:generator>PHPWord</meta:generator>
    <meta:initial-creator>CCSD</meta:initial-creator>
    <meta:creation-date>2026-05-29T23:29:42.000</meta:creation-date>
    <meta:keyword/>
    <meta:user-defined meta:name="Category"/>
    <meta:user-defined meta:name="Company"/>
    <meta:user-defined meta:name="Manager"/>
  </office:meta>
</office:document-meta>
</file>