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a08" style:family="table">
      <style:table-properties style:rel-width="100" table:align="center"/>
    </style:style>
    <style:style style:name="db8a08.0" style:family="table-column">
      <style:table-column-properties style:column-width="0.00cm"/>
    </style:style>
    <style:style style:name="e98289" style:family="table">
      <style:table-properties style:rel-width="100" table:align="center"/>
    </style:style>
    <style:style style:name="e98289.0" style:family="table-column">
      <style:table-column-properties style:column-width="0.00cm"/>
    </style:style>
    <style:style style:name="edaa72" style:family="table">
      <style:table-properties style:rel-width="100" table:align="center"/>
    </style:style>
    <style:style style:name="edaa72.0" style:family="table-column">
      <style:table-column-properties style:column-width="0.00cm"/>
    </style:style>
    <style:style style:name="d7f094" style:family="table">
      <style:table-properties style:rel-width="100" table:align="center"/>
    </style:style>
    <style:style style:name="d7f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girard">aurelie-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99-7736">0000-0002-1699-77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549955">1655499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db8a08" table:style-name="db8a08">
          <table:table-column table:style-name="db8a08.0"/>
          <table:table-row>
            <table:table-cell office:value-type="string">
              <text:p text:style-name="Normal"><text:a xlink:type="simple" xlink:href="https://hal.science/hal-05556937v1">Penser l’ambivalence constructive : un levier pour l’appropriation de l’IA en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Magalie Duarte">Magalie Duarte</text:a><text:span>,</text:span><text:a xlink:type="simple" xlink:href="https://hal.science/search/index/?q=*&amp;authFullName_s=Bénédicte Geffroy">Bénédicte Geffroy</text:a></text:p>
              <text:p text:style-name="Normal"><text:span>Innovations - Revue d’économie et de management de l'innovation</text:span><text:span>, A paraître</text:span></text:p>
              <text:p text:style-name="Normal"><text:span>Article dans une revue</text:span></text:p>
              <text:p text:style-name="Normal"><text:a xlink:type="simple" xlink:href="https://hal.science/hal-05556937v1">hal-055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84v1">Using patient experiences to understand the (missed) digitalisation of the public health service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Aurélie Girard">Aurélie Girard</text:a></text:p>
              <text:p text:style-name="Normal"><text:span>Journal of Marketing Management</text:span><text:span>, 2024, 40 (11-12), pp.968-995.<text:s/></text:span><text:a xlink:type="simple" xlink:href="https://dx.doi.org/10.1080/0267257X.2024.2404869">⟨10.1080/0267257X.2024.2404869⟩</text:a></text:p>
              <text:p text:style-name="Normal"><text:span>Article dans une revue</text:span></text:p>
              <text:p text:style-name="Normal"><text:a xlink:type="simple" xlink:href="https://hal.science/hal-04748284v1">hal-047482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41683v1">L’évolution des affordances du dossier patient informatisé : une compréhension par la structure de l’outil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Aurélie Girard">Aurélie Girard</text:a></text:p>
              <text:p text:style-name="Normal"><text:span>Systèmes d'Information et Management</text:span><text:span>, 2024, 29 (1), pp.7-35.<text:s/></text:span><text:a xlink:type="simple" xlink:href="https://dx.doi.org/10.3917/sim.241.0007">⟨10.3917/sim.241.0007⟩</text:a></text:p>
              <text:p text:style-name="Normal"><text:span>Article dans une revue</text:span></text:p>
              <text:p text:style-name="Normal"><text:a xlink:type="simple" xlink:href="https://nantes-universite.hal.science/hal-04741683v1">hal-0474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89v2">Une histoire de la recherche en Systèmes d'Information, à travers 30 ans de publications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Sylvie Desq">Sylvie Desq</text:a></text:p>
              <text:p text:style-name="Normal"><text:span>Entreprises et Histoire</text:span><text:span>, 2010, 61, pp.78-97.<text:s/></text:span><text:a xlink:type="simple" xlink:href="https://dx.doi.org/10.3917/eh.060.0078">⟨10.3917/eh.060.0078⟩</text:a></text:p>
              <text:p text:style-name="Normal"><text:span>Article dans une revue</text:span></text:p>
              <text:p text:style-name="Normal"><text:a xlink:type="simple" xlink:href="https://hal.science/hal-00773589v2">hal-00773589v2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e98289" table:style-name="e98289">
          <table:table-column table:style-name="e98289.0"/>
          <table:table-row>
            <table:table-cell office:value-type="string">
              <text:p text:style-name="Normal"><text:a xlink:type="simple" xlink:href="https://hal.science/hal-05442294v1">Intelligence artificielle et pratiques soignantes : Processus d'appropriation et transformations managériales en établissement de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Anne-Claire Benech">Anne-Claire Benech</text:a></text:p>
              <text:p text:style-name="Normal"><text:span>ARAMOS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442294v1">hal-0544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62v1">La trajectoire de la gouvernance d’un « club utilisateurs» dans l’évolution d’un progiciel de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ltour">François Deltour</text:a></text:p>
              <text:p text:style-name="Normal"><text:span>30e conférence de l'Association Information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98562v1">hal-050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00v1">Appropriation d'une Plateforme Collaborative Inter-Organisationnelle en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Maxime Malafosse">Maxime Malafosse</text:a></text:p>
              <text:p text:style-name="Normal"><text:span>Association Information Management</text:span><text:span>, May 2024, Montpellier - La Grande Motte, France</text:span></text:p>
              <text:p text:style-name="Normal"><text:span>Communication dans un congrès</text:span></text:p>
              <text:p text:style-name="Normal"><text:a xlink:type="simple" xlink:href="https://hal.science/hal-04559400v1">hal-045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14v1">Patient Experience to Understand the (Missed) Digitalization of Public Health Service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Aurélie Girard">Aurélie Girard</text:a></text:p>
              <text:p text:style-name="Normal"><text:span>AIM- Congrès 2023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55914v1">hal-043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60v1">Gestion des risques de projets d’implémentation inter-organisationnelle d’un Progiciel de Gestion Intégré médical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/text:p>
              <text:p text:style-name="Normal"><text:span>Association Information Management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4559460v1">hal-045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88v1">L’identification des risques post-adoptifs lors d’un projet SI multiorganisationnel en santé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/text:p>
              <text:p text:style-name="Normal"><text:span>XXVIème Colloque de l'AIM (Association Information et Management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519488v1">hal-0351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99v1">Intégration d’un nouveau logiciel d’aide à la prescription et transformations des pratiques de soin : des contraintes bénéfiques ?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/text:p>
              <text:p text:style-name="Normal"><text:span>XXVème Colloque de l'AIM (Association Information et Management)</text:span><text:span>, Jun 2020, Marrakech, Maroc</text:span></text:p>
              <text:p text:style-name="Normal"><text:span>Communication dans un congrès</text:span></text:p>
              <text:p text:style-name="Normal"><text:a xlink:type="simple" xlink:href="https://hal.science/hal-03519499v1">hal-035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18v1">Standardisation des pratiques de soin : Analyse du rôle d’un logiciel d’aide à la prescription dans deux établissements de santé.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Mickaël David">Mickaël David</text:a></text:p>
              <text:p text:style-name="Normal"><text:span>Journée TI et Santé (Labelisée AIM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3519518v1">hal-0351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54v1">Standardisation des pratiques de soin : analyse du rôle d’un outil informatique de prescription médicale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Mickaël David">Mickaël David</text:a></text:p>
              <text:p text:style-name="Normal"><text:span>Conférence de l’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519554v1">hal-035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3v1">Les TPE artisanales et les défis de la visibilité numérique : une enquête sur les effets en termes de niveau d’activité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urélie Girard">Aurélie Girard</text:a></text:p>
              <text:p text:style-name="Normal"><text:span>Journées du Risque 2018 « Escales autour du numérique »</text:span><text:span>, Sep 2018, Nantes, France</text:span></text:p>
              <text:p text:style-name="Normal"><text:span>Communication dans un congrès</text:span></text:p>
              <text:p text:style-name="Normal"><text:a xlink:type="simple" xlink:href="https://hal.science/hal-02067693v1">hal-020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15v1">Artisans connectés : une hétérogénéité des pratiques de visibilité en lign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urélie Girard">Aurélie Girard</text:a></text:p>
              <text:p text:style-name="Normal"><text:span>Colloque MTO Management Technologie Organisation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67715v1">hal-020677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400v1">Intégrer les médias sociaux dans les pratiques d’e-GRH ? Usages et enjeux pour les cabinets de recrutement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400v1">hal-020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77v1">Le Delphi argumentaire, une méthode intermédiaire entre le questionnaire et l'entretien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lorence Rodhain">Florence Rodhain</text:a></text:p>
              <text:p text:style-name="Normal"><text:span>Journée de recherche AIM Méthodes de Recherche en SI</text:span><text:span>, Apr 2013, Nantes, France. pp.33-46</text:span></text:p>
              <text:p text:style-name="Normal"><text:span>Communication dans un congrès</text:span></text:p>
              <text:p text:style-name="Normal"><text:a xlink:type="simple" xlink:href="https://hal.science/hal-03654777v1">hal-036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5v1">La méthode Delphi pour définir les accords et les controverses : applications à l'innovation dans la traçabilité et dans le e-recrutement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urélie Girard">Aurélie Girard</text:a></text:p>
              <text:p text:style-name="Normal"><text:span>18ème Colloque de l'Association Information et Management (AIM)</text:span><text:span>, 2013, Lyon, France. pp.1-22</text:span></text:p>
              <text:p text:style-name="Normal"><text:span>Communication dans un congrès</text:span></text:p>
              <text:p text:style-name="Normal"><text:a xlink:type="simple" xlink:href="https://hal.science/hal-00845535v1">hal-008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30v1">Accords et controverses sur l’intégration des médias sociaux dans le recrutement : les résultats d’une étude Delphi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Actes du 17ème Congrès de l’AIM</text:span><text:span>, May 2012, Bordeaux, France. 21 p</text:span></text:p>
              <text:p text:style-name="Normal"><text:span>Communication dans un congrès</text:span></text:p>
              <text:p text:style-name="Normal"><text:a xlink:type="simple" xlink:href="https://hal.science/hal-03654730v1">hal-036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89v1">L'apparition des médias sociaux dans l'e-GRH : gestion de la marque employeur et e-recrutement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16 ème Congrès de l'AIM</text:span><text:span>, 2011, St Denis de La Réunion, France. pp.1-18</text:span></text:p>
              <text:p text:style-name="Normal"><text:span>Communication dans un congrès</text:span></text:p>
              <text:p text:style-name="Normal"><text:a xlink:type="simple" xlink:href="https://hal.science/hal-00843689v1">hal-00843689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edaa72" table:style-name="edaa72">
          <table:table-column table:style-name="edaa72.0"/>
          <table:table-row>
            <table:table-cell office:value-type="string">
              <text:p text:style-name="Normal"><text:a xlink:type="simple" xlink:href="https://hal.science/hal-04559435v1">Partie 1. Gouvernance des SI (exercices et cas)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/text:p>
              <text:p text:style-name="Normal"><text:span>Marc Bidan; Cecile Godé.<text:s/></text:span><text:span>Cas en management des systèmes d'information DSCG 5</text:span><text:span>, EMS, 2020, 978-2-37687-409-6</text:span></text:p>
              <text:p text:style-name="Normal"><text:span>Chapitre d'ouvrage</text:span></text:p>
              <text:p text:style-name="Normal"><text:a xlink:type="simple" xlink:href="https://hal.science/hal-04559435v1">hal-045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17v1">Chapitre 1. Gouvernance des systèmes d'information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/text:p>
              <text:p text:style-name="Normal"><text:span>Marc Bidan; Cecile Godet.<text:s/></text:span><text:span>DSCG 5 Management des Systèmes d'Information</text:span><text:span>, Vuibert, 2017, 978-2-311-40435-7</text:span></text:p>
              <text:p text:style-name="Normal"><text:span>Chapitre d'ouvrage</text:span></text:p>
              <text:p text:style-name="Normal"><text:a xlink:type="simple" xlink:href="https://hal.science/hal-04559417v1">hal-045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94v1">Integration of Social Media in Recruitment: A Delphi Study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Bondarouk T., Olivas-luján M.<text:s/></text:span><text:span>Social Media in Human Resources Management</text:span><text:span>, 12, Emerald Group Publishing Limited; Emerald, pp. 97-120, 2013, Advanced Series in Management, Volume 12,<text:s/></text:span><text:a xlink:type="simple" xlink:href="https://dx.doi.org/10.1108/S1877-6361(2013)0000012009">⟨10.1108/S1877-6361(2013)0000012009⟩</text:a></text:p>
              <text:p text:style-name="Normal"><text:span>Chapitre d'ouvrage</text:span></text:p>
              <text:p text:style-name="Normal"><text:a xlink:type="simple" xlink:href="https://hal.science/hal-00998494v1">hal-0099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55v1">e-Recruitment: from transaction-based practices to relationship-based approaches - Chapter 8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/text:p>
              <text:p text:style-name="Normal"><text:span>Bondarouk T., Ruël H., &amp; Looise J.C.<text:s/></text:span><text:span>Electronic HRM in Theory and Practice (Advanced Series in Management)</text:span><text:span>, 8, Emerald Group Publishing Limited, pp.143-158, 2011</text:span></text:p>
              <text:p text:style-name="Normal"><text:span>Chapitre d'ouvrage</text:span></text:p>
              <text:p text:style-name="Normal"><text:a xlink:type="simple" xlink:href="https://hal.science/hal-04559455v1">hal-045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79v1">E-recruitement : From Transaction-Based Practices to Relationship-Based Approaches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/text:p>
              <text:p text:style-name="Normal"><text:span>T. Bondarouk, H. Ruël, J. Looise.<text:s/></text:span><text:span>Advanced Series in Management</text:span><text:span>, Emerald Group Publishing, pp.143-158, 2011, 978-0-85724-973-9.<text:s/></text:span><text:a xlink:type="simple" xlink:href="https://dx.doi.org/10.1108/S1877-6361(2011)0000008016">⟨10.1108/S1877-6361(2011)0000008016⟩</text:a></text:p>
              <text:p text:style-name="Normal"><text:span>Chapitre d'ouvrage</text:span></text:p>
              <text:p text:style-name="Normal"><text:a xlink:type="simple" xlink:href="https://hal.science/hal-00777779v1">hal-0077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02v1">E-recruitment: new practices, new issues. An exploratory study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Bernard Fallery">Bernard Fallery</text:a></text:p>
              <text:p text:style-name="Normal"><text:span>T. Boudarouk and H. Ruel.<text:s/></text:span><text:span>Human Resource Information System</text:span><text:span>, INSTICC Press, pp.39-48, 2009, 978-989-8111-97-5</text:span></text:p>
              <text:p text:style-name="Normal"><text:span>Chapitre d'ouvrage</text:span></text:p>
              <text:p text:style-name="Normal"><text:a xlink:type="simple" xlink:href="https://hal.science/hal-00777802v1">hal-00777802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d7f094" table:style-name="d7f094">
          <table:table-column table:style-name="d7f094.0"/>
          <table:table-row>
            <table:table-cell office:value-type="string">
              <text:p text:style-name="Normal"><text:a xlink:type="simple" xlink:href="https://hal.science/hal-02068318v1">Artisans connectés : quelles pratiques de visibilité en lign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Virginie Lethiais">Virginie Lethiai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068318v1">hal-02068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IRARD</dc:title>
    <dc:subject/>
    <dc:description>CV</dc:description>
    <dc:creator/>
    <dc:date>2026-05-27T20:42:52.000</dc:date>
    <meta:generator>PHPWord</meta:generator>
    <meta:initial-creator>CCSD</meta:initial-creator>
    <meta:creation-date>2026-05-27T20:42:52.000</meta:creation-date>
    <meta:keyword/>
    <meta:user-defined meta:name="Category"/>
    <meta:user-defined meta:name="Company"/>
    <meta:user-defined meta:name="Manager"/>
  </office:meta>
</office:document-meta>
</file>