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2eb" style:family="table">
      <style:table-properties style:rel-width="100" table:align="center"/>
    </style:style>
    <style:style style:name="0db2eb.0" style:family="table-column">
      <style:table-column-properties style:column-width="0.00cm"/>
    </style:style>
    <style:style style:name="34bc3a" style:family="table">
      <style:table-properties style:rel-width="100" table:align="center"/>
    </style:style>
    <style:style style:name="34bc3a.0" style:family="table-column">
      <style:table-column-properties style:column-width="0.00cm"/>
    </style:style>
    <style:style style:name="19ed23" style:family="table">
      <style:table-properties style:rel-width="100" table:align="center"/>
    </style:style>
    <style:style style:name="19ed23.0" style:family="table-column">
      <style:table-column-properties style:column-width="0.00cm"/>
    </style:style>
    <style:style style:name="5c6081" style:family="table">
      <style:table-properties style:rel-width="100" table:align="center"/>
    </style:style>
    <style:style style:name="5c6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HEM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db2eb" table:style-name="0db2eb">
          <table:table-column table:style-name="0db2eb.0"/>
          <table:table-row>
            <table:table-cell office:value-type="string">
              <text:p text:style-name="Normal"><text:a xlink:type="simple" xlink:href="https://amu.hal.science/hal-05389626v1">Conservatives, Progressives and Transformers: The Influence of Marketers' Biases on Sustainable Innovation</text:a></text:p>
              <text:p text:style-name="Normal"><text:a xlink:type="simple" xlink:href="https://hal.science/search/index/?q=*&amp;authFullName_s=Sophie Richit">Sophie Richit</text:a><text:span>,</text:span><text:a xlink:type="simple" xlink:href="https://hal.science/search/index/?q=*&amp;authFullName_s=Aurélie Hemonnet‐goujot">Aurélie Hemonnet‐goujot</text:a></text:p>
              <text:p text:style-name="Normal"><text:span>Creativity and Innovation Management</text:span><text:span>, 2025,<text:s/></text:span><text:a xlink:type="simple" xlink:href="https://dx.doi.org/10.1111/caim.70027">⟨10.1111/caim.70027⟩</text:a></text:p>
              <text:p text:style-name="Normal"><text:span>Article dans une revue</text:span></text:p>
              <text:p text:style-name="Normal"><text:a xlink:type="simple" xlink:href="https://amu.hal.science/hal-05389626v1">hal-0538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13v1">THE SHIP OF THESEUS: HOW DO PRACTITIONERS NAVIGATE BETWEEN BRAND LONGEVITY AND BRAND MODERNITY?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Fabien Pecot">Fabien Pecot</text:a></text:p>
              <text:p text:style-name="Normal"><text:span>Décisions Marketing</text:span><text:span>, 2025, 118 (2), pp.13-37.<text:s/></text:span><text:a xlink:type="simple" xlink:href="https://dx.doi.org/10.3917/dm.118.0013">⟨10.3917/dm.118.0013⟩</text:a></text:p>
              <text:p text:style-name="Normal"><text:span>Article dans une revue</text:span></text:p>
              <text:p text:style-name="Normal"><text:a xlink:type="simple" xlink:href="https://hal.science/hal-05312113v1">hal-053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29v1">Exploring how to develop data-driven innovation capability of marketing within B2B firms: Toward a capability model and process-oriented approach</text:a></text:p>
              <text:p text:style-name="Normal"><text:a xlink:type="simple" xlink:href="https://hal.science/search/index/?q=*&amp;authFullName_s=Ludivine Ravat">Ludivine Ravat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Sandrine Hollet-Haudebert">Sandrine Hollet-Haudebert</text:a></text:p>
              <text:p text:style-name="Normal"><text:span>Industrial Marketing Management</text:span><text:span>, 2024, 118, pp.110-125.<text:s/></text:span><text:a xlink:type="simple" xlink:href="https://dx.doi.org/10.1016/j.indmarman.2023.12.015">⟨10.1016/j.indmarman.2023.12.015⟩</text:a></text:p>
              <text:p text:style-name="Normal"><text:span>Article dans une revue</text:span></text:p>
              <text:p text:style-name="Normal"><text:a xlink:type="simple" xlink:href="https://hal.science/hal-04893429v1">hal-0489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05v1">Crowdsourcing innovation challenges: How participants react when their ideas are rejected</text:a></text:p>
              <text:p text:style-name="Normal"><text:a xlink:type="simple" xlink:href="https://hal.science/search/index/?q=*&amp;authFullName_s=Cyrielle Vellera">Cyrielle Vellera</text:a><text:span>,</text:span><text:a xlink:type="simple" xlink:href="https://hal.science/search/index/?q=*&amp;authFullName_s=Elodie Jouny-Rivier">Elodie Jouny-Rivier</text:a><text:span>,</text:span><text:a xlink:type="simple" xlink:href="https://hal.science/search/index/?q=*&amp;authFullName_s=Aurélie Hemonnet-Goujot">Aurélie Hemonnet-Goujot</text:a></text:p>
              <text:p text:style-name="Normal"><text:span>Creativity and Innovation Management</text:span><text:span>, 2023, 32 (1), pp.158-173.<text:s/></text:span><text:a xlink:type="simple" xlink:href="https://dx.doi.org/10.1111/caim.12528">⟨10.1111/caim.12528⟩</text:a></text:p>
              <text:p text:style-name="Normal"><text:span>Article dans une revue</text:span></text:p>
              <text:p text:style-name="Normal"><text:a xlink:type="simple" xlink:href="https://hal.science/hal-03841105v1">hal-0384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015v1">“All you need is love”. From product design value perception to luxury brand love: An integrated framework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Journal of Business Research</text:span><text:span>, 2022, 139, pp.1463-1475.<text:s/></text:span><text:a xlink:type="simple" xlink:href="https://dx.doi.org/10.1016/j.jbusres.2021.10.066">⟨10.1016/j.jbusres.2021.10.066⟩</text:a></text:p>
              <text:p text:style-name="Normal"><text:span>Article dans une revue</text:span></text:p>
              <text:p text:style-name="Normal"><text:a xlink:type="simple" xlink:href="https://hal.science/hal-03562015v1">hal-0356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54v1">The effect of sustainable product innovation on the consumer–luxury brand relationship: The role of past identity salience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Aurélie Kessous">Aurélie Kessous</text:a><text:span>,</text:span><text:a xlink:type="simple" xlink:href="https://hal.science/search/index/?q=*&amp;authFullName_s=Fanny Magnoni">Fanny Magnoni</text:a></text:p>
              <text:p text:style-name="Normal"><text:span>Journal of Business Research</text:span><text:span>, 2022, 139, pp.1513-1524.<text:s/></text:span><text:a xlink:type="simple" xlink:href="https://dx.doi.org/10.1016/j.jbusres.2021.10.070">⟨10.1016/j.jbusres.2021.10.070⟩</text:a></text:p>
              <text:p text:style-name="Normal"><text:span>Article dans une revue</text:span></text:p>
              <text:p text:style-name="Normal"><text:a xlink:type="simple" xlink:href="https://hal.science/hal-03511454v1">hal-035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90v1">Network creativity: A conceptual lens for inter- and intra-organisational creative processes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Björn Ivens">Björn Ivens</text:a><text:span>,</text:span><text:a xlink:type="simple" xlink:href="https://hal.science/search/index/?q=*&amp;authFullName_s=Catherine Pardo">Catherine Pardo</text:a></text:p>
              <text:p text:style-name="Normal"><text:span>Industrial Marketing Management</text:span><text:span>, 2022, 102,<text:s/></text:span><text:a xlink:type="simple" xlink:href="https://dx.doi.org/10.1016/j.indmarman.2022.02.002">⟨10.1016/j.indmarman.2022.02.002⟩</text:a></text:p>
              <text:p text:style-name="Normal"><text:span>Article dans une revue</text:span></text:p>
              <text:p text:style-name="Normal"><text:a xlink:type="simple" xlink:href="https://hal.science/hal-03562190v1">hal-035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15v1">Comment réussir la collaboration entre marketing et design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Manceau, D.">Manceau, D.</text:a><text:span>,</text:span><text:a xlink:type="simple" xlink:href="https://hal.science/search/index/?q=*&amp;authFullName_s=Abecassis-Moedas, C.">Abecassis-Moedas, C.</text:a><text:span>,</text:span><text:a xlink:type="simple" xlink:href="https://hal.science/search/index/?q=*&amp;authFullName_s=Huet, J.M.">Huet, J.M.</text:a></text:p>
              <text:p text:style-name="Normal"><text:span>Harvard business review France</text:span><text:span>, 2021</text:span></text:p>
              <text:p text:style-name="Normal"><text:span>Article dans une revue</text:span></text:p>
              <text:p text:style-name="Normal"><text:a xlink:type="simple" xlink:href="https://hal.science/hal-03324215v1">hal-0332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97v1">The dynamics of innovation contest experience: An integrated framework from the customer’s perspective</text:a></text:p>
              <text:p text:style-name="Normal"><text:a xlink:type="simple" xlink:href="https://hal.science/search/index/?q=*&amp;authFullName_s=Stéphane Salgado">Stéphane Salgado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David Henard">David Henard</text:a><text:span>,</text:span><text:a xlink:type="simple" xlink:href="https://hal.science/search/index/?q=*&amp;authFullName_s=Virginie de Barnier">Virginie de Barnier</text:a></text:p>
              <text:p text:style-name="Normal"><text:span>Journal of Business Research</text:span><text:span>, 2020, 117, pp.29-43.<text:s/></text:span><text:a xlink:type="simple" xlink:href="https://dx.doi.org/10.1016/j.jbusres.2020.05.041">⟨10.1016/j.jbusres.2020.05.041⟩</text:a></text:p>
              <text:p text:style-name="Normal"><text:span>Article dans une revue</text:span></text:p>
              <text:p text:style-name="Normal"><text:a xlink:type="simple" xlink:href="https://hal.science/hal-02732997v1">hal-027329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34810v1">Frameworks for innovation, collaboration, and change: Value creation wheel, design thinking, creative problem‐solving, and lean</text:a></text:p>
              <text:p text:style-name="Normal"><text:a xlink:type="simple" xlink:href="https://hal.science/search/index/?q=*&amp;authFullName_s=Luis Lages">Luis Lages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Anne‐marie Guerin">Anne‐marie Guerin</text:a></text:p>
              <text:p text:style-name="Normal"><text:span>Strategic Change</text:span><text:span>, 2020, 29 (2), pp.195-213.<text:s/></text:span><text:a xlink:type="simple" xlink:href="https://dx.doi.org/10.1002/jsc.2321">⟨10.1002/jsc.2321⟩</text:a></text:p>
              <text:p text:style-name="Normal"><text:span>Article dans une revue</text:span></text:p>
              <text:p text:style-name="Normal"><text:a xlink:type="simple" xlink:href="https://amu.hal.science/hal-02734810v1">hal-027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90v1">When external design and marketing collaborate to develop new products: A typology of patterns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Céline Abecassis‐moedas">Céline Abecassis‐moedas</text:a><text:span>,</text:span><text:a xlink:type="simple" xlink:href="https://hal.science/search/index/?q=*&amp;authFullName_s=Delphine Manceau">Delphine Manceau</text:a></text:p>
              <text:p text:style-name="Normal"><text:span>Creativity and Innovation Management</text:span><text:span>, 2020, 29 (S1), pp.51-62.<text:s/></text:span><text:a xlink:type="simple" xlink:href="https://dx.doi.org/10.1111/caim.12382">⟨10.1111/caim.12382⟩</text:a></text:p>
              <text:p text:style-name="Normal"><text:span>Article dans une revue</text:span></text:p>
              <text:p text:style-name="Normal"><text:a xlink:type="simple" xlink:href="https://hal.science/hal-03511390v1">hal-035113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3760v1">Drivers and Pathways of NPD Success in the Marketing-External Design Relationship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Celine Abecassis-Moedas">Celine Abecassis-Moedas</text:a></text:p>
              <text:p text:style-name="Normal"><text:span>Journal of Product Innovation Management</text:span><text:span>, 2019, 36 (2), pp.196-223.<text:s/></text:span><text:a xlink:type="simple" xlink:href="https://dx.doi.org/10.1111/jpim.12472">⟨10.1111/jpim.12472⟩</text:a></text:p>
              <text:p text:style-name="Normal"><text:span>Article dans une revue</text:span></text:p>
              <text:p text:style-name="Normal"><text:a xlink:type="simple" xlink:href="https://amu.hal.science/hal-01883760v1">hal-0188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93v1">Crowdsourcing vs Design Thinking. Une étude comparative de deux démarches d'innovation externe dans la phase d'idéation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Julie Fabbri">Julie Fabbri</text:a><text:span>,</text:span><text:a xlink:type="simple" xlink:href="https://hal.science/search/index/?q=*&amp;authFullName_s=Delphine Manceau">Delphine Manceau</text:a></text:p>
              <text:p text:style-name="Normal"><text:span>Décisions Marketing</text:span><text:span>, 2016, 83 (3), pp.123-139.<text:s/></text:span><text:a xlink:type="simple" xlink:href="https://dx.doi.org/10.7193/DM.083.123.138">⟨10.7193/DM.083.123.138⟩</text:a></text:p>
              <text:p text:style-name="Normal"><text:span>Article dans une revue</text:span></text:p>
              <text:p text:style-name="Normal"><text:a xlink:type="simple" xlink:href="https://hal.science/hal-01412693v1">hal-01412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674v1">À propos du livre « Management de l’innovation et globalisation » de Sihem Ben Mahmoud-Jouini, Florence Charue-Duboc et Christophe Midler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Antonin Ricard">Antonin Ricard</text:a></text:p>
              <text:p text:style-name="Normal"><text:span>Management international = International management = Gestión internacional</text:span><text:span>, 2015, 19 (Numéro Spécial ), pp.203-204</text:span></text:p>
              <text:p text:style-name="Normal"><text:span>Article dans une revue</text:span></text:p>
              <text:p text:style-name="Normal"><text:a xlink:type="simple" xlink:href="https://amu.hal.science/hal-01455674v1">hal-01455674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34bc3a" table:style-name="34bc3a">
          <table:table-column table:style-name="34bc3a.0"/>
          <table:table-row>
            <table:table-cell office:value-type="string">
              <text:p text:style-name="Normal"><text:a xlink:type="simple" xlink:href="https://amu.hal.science/hal-05319973v1">Profiling Consumers: How User Diversity Shapes Green Innovation Adoption</text:a></text:p>
              <text:p text:style-name="Normal"><text:a xlink:type="simple" xlink:href="https://hal.science/search/index/?q=*&amp;authFullName_s=Amanullah Phulpoto">Amanullah Phulpoto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Linda Hamdi-Kidar">Linda Hamdi-Kidar</text:a></text:p>
              <text:p text:style-name="Normal"><text:span>Innovation and Product Development Management Conference (IPDMC)</text:span><text:span>, Jun 2025, Porto, Portugal</text:span></text:p>
              <text:p text:style-name="Normal"><text:span>Communication dans un congrès</text:span></text:p>
              <text:p text:style-name="Normal"><text:a xlink:type="simple" xlink:href="https://amu.hal.science/hal-05319973v1">hal-05319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19870v1">Green Innovation Adoption: Examining the Role of Diverse User Profiles</text:a></text:p>
              <text:p text:style-name="Normal"><text:a xlink:type="simple" xlink:href="https://hal.science/search/index/?q=*&amp;authFullName_s=Amanullah Phulpoto">Amanullah Phulpoto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Linda Hamdi-Kidar">Linda Hamdi-Kidar</text:a></text:p>
              <text:p text:style-name="Normal"><text:span>Academy of Marketing Science World Marketing Congress</text:span><text:span>, Jul 2025, Dijon, France</text:span></text:p>
              <text:p text:style-name="Normal"><text:span>Communication dans un congrès</text:span></text:p>
              <text:p text:style-name="Normal"><text:a xlink:type="simple" xlink:href="https://amu.hal.science/hal-05319870v1">hal-05319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97736v1">Conservateurs, progressistes, transformateurs : l’influence des biais décisionnels des marketeurs sur l’innovation durable</text:a></text:p>
              <text:p text:style-name="Normal"><text:a xlink:type="simple" xlink:href="https://hal.science/search/index/?q=*&amp;authFullName_s=Sophie Richit">Sophie Richit</text:a><text:span>,</text:span><text:a xlink:type="simple" xlink:href="https://hal.science/search/index/?q=*&amp;authFullName_s=Aurélie Hemonnet-Goujot">Aurélie Hemonnet-Goujot</text:a></text:p>
              <text:p text:style-name="Normal"><text:span>41ème Congrès International de l’Association Française du Marketing (AFM)</text:span><text:span>, May 2025, Lille, France</text:span></text:p>
              <text:p text:style-name="Normal"><text:span>Communication dans un congrès</text:span></text:p>
              <text:p text:style-name="Normal"><text:a xlink:type="simple" xlink:href="https://amu.hal.science/hal-05097736v1">hal-0509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59v1">Oh Look, Another Woke Brand ! : Brand Legitimacy's Impact on the Consumer-Brand Relationship in Brand Activism Campaigns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54th Annual Conference of the European Marketing Academy</text:span><text:span>, European Marketing Academy (EMAC), May 2025, Madrid, Spain</text:span></text:p>
              <text:p text:style-name="Normal"><text:span>Communication dans un congrès</text:span></text:p>
              <text:p text:style-name="Normal"><text:a xlink:type="simple" xlink:href="https://hal.science/hal-05477859v1">hal-05477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97759v1">Unveiling decision biases shaping sustainable innovation: a typology of marketing managers</text:a></text:p>
              <text:p text:style-name="Normal"><text:a xlink:type="simple" xlink:href="https://hal.science/search/index/?q=*&amp;authFullName_s=Sophie Richit">Sophie Richit</text:a><text:span>,</text:span><text:a xlink:type="simple" xlink:href="https://hal.science/search/index/?q=*&amp;authFullName_s=Aurélie Hemonnet-Goujot">Aurélie Hemonnet-Goujot</text:a></text:p>
              <text:p text:style-name="Normal"><text:span>54th Annual Conference of the European Marketing Academy (EMAC)</text:span><text:span>, May 2025, Pozuelo de Alarcón (Madrid), Spain</text:span></text:p>
              <text:p text:style-name="Normal"><text:span>Communication dans un congrès</text:span></text:p>
              <text:p text:style-name="Normal"><text:a xlink:type="simple" xlink:href="https://amu.hal.science/hal-05097759v1">hal-05097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18234v1">“Ecological Backlash”: Uncovering the Antecedents of Consumer’s Discontinuous Sustainable Behavior</text:a></text:p>
              <text:p text:style-name="Normal"><text:a xlink:type="simple" xlink:href="https://hal.science/search/index/?q=*&amp;authFullName_s=Hiba Qazi">Hiba Qazi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Fanny Magnoni">Fanny Magnoni</text:a></text:p>
              <text:p text:style-name="Normal"><text:span>Academy of Marketing Science World Marketing Congress</text:span><text:span>, Jul 2025, Dijon, France</text:span></text:p>
              <text:p text:style-name="Normal"><text:span>Communication dans un congrès</text:span></text:p>
              <text:p text:style-name="Normal"><text:a xlink:type="simple" xlink:href="https://amu.hal.science/hal-05318234v1">hal-0531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45v1">Brand Activism: Tri-dimensional Brand Legitimacy's Impact on the Consumer-Brand Relationship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41ème CONGRES INTERNATIONAL DE L’ASSOCIATION FRANÇAISE DU MARKETING</text:span><text:span>, ASSOCIATION FRANÇAISE DU MARKETING, May 2025, Lille, France</text:span></text:p>
              <text:p text:style-name="Normal"><text:span>Communication dans un congrès</text:span></text:p>
              <text:p text:style-name="Normal"><text:a xlink:type="simple" xlink:href="https://hal.science/hal-05477845v1">hal-05477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0032v1">The influence of decision biases in sustainable innovation marketing practices</text:a></text:p>
              <text:p text:style-name="Normal"><text:a xlink:type="simple" xlink:href="https://hal.science/search/index/?q=*&amp;authFullName_s=Sophie Richit">Sophie Richit</text:a><text:span>,</text:span><text:a xlink:type="simple" xlink:href="https://hal.science/search/index/?q=*&amp;authFullName_s=Aurélie Hemonnet-Goujot">Aurélie Hemonnet-Goujot</text:a></text:p>
              <text:p text:style-name="Normal"><text:span>International Product Development Management Conference (IPDMC)</text:span><text:span>, Jun 2024, Dublin, Ireland</text:span></text:p>
              <text:p text:style-name="Normal"><text:span>Communication dans un congrès</text:span></text:p>
              <text:p text:style-name="Normal"><text:a xlink:type="simple" xlink:href="https://amu.hal.science/hal-04620032v1">hal-04620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870v1">From Design Capabilities to Design Ambidexterity: A Research Agenda</text:a></text:p>
              <text:p text:style-name="Normal"><text:a xlink:type="simple" xlink:href="https://hal.science/search/index/?q=*&amp;authFullName_s=Céline Abecassis‐moedas">Céline Abecassis‐moedas</text:a><text:span>,</text:span><text:a xlink:type="simple" xlink:href="https://hal.science/search/index/?q=*&amp;authFullName_s=Aurélie Hemonnet-Goujot">Aurélie Hemonnet-Goujot</text:a></text:p>
              <text:p text:style-name="Normal"><text:span>International Product Development Management Conference (IPDMC)</text:span><text:span>, Jun 2024, Dublin (IR), Ireland</text:span></text:p>
              <text:p text:style-name="Normal"><text:span>Communication dans un congrès</text:span></text:p>
              <text:p text:style-name="Normal"><text:a xlink:type="simple" xlink:href="https://amu.hal.science/hal-04619870v1">hal-0461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23v1">Architecting value propositions for driving data-driven innovations: unveiling the role of data-driven innovation capability of marketing through a configurational approach</text:a></text:p>
              <text:p text:style-name="Normal"><text:a xlink:type="simple" xlink:href="https://hal.science/search/index/?q=*&amp;authFullName_s=Ludivine Ravat">Ludivine Ravat</text:a><text:span>,</text:span><text:a xlink:type="simple" xlink:href="https://hal.science/search/index/?q=*&amp;authFullName_s=Olivier Furrer">Olivier Furrer</text:a><text:span>,</text:span><text:a xlink:type="simple" xlink:href="https://hal.science/search/index/?q=*&amp;authFullName_s=Aurélie Hemonnet-Goujot">Aurélie Hemonnet-Goujot</text:a></text:p>
              <text:p text:style-name="Normal"><text:span>The 2024 Haring Symposium</text:span><text:span>, Kelley School of Business, Indiana University, Bloomington, USA, Apr 2024, Bloomington (Indiana), United States</text:span></text:p>
              <text:p text:style-name="Normal"><text:span>Communication dans un congrès</text:span></text:p>
              <text:p text:style-name="Normal"><text:a xlink:type="simple" xlink:href="https://hal.science/hal-04654123v1">hal-04654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0966v1">Speaking up in Brand Activism : The Impact of Perceived Brand Legitimacy on Consumer Behavior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24th World Marketing Congress (WMC)</text:span><text:span>, Academy of Marketing Science (AMS), Jul 2023, Canterbury, United Kingdom</text:span></text:p>
              <text:p text:style-name="Normal"><text:span>Communication dans un congrès</text:span></text:p>
              <text:p text:style-name="Normal"><text:a xlink:type="simple" xlink:href="https://amu.hal.science/hal-04160966v1">hal-04160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0965v1">Deconstructing &amp;quot;wokewashing”: the role of brand legitimacy and temporal distance in brand activism.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39ÈME CONGRES INTERNATIONAL DE L’ASSOCIATION FRANÇAISE DU MARKETING</text:span><text:span>, Association Française du Marketing (AFM), May 2023, Vannes, France</text:span></text:p>
              <text:p text:style-name="Normal"><text:span>Communication dans un congrès</text:span></text:p>
              <text:p text:style-name="Normal"><text:a xlink:type="simple" xlink:href="https://amu.hal.science/hal-04160965v1">hal-041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65v1">The Ship of Theseus: How do Practitioners Navigate between Brand Longevity and Brand Modernity?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Fabien Pecot">Fabien Pecot</text:a></text:p>
              <text:p text:style-name="Normal"><text:span>39e Congrès International de l’Association Française du Marketing (AFM)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54065v1">hal-04154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3116v1">It’s Time to Speak Up! The Influence of Perceived Legitimacy in Activist Brands on Consumer Behavior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2023 AMA Winter Academic Conference</text:span><text:span>, American Marketing Association, Feb 2023, Online, France</text:span></text:p>
              <text:p text:style-name="Normal"><text:span>Communication dans un congrès</text:span></text:p>
              <text:p text:style-name="Normal"><text:a xlink:type="simple" xlink:href="https://amu.hal.science/hal-04313116v1">hal-043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28v1">Data-driven innovation capability of marketing for B2B firms: definition and construction process</text:a></text:p>
              <text:p text:style-name="Normal"><text:a xlink:type="simple" xlink:href="https://hal.science/search/index/?q=*&amp;authFullName_s=Ludivine Ravat">Ludivine Ravat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Sandrine Hollet-Haudebert">Sandrine Hollet-Haudebert</text:a></text:p>
              <text:p text:style-name="Normal"><text:span>Academy of Innovation, Entrepreneurship, and Knowledge, ACIEK</text:span><text:span>, ESIC, Jun 2023, Madrid, Spain</text:span></text:p>
              <text:p text:style-name="Normal"><text:span>Communication dans un congrès</text:span></text:p>
              <text:p text:style-name="Normal"><text:a xlink:type="simple" xlink:href="https://hal.science/hal-04151228v1">hal-041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99v1">Data-driven innovation capability of marketing: an exploratory study of its components and underlying processes</text:a></text:p>
              <text:p text:style-name="Normal"><text:a xlink:type="simple" xlink:href="https://hal.science/search/index/?q=*&amp;authFullName_s=Ludivine Ravat">Ludivine Ravat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Sandrine Hollet-Haudebert">Sandrine Hollet-Haudebert</text:a></text:p>
              <text:p text:style-name="Normal"><text:span>Industrial Marketing Management Summit</text:span><text:span>, Bamberg University, Jan 2023, Bamberg, Germany</text:span></text:p>
              <text:p text:style-name="Normal"><text:span>Communication dans un congrès</text:span></text:p>
              <text:p text:style-name="Normal"><text:a xlink:type="simple" xlink:href="https://hal.science/hal-04151199v1">hal-041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97v1">Distinguishing Design Paradigms in Innovation Management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Céline Abecassis‐moedas">Céline Abecassis‐moedas</text:a></text:p>
              <text:p text:style-name="Normal"><text:span>JPIM Research Forum, PDMA</text:span><text:span>, Jan 2022, Online, United States</text:span></text:p>
              <text:p text:style-name="Normal"><text:span>Communication dans un congrès</text:span></text:p>
              <text:p text:style-name="Normal"><text:a xlink:type="simple" xlink:href="https://hal.science/hal-03562197v1">hal-03562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9685v2">THE ERA OF “WOKE-WASHING”: HOW CONSUMERS PERCEIVE BRAND ACTIVISM?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37ème Congrès International de l’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amu.hal.science/hal-03179685v2">hal-0317968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6753v1">Network Creativity: A Conceptual Lens for Inter- and Intra-Organization Creative Processes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Björn Ivens">Björn Ivens</text:a><text:span>,</text:span><text:a xlink:type="simple" xlink:href="https://hal.science/search/index/?q=*&amp;authFullName_s=Catherine Pardo">Catherine Pardo</text:a></text:p>
              <text:p text:style-name="Normal"><text:span>4th Industrial Marketing Management Summit</text:span><text:span>, Jan 2021, Copenhaguen (online), Denmark</text:span></text:p>
              <text:p text:style-name="Normal"><text:span>Communication dans un congrès</text:span></text:p>
              <text:p text:style-name="Normal"><text:a xlink:type="simple" xlink:href="https://amu.hal.science/hal-03136753v1">hal-03136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0194v1">Cognitive or Affective? A Dual Perspective of Consumer-Brand Relationship in Brand Activism</text:a></text:p>
              <text:p text:style-name="Normal"><text:a xlink:type="simple" xlink:href="https://hal.science/search/index/?q=*&amp;authFullName_s=Samia Moumade">Samia Moumade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EMAC 2021 Annual Conference</text:span><text:span>, May 2021, Madrid, Spain</text:span></text:p>
              <text:p text:style-name="Normal"><text:span>Communication dans un congrès</text:span></text:p>
              <text:p text:style-name="Normal"><text:a xlink:type="simple" xlink:href="https://amu.hal.science/hal-03180194v1">hal-031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30v1">Distinguishing Design Paradigms in Innovation Management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Céline Abecassis‐moedas">Céline Abecassis‐moedas</text:a></text:p>
              <text:p text:style-name="Normal"><text:span>30e Conférence de l’Association Internationale de Management Stratégique (AIMS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60630v1">hal-032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06v1">All you need is love. The Interplay between Product Design and Luxury Brand Love: An Integrative Perspective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Monaco Symposium on Luxury</text:span><text:span>, Apr 2020, Monaco, France</text:span></text:p>
              <text:p text:style-name="Normal"><text:span>Communication dans un congrès</text:span></text:p>
              <text:p text:style-name="Normal"><text:a xlink:type="simple" xlink:href="https://hal.science/hal-02473306v1">hal-0247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03v1">Is less more? The effect of substitution product innovations on consumer-luxury brands relationships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Fanny Magnoni">Fanny Magnoni</text:a><text:span>,</text:span><text:a xlink:type="simple" xlink:href="https://hal.science/search/index/?q=*&amp;authFullName_s=Aurélie Kessous">Aurélie Kessous</text:a></text:p>
              <text:p text:style-name="Normal"><text:span>Monaco Symposium on Luxury</text:span><text:span>, Feb 2020, Monaco, France</text:span></text:p>
              <text:p text:style-name="Normal"><text:span>Communication dans un congrès</text:span></text:p>
              <text:p text:style-name="Normal"><text:a xlink:type="simple" xlink:href="https://hal.science/hal-02473303v1">hal-024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8v1">L’innovation produit durable : quel impact sur la performance marketing ?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Fanny Magnoni">Fanny Magnoni</text:a></text:p>
              <text:p text:style-name="Normal"><text:span>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129068v1">hal-0212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2v1">La marque et le design, comme vecteurs d’innovation : le rôle du capital innovation de la marque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Pierre Valette-Florence">Pierre Valette-Florence</text:a></text:p>
              <text:p text:style-name="Normal"><text:span>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129062v1">hal-021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74v1">Conceptualizing Brand Innovation Capital as an Antecedent of Product Innovativeness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Pierre Valette-Florence">Pierre Valette-Florence</text:a></text:p>
              <text:p text:style-name="Normal"><text:span>La Londe Conference</text:span><text:span>, Jun 2019, La Londe, France</text:span></text:p>
              <text:p text:style-name="Normal"><text:span>Communication dans un congrès</text:span></text:p>
              <text:p text:style-name="Normal"><text:a xlink:type="simple" xlink:href="https://hal.science/hal-02129074v1">hal-021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53v1">L’impact de l’innovation produit durable sur la performance marketing : proposition d’un modèle conceptuel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Fanny Magnoni">Fanny Magnoni</text:a></text:p>
              <text:p text:style-name="Normal"><text:span>16ème Congrès de l’ADERSE</text:span><text:span>, Mar 2019, Aix-en-Provence, France</text:span></text:p>
              <text:p text:style-name="Normal"><text:span>Communication dans un congrès</text:span></text:p>
              <text:p text:style-name="Normal"><text:a xlink:type="simple" xlink:href="https://hal.science/hal-02484653v1">hal-02484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535v1">Investigating the Interplay between Brands and External Design on Product Innovativeness: The Role of Brand Innovation Capital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Pierre Valette-Florence">Pierre Valette-Florence</text:a></text:p>
              <text:p text:style-name="Normal"><text:span>European Marketing Association Conference (EMAC)</text:span><text:span>, May 2018, Glasgow, United Kingdom</text:span></text:p>
              <text:p text:style-name="Normal"><text:span>Communication dans un congrès</text:span></text:p>
              <text:p text:style-name="Normal"><text:a xlink:type="simple" xlink:href="https://amu.hal.science/hal-01735535v1">hal-01735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3770v1">The influence of design on luxury brand love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Global Marketing Conference</text:span><text:span>, Jul 2018, Tokyo, Japan</text:span></text:p>
              <text:p text:style-name="Normal"><text:span>Communication dans un congrès</text:span></text:p>
              <text:p text:style-name="Normal"><text:a xlink:type="simple" xlink:href="https://amu.hal.science/hal-01883770v1">hal-0188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54v1">Enhancing luxury brand value through design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Pierre Valette-Florence">Pierre Valette-Florence</text:a></text:p>
              <text:p text:style-name="Normal"><text:span>21st Academy of Marketing Science (AMS)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3583454v1">hal-035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57v1">Co-creation experience for innovation: the critical role of perceived challenge</text:a></text:p>
              <text:p text:style-name="Normal"><text:a xlink:type="simple" xlink:href="https://hal.science/search/index/?q=*&amp;authFullName_s=Stéphane Salgado">Stéphane Salgado</text:a><text:span>,</text:span><text:a xlink:type="simple" xlink:href="https://hal.science/search/index/?q=*&amp;authFullName_s=Aurélie Hemonnet-Goujot">Aurélie Hemonnet-Goujot</text:a></text:p>
              <text:p text:style-name="Normal"><text:span>24th International Product Development Management Conference (IPDMC)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hal.science/hal-03583457v1">hal-035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59v1">Materiality of spatial strategies and spatial tactics: the shopfloor as a hybrid space</text:a></text:p>
              <text:p text:style-name="Normal"><text:a xlink:type="simple" xlink:href="https://hal.science/search/index/?q=*&amp;authFullName_s=Anna Glaser">Anna Glaser</text:a><text:span>,</text:span><text:a xlink:type="simple" xlink:href="https://hal.science/search/index/?q=*&amp;authFullName_s=Caroline Rieu Plichon">Caroline Rieu Plichon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Julie Fabbri">Julie Fabbri</text:a></text:p>
              <text:p text:style-name="Normal"><text:span>Organizations, Artifacts and Practices (OAP) workshop</text:span><text:span>, Jun 2016, Lisbonne, Portugal</text:span></text:p>
              <text:p text:style-name="Normal"><text:span>Communication dans un congrès</text:span></text:p>
              <text:p text:style-name="Normal"><text:a xlink:type="simple" xlink:href="https://hal.science/hal-03583459v1">hal-035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2v1">Mieux comprendre l’expérience de co-création dans la phase d’idéation</text:a></text:p>
              <text:p text:style-name="Normal"><text:a xlink:type="simple" xlink:href="https://hal.science/search/index/?q=*&amp;authFullName_s=Stéphane Salgado">Stéphane Salgado</text:a><text:span>,</text:span><text:a xlink:type="simple" xlink:href="https://hal.science/search/index/?q=*&amp;authFullName_s=Aurélie Hemonnet-Goujot">Aurélie Hemonnet-Goujot</text:a></text:p>
              <text:p text:style-name="Normal"><text:span>32ème 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3583462v1">hal-0358346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9ed23" table:style-name="19ed23">
          <table:table-column table:style-name="19ed23.0"/>
          <table:table-row>
            <table:table-cell office:value-type="string">
              <text:p text:style-name="Normal"><text:a xlink:type="simple" xlink:href="https://hal.science/hal-05459799v1">Marketing Management, 17e édition</text:a></text:p>
              <text:p text:style-name="Normal"><text:a xlink:type="simple" xlink:href="https://hal.science/search/index/?q=*&amp;authFullName_s=Philip Kotler">Philip Kotler</text:a><text:span>,</text:span><text:a xlink:type="simple" xlink:href="https://hal.science/search/index/?q=*&amp;authFullName_s=Kevin Lane Keller">Kevin Lane Keller</text:a><text:span>,</text:span><text:a xlink:type="simple" xlink:href="https://hal.science/search/index/?q=*&amp;authFullName_s=Alexander Chernev">Alexander Chernev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Virginie Pez">Virginie Pez</text:a><text:span>et al.</text:span></text:p>
              <text:p text:style-name="Normal"><text:span>Pearson, 2025</text:span></text:p>
              <text:p text:style-name="Normal"><text:span>Ouvrages</text:span></text:p>
              <text:p text:style-name="Normal"><text:a xlink:type="simple" xlink:href="https://hal.science/hal-05459799v1">hal-054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14v1">LE MARKETING DE L'INNOVATION</text:a></text:p>
              <text:p text:style-name="Normal"><text:a xlink:type="simple" xlink:href="https://hal.science/search/index/?q=*&amp;authFullName_s=Linda Hamdi-Kidar">Linda Hamdi-Kidar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Emmanuelle Le Nagard">Emmanuelle Le Nagard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Sophie Morin-Delerm">Sophie Morin-Delerm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41114v1">hal-0384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21v1">Marketing Management (16e édition)</text:a></text:p>
              <text:p text:style-name="Normal"><text:a xlink:type="simple" xlink:href="https://hal.science/search/index/?q=*&amp;authFullName_s=Philip Kotler">Philip Kotler</text:a><text:span>,</text:span><text:a xlink:type="simple" xlink:href="https://hal.science/search/index/?q=*&amp;authFullName_s=Kevin Keller">Kevin Keller</text:a><text:span>,</text:span><text:a xlink:type="simple" xlink:href="https://hal.science/search/index/?q=*&amp;authFullName_s=Delphine Manceau">Delphine Manceau</text:a><text:span>,</text:span><text:a xlink:type="simple" xlink:href="https://hal.science/search/index/?q=*&amp;authFullName_s=Aurélie Hemonnet-Goujot">Aurélie Hemonnet-Goujot</text:a></text:p>
              <text:p text:style-name="Normal"><text:span>Pearson, 2019</text:span></text:p>
              <text:p text:style-name="Normal"><text:span>Ouvrages</text:span></text:p>
              <text:p text:style-name="Normal"><text:a xlink:type="simple" xlink:href="https://hal.science/hal-02176421v1">hal-0217642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c6081" table:style-name="5c6081">
          <table:table-column table:style-name="5c6081.0"/>
          <table:table-row>
            <table:table-cell office:value-type="string">
              <text:p text:style-name="Normal"><text:a xlink:type="simple" xlink:href="https://hal.science/hal-01412664v1">Branding: At the heart of the relationship between product marketing and design</text:a></text:p>
              <text:p text:style-name="Normal"><text:a xlink:type="simple" xlink:href="https://hal.science/search/index/?q=*&amp;authFullName_s=Aurélie Hemonnet-Goujot">Aurélie Hemonnet-Goujot</text:a><text:span>,</text:span><text:a xlink:type="simple" xlink:href="https://hal.science/search/index/?q=*&amp;authFullName_s=Delphine Manceau">Delphine Manceau</text:a></text:p>
              <text:p text:style-name="Normal"><text:span>Multi-Channel Marketing, Branding and Retail Design: New Challenges and Opportunities</text:span><text:span>, Emerald Group Publishing, pp.3-30, 2016</text:span></text:p>
              <text:p text:style-name="Normal"><text:span>Chapitre d'ouvrage</text:span></text:p>
              <text:p text:style-name="Normal"><text:a xlink:type="simple" xlink:href="https://hal.science/hal-01412664v1">hal-01412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HEMONNET</dc:title>
    <dc:subject/>
    <dc:description>CV</dc:description>
    <dc:creator/>
    <dc:date>2026-05-23T13:32:03.000</dc:date>
    <meta:generator>PHPWord</meta:generator>
    <meta:initial-creator>CCSD</meta:initial-creator>
    <meta:creation-date>2026-05-23T13:32:03.000</meta:creation-date>
    <meta:keyword/>
    <meta:user-defined meta:name="Category"/>
    <meta:user-defined meta:name="Company"/>
    <meta:user-defined meta:name="Manager"/>
  </office:meta>
</office:document-meta>
</file>