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d869" style:family="table">
      <style:table-properties style:rel-width="100" table:align="center"/>
    </style:style>
    <style:style style:name="34d869.0" style:family="table-column">
      <style:table-column-properties style:column-width="0.00cm"/>
    </style:style>
    <style:style style:name="593c97" style:family="table">
      <style:table-properties style:rel-width="100" table:align="center"/>
    </style:style>
    <style:style style:name="593c97.0" style:family="table-column">
      <style:table-column-properties style:column-width="0.00cm"/>
    </style:style>
    <style:style style:name="c8ca8c" style:family="table">
      <style:table-properties style:rel-width="100" table:align="center"/>
    </style:style>
    <style:style style:name="c8ca8c.0" style:family="table-column">
      <style:table-column-properties style:column-width="0.00cm"/>
    </style:style>
    <style:style style:name="8a16e4" style:family="table">
      <style:table-properties style:rel-width="100" table:align="center"/>
    </style:style>
    <style:style style:name="8a16e4.0" style:family="table-column">
      <style:table-column-properties style:column-width="0.00cm"/>
    </style:style>
    <style:style style:name="7ab0d5" style:family="table">
      <style:table-properties style:rel-width="100" table:align="center"/>
    </style:style>
    <style:style style:name="7ab0d5.0" style:family="table-column">
      <style:table-column-properties style:column-width="0.00cm"/>
    </style:style>
    <style:style style:name="22debf" style:family="table">
      <style:table-properties style:rel-width="100" table:align="center"/>
    </style:style>
    <style:style style:name="22de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Huz<text:s/></text:span><text:span text:style-name="T2">Maîtresse de conférences en littérature française à l'université Paris Nanterre (CSLF). Spécialiste de la science-fiction et des cultures médiatiqu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huz">aurelie-hu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408-5961">0009-0001-4408-59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2675929">23267592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urélie Huz est maîtresse de conférences en littérature française des XXe et XXIe siècles à l'université Paris Nanterre (CSLF) et enseigne à l'IUT de Saint-Cloud en BUT et Licence Pro Métiers du livre. Elle est spécialiste de la science-fiction et des cultures médiatiques, vice-présidente de l'association des chercheur·euses en littératures populaires et culture médiatique (LPCM) et contribue aux comités éditoriaux des revues<text:s/></text:span><text:span text:style-name="T9">Belphégor</text:span><text:span text:style-name="T10"><text:s/>et<text:s/></text:span><text:span text:style-name="T11">ReS Futurae</text:span><text:span text:style-name="T12">.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Article dans une revue (7)</text:span></text:p>
        <text:p text:style-name="P26"/>
        <table:table table:name="34d869" table:style-name="34d869">
          <table:table-column table:style-name="34d869.0"/>
          <table:table-row>
            <table:table-cell office:value-type="string">
              <text:p text:style-name="Normal"><text:a xlink:type="simple" xlink:href="https://hal.parisnanterre.fr/hal-04695599v1">Fiction climatiques. Introduction</text:a></text:p>
              <text:p text:style-name="Normal"><text:a xlink:type="simple" xlink:href="https://hal.science/search/index/?q=*&amp;authFullName_s=Irène Langlet">Irène Langlet</text:a><text:span>,</text:span><text:a xlink:type="simple" xlink:href="https://hal.science/search/index/?q=*&amp;authFullName_s=Aurélie Huz">Aurélie Huz</text:a></text:p>
              <text:p text:style-name="Normal"><text:span>ReS Futurae - Revue d'études sur la science-fiction</text:span><text:span>, 2023, 21,<text:s/></text:span><text:a xlink:type="simple" xlink:href="https://dx.doi.org/10.4000/resf.12271">⟨10.4000/resf.12271⟩</text:a></text:p>
              <text:p text:style-name="Normal"><text:span>Article dans une revue</text:span></text:p>
              <text:p text:style-name="Normal"><text:a xlink:type="simple" xlink:href="https://hal.parisnanterre.fr/hal-04695599v1">hal-0469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587v1">Démêlés avec le novum : démontages et remontages de la notion dans une perspective culturelle intermédiatique</text:a></text:p>
              <text:p text:style-name="Normal"><text:a xlink:type="simple" xlink:href="https://hal.science/search/index/?q=*&amp;authFullName_s=Aurélie Huz">Aurélie Huz</text:a></text:p>
              <text:p text:style-name="Normal"><text:span>ReS Futurae - Revue d'études sur la science-fiction</text:span><text:span>, 2022, 20,<text:s/></text:span><text:a xlink:type="simple" xlink:href="https://dx.doi.org/10.4000/resf.11338">⟨10.4000/resf.11338⟩</text:a></text:p>
              <text:p text:style-name="Normal"><text:span>Article dans une revue</text:span></text:p>
              <text:p text:style-name="Normal"><text:a xlink:type="simple" xlink:href="https://hal.science/hal-03967587v1">hal-0396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84v1">Les sons de la science-fiction dans La Planète sauvage de René Laloux (1973)</text:a></text:p>
              <text:p text:style-name="Normal"><text:a xlink:type="simple" xlink:href="https://hal.science/search/index/?q=*&amp;authFullName_s=Aurélie Huz">Aurélie Huz</text:a></text:p>
              <text:p text:style-name="Normal"><text:span>Sociétés &amp; Représentations</text:span><text:span>, 2020, 49 (1), pp.211-219.<text:s/></text:span><text:a xlink:type="simple" xlink:href="https://dx.doi.org/10.3917/sr.049.0211">⟨10.3917/sr.049.0211⟩</text:a></text:p>
              <text:p text:style-name="Normal"><text:span>Article dans une revue</text:span></text:p>
              <text:p text:style-name="Normal"><text:a xlink:type="simple" xlink:href="https://hal.science/hal-03967784v1">hal-0396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854v1">Les corps modifiés d'Enki Bilal</text:a></text:p>
              <text:p text:style-name="Normal"><text:a xlink:type="simple" xlink:href="https://hal.science/search/index/?q=*&amp;authFullName_s=Aurélie Huz">Aurélie Huz</text:a></text:p>
              <text:p text:style-name="Normal"><text:span>Captures : Figures, théories et pratiques de l'imaginaire</text:span><text:span>, 2019, 4 (2)</text:span></text:p>
              <text:p text:style-name="Normal"><text:span>Article dans une revue</text:span></text:p>
              <text:p text:style-name="Normal"><text:a xlink:type="simple" xlink:href="https://hal.science/hal-04356854v1">hal-0435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803v1">Les corps modifiés d'Enki Bilal</text:a></text:p>
              <text:p text:style-name="Normal"><text:a xlink:type="simple" xlink:href="https://hal.science/search/index/?q=*&amp;authFullName_s=Aurélie Huz">Aurélie Huz</text:a></text:p>
              <text:p text:style-name="Normal"><text:span>Captures : Figures, théories et pratiques de l'imaginaire</text:span><text:span>, 2019, 4 (2)</text:span></text:p>
              <text:p text:style-name="Normal"><text:span>Article dans une revue</text:span></text:p>
              <text:p text:style-name="Normal"><text:a xlink:type="simple" xlink:href="https://hal.science/hal-03967803v1">hal-0396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09v1">Les novellisations de Bordage : expérimentations transmédiatiques du multimédia dans la science-fiction française</text:a></text:p>
              <text:p text:style-name="Normal"><text:a xlink:type="simple" xlink:href="https://hal.science/search/index/?q=*&amp;authFullName_s=Aurélie Huz">Aurélie Huz</text:a></text:p>
              <text:p text:style-name="Normal"><text:span>ReS Futurae - Revue d'études sur la science-fiction</text:span><text:span>, 2018, 13,<text:s/></text:span><text:a xlink:type="simple" xlink:href="https://dx.doi.org/10.4000/resf.2471">⟨10.4000/resf.2471⟩</text:a></text:p>
              <text:p text:style-name="Normal"><text:span>Article dans une revue</text:span></text:p>
              <text:p text:style-name="Normal"><text:a xlink:type="simple" xlink:href="https://hal.science/hal-03967609v1">hal-0396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854v1">Arborescences transmédiales d’un arbre-monde de science-fiction Kaena, la prophétie : du film à la novellisation</text:a></text:p>
              <text:p text:style-name="Normal"><text:a xlink:type="simple" xlink:href="https://hal.science/search/index/?q=*&amp;authFullName_s=Aurélie Huz">Aurélie Huz</text:a></text:p>
              <text:p text:style-name="Normal"><text:span>Publije</text:span><text:span>, 2017, De la pluralité des mondes : le paradigme de l'immersion dans les fictions contemporaines, 1</text:span></text:p>
              <text:p text:style-name="Normal"><text:span>Article dans une revue</text:span></text:p>
              <text:p text:style-name="Normal"><text:a xlink:type="simple" xlink:href="https://hal.science/hal-03967854v1">hal-03967854v1</text:a></text:p>
            </table:table-cell>
          </table:table-row>
        </table:table>
        <text:p text:style-name="P27"/>
        <text:p text:style-name="Heading2"><text:span text:style-name="T15">Communication dans un congrès (24)</text:span></text:p>
        <text:p text:style-name="P29"/>
        <table:table table:name="593c97" table:style-name="593c97">
          <table:table-column table:style-name="593c97.0"/>
          <table:table-row>
            <table:table-cell office:value-type="string">
              <text:p text:style-name="Normal"><text:a xlink:type="simple" xlink:href="https://hal.parisnanterre.fr/hal-04922051v1">Évolutions, élévations, révélations : rencontres sciences-fictionnelles avec l’étrange animal terrestre</text:a></text:p>
              <text:p text:style-name="Normal"><text:a xlink:type="simple" xlink:href="https://hal.science/search/index/?q=*&amp;authFullName_s=Aurélie Huz">Aurélie Huz</text:a></text:p>
              <text:p text:style-name="Normal"><text:span>Premier rôle aux animaux autres qu’humains dans les fictions : agentivité, expérience, point de vue</text:span><text:span>, Romain Bionda, Nov 2024, Lausanne, France</text:span></text:p>
              <text:p text:style-name="Normal"><text:span>Communication dans un congrès</text:span></text:p>
              <text:p text:style-name="Normal"><text:a xlink:type="simple" xlink:href="https://hal.parisnanterre.fr/hal-04922051v1">hal-049220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6725v1">Sons aliens à l’écran : la théorie de la SF à l’épreuve du sonore</text:a></text:p>
              <text:p text:style-name="Normal"><text:a xlink:type="simple" xlink:href="https://hal.science/search/index/?q=*&amp;authFullName_s=Aurélie Huz">Aurélie Huz</text:a></text:p>
              <text:p text:style-name="Normal"><text:span>Assises CPM 2023. Futurs POP. Quel(s) avenir(s) pour les études en cultures populaires et médiatiques ?</text:span><text:span>, Association LPCM, Oct 2023, Paris, France</text:span></text:p>
              <text:p text:style-name="Normal"><text:span>Communication dans un congrès</text:span></text:p>
              <text:p text:style-name="Normal"><text:a xlink:type="simple" xlink:href="https://hal.parisnanterre.fr/hal-04356725v1">hal-04356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98v1">Functions and powers of barks in video games: reclaiming the margins of video games narrativity</text:a></text:p>
              <text:p text:style-name="Normal"><text:a xlink:type="simple" xlink:href="https://hal.science/search/index/?q=*&amp;authFullName_s=Hélène Sellier">Hélène Sellier</text:a><text:span>,</text:span><text:a xlink:type="simple" xlink:href="https://hal.science/search/index/?q=*&amp;authFullName_s=Aurélie Huz">Aurélie Huz</text:a></text:p>
              <text:p text:style-name="Normal"><text:span>DIGRA - Limits and Margins of Games</text:span><text:span>, Jun 2023, Séville, Spain</text:span></text:p>
              <text:p text:style-name="Normal"><text:span>Communication dans un congrès</text:span></text:p>
              <text:p text:style-name="Normal"><text:a xlink:type="simple" xlink:href="https://shs.hal.science/halshs-04615198v1">halshs-046151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6711v1">Les sons zombies de la SF télésérielle</text:a></text:p>
              <text:p text:style-name="Normal"><text:a xlink:type="simple" xlink:href="https://hal.science/search/index/?q=*&amp;authFullName_s=Aurélie Huz">Aurélie Huz</text:a></text:p>
              <text:p text:style-name="Normal"><text:span>Écouter les genres de l’imaginaire : convergences sonores, musicales et théoriques dans les séries télévisées</text:span><text:span>, Florent Favard; Aurélie Huz; Jérémy Michot, Nov 2023, Perpignan, France</text:span></text:p>
              <text:p text:style-name="Normal"><text:span>Communication dans un congrès</text:span></text:p>
              <text:p text:style-name="Normal"><text:a xlink:type="simple" xlink:href="https://hal.parisnanterre.fr/hal-04356711v1">hal-0435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42v1">The Witcher&amp;quot; en série(s) : concurrences et interdépendances transfictionnelles au prisme de l'adaptation (Netflix, 2019)</text:a></text:p>
              <text:p text:style-name="Normal"><text:a xlink:type="simple" xlink:href="https://hal.science/search/index/?q=*&amp;authFullName_s=Aurélie Huz">Aurélie Huz</text:a><text:span>,</text:span><text:a xlink:type="simple" xlink:href="https://hal.science/search/index/?q=*&amp;authFullName_s=Hélène Sellier">Hélène Sellier</text:a></text:p>
              <text:p text:style-name="Normal"><text:span>Mondes imaginaires et univers transmédiatiques</text:span><text:span>, Ugo Roux; Laurent Collet; Anne Gagnebien; Alessandro Leiduan, Apr 2021, Toulon (en visioconférence), France. pp.67-103</text:span></text:p>
              <text:p text:style-name="Normal"><text:span>Communication dans un congrès</text:span></text:p>
              <text:p text:style-name="Normal"><text:a xlink:type="simple" xlink:href="https://hal.science/hal-04459542v1">hal-044595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6743v1">Les sons de la science-fiction dans La Planète sauvage de René Laloux (1973)</text:a></text:p>
              <text:p text:style-name="Normal"><text:a xlink:type="simple" xlink:href="https://hal.science/search/index/?q=*&amp;authFullName_s=Aurélie Huz">Aurélie Huz</text:a></text:p>
              <text:p text:style-name="Normal"><text:span>Musique et son dans les médias audiovisuels francophones : 14e Congrès annuel du groupe de recherche MaM (Music and Media)</text:span><text:span>, Music and Media, Jun 2023, Évry, France</text:span></text:p>
              <text:p text:style-name="Normal"><text:span>Communication dans un congrès</text:span></text:p>
              <text:p text:style-name="Normal"><text:a xlink:type="simple" xlink:href="https://hal.parisnanterre.fr/hal-04356743v1">hal-043567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6764v1">Le mode mineur des barks de jeu vidéo</text:a></text:p>
              <text:p text:style-name="Normal"><text:a xlink:type="simple" xlink:href="https://hal.science/search/index/?q=*&amp;authFullName_s=Aurélie Huz">Aurélie Huz</text:a><text:span>,</text:span><text:a xlink:type="simple" xlink:href="https://hal.science/search/index/?q=*&amp;authFullName_s=Hélène Sellier">Hélène Sellier</text:a></text:p>
              <text:p text:style-name="Normal"><text:span>Ces petites choses vidéoludiques oubliées : quelles perspectives pour les micro game studies ?</text:span><text:span>, Rémi Cayatte; Esteban Giner; Laura Goudet; Martin Ringot, Oct 2022, Lyon (Université Lyon 3), France</text:span></text:p>
              <text:p text:style-name="Normal"><text:span>Communication dans un congrès</text:span></text:p>
              <text:p text:style-name="Normal"><text:a xlink:type="simple" xlink:href="https://hal.parisnanterre.fr/hal-04356764v1">hal-043567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6787v1">L’intermédialité dans les magazines de bande dessinée adultes du milieu des années 1980 au milieu des années 1990</text:a></text:p>
              <text:p text:style-name="Normal"><text:a xlink:type="simple" xlink:href="https://hal.science/search/index/?q=*&amp;authFullName_s=Aurélie Huz">Aurélie Huz</text:a></text:p>
              <text:p text:style-name="Normal"><text:span>Le magazine de bandes dessinées. Perspectives médiatiques et culturelles</text:span><text:span>, Matthieu Letourneux; Yoan Vérilhac, Mar 2022, Paris, France</text:span></text:p>
              <text:p text:style-name="Normal"><text:span>Communication dans un congrès</text:span></text:p>
              <text:p text:style-name="Normal"><text:a xlink:type="simple" xlink:href="https://hal.parisnanterre.fr/hal-04356787v1">hal-043567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13147v1">Le mode mineur des barks de jeu vidéo</text:a></text:p>
              <text:p text:style-name="Normal"><text:a xlink:type="simple" xlink:href="https://hal.science/search/index/?q=*&amp;authFullName_s=Aurélie Huz">Aurélie Huz</text:a><text:span>,</text:span><text:a xlink:type="simple" xlink:href="https://hal.science/search/index/?q=*&amp;authFullName_s=Hélène Sellier">Hélène Sellier</text:a></text:p>
              <text:p text:style-name="Normal"><text:span>Ces petites choses vidéoludiques oubliées : quelles perspectives pour les micro game studies ?</text:span><text:span>, Rémi Cayatte; Esteban Giner; Laura Goudet; Martin Ringot, Oct 2022, Lyon (Université Lyon 3), France</text:span></text:p>
              <text:p text:style-name="Normal"><text:span>Communication dans un congrès</text:span></text:p>
              <text:p text:style-name="Normal"><text:a xlink:type="simple" xlink:href="https://hal.parisnanterre.fr/hal-04613147v1">hal-046131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6774v1">La science-fiction au cinéma : une approche par les sons</text:a></text:p>
              <text:p text:style-name="Normal"><text:a xlink:type="simple" xlink:href="https://hal.science/search/index/?q=*&amp;authFullName_s=Aurélie Huz">Aurélie Huz</text:a></text:p>
              <text:p text:style-name="Normal"><text:span>Séminaire du PHisTeM, CSLF, université Paris Nanterre</text:span><text:span>, Matthieu Letourneux, Apr 2022, Nanterre, France</text:span></text:p>
              <text:p text:style-name="Normal"><text:span>Communication dans un congrès</text:span></text:p>
              <text:p text:style-name="Normal"><text:a xlink:type="simple" xlink:href="https://hal.parisnanterre.fr/hal-04356774v1">hal-043567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6782v1">Un court métrage en clinique psychiatrique. Les Dents du singe de René Laloux (1960)</text:a></text:p>
              <text:p text:style-name="Normal"><text:a xlink:type="simple" xlink:href="https://hal.science/search/index/?q=*&amp;authFullName_s=Aurélie Huz">Aurélie Huz</text:a></text:p>
              <text:p text:style-name="Normal"><text:span>Folies et court métrage d'animation</text:span><text:span>, Jérôme Dutel, Apr 2022, Roanne, France</text:span></text:p>
              <text:p text:style-name="Normal"><text:span>Communication dans un congrès</text:span></text:p>
              <text:p text:style-name="Normal"><text:a xlink:type="simple" xlink:href="https://hal.parisnanterre.fr/hal-04356782v1">hal-043567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6798v1">Petite histoire intermédiatique et culturelle de la SF en France (1970-2000)</text:a></text:p>
              <text:p text:style-name="Normal"><text:a xlink:type="simple" xlink:href="https://hal.science/search/index/?q=*&amp;authFullName_s=Aurélie Huz">Aurélie Huz</text:a></text:p>
              <text:p text:style-name="Normal"><text:span>Séminaire doctoral SF 2021</text:span><text:span>, Margot Châtelet; Nadège Pérelle, May 2021, Champs-sur-Marne, France</text:span></text:p>
              <text:p text:style-name="Normal"><text:span>Communication dans un congrès</text:span></text:p>
              <text:p text:style-name="Normal"><text:a xlink:type="simple" xlink:href="https://hal.parisnanterre.fr/hal-04356798v1">hal-043567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6793v1">« Science-fiction et humour noir mêlés » : circulations médiatiques et cristallisation générique dans la science-fiction française des années 1960</text:a></text:p>
              <text:p text:style-name="Normal"><text:a xlink:type="simple" xlink:href="https://hal.science/search/index/?q=*&amp;authFullName_s=Aurélie Huz">Aurélie Huz</text:a></text:p>
              <text:p text:style-name="Normal"><text:span>Séminaire Au carrefour de l'imprimé contemporain. XIXe-XXIe siècles</text:span><text:span>, Marie-Cécile Bouju; Elen Cocaign; Julien Hage; Patricia Sorel, Dec 2021, Saint-Cloud, France</text:span></text:p>
              <text:p text:style-name="Normal"><text:span>Communication dans un congrès</text:span></text:p>
              <text:p text:style-name="Normal"><text:a xlink:type="simple" xlink:href="https://hal.parisnanterre.fr/hal-04356793v1">hal-0435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18v1">Une SF de la déglingue : le cycle Nikopol d’Enki Bilal</text:a></text:p>
              <text:p text:style-name="Normal"><text:a xlink:type="simple" xlink:href="https://hal.science/search/index/?q=*&amp;authFullName_s=Aurélie Huz">Aurélie Huz</text:a><text:span>,</text:span><text:a xlink:type="simple" xlink:href="https://hal.science/search/index/?q=*&amp;authFullName_s=Irène Langlet">Irène Langlet</text:a></text:p>
              <text:p text:style-name="Normal"><text:span>La destruction des images en bande dessinée</text:span><text:span>, Henri Garric, Nov 2016, Dijon, France. pp.57-74</text:span></text:p>
              <text:p text:style-name="Normal"><text:span>Communication dans un congrès</text:span></text:p>
              <text:p text:style-name="Normal"><text:a xlink:type="simple" xlink:href="https://hal.science/hal-03967718v1">hal-0396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845v1">Illustration, animation, science-fiction : adaptations en/des images dans l’ensemble intermédiatique Gandahar</text:a></text:p>
              <text:p text:style-name="Normal"><text:a xlink:type="simple" xlink:href="https://hal.science/search/index/?q=*&amp;authFullName_s=Aurélie Huz">Aurélie Huz</text:a></text:p>
              <text:p text:style-name="Normal"><text:span>Illustration &amp; Adaptation</text:span><text:span>, Centre InterLangues Université de Bourgogne- Franche Comté et ILLUSTR4TIO, Oct 2019, Dijon, France</text:span></text:p>
              <text:p text:style-name="Normal"><text:span>Communication dans un congrès</text:span></text:p>
              <text:p text:style-name="Normal"><text:a xlink:type="simple" xlink:href="https://hal.science/hal-04356845v1">hal-0435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530v1">Arzach. Rhapsodie médiatique</text:a></text:p>
              <text:p text:style-name="Normal"><text:a xlink:type="simple" xlink:href="https://hal.science/search/index/?q=*&amp;authFullName_s=Aurélie Huz">Aurélie Huz</text:a></text:p>
              <text:p text:style-name="Normal"><text:span>La Bande dessinée à la croisée des médias</text:span><text:span>, Elsa Caboche; Désirée Lorenz, Oct 2014, Poitiers, France</text:span></text:p>
              <text:p text:style-name="Normal"><text:span>Communication dans un congrès</text:span></text:p>
              <text:p text:style-name="Normal"><text:a xlink:type="simple" xlink:href="https://hal.science/hal-03968530v1">hal-0396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627v1">Ce que la transmédialité fait des – aux récits en images</text:a></text:p>
              <text:p text:style-name="Normal"><text:a xlink:type="simple" xlink:href="https://hal.science/search/index/?q=*&amp;authFullName_s=Aurélie Huz">Aurélie Huz</text:a></text:p>
              <text:p text:style-name="Normal"><text:span>Séminaire Récit et image : scénario, séquence, montage</text:span><text:span>, Denis Mellier, Dec 2018, Angoulême, France</text:span></text:p>
              <text:p text:style-name="Normal"><text:span>Communication dans un congrès</text:span></text:p>
              <text:p text:style-name="Normal"><text:a xlink:type="simple" xlink:href="https://hal.science/hal-03968627v1">hal-0396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618v1">Jeunes chercheurs en lettres, spécialité “cultures médiatiques”</text:a></text:p>
              <text:p text:style-name="Normal"><text:a xlink:type="simple" xlink:href="https://hal.science/search/index/?q=*&amp;authFullName_s=Nicolas Perez-Prada">Nicolas Perez-Prada</text:a><text:span>,</text:span><text:a xlink:type="simple" xlink:href="https://hal.science/search/index/?q=*&amp;authFullName_s=Aurélie Huz">Aurélie Huz</text:a><text:span>,</text:span><text:a xlink:type="simple" xlink:href="https://hal.science/search/index/?q=*&amp;authFullName_s=Hélène Sellier">Hélène Sellier</text:a></text:p>
              <text:p text:style-name="Normal"><text:span>Journées thématiques de l'ED LPAH : "Donner, recevoir, transmettre"</text:span><text:span>, École doctorale LPAH (525), 2016, Limoges, France</text:span></text:p>
              <text:p text:style-name="Normal"><text:span>Communication dans un congrès</text:span></text:p>
              <text:p text:style-name="Normal"><text:a xlink:type="simple" xlink:href="https://hal.science/hal-01519618v1">hal-0151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589v1">Panorama illustré de la science-fiction en France, 1945-1990</text:a></text:p>
              <text:p text:style-name="Normal"><text:a xlink:type="simple" xlink:href="https://hal.science/search/index/?q=*&amp;authFullName_s=Aurélie Huz">Aurélie Huz</text:a></text:p>
              <text:p text:style-name="Normal"><text:span>Cycle de conférences à la bibliothèque Abbé-Grégoire</text:span><text:span>, Aubry Danse, May 2016, Blois, France</text:span></text:p>
              <text:p text:style-name="Normal"><text:span>Communication dans un congrès</text:span></text:p>
              <text:p text:style-name="Normal"><text:a xlink:type="simple" xlink:href="https://hal.science/hal-03968589v1">hal-0396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614v1">Voyages en intermédialité : panorama des approches théoriques</text:a></text:p>
              <text:p text:style-name="Normal"><text:a xlink:type="simple" xlink:href="https://hal.science/search/index/?q=*&amp;authFullName_s=Aurélie Huz">Aurélie Huz</text:a></text:p>
              <text:p text:style-name="Normal"><text:span>Séminaire "Intermédialité"</text:span><text:span>, Matthieu Weisser; association A-Kira, Apr 2015, Poitiers, France</text:span></text:p>
              <text:p text:style-name="Normal"><text:span>Communication dans un congrès</text:span></text:p>
              <text:p text:style-name="Normal"><text:a xlink:type="simple" xlink:href="https://hal.science/hal-03968614v1">hal-0396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623v1">Les mondes “vides” de la science-fiction graphique : dissémination sérielle et médiatique pour des mirages d’univers. Le cas d’Arzach</text:a></text:p>
              <text:p text:style-name="Normal"><text:a xlink:type="simple" xlink:href="https://hal.science/search/index/?q=*&amp;authFullName_s=Aurélie Huz">Aurélie Huz</text:a></text:p>
              <text:p text:style-name="Normal"><text:span>Transmedial Serialities / Sérialités transmédia</text:span><text:span>, Association Intersection, Apr 2015, Liège, France</text:span></text:p>
              <text:p text:style-name="Normal"><text:span>Communication dans un congrès</text:span></text:p>
              <text:p text:style-name="Normal"><text:a xlink:type="simple" xlink:href="https://hal.science/hal-03968623v1">hal-0396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582v1">Comment adapter une œuvre littéraire en jeu vidéo ?</text:a></text:p>
              <text:p text:style-name="Normal"><text:a xlink:type="simple" xlink:href="https://hal.science/search/index/?q=*&amp;authFullName_s=Aurélie Huz">Aurélie Huz</text:a></text:p>
              <text:p text:style-name="Normal"><text:span>Stunfest. Festival des cultures vidéoludiques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science/hal-03968582v1">hal-0396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37v1">Comment adapter une œuvre littéraire en jeu vidéo ?</text:a></text:p>
              <text:p text:style-name="Normal"><text:a xlink:type="simple" xlink:href="https://hal.science/search/index/?q=*&amp;authFullName_s=Aurélie Huz">Aurélie Huz</text:a><text:span>,</text:span><text:a xlink:type="simple" xlink:href="https://hal.science/search/index/?q=*&amp;authFullName_s=Hélène Sellier">Hélène Sellier</text:a></text:p>
              <text:p text:style-name="Normal"><text:span>Stunfest. Festival des cultures vidéoludiques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science/hal-04459837v1">hal-0445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606v1">Le chasseur de rats dans Atlantis : du jeu vidéo au roman</text:a></text:p>
              <text:p text:style-name="Normal"><text:a xlink:type="simple" xlink:href="https://hal.science/search/index/?q=*&amp;authFullName_s=Aurélie Huz">Aurélie Huz</text:a></text:p>
              <text:p text:style-name="Normal"><text:span>Séminaire "Les jeux vidéo dans les cultures médiatiques"</text:span><text:span>, Oct 2013, Limoges, France</text:span></text:p>
              <text:p text:style-name="Normal"><text:span>Communication dans un congrès</text:span></text:p>
              <text:p text:style-name="Normal"><text:a xlink:type="simple" xlink:href="https://hal.science/hal-03968606v1">hal-03968606v1</text:a></text:p>
            </table:table-cell>
          </table:table-row>
        </table:table>
        <text:p text:style-name="P30"/>
        <text:p text:style-name="Heading2"><text:span text:style-name="T16">N°spécial de revue/special issue (2)</text:span></text:p>
        <text:p text:style-name="P32"/>
        <table:table table:name="c8ca8c" table:style-name="c8ca8c">
          <table:table-column table:style-name="c8ca8c.0"/>
          <table:table-row>
            <table:table-cell office:value-type="string">
              <text:p text:style-name="Normal"><text:a xlink:type="simple" xlink:href="https://shs.hal.science/halshs-04485337v1">Science-fiction sonique et novum sonore</text:a></text:p>
              <text:p text:style-name="Normal"><text:a xlink:type="simple" xlink:href="https://hal.science/search/index/?q=*&amp;authFullName_s=Guillaume Dupetit">Guillaume Dupetit</text:a><text:span>,</text:span><text:a xlink:type="simple" xlink:href="https://hal.science/search/index/?q=*&amp;authFullName_s=Aurélie Huz">Aurélie Huz</text:a></text:p>
              <text:p text:style-name="Normal"><text:span>ReS Futurae - Revue d'études sur la science-fiction</text:span><text:span>, 25, 2025</text:span></text:p>
              <text:p text:style-name="Normal"><text:span>N°spécial de revue/special issue</text:span></text:p>
              <text:p text:style-name="Normal"><text:a xlink:type="simple" xlink:href="https://shs.hal.science/halshs-04485337v1">halshs-044853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5615v1">Fictions climatiques</text:a></text:p>
              <text:p text:style-name="Normal"><text:a xlink:type="simple" xlink:href="https://hal.science/search/index/?q=*&amp;authFullName_s=Aurélie Huz">Aurélie Huz</text:a><text:span>,</text:span><text:a xlink:type="simple" xlink:href="https://hal.science/search/index/?q=*&amp;authFullName_s=Irène Langlet">Irène Langlet</text:a></text:p>
              <text:p text:style-name="Normal"><text:span>ReS Futurae - Revue d'études sur la science-fiction</text:span><text:span>, 21, https://journals.openedition.org/resf/9478, 2023,<text:s/></text:span><text:a xlink:type="simple" xlink:href="https://dx.doi.org/10.4000/resf.9478">⟨10.4000/resf.9478⟩</text:a></text:p>
              <text:p text:style-name="Normal"><text:span>N°spécial de revue/special issue</text:span></text:p>
              <text:p text:style-name="Normal"><text:a xlink:type="simple" xlink:href="https://hal.parisnanterre.fr/hal-04695615v1">hal-04695615v1</text:a></text:p>
            </table:table-cell>
          </table:table-row>
        </table:table>
        <text:p text:style-name="P33"/>
        <text:p text:style-name="Heading2"><text:span text:style-name="T17">Chapitre d'ouvrage (5)</text:span></text:p>
        <text:p text:style-name="P35"/>
        <table:table table:name="8a16e4" table:style-name="8a16e4">
          <table:table-column table:style-name="8a16e4.0"/>
          <table:table-row>
            <table:table-cell office:value-type="string">
              <text:p text:style-name="Normal"><text:a xlink:type="simple" xlink:href="https://hal.science/hal-04356833v1">Le dessin de Topor animé. Intermédialité des images et cristallisations génériques dans Les Temps morts (1964) et Les Escargots (1965)</text:a></text:p>
              <text:p text:style-name="Normal"><text:a xlink:type="simple" xlink:href="https://hal.science/search/index/?q=*&amp;authFullName_s=Aurélie Huz">Aurélie Huz</text:a></text:p>
              <text:p text:style-name="Normal"><text:span>Jérôme Dutel.<text:s/></text:span><text:span>Liens entre films animés, bandes dessinées et livres illustrés</text:span><text:span>, L'Harmattan, coll. "Cinémas d'animation", pp.129-145, 2022</text:span></text:p>
              <text:p text:style-name="Normal"><text:span>Chapitre d'ouvrage</text:span></text:p>
              <text:p text:style-name="Normal"><text:a xlink:type="simple" xlink:href="https://hal.science/hal-04356833v1">hal-0435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17v1">Bilal, une SF de la déglingue</text:a></text:p>
              <text:p text:style-name="Normal"><text:a xlink:type="simple" xlink:href="https://hal.science/search/index/?q=*&amp;authFullName_s=Irène Langlet">Irène Langlet</text:a><text:span>,</text:span><text:a xlink:type="simple" xlink:href="https://hal.science/search/index/?q=*&amp;authFullName_s=Aurélie Huz">Aurélie Huz</text:a></text:p>
              <text:p text:style-name="Normal"><text:span>Henri Garric.<text:s/></text:span><text:span>La Destruction des images en bande dessinée</text:span><text:span>, Presses de l'Université François Rabelais, coll. "Iconotextes", 2021</text:span></text:p>
              <text:p text:style-name="Normal"><text:span>Chapitre d'ouvrage</text:span></text:p>
              <text:p text:style-name="Normal"><text:a xlink:type="simple" xlink:href="https://hal.science/hal-03834717v1">hal-0383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612v1">Littérature et cultures médiatiques : positionnement, pratiques et dynamiques de la jeune recherche</text:a></text:p>
              <text:p text:style-name="Normal"><text:a xlink:type="simple" xlink:href="https://hal.science/search/index/?q=*&amp;authFullName_s=Nicolas Perez-Prada">Nicolas Perez-Prada</text:a><text:span>,</text:span><text:a xlink:type="simple" xlink:href="https://hal.science/search/index/?q=*&amp;authFullName_s=Aurélie Huz">Aurélie Huz</text:a><text:span>,</text:span><text:a xlink:type="simple" xlink:href="https://hal.science/search/index/?q=*&amp;authFullName_s=Hélène Sellier">Hélène Sellier</text:a></text:p>
              <text:p text:style-name="Normal"><text:span>SFLGC (Société Française de Littérature Générale et Comparée).<text:s/></text:span><text:span>Fictions médiatiques et récits de genre. Pour en finir avec le populaire ?</text:span><text:span>,<text:s/></text:span><text:a xlink:type="simple" xlink:href="http://www.vox-poetica.com/sflgc/a/index.php">Lucie éditions</text:a><text:span>, 2016, 978235371-984-6</text:span></text:p>
              <text:p text:style-name="Normal"><text:span>Chapitre d'ouvrage</text:span></text:p>
              <text:p text:style-name="Normal"><text:a xlink:type="simple" xlink:href="https://hal.science/hal-01519612v1">hal-0151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24v1">Littérature et cultures médiatiques : positionnement, pratiques et dynamiques de la jeune recherche</text:a></text:p>
              <text:p text:style-name="Normal"><text:a xlink:type="simple" xlink:href="https://hal.science/search/index/?q=*&amp;authFullName_s=Nicolas Perez-Prada">Nicolas Perez-Prada</text:a><text:span>,</text:span><text:a xlink:type="simple" xlink:href="https://hal.science/search/index/?q=*&amp;authFullName_s=Aurélie Huz">Aurélie Huz</text:a><text:span>,</text:span><text:a xlink:type="simple" xlink:href="https://hal.science/search/index/?q=*&amp;authFullName_s=Hélène Sellier">Hélène Sellier</text:a></text:p>
              <text:p text:style-name="Normal"><text:span>SFLGC (Société Française de Littérature Générale et Comparée).<text:s/></text:span><text:span>Fictions médiatiques et récits de genre. Pour en finir avec le populaire ?</text:span><text:span>,<text:s/></text:span><text:a xlink:type="simple" xlink:href="http://www.vox-poetica.com/sflgc/a/index.php">Lucie éditions</text:a><text:span>, 2016, 978235371-984-6</text:span></text:p>
              <text:p text:style-name="Normal"><text:span>Chapitre d'ouvrage</text:span></text:p>
              <text:p text:style-name="Normal"><text:a xlink:type="simple" xlink:href="https://hal.science/hal-04459524v1">hal-04459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927v1">Bilal et le Monstre. Une Yougoslavie de science-fiction, une guerre en bande dessinée (et vice-versa)</text:a></text:p>
              <text:p text:style-name="Normal"><text:a xlink:type="simple" xlink:href="https://hal.science/search/index/?q=*&amp;authFullName_s=Irène Langlet">Irène Langlet</text:a><text:span>,</text:span><text:a xlink:type="simple" xlink:href="https://hal.science/search/index/?q=*&amp;authFullName_s=Aurélie Huz">Aurélie Huz</text:a></text:p>
              <text:p text:style-name="Normal"><text:span>Westphal B. et Lydic L.<text:s/></text:span><text:span>Le Silence et la parole au lendemain des guerres yougoslaves</text:span><text:span>, Presses universitaires de Limoges, p.211-239, 2015</text:span></text:p>
              <text:p text:style-name="Normal"><text:span>Chapitre d'ouvrage</text:span></text:p>
              <text:p text:style-name="Normal"><text:a xlink:type="simple" xlink:href="https://shs.hal.science/halshs-02021927v1">halshs-02021927v1</text:a></text:p>
            </table:table-cell>
          </table:table-row>
        </table:table>
        <text:p text:style-name="P36"/>
        <text:p text:style-name="Heading2"><text:span text:style-name="T18">Article de blog scientifique (4)</text:span></text:p>
        <text:p text:style-name="P38"/>
        <table:table table:name="7ab0d5" table:style-name="7ab0d5">
          <table:table-column table:style-name="7ab0d5.0"/>
          <table:table-row>
            <table:table-cell office:value-type="string">
              <text:p text:style-name="Normal"><text:a xlink:type="simple" xlink:href="https://hal.parisnanterre.fr/hal-04922059v1">« L’optique télévision » de Michel Lebrun : une pensée de l’adaptation</text:a></text:p>
              <text:p text:style-name="Normal"><text:a xlink:type="simple" xlink:href="https://hal.science/search/index/?q=*&amp;authFullName_s=Aurélie Huz">Aurélie Huz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parisnanterre.fr/hal-04922059v1">hal-049220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6695v1">Les Lectures englouties – dévorées et disparues : construction de la mémoire des lectures d’enfance chez Jean Bastaire</text:a></text:p>
              <text:p text:style-name="Normal"><text:a xlink:type="simple" xlink:href="https://hal.science/search/index/?q=*&amp;authFullName_s=Aurélie Huz">Aurélie Huz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parisnanterre.fr/hal-04356695v1">hal-043566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42152v1">La Compagnie à l’assaut des médias : transmédialités croisées et… ratées</text:a></text:p>
              <text:p text:style-name="Normal"><text:a xlink:type="simple" xlink:href="https://hal.science/search/index/?q=*&amp;authFullName_s=Aurélie Huz">Aurélie Huz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parisnanterre.fr/hal-04542152v1">hal-04542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611v1">Enseignement à distance, enseignement de la distance</text:a></text:p>
              <text:p text:style-name="Normal"><text:a xlink:type="simple" xlink:href="https://hal.science/search/index/?q=*&amp;authFullName_s=Irène Langlet">Irène Langlet</text:a><text:span>,</text:span><text:a xlink:type="simple" xlink:href="https://hal.science/search/index/?q=*&amp;authFullName_s=Aurélie Huz">Aurélie Huz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354611v1">halshs-03354611v1</text:a></text:p>
            </table:table-cell>
          </table:table-row>
        </table:table>
        <text:p text:style-name="P39"/>
        <text:p text:style-name="Heading2"><text:span text:style-name="T19">Thèse (1)</text:span></text:p>
        <text:p text:style-name="P41"/>
        <table:table table:name="22debf" table:style-name="22debf">
          <table:table-column table:style-name="22debf.0"/>
          <table:table-row>
            <table:table-cell office:value-type="string">
              <text:p text:style-name="Normal"><text:a xlink:type="simple" xlink:href="https://theses.hal.science/tel-02385895v3">L'intermédialité dans la science-fiction française de La Planète Sauvage à Kaena (1973-2003)</text:a></text:p>
              <text:p text:style-name="Normal"><text:a xlink:type="simple" xlink:href="https://hal.science/search/index/?q=*&amp;authFullName_s=Aurélie Huz">Aurélie Huz</text:a></text:p>
              <text:p text:style-name="Normal"><text:span>Linguistique. Université de Limoges, 2018. Français.<text:s/></text:span><text:a xlink:type="simple" xlink:href="https://www.theses.fr/2018LIMO0078">⟨NNT : 2018LIMO0078⟩</text:a></text:p>
              <text:p text:style-name="Normal"><text:span>Thèse</text:span></text:p>
              <text:p text:style-name="Normal"><text:a xlink:type="simple" xlink:href="https://theses.hal.science/tel-02385895v3">tel-0238589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Huz</dc:title>
    <dc:subject/>
    <dc:description>CV</dc:description>
    <dc:creator/>
    <dc:date>2026-05-02T17:57:54.000</dc:date>
    <meta:generator>PHPWord</meta:generator>
    <meta:initial-creator>CCSD</meta:initial-creator>
    <meta:creation-date>2026-05-02T17:57:54.000</meta:creation-date>
    <meta:keyword/>
    <meta:user-defined meta:name="Category"/>
    <meta:user-defined meta:name="Company"/>
    <meta:user-defined meta:name="Manager"/>
  </office:meta>
</office:document-meta>
</file>