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6f3" style:family="table">
      <style:table-properties style:rel-width="100" table:align="center"/>
    </style:style>
    <style:style style:name="0b56f3.0" style:family="table-column">
      <style:table-column-properties style:column-width="0.00cm"/>
    </style:style>
    <style:style style:name="7b4e5b" style:family="table">
      <style:table-properties style:rel-width="100" table:align="center"/>
    </style:style>
    <style:style style:name="7b4e5b.0" style:family="table-column">
      <style:table-column-properties style:column-width="0.00cm"/>
    </style:style>
    <style:style style:name="472d34" style:family="table">
      <style:table-properties style:rel-width="100" table:align="center"/>
    </style:style>
    <style:style style:name="472d34.0" style:family="table-column">
      <style:table-column-properties style:column-width="0.00cm"/>
    </style:style>
    <style:style style:name="13a3b2" style:family="table">
      <style:table-properties style:rel-width="100" table:align="center"/>
    </style:style>
    <style:style style:name="13a3b2.0" style:family="table-column">
      <style:table-column-properties style:column-width="0.00cm"/>
    </style:style>
    <style:style style:name="df262d" style:family="table">
      <style:table-properties style:rel-width="100" table:align="center"/>
    </style:style>
    <style:style style:name="df262d.0" style:family="table-column">
      <style:table-column-properties style:column-width="0.00cm"/>
    </style:style>
    <style:style style:name="30dcb5" style:family="table">
      <style:table-properties style:rel-width="100" table:align="center"/>
    </style:style>
    <style:style style:name="30dcb5.0" style:family="table-column">
      <style:table-column-properties style:column-width="0.00cm"/>
    </style:style>
    <style:style style:name="57b0ec" style:family="table">
      <style:table-properties style:rel-width="100" table:align="center"/>
    </style:style>
    <style:style style:name="57b0ec.0" style:family="table-column">
      <style:table-column-properties style:column-width="0.00cm"/>
    </style:style>
    <style:style style:name="7a2013" style:family="table">
      <style:table-properties style:rel-width="100" table:align="center"/>
    </style:style>
    <style:style style:name="7a2013.0" style:family="table-column">
      <style:table-column-properties style:column-width="0.00cm"/>
    </style:style>
    <style:style style:name="635d70" style:family="table">
      <style:table-properties style:rel-width="100" table:align="center"/>
    </style:style>
    <style:style style:name="635d70.0" style:family="table-column">
      <style:table-column-properties style:column-width="0.00cm"/>
    </style:style>
    <style:style style:name="4bb2e2" style:family="table">
      <style:table-properties style:rel-width="100" table:align="center"/>
    </style:style>
    <style:style style:name="4bb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Javelle<text:s/></text:span><text:span text:style-name="T2">Ingénieure de recherche en anthropologie de l'environ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javelle">aurelie-jav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74-2423">0000-0001-9974-24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7)</text:span></text:p>
        <text:p text:style-name="P16"/>
        <table:table table:name="0b56f3" table:style-name="0b56f3">
          <table:table-column table:style-name="0b56f3.0"/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81v1">Apprendre à percevoir la nature: La phénoménologie comme outil de décentrement</text:a></text:p>
              <text:p text:style-name="Normal"><text:a xlink:type="simple" xlink:href="https://hal.science/search/index/?q=*&amp;authFullName_s=Aurelie Javelle">Aurelie Javelle</text:a></text:p>
              <text:p text:style-name="Normal"><text:span>Studia Phaenomenologica</text:span><text:span>, 2025, 25, pp.245-261.<text:s/></text:span><text:a xlink:type="simple" xlink:href="https://dx.doi.org/10.5840/studphaen20252512">⟨10.5840/studphaen20252512⟩</text:a></text:p>
              <text:p text:style-name="Normal"><text:span>Article dans une revue</text:span></text:p>
              <text:p text:style-name="Normal"><text:a xlink:type="simple" xlink:href="https://hal.science/hal-05090281v1">hal-050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51v1">PlantCoopLab, coopérer avec les plantes pour une alimentation durable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élie Javelle">Auré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Pinton-Lescure">Florence Pinton-Lescure</text:a><text:span>et al.</text:span></text:p>
              <text:p text:style-name="Normal"><text:span>Natures Sciences Sociétés</text:span><text:span>, 2024, 32 (1), pp.98-104.<text:s/></text:span><text:a xlink:type="simple" xlink:href="https://dx.doi.org/10.1051/nss/2024028">⟨10.1051/nss/2024028⟩</text:a></text:p>
              <text:p text:style-name="Normal"><text:span>Article dans une revue</text:span></text:p>
              <text:p text:style-name="Normal"><text:a xlink:type="simple" xlink:href="https://hal.science/hal-04685151v1">hal-046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98v1">Pour un travail vivant : reconstruire des collaborations inter-espèces dans le travail en agriculture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Aurelie Javelle">Aurelie Javelle</text:a></text:p>
              <text:p text:style-name="Normal"><text:span>Agronomie, Environnement &amp; Sociétés</text:span><text:span>, 2024, 14 (1)</text:span></text:p>
              <text:p text:style-name="Normal"><text:span>Article dans une revue</text:span></text:p>
              <text:p text:style-name="Normal"><text:a xlink:type="simple" xlink:href="https://hal.science/hal-04813498v1">hal-0481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21v1">Dispositifs numériques en productions végétales. Quelles manières d’habiter un territoire ?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Systèmes alimentaires / Food Systems</text:span><text:span>, 2024, 9, pp.227-247.<text:s/></text:span><text:a xlink:type="simple" xlink:href="https://dx.doi.org/10.48611/isbn.978-2-406-17650-3.p.0227">⟨10.48611/isbn.978-2-406-17650-3.p.0227⟩</text:a></text:p>
              <text:p text:style-name="Normal"><text:span>Article dans une revue</text:span></text:p>
              <text:p text:style-name="Normal"><text:a xlink:type="simple" xlink:href="https://hal.science/hal-04807421v1">hal-0480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002v1">Agroecological crop protection for sustainable agriculture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François-Xavier Côte">François-Xavier Côte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Advances in Agronomy</text:span><text:span>, 2023, Advances in Agronomy, 178, pp.1-59.<text:s/></text:span><text:a xlink:type="simple" xlink:href="https://dx.doi.org/10.1016/bs.agron.2022.11.002">⟨10.1016/bs.agron.2022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34002v1">hal-039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92v1">Le travail avec les plantes en maraîchage</text:a></text:p>
              <text:p text:style-name="Normal"><text:a xlink:type="simple" xlink:href="https://hal.science/search/index/?q=*&amp;authFullName_s=Aurélie Javelle">Aurélie Javelle</text:a></text:p>
              <text:p text:style-name="Normal"><text:span>Revue d'Anthropologie des Connaissances</text:span><text:span>, 2023, 17 (1),<text:s/></text:span><text:a xlink:type="simple" xlink:href="https://dx.doi.org/10.4000/rac.29746">⟨10.4000/rac.29746⟩</text:a></text:p>
              <text:p text:style-name="Normal"><text:span>Article dans une revue</text:span></text:p>
              <text:p text:style-name="Normal"><text:a xlink:type="simple" xlink:href="https://hal.science/hal-04013692v1">hal-040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15v1">Les écosavoirs comme révélateurs d’une transition agroécologie profonde</text:a></text:p>
              <text:p text:style-name="Normal"><text:a xlink:type="simple" xlink:href="https://hal.science/search/index/?q=*&amp;authFullName_s=Aurelie Javelle">Aurelie Javelle</text:a></text:p>
              <text:p text:style-name="Normal"><text:span>Éducation relative à l'environnement : Regards - Recherches - Réflexions</text:span><text:span>, 2023, 18 (1)</text:span></text:p>
              <text:p text:style-name="Normal"><text:span>Article dans une revue</text:span></text:p>
              <text:p text:style-name="Normal"><text:a xlink:type="simple" xlink:href="https://hal.science/hal-04626515v1">hal-046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93v1">Gardening in an urban farm: a way to reconnect citizens with the soil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Aurelie Javelle">Aurelie Javelle</text:a></text:p>
              <text:p text:style-name="Normal"><text:span>Urban Forestry &amp; Urban Greening</text:span><text:span>, 2022, 72, pp.1-7.<text:s/></text:span><text:a xlink:type="simple" xlink:href="https://dx.doi.org/10.1016/j.ufug.2022.127590">⟨10.1016/j.ufug.2022.127590⟩</text:a></text:p>
              <text:p text:style-name="Normal"><text:span>Article dans une revue</text:span></text:p>
              <text:p text:style-name="Normal"><text:a xlink:type="simple" xlink:href="https://hal.science/hal-03657393v1">hal-036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11v1">Ré-enchanter les sols pour les rendre visibles : le regard des enfants en question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Beryl Muller">Beryl Muller</text:a></text:p>
              <text:p text:style-name="Normal"><text:span>Projets de paysage : revue scientifique sur la conception et l'aménagement de l'espace</text:span><text:span>, 2022, 27</text:span></text:p>
              <text:p text:style-name="Normal"><text:span>Article dans une revue</text:span></text:p>
              <text:p text:style-name="Normal"><text:a xlink:type="simple" xlink:href="https://hal.science/hal-04019311v1">hal-040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24v1">Les représentations des sols de collégiens urbains à l’épreuve d’expériences de jardinag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Beryl Muller">Beryl Muller</text:a></text:p>
              <text:p text:style-name="Normal"><text:span>Étude et Gestion des Sols</text:span><text:span>, 2021, 28, pp.219-233</text:span></text:p>
              <text:p text:style-name="Normal"><text:span>Article dans une revue</text:span></text:p>
              <text:p text:style-name="Normal"><text:a xlink:type="simple" xlink:href="https://hal.science/hal-03467024v1">hal-034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49v1">Du &amp;quot;faire avec&amp;quot; au &amp;quot;devenir avec&amp;quot; la nature en système maraîcher : l’émergence d’agricultures sympoiétiques</text:a></text:p>
              <text:p text:style-name="Normal"><text:a xlink:type="simple" xlink:href="https://hal.science/search/index/?q=*&amp;authFullName_s=Aurelie Javelle">Aurelie Javelle</text:a></text:p>
              <text:p text:style-name="Normal"><text:span>Tracés : Revue de Sciences Humaines</text:span><text:span>, 2021, 40, pp.27-42.<text:s/></text:span><text:a xlink:type="simple" xlink:href="https://dx.doi.org/10.4000/traces.12135">⟨10.4000/traces.12135⟩</text:a></text:p>
              <text:p text:style-name="Normal"><text:span>Article dans une revue</text:span></text:p>
              <text:p text:style-name="Normal"><text:a xlink:type="simple" xlink:href="https://hal.science/hal-03560049v1">hal-035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54v1">La mise en oeuvre des écosavoirs à l'épreuve de l'ontologie naturaliste : exemples en maraîchage bio</text:a></text:p>
              <text:p text:style-name="Normal"><text:a xlink:type="simple" xlink:href="https://hal.science/search/index/?q=*&amp;authFullName_s=Aurelie Javelle">Aurelie Javelle</text:a></text:p>
              <text:p text:style-name="Normal"><text:span>Transrural Initiatives</text:span><text:span>, 2021, 484</text:span></text:p>
              <text:p text:style-name="Normal"><text:span>Article dans une revue</text:span></text:p>
              <text:p text:style-name="Normal"><text:a xlink:type="simple" xlink:href="https://hal.science/hal-03223154v1">hal-0322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045v1">L’acceptation de la part &amp;quot;sauvage&amp;quot; des plantes pour développer des systèmes maraîchers &amp;quot;diplomatiques</text:a></text:p>
              <text:p text:style-name="Normal"><text:a xlink:type="simple" xlink:href="https://hal.science/search/index/?q=*&amp;authFullName_s=Aurélie Javelle">Aurélie Javelle</text:a></text:p>
              <text:p text:style-name="Normal"><text:span>La pensée écologique</text:span><text:span>, 2020, 2020/2 (9), pp.16-26.<text:s/></text:span><text:a xlink:type="simple" xlink:href="https://dx.doi.org/10.3917/lpe.006.0016">⟨10.3917/lpe.006.0016⟩</text:a></text:p>
              <text:p text:style-name="Normal"><text:span>Article dans une revue</text:span></text:p>
              <text:p text:style-name="Normal"><text:a xlink:type="simple" xlink:href="https://hal.inrae.fr/hal-03140045v1">hal-0314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096v1">Introduction : repenser le statut des plante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Dusan Kazic">Dusan Kazic</text:a><text:span>,</text:span><text:a xlink:type="simple" xlink:href="https://hal.science/search/index/?q=*&amp;authFullName_s=Jacques Tassin">Jacques Tassin</text:a></text:p>
              <text:p text:style-name="Normal"><text:span>La pensée écologique</text:span><text:span>, 2020, 2020/2 (6), pp.1-4.<text:s/></text:span><text:a xlink:type="simple" xlink:href="https://dx.doi.org/10.3917/lpe.006.0001">⟨10.3917/lpe.006.0001⟩</text:a></text:p>
              <text:p text:style-name="Normal"><text:span>Article dans une revue</text:span></text:p>
              <text:p text:style-name="Normal"><text:a xlink:type="simple" xlink:href="https://hal.inrae.fr/hal-03140096v1">hal-0314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78v1">Agroécologie, un autre regard sur la connaissanc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Harold Vasselin">Harold Vasselin</text:a><text:span>,</text:span><text:a xlink:type="simple" xlink:href="https://hal.science/search/index/?q=*&amp;authFullName_s=Erwan Bariou">Erwan Bariou</text:a></text:p>
              <text:p text:style-name="Normal"><text:span>Champs culturels</text:span><text:span>, 2018, 29, pp.37-41</text:span></text:p>
              <text:p text:style-name="Normal"><text:span>Article dans une revue</text:span></text:p>
              <text:p text:style-name="Normal"><text:a xlink:type="simple" xlink:href="https://hal.science/hal-01946278v1">hal-019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79v1">Vers une agriculture renaturée</text:a></text:p>
              <text:p text:style-name="Normal"><text:a xlink:type="simple" xlink:href="https://hal.science/search/index/?q=*&amp;authFullName_s=Aurelie Javelle">Aurelie Javelle</text:a></text:p>
              <text:p text:style-name="Normal"><text:span>Champs culturels</text:span><text:span>, 2018, 29, pp.53-57</text:span></text:p>
              <text:p text:style-name="Normal"><text:span>Article dans une revue</text:span></text:p>
              <text:p text:style-name="Normal"><text:a xlink:type="simple" xlink:href="https://hal.science/hal-01946279v1">hal-0194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79v1">Les maraîchers cévenols du réseau Nature et Progrès, des agriculteurs invisibles ?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Hélène Tallon">Hélène Tallon</text:a></text:p>
              <text:p text:style-name="Normal"><text:span>Pour. La revue du Groupe Ruralités, Éducation et Politiques</text:span><text:span>, 2017,  231 (2016/3), pp.9-14.<text:s/></text:span><text:a xlink:type="simple" xlink:href="https://dx.doi.org/10.3917/pour.231.0009">⟨10.3917/pour.231.0009⟩</text:a></text:p>
              <text:p text:style-name="Normal"><text:span>Article dans une revue</text:span></text:p>
              <text:p text:style-name="Normal"><text:a xlink:type="simple" xlink:href="https://hal.inrae.fr/hal-02617579v1">hal-0261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081v1">L'influence des éléments de nature en agroécologie paysanne</text:a></text:p>
              <text:p text:style-name="Normal"><text:a xlink:type="simple" xlink:href="https://hal.science/search/index/?q=*&amp;authFullName_s=Aurélie Javelle">Aurélie Javelle</text:a></text:p>
              <text:p text:style-name="Normal"><text:span>Nature et Progrès</text:span><text:span>, 2016, 109, pp.35-37</text:span></text:p>
              <text:p text:style-name="Normal"><text:span>Article dans une revue</text:span></text:p>
              <text:p text:style-name="Normal"><text:a xlink:type="simple" xlink:href="https://hal.science/hal-02638081v1">hal-026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8v1">Comment transmettre des savoirs agro-écologiques ?</text:a></text:p>
              <text:p text:style-name="Normal"><text:a xlink:type="simple" xlink:href="https://hal.science/search/index/?q=*&amp;authFullName_s=Aurélie Javelle">Aurélie Javelle</text:a></text:p>
              <text:p text:style-name="Normal"><text:span>Travaux et Innovations</text:span><text:span>, 2015, 214, pp.17-20</text:span></text:p>
              <text:p text:style-name="Normal"><text:span>Article dans une revue</text:span></text:p>
              <text:p text:style-name="Normal"><text:a xlink:type="simple" xlink:href="https://hal.science/hal-01506368v1">hal-015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3v1">Le terroir, un concept pour l’action dans le développement des territoires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François Gautier-Pelissier">François Gautier-Pelissier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Philippe Jeanneaux">Philippe Jeanneaux</text:a><text:span>et al.</text:span></text:p>
              <text:p text:style-name="Normal"><text:span>VertigO : La revue électronique en sciences de l'environnement</text:span><text:span>, 2014, 14 (1),<text:s/></text:span><text:a xlink:type="simple" xlink:href="https://dx.doi.org/10.4000/vertigo.14807">⟨10.4000/vertigo.14807⟩</text:a></text:p>
              <text:p text:style-name="Normal"><text:span>Article dans une revue</text:span></text:p>
              <text:p text:style-name="Normal"><text:a xlink:type="simple" xlink:href="https://hal.science/hal-01195363v1">hal-011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35v1">Indicateurs de biodiversité. Fourre-tout ou panacée ?</text:a></text:p>
              <text:p text:style-name="Normal"><text:a xlink:type="simple" xlink:href="https://hal.science/search/index/?q=*&amp;authFullName_s=Aurelie Javelle">Aurelie Javelle</text:a></text:p>
              <text:p text:style-name="Normal"><text:span>Espaces Naturels</text:span><text:span>, 2011, pp.21</text:span></text:p>
              <text:p text:style-name="Normal"><text:span>Article dans une revue</text:span></text:p>
              <text:p text:style-name="Normal"><text:a xlink:type="simple" xlink:href="https://hal.science/hal-01151935v1">hal-011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00v1">De la validité d’une invasion biologique. Prunus serotina en forêt de compiègn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Bernard Kalaora">Bernard Kalaora</text:a><text:span>,</text:span><text:a xlink:type="simple" xlink:href="https://hal.science/search/index/?q=*&amp;authFullName_s=Guillaume Decocq">Guillaume Decocq</text:a></text:p>
              <text:p text:style-name="Normal"><text:span>Études rurales</text:span><text:span>, 2010, 1 (185), pp.39-50</text:span></text:p>
              <text:p text:style-name="Normal"><text:span>Article dans une revue</text:span></text:p>
              <text:p text:style-name="Normal"><text:a xlink:type="simple" xlink:href="https://hal.science/hal-01151600v1">hal-0115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93v1">On the Validity of a Biological Invasion: Prunus serotina in the Compiègne Forest, France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Bernard Kalaora">Bernard Kalaora</text:a><text:span>,</text:span><text:a xlink:type="simple" xlink:href="https://hal.science/search/index/?q=*&amp;authFullName_s=Guillaume Decocq">Guillaume Decocq</text:a></text:p>
              <text:p text:style-name="Normal"><text:span>Études rurales</text:span><text:span>, 2010, 185, pp.39-50</text:span></text:p>
              <text:p text:style-name="Normal"><text:span>Article dans une revue</text:span></text:p>
              <text:p text:style-name="Normal"><text:a xlink:type="simple" xlink:href="https://hal.inrae.fr/hal-02665393v1">hal-026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08v1">Interdisciplinary analysis of hedgerow network landscapes' sustainability.</text:a></text:p>
              <text:p text:style-name="Normal"><text:a xlink:type="simple" xlink:href="https://hal.science/search/index/?q=*&amp;authFullName_s=Ali Lotfi">Ali Lotfi</text:a><text:span>,</text:span><text:a xlink:type="simple" xlink:href="https://hal.science/search/index/?q=*&amp;authFullName_s=Aurélie Javelle">Aurélie Javell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Francoise Burel">Francoise Burel</text:a></text:p>
              <text:p text:style-name="Normal"><text:span>Landscape Research</text:span><text:span>, 2010, 35 (4), pp.415-426.<text:s/></text:span><text:a xlink:type="simple" xlink:href="https://dx.doi.org/10.1080/01426397.2010.486857">⟨10.1080/01426397.2010.486857⟩</text:a></text:p>
              <text:p text:style-name="Normal"><text:span>Article dans une revue</text:span></text:p>
              <text:p text:style-name="Normal"><text:a xlink:type="simple" xlink:href="https://hal.science/hal-00558308v1">hal-0055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34v1">Les limites d’une politique de replantation en pays bocager : exemple d'une politique de développement durable dans le nord de l'Ille-et-Vilaine</text:a></text:p>
              <text:p text:style-name="Normal"><text:a xlink:type="simple" xlink:href="https://hal.science/search/index/?q=*&amp;authFullName_s=Aurelie Javelle">Aurelie Javelle</text:a></text:p>
              <text:p text:style-name="Normal"><text:span>Territoire en mouvement. Revue de Géographie et d'Aménagement</text:span><text:span>, 2006, Vers une mise en résonance de questions en suspens autour du développement durable, 4, pp.88-98</text:span></text:p>
              <text:p text:style-name="Normal"><text:span>Article dans une revue</text:span></text:p>
              <text:p text:style-name="Normal"><text:a xlink:type="simple" xlink:href="https://hal.science/hal-01151934v1">hal-011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03v1">Les aspects sociaux d'une invasion biologique en forêt domaniale de Compiègne : la construction sociale de Prunus serotina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Bernard Kalaora">Bernard Kalaora</text:a><text:span>,</text:span><text:a xlink:type="simple" xlink:href="https://hal.science/search/index/?q=*&amp;authFullName_s=Guillaume Decocq">Guillaume Decocq</text:a></text:p>
              <text:p text:style-name="Normal"><text:span>Natures Sciences Sociétés</text:span><text:span>, 2006, 14 (3), pp.278-285</text:span></text:p>
              <text:p text:style-name="Normal"><text:span>Article dans une revue</text:span></text:p>
              <text:p text:style-name="Normal"><text:a xlink:type="simple" xlink:href="https://hal.science/hal-01151603v1">hal-01151603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7b4e5b" table:style-name="7b4e5b">
          <table:table-column table:style-name="7b4e5b.0"/>
          <table:table-row>
            <table:table-cell office:value-type="string">
              <text:p text:style-name="Normal"><text:a xlink:type="simple" xlink:href="https://hal.science/hal-04530872v1">Du soin à l’assujettissement : utilisation d’un dispositif sonore en productions végétal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Aurelie Javelle">Aurelie Javelle</text:a></text:p>
              <text:p text:style-name="Normal"><text:span>New perspectives in plant ethics</text:span><text:span>, Université libre de Bruxelles, May 2024, Brussels, Belgique</text:span></text:p>
              <text:p text:style-name="Normal"><text:span>Communication dans un congrès</text:span></text:p>
              <text:p text:style-name="Normal"><text:a xlink:type="simple" xlink:href="https://hal.science/hal-04530872v1">hal-045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32v1">« Faire sens » en école supérieure d'agronomi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Dépierre Jean-Marc">Dépierre Jean-Marc</text:a></text:p>
              <text:p text:style-name="Normal"><text:span>Espaces sensibles: approches performatives pour une éducation inclusive de l'école à l'université</text:span><text:span>, SFERE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492332v1">hal-044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20v1">Apprendre les sens pour développer des connaissances agroécologiques</text:a></text:p>
              <text:p text:style-name="Normal"><text:a xlink:type="simple" xlink:href="https://hal.science/search/index/?q=*&amp;authFullName_s=Aurelie Javelle">Aurelie Javelle</text:a></text:p>
              <text:p text:style-name="Normal"><text:span>Humanités environnementales : sciences, arts et citoyennetés face aux changements globaux. Actes du colloque organisé à Montpellier les 5-7 octobre 2021</text:span><text:span>, SEH, UMR SENS, MSH Sud, Oct 2021, Montpellier, France</text:span></text:p>
              <text:p text:style-name="Normal"><text:span>Communication dans un congrès</text:span></text:p>
              <text:p text:style-name="Normal"><text:a xlink:type="simple" xlink:href="https://hal.science/hal-04922820v1">hal-0492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7671v1">Altérités végétales et durabilité alimentaire. Une approche par le travail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lorence F. Pinton">Florence F. Pinton</text:a></text:p>
              <text:p text:style-name="Normal"><text:span>21. Séminaire d’ethnobotanique annuel du domaine européen de Salagon : qu’est ce qui fait pousser les plantes</text:span><text:span>, Oct 2023, Salagon, France. 11 p</text:span></text:p>
              <text:p text:style-name="Normal"><text:span>Communication dans un congrès</text:span></text:p>
              <text:p text:style-name="Normal"><text:a xlink:type="simple" xlink:href="https://hal.inrae.fr/hal-04567671v1">hal-0456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904v1">Plantes et TIC : la médiatisation numérique du végétal permet-elle le développement de pratiques agroécologiques ?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4718904v1">hal-04718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452v1">Jardiner en milieu urbain : quelles perceptions du sol par les jardiniers ?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Aurélie Javelle">Aurélie Javelle</text:a></text:p>
              <text:p text:style-name="Normal"><text:span>Colloque international Transitions 2021 (T2021)</text:span><text:span>, Centre d'Etude et Recherche Travail Organisation Pouvoir (CERTOP); Laboratoire Interdisciplinaire Solidarités, Sociétés, Territoires (LISST); Université Toulouse Jean Jaurès, Jun 2021, Toulouse, France</text:span></text:p>
              <text:p text:style-name="Normal"><text:span>Communication dans un congrès</text:span></text:p>
              <text:p text:style-name="Normal"><text:a xlink:type="simple" xlink:href="https://hal.inrae.fr/hal-03295452v1">hal-0329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27v1">Connaissances incorporées pour enseigner l'agro-écologie</text:a></text:p>
              <text:p text:style-name="Normal"><text:a xlink:type="simple" xlink:href="https://hal.science/search/index/?q=*&amp;authFullName_s=Aurélie Javelle">Aurélie Javelle</text:a></text:p>
              <text:p text:style-name="Normal"><text:span>Clloque SFERE Provence - "Apprentissage et éducation : conditions, contextes et innovations pour la réussite scolaire, universitaire et professionnelle"</text:span><text:span>, Structure Fédérative d'Études et de Recherches en Éducation de Provence (SFERE Provence). Meyreuil, FRA., Apr 2018, Marseille, France. 216 p</text:span></text:p>
              <text:p text:style-name="Normal"><text:span>Communication dans un congrès</text:span></text:p>
              <text:p text:style-name="Normal"><text:a xlink:type="simple" xlink:href="https://hal.inrae.fr/hal-02735927v1">hal-027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73v1">Les relations aux non-humains dans des systèmes de production maraîchers cévenols</text:a></text:p>
              <text:p text:style-name="Normal"><text:a xlink:type="simple" xlink:href="https://hal.science/search/index/?q=*&amp;authFullName_s=Aurelie Javelle">Aurelie Javelle</text:a></text:p>
              <text:p text:style-name="Normal"><text:span>Le vivant dans la transition socioécologique : de sa mise en débat à sa mise en recherche, une lecture des sciences sociales de l’environnement</text:span><text:span>, Université de Rennes 2 (UR2). Rennes, FRA.; Université de Rennes 1 (UR1). Rennes, FRA.; AGROCAMPUS OUEST. Rennes, FRA., Jun 2018, Rennes, France</text:span></text:p>
              <text:p text:style-name="Normal"><text:span>Communication dans un congrès</text:span></text:p>
              <text:p text:style-name="Normal"><text:a xlink:type="simple" xlink:href="https://hal.science/hal-01946273v1">hal-0194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34v1">Innovations invisibles dans les systèmes d’activité familiaux : survie, résistance et revendication. Regards croisés sur 7 études de cas (Brésil, Cameroun, Kenya, France)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Helene Tallon">Helene Tallon</text:a><text:span>,</text:span><text:a xlink:type="simple" xlink:href="https://hal.science/search/index/?q=*&amp;authFullName_s=Nathalie Cialdella">Nathalie Cialdell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Aurelie Javelle">Aurelie Javelle</text:a><text:span>et al.</text:span></text:p>
              <text:p text:style-name="Normal"><text:span>Séminaire permanent Innovation et développement : "Innovation et coexistence dans l'agriculture et l'alimentation"</text:span><text:span>, Institut National de Recherche Agronomique (INRA). UMR Innovation et Développement dans l'Agriculture et l'Alimentation (0951)., Dec 2016, Montpellier, France. pp.30 vues,<text:s/></text:span><text:a xlink:type="simple" xlink:href="https://dx.doi.org/10.13140/RG.2.2.21619.58400">⟨10.13140/RG.2.2.21619.58400⟩</text:a></text:p>
              <text:p text:style-name="Normal"><text:span>Communication dans un congrès</text:span></text:p>
              <text:p text:style-name="Normal"><text:a xlink:type="simple" xlink:href="https://hal.science/hal-01883234v1">hal-018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10v1">LE STATUT ET LE RÔLE DES ÉLÉMENTS DE NATURE DANS LES PRATIQUES AGROECOLOGIQUES : UNE BRÈCHE DANS L'ONTOLOGIE NATURALISTE ?</text:a></text:p>
              <text:p text:style-name="Normal"><text:a xlink:type="simple" xlink:href="https://hal.science/search/index/?q=*&amp;authFullName_s=Paul de La Chevardière de La Grandville">Paul de La Chevardière de La Grandville</text:a><text:span>,</text:span><text:a xlink:type="simple" xlink:href="https://hal.science/search/index/?q=*&amp;authFullName_s=Aurelie Javelle">Aurelie Javelle</text:a></text:p>
              <text:p text:style-name="Normal"><text:span>TRANSITIONS CLIMATIQUE, ÉNERGÉTIQUE et ÉCOLOGIQUE pour une planète durable, Les rencontres scientifiques d'AllEnvi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754010v1">hal-017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4v1">Les relations aux objets de nature dans l'écologisation de l'agriculture : un regard ethnologique</text:a></text:p>
              <text:p text:style-name="Normal"><text:a xlink:type="simple" xlink:href="https://hal.science/search/index/?q=*&amp;authFullName_s=Aurélie Javelle">Aurélie Javelle</text:a></text:p>
              <text:p text:style-name="Normal"><text:span>Animation scientifique Agroécologie - Intensification écologique des systèmes de culture</text:span><text:span>, Institut National de Recherche Agronomique (INRA). UMR Fonctionnement et conduite des systèmes de culture tropicaux et méditerranéens (1230).; Agropolis International. Montpellier, FRA., May 2015, Montpellier, France</text:span></text:p>
              <text:p text:style-name="Normal"><text:span>Communication dans un congrès</text:span></text:p>
              <text:p text:style-name="Normal"><text:a xlink:type="simple" xlink:href="https://hal.science/hal-01506514v1">hal-0150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69v1">L'ingénieur agronome et l'enjeu agroécologique : entre sciences et art</text:a></text:p>
              <text:p text:style-name="Normal"><text:a xlink:type="simple" xlink:href="https://hal.science/search/index/?q=*&amp;authFullName_s=Aurélie Javelle">Aurélie Javelle</text:a></text:p>
              <text:p text:style-name="Normal"><text:span>Création-créativité et innovation dans la formation et l'activité d'ingénieur</text:span><text:span>, Conservatoire National des Arts et Métiers [CNAM] (CNAM). Paris, FRA., Dec 2015, Paris, France. 6 p</text:span></text:p>
              <text:p text:style-name="Normal"><text:span>Communication dans un congrès</text:span></text:p>
              <text:p text:style-name="Normal"><text:a xlink:type="simple" xlink:href="https://hal.inrae.fr/hal-02796169v1">hal-0279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03v1">L'ingénieur agronome et l'enjeu agroécologique. Entre sciences et art.</text:a></text:p>
              <text:p text:style-name="Normal"><text:a xlink:type="simple" xlink:href="https://hal.science/search/index/?q=*&amp;authFullName_s=Aurelie Javelle">Aurelie Javelle</text:a></text:p>
              <text:p text:style-name="Normal"><text:span>CRÉATION - CRÉATIVITÉ ET INNOVATION DANS LA FORMATION ET L’ACTIVITÉ D’INGÉNIEUR</text:span><text:span>, réseau Ingénium, Dec 2015, Paris, France</text:span></text:p>
              <text:p text:style-name="Normal"><text:span>Communication dans un congrès</text:span></text:p>
              <text:p text:style-name="Normal"><text:a xlink:type="simple" xlink:href="https://hal.science/hal-01237903v1">hal-0123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25v1">Comment l’agroécologie ré-interroge les pratiques agricoles ? L'enjeu autour de la construction et de la transmission des savoir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Stephane de Tourdonnet">Stephane de Tourdonnet</text:a></text:p>
              <text:p text:style-name="Normal"><text:span>L'agroécologie : du nouveau pour le pastoralisme ?</text:span><text:span>, Association Française de Pastoralisme (AFP). Die, FRA., Nov 2015, Montpellier, France</text:span></text:p>
              <text:p text:style-name="Normal"><text:span>Communication dans un congrès</text:span></text:p>
              <text:p text:style-name="Normal"><text:a xlink:type="simple" xlink:href="https://hal.inrae.fr/hal-02801625v1">hal-0280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27v1">Entre injonctions et marginalisation, exemple d’une agriculture alternative qui dérange</text:a></text:p>
              <text:p text:style-name="Normal"><text:a xlink:type="simple" xlink:href="https://hal.science/search/index/?q=*&amp;authFullName_s=Aurélie Javelle">Aurélie Javelle</text:a></text:p>
              <text:p text:style-name="Normal"><text:span>Colloque international "Les petites paysanneries dans un contexte mondial incertain”</text:span><text:span>, Groupe Petites Paysanneries (GPP). Nanterre, FRA., Nov 2014, Nanterre, France. pp.8 vues</text:span></text:p>
              <text:p text:style-name="Normal"><text:span>Communication dans un congrès</text:span></text:p>
              <text:p text:style-name="Normal"><text:a xlink:type="simple" xlink:href="https://hal.inrae.fr/hal-02794427v1">hal-0279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611v1">Les savoirs agro-écologiques ruraux : comment transmettre des savoirs d'expérience dans l'enseignement technique agricole ?</text:a></text:p>
              <text:p text:style-name="Normal"><text:a xlink:type="simple" xlink:href="https://hal.science/search/index/?q=*&amp;authFullName_s=Aurélie Javelle">Aurélie Javelle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00611v1">halshs-008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08v1">De l'émonde agricole au chêne périurbain</text:a></text:p>
              <text:p text:style-name="Normal"><text:a xlink:type="simple" xlink:href="https://hal.science/search/index/?q=*&amp;authFullName_s=Pauline Frileux">Pauline Frileux</text:a><text:span>,</text:span><text:a xlink:type="simple" xlink:href="https://hal.science/search/index/?q=*&amp;authFullName_s=Aurélie Javelle">Aurélie Javelle</text:a></text:p>
              <text:p text:style-name="Normal"><text:span>1er colloque européen sur les trognes</text:span><text:span>, Oct 2006, Boursay, France. pp.93-98</text:span></text:p>
              <text:p text:style-name="Normal"><text:span>Communication dans un congrès</text:span></text:p>
              <text:p text:style-name="Normal"><text:a xlink:type="simple" xlink:href="https://hal.science/hal-00337608v1">hal-0033760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472d34" table:style-name="472d34">
          <table:table-column table:style-name="472d34.0"/>
          <table:table-row>
            <table:table-cell office:value-type="string">
              <text:p text:style-name="Normal"><text:a xlink:type="simple" xlink:href="https://hal.inrae.fr/hal-02798204v1">Le statut et le rôle des éléments de nature dans les pratiques agroécologiques : une brèche dans l'ontologie naturaliste ?</text:a></text:p>
              <text:p text:style-name="Normal"><text:a xlink:type="simple" xlink:href="https://hal.science/search/index/?q=*&amp;authFullName_s=Paul de La Grandville">Paul de La Grandville</text:a><text:span>,</text:span><text:a xlink:type="simple" xlink:href="https://hal.science/search/index/?q=*&amp;authFullName_s=Aurélie Javelle">Aurélie Javelle</text:a></text:p>
              <text:p text:style-name="Normal"><text:span>Rencontres scientifiques AllEnvi, Transitions climatique, énergétique et écologique pour une planète durable</text:span><text:span>, Jul 2016, Paris, France. , 1 p., 2016</text:span></text:p>
              <text:p text:style-name="Normal"><text:span>Poster de conférence</text:span></text:p>
              <text:p text:style-name="Normal"><text:a xlink:type="simple" xlink:href="https://hal.inrae.fr/hal-02798204v1">hal-0279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9v1">Facilitating agroecosystem resilience : study of local agricultural knowledge Resilience 2014 -Montpellier</text:a></text:p>
              <text:p text:style-name="Normal"><text:a xlink:type="simple" xlink:href="https://hal.science/search/index/?q=*&amp;authFullName_s=Aurelie Javelle">Aurelie Javelle</text:a></text:p>
              <text:p text:style-name="Normal"><text:span>Resilience</text:span><text:span>, May 2014, Montpellier, France. , 1 p., 2014,<text:s/></text:span><text:a xlink:type="simple" xlink:href="https://dx.doi.org/10.4000/developpementdurable.678">⟨10.4000/developpementdurable.678⟩</text:a></text:p>
              <text:p text:style-name="Normal"><text:span>Poster de conférence</text:span></text:p>
              <text:p text:style-name="Normal"><text:a xlink:type="simple" xlink:href="https://hal.science/hal-01201829v1">hal-01201829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13a3b2" table:style-name="13a3b2">
          <table:table-column table:style-name="13a3b2.0"/>
          <table:table-row>
            <table:table-cell office:value-type="string">
              <text:p text:style-name="Normal"><text:a xlink:type="simple" xlink:href="https://hal.science/hal-01578244v1">Les relations homme-nature dans la transition agroécologique</text:a></text:p>
              <text:p text:style-name="Normal"><text:a xlink:type="simple" xlink:href="https://hal.science/search/index/?q=*&amp;authFullName_s=Aurélie Javelle">Aurélie Javelle</text:a></text:p>
              <text:p text:style-name="Normal"><text:a xlink:type="simple" xlink:href="http://www.editions-harmattan.fr/index.asp?navig=catalogue&amp;amp;obj=livre&amp;amp;no=51682">L'Harmattan</text:a><text:span>, 234 p., 2016, Ecologie et formation, 978-2-343-09925-5</text:span></text:p>
              <text:p text:style-name="Normal"><text:span>Ouvrages</text:span></text:p>
              <text:p text:style-name="Normal"><text:a xlink:type="simple" xlink:href="https://hal.science/hal-01578244v1">hal-01578244v1</text:a></text:p>
            </table:table-cell>
          </table:table-row>
        </table:table>
        <text:p text:style-name="P26"/>
        <text:p text:style-name="Heading2"><text:span text:style-name="T11">Chapitre d'ouvrage (9)</text:span></text:p>
        <text:p text:style-name="P28"/>
        <table:table table:name="df262d" table:style-name="df262d">
          <table:table-column table:style-name="df262d.0"/>
          <table:table-row>
            <table:table-cell office:value-type="string">
              <text:p text:style-name="Normal"><text:a xlink:type="simple" xlink:href="https://hal.science/hal-05509486v1">Accueillir la part sauvage des plantes au travail</text:a></text:p>
              <text:p text:style-name="Normal"><text:a xlink:type="simple" xlink:href="https://hal.science/search/index/?q=*&amp;authFullName_s=Aurelie Javelle">Aurelie Javelle</text:a></text:p>
              <text:p text:style-name="Normal"><text:span>Sylvie Pouteau.<text:s/></text:span><text:span>Cause végétale. Coopérer avec des êtres végétaux pour se nourrir</text:span><text:span>, Quae, pp.131-144, 2026, Quae, Nature et Société, 978-2-7592-4284-9.<text:s/></text:span><text:a xlink:type="simple" xlink:href="https://dx.doi.org/10.35690/978-2-7592-4285-6">⟨10.35690/978-2-7592-4285-6⟩</text:a></text:p>
              <text:p text:style-name="Normal"><text:span>Chapitre d'ouvrage</text:span></text:p>
              <text:p text:style-name="Normal"><text:a xlink:type="simple" xlink:href="https://hal.science/hal-05509486v1">hal-055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37v1">L'influence de dispositifs numériques sur les relations aux plantes en agriculture : une exploration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rédérick Garcia">Frédérick Garcia</text:a></text:p>
              <text:p text:style-name="Normal"><text:span>Franck Cormerais; Jacques Athanase Gilbert; Armen Khatchatourov.<text:s/></text:span><text:span>Etudes Digitales. Ordre numérique et désordre digital.</text:span><text:span>, 11, Garnier, pp.95-112, 2021, 978-2-406-14568-4</text:span></text:p>
              <text:p text:style-name="Normal"><text:span>Chapitre d'ouvrage</text:span></text:p>
              <text:p text:style-name="Normal"><text:a xlink:type="simple" xlink:href="https://hal.science/hal-03975237v1">hal-039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931v1">Ecosavoirs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Anne Moneyron">Anne Moneyron</text:a></text:p>
              <text:p text:style-name="Normal"><text:span>INRAE.<text:s/></text:span><text:span>Dictionnaire d'agroécologie</text:span><text:span>, 2021,<text:s/></text:span><text:a xlink:type="simple" xlink:href="https://dx.doi.org/10.17180/90df-p580">⟨10.17180/90df-p580⟩</text:a></text:p>
              <text:p text:style-name="Normal"><text:span>Chapitre d'ouvrage</text:span></text:p>
              <text:p text:style-name="Normal"><text:a xlink:type="simple" xlink:href="https://hal.science/hal-03472931v1">hal-034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88v1">L'ingénieur agronome, entre scientifique et artiste</text:a></text:p>
              <text:p text:style-name="Normal"><text:a xlink:type="simple" xlink:href="https://hal.science/search/index/?q=*&amp;authFullName_s=Aurelie Javelle">Aurelie Javelle</text:a></text:p>
              <text:p text:style-name="Normal"><text:span>Université de technologie de Belfort-Montbéliard.<text:s/></text:span><text:span>Création, créativité et innovation dans la formation et l’activité d’ingénieur</text:span><text:span>, 2017, 979-10-91901-24-6</text:span></text:p>
              <text:p text:style-name="Normal"><text:span>Chapitre d'ouvrage</text:span></text:p>
              <text:p text:style-name="Normal"><text:a xlink:type="simple" xlink:href="https://hal.science/hal-03035788v1">hal-030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01v1">La nature et nous, aujourd’hui et demain : qu’en disent nos mots ?</text:a></text:p>
              <text:p text:style-name="Normal"><text:a xlink:type="simple" xlink:href="https://hal.science/search/index/?q=*&amp;authFullName_s=Patrick Blandin">Patrick Blandin</text:a><text:span>,</text:span><text:a xlink:type="simple" xlink:href="https://hal.science/search/index/?q=*&amp;authFullName_s=Aurelie Javelle">Aurelie Javelle</text:a></text:p>
              <text:p text:style-name="Normal"><text:span>Aurélie Javelle.<text:s/></text:span><text:span>Les relations homme- nature dans la transition agroécologique</text:span><text:span>, L'Harmattan, pp.61-83, 2016, 1631-9648</text:span></text:p>
              <text:p text:style-name="Normal"><text:span>Chapitre d'ouvrage</text:span></text:p>
              <text:p text:style-name="Normal"><text:a xlink:type="simple" xlink:href="https://hal.science/hal-02613601v1">hal-026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7v1">L'agroécologie interroge les pratiques agricoles. Enjeux autour de la construction et de la transmission des savoir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Stephane de Tourdonnet">Stephane de Tourdonnet</text:a></text:p>
              <text:p text:style-name="Normal"><text:span>L'agroécologie, du nouveau pour le pastoralisme ?</text:span><text:span>, Association Française de Pastoralisme &amp; Cardère éditeur, 106 p., 2016, 978-2-914053-92-1</text:span></text:p>
              <text:p text:style-name="Normal"><text:span>Chapitre d'ouvrage</text:span></text:p>
              <text:p text:style-name="Normal"><text:a xlink:type="simple" xlink:href="https://hal.science/hal-01595207v1">hal-015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100v1">La nature et nous, aujourd'hui et demain : qu'en disent nos mots ?</text:a></text:p>
              <text:p text:style-name="Normal"><text:a xlink:type="simple" xlink:href="https://hal.science/search/index/?q=*&amp;authFullName_s=Patrick Blandin">Patrick Blandin</text:a><text:span>,</text:span><text:a xlink:type="simple" xlink:href="https://hal.science/search/index/?q=*&amp;authFullName_s=Aurélie Javelle">Aurélie Javelle</text:a></text:p>
              <text:p text:style-name="Normal"><text:span>Les relations homme-nature dans la transition agroécologique</text:span><text:span>, Editions L'Harmattan, 234 p., 2016, Ecologie et formation, 978-2-343-09925-5</text:span></text:p>
              <text:p text:style-name="Normal"><text:span>Chapitre d'ouvrage</text:span></text:p>
              <text:p text:style-name="Normal"><text:a xlink:type="simple" xlink:href="https://hal.science/hal-01956100v1">hal-0195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84v1">A view from continental Europe: the case-study of Prunus serotina in France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Bernard Kalaora">Bernard Kalaora</text:a><text:span>,</text:span><text:a xlink:type="simple" xlink:href="https://hal.science/search/index/?q=*&amp;authFullName_s=Guillaume Decocq">Guillaume Decocq</text:a></text:p>
              <text:p text:style-name="Normal"><text:span>Invasive and introduced plants and animals</text:span><text:span>,<text:s/></text:span><text:a xlink:type="simple" xlink:href="http://www.taylorandfrancis.com">Routledge</text:a><text:span>, 392 p., 2011, 978-1-84971-071-8</text:span></text:p>
              <text:p text:style-name="Normal"><text:span>Chapitre d'ouvrage</text:span></text:p>
              <text:p text:style-name="Normal"><text:a xlink:type="simple" xlink:href="https://hal.science/hal-01506084v1">hal-0150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87v1">Le Prunus serotina envahit la forêt de Compiègne</text:a></text:p>
              <text:p text:style-name="Normal"><text:a xlink:type="simple" xlink:href="https://hal.science/search/index/?q=*&amp;authFullName_s=Aurélie Javelle">Aurélie Javelle</text:a></text:p>
              <text:p text:style-name="Normal"><text:span>Les invasions biologiques, une question de natures et de sociétés</text:span><text:span>, Editions Quae, 179 p., 2010, Synthèses (Quae), 978-2-7592-0372-7</text:span></text:p>
              <text:p text:style-name="Normal"><text:span>Chapitre d'ouvrage</text:span></text:p>
              <text:p text:style-name="Normal"><text:a xlink:type="simple" xlink:href="https://hal.inrae.fr/hal-02815087v1">hal-0281508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30dcb5" table:style-name="30dcb5">
          <table:table-column table:style-name="30dcb5.0"/>
          <table:table-row>
            <table:table-cell office:value-type="string">
              <text:p text:style-name="Normal"><text:a xlink:type="simple" xlink:href="https://hal.science/hal-01151936v1">Indicateurs de biodiversité : pour quoi faire ? comment faire ?</text:a></text:p>
              <text:p text:style-name="Normal"><text:a xlink:type="simple" xlink:href="https://hal.science/search/index/?q=*&amp;authFullName_s=Aurelie Javelle">Aurelie Javell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51936v1">hal-01151936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57b0ec" table:style-name="57b0ec">
          <table:table-column table:style-name="57b0ec.0"/>
          <table:table-row>
            <table:table-cell office:value-type="string">
              <text:p text:style-name="Normal"><text:a xlink:type="simple" xlink:href="https://hal.inrae.fr/hal-04093282v1">PlantCoopLab, coopérer avec les plantes pour une alimentation durable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F. Pinton">Florence F. Pint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93282v1">hal-04093282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7a2013" table:style-name="7a2013">
          <table:table-column table:style-name="7a2013.0"/>
          <table:table-row>
            <table:table-cell office:value-type="string">
              <text:p text:style-name="Normal"><text:a xlink:type="simple" xlink:href="https://hal.inrae.fr/hal-04980254v1">Cueillir en coopérant avec les plantes : Savoir être, savoir faire, savoir dire l'expérience des cueilleurs ». Ateliers chercheurs-praticiens en collaboration avec l’Association Française des Cueilleur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Maria Fernanda de Torres">Maria Fernanda de Torres</text:a></text:p>
              <text:p text:style-name="Normal"><text:span>INRAE; AgroParisTech; Université Paris-Saclay; Institut Agro Montpellier; Fondation Daniel et Nina Carasso. 2025, 24 .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980254v1">hal-0498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500v1">Les plantes au travail. Repenser l’activité végétale pour des nourritures durable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et al.</text:span></text:p>
              <text:p text:style-name="Normal"><text:span>INRAE ; AgroParisTech; Université Paris-Saclay; Institut Agro Montpellier; Université de Limoges; Fondation Daniel et Nina Carasso. 2023, 1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23500v1">hal-04123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132v1">Travail humain - Travail animal - Travail des « autres vivants »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F. Pinton">Florence F. Pinton</text:a><text:span>et al.</text:span></text:p>
              <text:p text:style-name="Normal"><text:span>[Rapport de recherche] INRAE; AgroParisTech; Université Paris-Saclay; Institut Agro Montpellier; Université de Limoges; Fondation de France. 2022, 16 p</text:span></text:p>
              <text:p text:style-name="Normal"><text:span>Rapport</text:span></text:p>
              <text:p text:style-name="Normal"><text:a xlink:type="simple" xlink:href="https://hal.inrae.fr/hal-03566132v1">hal-03566132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35d70" table:style-name="635d70">
          <table:table-column table:style-name="635d70.0"/>
          <table:table-row>
            <table:table-cell office:value-type="string">
              <text:p text:style-name="Normal"><text:a xlink:type="simple" xlink:href="https://theses.hal.science/tel-00195967v1">Perceptions de la biodiversité par des agriculteurs sur un site atelier au N-E Bretagne, et évaluation de leur rencontre avec des chercheurs en environnement&amp;quot; ou &amp;quot;La main et le stylo</text:a></text:p>
              <text:p text:style-name="Normal"><text:a xlink:type="simple" xlink:href="https://hal.science/search/index/?q=*&amp;authFullName_s=Aurélie Javelle">Aurélie Javelle</text:a></text:p>
              <text:p text:style-name="Normal"><text:span>Anthropologie sociale et ethnologie. Université Rennes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5967v1">tel-00195967v1</text:a></text:p>
            </table:table-cell>
          </table:table-row>
        </table:table>
        <text:p text:style-name="P41"/>
        <text:p text:style-name="Heading2"><text:span text:style-name="T16">N°spécial de revue/special issue (1)</text:span></text:p>
        <text:p text:style-name="P43"/>
        <table:table table:name="4bb2e2" table:style-name="4bb2e2">
          <table:table-column table:style-name="4bb2e2.0"/>
          <table:table-row>
            <table:table-cell office:value-type="string">
              <text:p text:style-name="Normal"><text:a xlink:type="simple" xlink:href="https://hal.inrae.fr/hal-05063205v1">Plante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Dusan Kazic">Dusan Kazic</text:a><text:span>,</text:span><text:a xlink:type="simple" xlink:href="https://hal.science/search/index/?q=*&amp;authFullName_s=Jacques Tassin">Jacques Tassin</text:a></text:p>
              <text:p text:style-name="Normal"><text:span>La pensée écologique</text:span><text:span>, 2020/2 (6), 2020,<text:s/></text:span><text:a xlink:type="simple" xlink:href="https://dx.doi.org/10.3917/lpe.006.0001">⟨10.3917/lpe.006.0001⟩</text:a></text:p>
              <text:p text:style-name="Normal"><text:span>N°spécial de revue/special issue</text:span></text:p>
              <text:p text:style-name="Normal"><text:a xlink:type="simple" xlink:href="https://hal.inrae.fr/hal-05063205v1">hal-05063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Javelle</dc:title>
    <dc:subject/>
    <dc:description>CV</dc:description>
    <dc:creator/>
    <dc:date>2026-05-24T18:03:35.000</dc:date>
    <meta:generator>PHPWord</meta:generator>
    <meta:initial-creator>CCSD</meta:initial-creator>
    <meta:creation-date>2026-05-24T18:03:35.000</meta:creation-date>
    <meta:keyword/>
    <meta:user-defined meta:name="Category"/>
    <meta:user-defined meta:name="Company"/>
    <meta:user-defined meta:name="Manager"/>
  </office:meta>
</office:document-meta>
</file>