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730c" style:family="table">
      <style:table-properties style:rel-width="100" table:align="center"/>
    </style:style>
    <style:style style:name="2d730c.0" style:family="table-column">
      <style:table-column-properties style:column-width="0.00cm"/>
    </style:style>
    <style:style style:name="362087" style:family="table">
      <style:table-properties style:rel-width="100" table:align="center"/>
    </style:style>
    <style:style style:name="362087.0" style:family="table-column">
      <style:table-column-properties style:column-width="0.00cm"/>
    </style:style>
    <style:style style:name="10e3e6" style:family="table">
      <style:table-properties style:rel-width="100" table:align="center"/>
    </style:style>
    <style:style style:name="10e3e6.0" style:family="table-column">
      <style:table-column-properties style:column-width="0.00cm"/>
    </style:style>
    <style:style style:name="2276d1" style:family="table">
      <style:table-properties style:rel-width="100" table:align="center"/>
    </style:style>
    <style:style style:name="2276d1.0" style:family="table-column">
      <style:table-column-properties style:column-width="0.00cm"/>
    </style:style>
    <style:style style:name="d99c3d" style:family="table">
      <style:table-properties style:rel-width="100" table:align="center"/>
    </style:style>
    <style:style style:name="d99c3d.0" style:family="table-column">
      <style:table-column-properties style:column-width="0.00cm"/>
    </style:style>
    <style:style style:name="4c1a35" style:family="table">
      <style:table-properties style:rel-width="100" table:align="center"/>
    </style:style>
    <style:style style:name="4c1a35.0" style:family="table-column">
      <style:table-column-properties style:column-width="0.00cm"/>
    </style:style>
    <style:style style:name="82752d" style:family="table">
      <style:table-properties style:rel-width="100" table:align="center"/>
    </style:style>
    <style:style style:name="827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garri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d730c" table:style-name="2d730c">
          <table:table-column table:style-name="2d730c.0"/>
          <table:table-row>
            <table:table-cell office:value-type="string">
              <text:p text:style-name="Normal"><text:a xlink:type="simple" xlink:href="https://hal.science/hal-04692130v1">Retour d'expérience sur la conception du jeu sérieux : PhoneImpact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Sherazade Djeballah">Sherazade Djeballah</text:a><text:span>,</text:span><text:a xlink:type="simple" xlink:href="https://hal.science/search/index/?q=*&amp;authFullName_s=Madeline Montigny">Madeline Montigny</text:a><text:span>,</text:span><text:a xlink:type="simple" xlink:href="https://hal.science/search/index/?q=*&amp;authFullName_s=Laurence Farhi">Laurence Farhi</text:a></text:p>
              <text:p text:style-name="Normal"><text:span>Mag RH</text:span><text:span>, 2023, 23, pp.85-89</text:span></text:p>
              <text:p text:style-name="Normal"><text:span>Article dans une revue</text:span></text:p>
              <text:p text:style-name="Normal"><text:a xlink:type="simple" xlink:href="https://hal.science/hal-04692130v1">hal-04692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034v2">Why, What and How to help each Citizen to Understand Artificial Intelligence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Jade Becker">Jade Becker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Romain Liblau">Romain Liblau</text:a><text:span>et al.</text:span></text:p>
              <text:p text:style-name="Normal"><text:span>KI - Künstliche Intelligenz</text:span><text:span>, 2021, 1-9, pp.1610-1987.<text:s/></text:span><text:a xlink:type="simple" xlink:href="https://dx.doi.org/10.1007/s13218-021-00725-7">⟨10.1007/s13218-021-00725-7⟩</text:a></text:p>
              <text:p text:style-name="Normal"><text:span>Article dans une revue</text:span></text:p>
              <text:p text:style-name="Normal"><text:a xlink:type="simple" xlink:href="https://inria.hal.science/hal-03024034v2">hal-03024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70v1">Automatic Generation of Questions from DBpedia</text:a></text:p>
              <text:p text:style-name="Normal"><text:a xlink:type="simple" xlink:href="https://hal.science/search/index/?q=*&amp;authFullName_s=Oscar Rodríguez Rocha">Oscar Rodríguez Rocha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Aurélie Lagarrigue">Aurélie Lagarrigue</text:a></text:p>
              <text:p text:style-name="Normal"><text:span>International Journal of Continuing Engineering Education and Life-Long Learning</text:span><text:span>, 2020, x (1), pp.1.<text:s/></text:span><text:a xlink:type="simple" xlink:href="https://dx.doi.org/10.1504/IJCEELL.2020.10024221">⟨10.1504/IJCEELL.2020.10024221⟩</text:a></text:p>
              <text:p text:style-name="Normal"><text:span>Article dans une revue</text:span></text:p>
              <text:p text:style-name="Normal"><text:a xlink:type="simple" xlink:href="https://hal.science/hal-02571170v1">hal-025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75v1">Activation of writing-specific brain regions when reading Chinese as a second language. Effects of training modality and transfer to novel characters</text:a></text:p>
              <text:p text:style-name="Normal"><text:a xlink:type="simple" xlink:href="https://hal.science/search/index/?q=*&amp;authFullName_s=Aurélie Lagarrigue">Aurélie Lagarrigu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Laurent Prévot">Laurent Prévot</text:a><text:span>et al.</text:span></text:p>
              <text:p text:style-name="Normal"><text:span>Neuropsychologia</text:span><text:span>, 2017, 97, pp.83 - 97.<text:s/></text:span><text:a xlink:type="simple" xlink:href="https://dx.doi.org/10.1016/j.neuropsychologia.2017.01.026">⟨10.1016/j.neuropsychologia.2017.01.026⟩</text:a></text:p>
              <text:p text:style-name="Normal"><text:span>Article dans une revue</text:span></text:p>
              <text:p text:style-name="Normal"><text:a xlink:type="simple" xlink:href="https://hal.science/hal-02103475v1">hal-0210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71v1">Functional Specificity in the Motor System: Evidence From Coupled fMRI and Kinematic Recordings During Letter and Digit Writing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Jean-Luc Anton">Jean-Luc Anton</text:a><text:span>et al.</text:span></text:p>
              <text:p text:style-name="Normal"><text:span>Human Brain Mapping</text:span><text:span>, 2014, 35 (12), pp.6077-6087.<text:s/></text:span><text:a xlink:type="simple" xlink:href="https://dx.doi.org/10.1002/hbm.22606">⟨10.1002/hbm.22606⟩</text:a></text:p>
              <text:p text:style-name="Normal"><text:span>Article dans une revue</text:span></text:p>
              <text:p text:style-name="Normal"><text:a xlink:type="simple" xlink:href="https://hal.science/hal-01384071v1">hal-0138407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62087" table:style-name="362087">
          <table:table-column table:style-name="362087.0"/>
          <table:table-row>
            <table:table-cell office:value-type="string">
              <text:p text:style-name="Normal"><text:a xlink:type="simple" xlink:href="https://hal.science/hal-04688729v1">Formations hybrides et communautaires : présentation des usages des Moocs NSI (Numérique et Sciences Informatiques)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Sherazade Djeballah">Sherazade Djeballah</text:a></text:p>
              <text:p text:style-name="Normal"><text:span>Journée d’échange de l’UOH sur les usages des ressources pédagogiques numériques</text:span><text:span>, UOH : Université Numérique, Oct 2023, Paris, France</text:span></text:p>
              <text:p text:style-name="Normal"><text:span>Communication dans un congrès</text:span></text:p>
              <text:p text:style-name="Normal"><text:a xlink:type="simple" xlink:href="https://hal.science/hal-04688729v1">hal-0468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34v1">Ressources éducatives libres sur l'IA par l'Inria : retour sur le Mooc Intelligence artificielle avec intelligence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Thierry Viéville">Thierry Viéville</text:a></text:p>
              <text:p text:style-name="Normal"><text:span>IA &amp; Éducation 2023</text:span><text:span>, FUN, Jun 2023, Pantin, France</text:span></text:p>
              <text:p text:style-name="Normal"><text:span>Communication dans un congrès</text:span></text:p>
              <text:p text:style-name="Normal"><text:a xlink:type="simple" xlink:href="https://hal.science/hal-04693034v1">hal-04693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682v1">Understanding Intelligently Artificial Intelligence : a citizens' open formation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Robert de Barretin">Robert de Barretin</text:a><text:span>,</text:span><text:a xlink:type="simple" xlink:href="https://hal.science/search/index/?q=*&amp;authFullName_s=Jade Becker">Jade Becker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Martine Courbin-Coulaud">Martine Courbin-Coulaud</text:a><text:span>et al.</text:span></text:p>
              <text:p text:style-name="Normal"><text:span>International Workshop on Education in Artificial Intelligence K-12 (EduAI)</text:span><text:span>, Jul 2020, Ifrane, Morocco</text:span></text:p>
              <text:p text:style-name="Normal"><text:span>Communication dans un congrès</text:span></text:p>
              <text:p text:style-name="Normal"><text:a xlink:type="simple" xlink:href="https://inria.hal.science/hal-02889682v1">hal-028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92v1">Does writing help alphabetic readers accommodate for an ideographic system? Evidence from fMRI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Aurélie Lagarrigue">Aurélie Lagarrigue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ean-Luc Anton">Jean-Luc Anton</text:a><text:span>et al.</text:span></text:p>
              <text:p text:style-name="Normal"><text:span>Proceedings of Organization of Human Brain Mapping 2015</text:span><text:span>, 2015, Honolulu, Unknown Region</text:span></text:p>
              <text:p text:style-name="Normal"><text:span>Communication dans un congrès</text:span></text:p>
              <text:p text:style-name="Normal"><text:a xlink:type="simple" xlink:href="https://hal.science/hal-01231892v1">hal-012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25v1">ERP evidence of fast learning of a second language vocabulary: New labels and existing concepts</text:a></text:p>
              <text:p text:style-name="Normal"><text:a xlink:type="simple" xlink:href="https://hal.science/search/index/?q=*&amp;authFullName_s=Kiera O'Neil">Kiera O'Neil</text:a><text:span>,</text:span><text:a xlink:type="simple" xlink:href="https://hal.science/search/index/?q=*&amp;authFullName_s=Aurélie Lagarrigue">Aurélie Lagarrigue</text:a><text:span>,</text:span><text:a xlink:type="simple" xlink:href="https://hal.science/search/index/?q=*&amp;authFullName_s=Aaron Newman">Aaron Newman</text:a><text:span>,</text:span><text:a xlink:type="simple" xlink:href="https://hal.science/search/index/?q=*&amp;authFullName_s=Cheryl Frenck-Mestre">Cheryl Frenck-Mestre</text:a></text:p>
              <text:p text:style-name="Normal"><text:span>EUROSLA 25</text:span><text:span>, Aug 2015, Aix-en-Provence, France</text:span></text:p>
              <text:p text:style-name="Normal"><text:span>Communication dans un congrès</text:span></text:p>
              <text:p text:style-name="Normal"><text:a xlink:type="simple" xlink:href="https://hal.science/hal-01498825v1">hal-014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96v1">The neural network of reading: Does writing help the brain accommodate for linguistic diversity?</text:a></text:p>
              <text:p text:style-name="Normal"><text:a xlink:type="simple" xlink:href="https://hal.science/search/index/?q=*&amp;authFullName_s=Aurélie Lagarrigue">Aurélie Lagarrigu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an Cao">Fan Cao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Proceedings of "Making Traces. A multidisciplinary approach to graphic trace making"</text:span><text:span>, 2014, Odense, Denmark., Unknown Region</text:span></text:p>
              <text:p text:style-name="Normal"><text:span>Communication dans un congrès</text:span></text:p>
              <text:p text:style-name="Normal"><text:a xlink:type="simple" xlink:href="https://hal.science/hal-01231896v1">hal-012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21v1">Problématique d'analyse et de modélisation des erreurs en production écrite. Approche interdisciplinaire (poster)</text:a></text:p>
              <text:p text:style-name="Normal"><text:a xlink:type="simple" xlink:href="https://hal.science/search/index/?q=*&amp;authFullName_s=Jean-Léon Bouraoui">Jean-Léon Bouraoui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Aurelie Lagarrigue">Aurelie Lagarrigue</text:a><text:span>et al.</text:span></text:p>
              <text:p text:style-name="Normal"><text:span>16ème Conférence sur le Traitement Automatique des Langues Naturelles (TALN 2009)</text:span><text:span>, LIPN (Laboratoire d’Informatique de Paris-Nord, Université Paris 13 &amp; CNRS); ATALA, Jun 2009, Senlis, France</text:span></text:p>
              <text:p text:style-name="Normal"><text:span>Communication dans un congrès</text:span></text:p>
              <text:p text:style-name="Normal"><text:a xlink:type="simple" xlink:href="https://hal.science/hal-03620121v1">hal-036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13v1">Méthodologie d'annotation des erreurs en production écrite. Principes et résultats préliminaires</text:a></text:p>
              <text:p text:style-name="Normal"><text:a xlink:type="simple" xlink:href="https://hal.science/search/index/?q=*&amp;authFullName_s=Philippe Boissière">Philippe Boissière</text:a><text:span>,</text:span><text:a xlink:type="simple" xlink:href="https://hal.science/search/index/?q=*&amp;authFullName_s=Jean-Leon Bouraoui">Jean-Leon Bouraoui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Mustapha Mojahid">Mustapha Mojahid</text:a><text:span>et al.</text:span></text:p>
              <text:p text:style-name="Normal"><text:span>Journées d'Etudes sur la Parole / Traitement Automatique de la Langue Naturelle (TALN 2007)</text:span><text:span>, Jun 2007, Toulouse, France. pp.529-538</text:span></text:p>
              <text:p text:style-name="Normal"><text:span>Communication dans un congrès</text:span></text:p>
              <text:p text:style-name="Normal"><text:a xlink:type="simple" xlink:href="https://hal.science/hal-03624213v1">hal-03624213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10e3e6" table:style-name="10e3e6">
          <table:table-column table:style-name="10e3e6.0"/>
          <table:table-row>
            <table:table-cell office:value-type="string">
              <text:p text:style-name="Normal"><text:a xlink:type="simple" xlink:href="https://inria.hal.science/hal-03643914v2">Un espace de formation francophone dédié à l'apprentissage de l'informatique</text:a></text:p>
              <text:p text:style-name="Normal"><text:a xlink:type="simple" xlink:href="https://hal.science/search/index/?q=*&amp;authFullName_s=Marie-Hélène Comte">Marie-Hélène Comte</text:a><text:span>,</text:span><text:a xlink:type="simple" xlink:href="https://hal.science/search/index/?q=*&amp;authFullName_s=Maxime Fourny">Maxime Fourny</text:a><text:span>,</text:span><text:a xlink:type="simple" xlink:href="https://hal.science/search/index/?q=*&amp;authFullName_s=Gilles Geeraerts">Gilles Geeraerts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ébastien Hoarau">Sébastien Hoarau</text:a><text:span>et al.</text:span></text:p>
              <text:p text:style-name="Normal"><text:span>Didapro9 2022</text:span><text:span>, May 2022, Le Man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643914v2">hal-03643914v2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276d1" table:style-name="2276d1">
          <table:table-column table:style-name="2276d1.0"/>
          <table:table-row>
            <table:table-cell office:value-type="string">
              <text:p text:style-name="Normal"><text:a xlink:type="simple" xlink:href="https://hal.science/hal-04013223v2">Enseigner et apprendre à l'ère de l'intelligence artificiell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lexandre Lepage">Alexandre Lepage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udrey Bonjour">Audrey Bonjour</text:a><text:span>et al.</text:span></text:p>
              <text:p text:style-name="Normal"><text:span>Canopé, Livre blanc, 2023</text:span></text:p>
              <text:p text:style-name="Normal"><text:span>Ouvrages</text:span></text:p>
              <text:p text:style-name="Normal"><text:a xlink:type="simple" xlink:href="https://hal.science/hal-04013223v2">hal-04013223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99c3d" table:style-name="d99c3d">
          <table:table-column table:style-name="d99c3d.0"/>
          <table:table-row>
            <table:table-cell office:value-type="string">
              <text:p text:style-name="Normal"><text:a xlink:type="simple" xlink:href="https://inria.hal.science/hal-04582206v1">Learning Artificial Intelligence Through Open Educational Resource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Marie-Helene Comte">Marie-Helene Comte</text:a><text:span>,</text:span><text:a xlink:type="simple" xlink:href="https://hal.science/search/index/?q=*&amp;authFullName_s=Aurélie Lagarrigue">Aurélie Lagarrigue</text:a><text:span>,</text:span><text:a xlink:type="simple" xlink:href="https://hal.science/search/index/?q=*&amp;authFullName_s=Thierry Viéville">Thierry Viéville</text:a></text:p>
              <text:p text:style-name="Normal"><text:span>Alex Urmeneta; Margarida Romero.<text:s/></text:span><text:span>Creative Applications of Artificial Intelligence in Education.</text:span><text:span>, pp.35 - 43, 2024, 978-3-031-55272-4.<text:s/></text:span><text:a xlink:type="simple" xlink:href="https://dx.doi.org/10.1007/978-3-031-55272-4_3">⟨10.1007/978-3-031-55272-4_3⟩</text:a></text:p>
              <text:p text:style-name="Normal"><text:span>Chapitre d'ouvrage</text:span></text:p>
              <text:p text:style-name="Normal"><text:a xlink:type="simple" xlink:href="https://inria.hal.science/hal-04582206v1">hal-0458220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c1a35" table:style-name="4c1a35">
          <table:table-column table:style-name="4c1a35.0"/>
          <table:table-row>
            <table:table-cell office:value-type="string">
              <text:p text:style-name="Normal"><text:a xlink:type="simple" xlink:href="https://inria.hal.science/hal-04693069v1">Quand les jeux s’invitent dans un institut de recherche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Benedicte Cardon">Benedicte Card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4693069v1">hal-0469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4002v1">Qu'est ce que l'IA et qu'est ce que ce n'est pas ?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Thierry Viéville">Thierry Viévi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ria.hal.science/hal-03494002v1">hal-03494002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82752d" table:style-name="82752d">
          <table:table-column table:style-name="82752d.0"/>
          <table:table-row>
            <table:table-cell office:value-type="string">
              <text:p text:style-name="Normal"><text:a xlink:type="simple" xlink:href="https://hal.science/hal-05265732v1">RAPPORT D’ACTIVITÉ 2024 Service Éducation Scientifique - Inria DCIS (Inria Learning Lab)</text:a></text:p>
              <text:p text:style-name="Normal"><text:a xlink:type="simple" xlink:href="https://hal.science/search/index/?q=*&amp;authFullName_s=Sabah Khalfa">Sabah Khalfa</text:a><text:span>,</text:span><text:a xlink:type="simple" xlink:href="https://hal.science/search/index/?q=*&amp;authFullName_s=Sherazade Djeballah">Sherazade Djeballah</text:a><text:span>,</text:span><text:a xlink:type="simple" xlink:href="https://hal.science/search/index/?q=*&amp;authFullName_s=Marie Collin">Marie Collin</text:a><text:span>,</text:span><text:a xlink:type="simple" xlink:href="https://hal.science/search/index/?q=*&amp;authFullName_s=Laetitia Ecrement">Laetitia Ecrement</text:a><text:span>,</text:span><text:a xlink:type="simple" xlink:href="https://hal.science/search/index/?q=*&amp;authFullName_s=Laurence Farhi">Laurence Farhi</text:a><text:span>et al.</text:span></text:p>
              <text:p text:style-name="Normal"><text:span>Inria. 2025</text:span></text:p>
              <text:p text:style-name="Normal"><text:span>Rapport</text:span><text:span><text:s/>(rapport technique)</text:span></text:p>
              <text:p text:style-name="Normal"><text:a xlink:type="simple" xlink:href="https://hal.science/hal-05265732v1">hal-05265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7812v1">Rapport d'Activités Inria Learning Lab 2019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Jean-Marc Hasenfratz">Jean-Marc Hasenfratz</text:a></text:p>
              <text:p text:style-name="Normal"><text:span>[0] Inria. 2020</text:span></text:p>
              <text:p text:style-name="Normal"><text:span>Rapport</text:span></text:p>
              <text:p text:style-name="Normal"><text:a xlink:type="simple" xlink:href="https://inria.hal.science/hal-02887812v1">hal-02887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7836v1">Rapport d'Activités Inria Learning Lab 2018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Jean-Marc Hasenfratz">Jean-Marc Hasenfratz</text:a></text:p>
              <text:p text:style-name="Normal"><text:span>[0] Inria. 2019</text:span></text:p>
              <text:p text:style-name="Normal"><text:span>Rapport</text:span></text:p>
              <text:p text:style-name="Normal"><text:a xlink:type="simple" xlink:href="https://inria.hal.science/hal-02887836v1">hal-028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12v1">Prolégomènes à l'étude des erreurs en production écrite - Propositions en vue de la mise au point d'une grille d'analyse</text:a></text:p>
              <text:p text:style-name="Normal"><text:a xlink:type="simple" xlink:href="https://hal.science/search/index/?q=*&amp;authFullName_s=Jean-Leon Bouraoui">Jean-Leon Bouraoui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Mustapha Mojahid">Mustapha Mojahid</text:a><text:span>et al.</text:span></text:p>
              <text:p text:style-name="Normal"><text:span>[Rapport de recherche] IRIT--RR--2007--7--FR, IRI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624212v1">hal-0362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garrigue</dc:title>
    <dc:subject/>
    <dc:description>CV</dc:description>
    <dc:creator/>
    <dc:date>2026-05-07T14:03:06.000</dc:date>
    <meta:generator>PHPWord</meta:generator>
    <meta:initial-creator>CCSD</meta:initial-creator>
    <meta:creation-date>2026-05-07T14:03:06.000</meta:creation-date>
    <meta:keyword/>
    <meta:user-defined meta:name="Category"/>
    <meta:user-defined meta:name="Company"/>
    <meta:user-defined meta:name="Manager"/>
  </office:meta>
</office:document-meta>
</file>