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4ffc" style:family="table">
      <style:table-properties style:rel-width="100" table:align="center"/>
    </style:style>
    <style:style style:name="d94ffc.0" style:family="table-column">
      <style:table-column-properties style:column-width="0.00cm"/>
    </style:style>
    <style:style style:name="90d8c3" style:family="table">
      <style:table-properties style:rel-width="100" table:align="center"/>
    </style:style>
    <style:style style:name="90d8c3.0" style:family="table-column">
      <style:table-column-properties style:column-width="0.00cm"/>
    </style:style>
    <style:style style:name="6956df" style:family="table">
      <style:table-properties style:rel-width="100" table:align="center"/>
    </style:style>
    <style:style style:name="6956df.0" style:family="table-column">
      <style:table-column-properties style:column-width="0.00cm"/>
    </style:style>
    <style:style style:name="be16cd" style:family="table">
      <style:table-properties style:rel-width="100" table:align="center"/>
    </style:style>
    <style:style style:name="be16cd.0" style:family="table-column">
      <style:table-column-properties style:column-width="0.00cm"/>
    </style:style>
    <style:style style:name="038d25" style:family="table">
      <style:table-properties style:rel-width="100" table:align="center"/>
    </style:style>
    <style:style style:name="038d25.0" style:family="table-column">
      <style:table-column-properties style:column-width="0.00cm"/>
    </style:style>
    <style:style style:name="177b37" style:family="table">
      <style:table-properties style:rel-width="100" table:align="center"/>
    </style:style>
    <style:style style:name="177b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Lainé<text:s/></text:span><text:span text:style-name="T2">Maître de conférence en sciences de l'éducation et de la form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-laine">aurelie-l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5408-0954">0009-0008-5408-09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147471X">09147471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d94ffc" table:style-name="d94ffc">
          <table:table-column table:style-name="d94ffc.0"/>
          <table:table-row>
            <table:table-cell office:value-type="string">
              <text:p text:style-name="Normal"><text:a xlink:type="simple" xlink:href="https://hal.science/hal-05045642v1">Tablettes hors la classe : L’activité de l’enseignant pour et durant une sortie avec ou sans l’application SituLearn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Iza Marfisi-Schottman">Iza Marfisi-Schottman</text:a></text:p>
              <text:p text:style-name="Normal"><text:span>Activités</text:span><text:span>, 2025, 22-1,<text:s/></text:span><text:a xlink:type="simple" xlink:href="https://dx.doi.org/10.4000/13ra8">⟨10.4000/13ra8⟩</text:a></text:p>
              <text:p text:style-name="Normal"><text:span>Article dans une revue</text:span></text:p>
              <text:p text:style-name="Normal"><text:a xlink:type="simple" xlink:href="https://hal.science/hal-05045642v1">hal-050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49v1">Evaluation d’un dispositif d’aide au développement du langage dans des multi-accueils municipaux. Discussion d’une absence d’effet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/text:p>
              <text:p text:style-name="Normal"><text:span>Devenir - Revue européenne du développement de l'enfant</text:span><text:span>, 2018, 30 (2), pp.147-173.<text:s/></text:span><text:a xlink:type="simple" xlink:href="https://dx.doi.org/10.3917/dev.182.0147">⟨10.3917/dev.182.0147⟩</text:a></text:p>
              <text:p text:style-name="Normal"><text:span>Article dans une revue</text:span></text:p>
              <text:p text:style-name="Normal"><text:a xlink:type="simple" xlink:href="https://hal.science/hal-01914649v1">hal-0191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13v1">Les effets de dispositifs de prévention des difficultés langagières dans des contextes monolingues et plurilingues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Philippe Guimard">Philippe Guimard</text:a></text:p>
              <text:p text:style-name="Normal"><text:span>Enfance</text:span><text:span>, 2016, 2016 (01), pp.113-133.<text:s/></text:span><text:a xlink:type="simple" xlink:href="https://dx.doi.org/10.4074/S0013754516001087">⟨10.4074/S0013754516001087⟩</text:a></text:p>
              <text:p text:style-name="Normal"><text:span>Article dans une revue</text:span></text:p>
              <text:p text:style-name="Normal"><text:a xlink:type="simple" xlink:href="https://hal.science/hal-01316613v1">hal-01316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9282v1">Représentations liées aux catégories de sexe chez les enfants en contexte scolaire</text:a></text:p>
              <text:p text:style-name="Normal"><text:a xlink:type="simple" xlink:href="https://hal.science/search/index/?q=*&amp;authFullName_s=Christine Morin-Messabel">Christine Morin-Messabel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Yoan Mieyaa">Yoan Mieyaa</text:a><text:span>,</text:span><text:a xlink:type="simple" xlink:href="https://hal.science/search/index/?q=*&amp;authFullName_s=Véronique Rouyer">Véronique Rouyer</text:a></text:p>
              <text:p text:style-name="Normal"><text:span>Cadernos de Pesquisa</text:span><text:span>, 2016, 46 (160), pp.527-546.<text:s/></text:span><text:a xlink:type="simple" xlink:href="https://dx.doi.org/10.1590/198053143624">⟨10.1590/198053143624⟩</text:a></text:p>
              <text:p text:style-name="Normal"><text:span>Article dans une revue</text:span></text:p>
              <text:p text:style-name="Normal"><text:a xlink:type="simple" xlink:href="https://shs.hal.science/halshs-01429282v1">halshs-0142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511v1">Interactions en classe de grande section de maternelle dans une activité d’orthographes approchées</text:a></text:p>
              <text:p text:style-name="Normal"><text:a xlink:type="simple" xlink:href="https://hal.science/search/index/?q=*&amp;authFullName_s=Loïc Pulido">Loïc Pulido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/text:p>
              <text:p text:style-name="Normal"><text:span>Repères : Recherches en didactique du français langue maternelle</text:span><text:span>, 2013, 47, pp.41-57</text:span></text:p>
              <text:p text:style-name="Normal"><text:span>Article dans une revue</text:span></text:p>
              <text:p text:style-name="Normal"><text:a xlink:type="simple" xlink:href="https://hal.science/hal-01221511v1">hal-012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251v1">Dissémination de tablettes tactiles en primaire et discours des enseignants : entre rejet et adoption</text:a></text:p>
              <text:p text:style-name="Normal"><text:a xlink:type="simple" xlink:href="https://hal.science/search/index/?q=*&amp;authFullName_s=Séverine Ferrière">Séverine Ferrière</text:a><text:span>,</text:span><text:a xlink:type="simple" xlink:href="https://hal.science/search/index/?q=*&amp;authFullName_s=Philippe Cottier">Philippe Cottier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Loïc Pulido">Loïc Pulido</text:a></text:p>
              <text:p text:style-name="Normal"><text:span>STICEF (Sciences et Technologies de l'Information et de la Communication pour l'Éducation et la Formation)</text:span><text:span>, 2013, 20 (20), pp.153-176.<text:s/></text:span><text:a xlink:type="simple" xlink:href="https://dx.doi.org/10.3406/stice.2013.1063">⟨10.3406/stice.2013.1063⟩</text:a></text:p>
              <text:p text:style-name="Normal"><text:span>Article dans une revue</text:span></text:p>
              <text:p text:style-name="Normal"><text:a xlink:type="simple" xlink:href="https://hal.science/hal-01138251v1">hal-011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333v1">Evaluation dun logiciel éducatif dans deux contextes de communication : face à face et synchrone à distance</text:a></text:p>
              <text:p text:style-name="Normal"><text:a xlink:type="simple" xlink:href="https://hal.science/search/index/?q=*&amp;authFullName_s=Aurélie Lainé">Aurélie Lainé</text:a><text:span>,</text:span><text:a xlink:type="simple" xlink:href="https://hal.science/search/index/?q=*&amp;authFullName_s=Alexandra Wallner">Alexandra Wallner</text:a><text:span>,</text:span><text:a xlink:type="simple" xlink:href="https://hal.science/search/index/?q=*&amp;authFullName_s=Annick Weil-Barais">Annick Weil-Barais</text:a></text:p>
              <text:p text:style-name="Normal"><text:span>STICEF (Sciences et Technologies de l'Information et de la Communication pour l'Éducation et la Formation)</text:span><text:span>, 2006, 13, 27 p</text:span></text:p>
              <text:p text:style-name="Normal"><text:span>Article dans une revue</text:span></text:p>
              <text:p text:style-name="Normal"><text:a xlink:type="simple" xlink:href="https://hal.science/hal-00696333v1">hal-00696333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90d8c3" table:style-name="90d8c3">
          <table:table-column table:style-name="90d8c3.0"/>
          <table:table-row>
            <table:table-cell office:value-type="string">
              <text:p text:style-name="Normal"><text:a xlink:type="simple" xlink:href="https://shs.hal.science/halshs-05543814v1">Utiliser l'application SituLearn pour les activités en extérieur. Conférence Cren-Cardie. 27 mars 2023, Nantes université.</text:a></text:p>
              <text:p text:style-name="Normal"><text:a xlink:type="simple" xlink:href="https://hal.science/search/index/?q=*&amp;authFullName_s=Robin Héron">Robin Héron</text:a><text:span>,</text:span><text:a xlink:type="simple" xlink:href="https://hal.science/search/index/?q=*&amp;authFullName_s=Christine Vidal-Gomel">Christine Vidal-Gomel</text:a><text:span>,</text:span><text:a xlink:type="simple" xlink:href="https://hal.science/search/index/?q=*&amp;authFullName_s=Aurélie Lainé">Aurélie Lainé</text:a></text:p>
              <text:p text:style-name="Normal"><text:span>Séminaire CREN-Cardie</text:span><text:span>, Mar 2023, Nantes, France</text:span></text:p>
              <text:p text:style-name="Normal"><text:span>Communication dans un congrès</text:span></text:p>
              <text:p text:style-name="Normal"><text:a xlink:type="simple" xlink:href="https://shs.hal.science/halshs-05543814v1">halshs-0554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22v1">Towards an Authoring Tool to Help Teachers Create Mobile Collaborative Learning Games for Field Trips</text:a></text:p>
              <text:p text:style-name="Normal"><text:a xlink:type="simple" xlink:href="https://hal.science/search/index/?q=*&amp;authFullName_s=Iza Marfisi-Schottman">Iza Marfisi-Schottman</text:a><text:span>,</text:span><text:a xlink:type="simple" xlink:href="https://hal.science/search/index/?q=*&amp;authFullName_s=Aurélie Laine">Aurélie Laine</text:a><text:span>,</text:span><text:a xlink:type="simple" xlink:href="https://hal.science/search/index/?q=*&amp;authFullName_s=Pierre Laforcade">Pierre Laforcade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Sebastian Simon">Sebastian Simon</text:a><text:span>et al.</text:span></text:p>
              <text:p text:style-name="Normal"><text:span>17th European Conference on Technology Enhanced Learning (EC-TEL)</text:span><text:span>, Sep 2022, Toulouse, France. pp.550-557,<text:s/></text:span><text:a xlink:type="simple" xlink:href="https://dx.doi.org/10.1007/978-3-031-16290-9_49">⟨10.1007/978-3-031-16290-9_49⟩</text:a></text:p>
              <text:p text:style-name="Normal"><text:span>Communication dans un congrès</text:span></text:p>
              <text:p text:style-name="Normal"><text:a xlink:type="simple" xlink:href="https://hal.science/hal-03782522v1">hal-0378252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6956df" table:style-name="6956df">
          <table:table-column table:style-name="6956df.0"/>
          <table:table-row>
            <table:table-cell office:value-type="string">
              <text:p text:style-name="Normal"><text:a xlink:type="simple" xlink:href="https://hal.science/hal-04976400v1">Atelier Ortho Logic CP / CE</text:a></text:p>
              <text:p text:style-name="Normal"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Carette Marie-Aude">Carette Marie-Aude</text:a><text:span>,</text:span><text:a xlink:type="simple" xlink:href="https://hal.science/search/index/?q=*&amp;authFullName_s=Veronique Perrin">Veronique Perrin</text:a><text:span>et al.</text:span></text:p>
              <text:p text:style-name="Normal"><text:a xlink:type="simple" xlink:href="http://www.editions-cigale.com">Editions la Cigale</text:a><text:span>, 2014, 9782363612243</text:span></text:p>
              <text:p text:style-name="Normal"><text:span>Ouvrages</text:span><text:span><text:s/>(manuel)</text:span></text:p>
              <text:p text:style-name="Normal"><text:a xlink:type="simple" xlink:href="https://hal.science/hal-04976400v1">hal-049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383v1">Atelier Grapho Logic GS.</text:a></text:p>
              <text:p text:style-name="Normal"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Carette Marie-Aude">Carette Marie-Aude</text:a><text:span>,</text:span><text:a xlink:type="simple" xlink:href="https://hal.science/search/index/?q=*&amp;authFullName_s=Perrin Véronique">Perrin Véronique</text:a><text:span>et al.</text:span></text:p>
              <text:p text:style-name="Normal"><text:a xlink:type="simple" xlink:href="https://www.editions-cigale.com">Editions La Cigale</text:a><text:span>, 2014, 9782363612168</text:span></text:p>
              <text:p text:style-name="Normal"><text:span>Ouvrages</text:span><text:span><text:s/>(manuel)</text:span></text:p>
              <text:p text:style-name="Normal"><text:a xlink:type="simple" xlink:href="https://hal.science/hal-04976383v1">hal-0497638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be16cd" table:style-name="be16cd">
          <table:table-column table:style-name="be16cd.0"/>
          <table:table-row>
            <table:table-cell office:value-type="string">
              <text:p text:style-name="Normal"><text:a xlink:type="simple" xlink:href="https://hal.science/hal-04812537v1">Il faut individualiser le travail pour un·e élève à BEP</text:a></text:p>
              <text:p text:style-name="Normal"><text:a xlink:type="simple" xlink:href="https://hal.science/search/index/?q=*&amp;authFullName_s=Valérie Vilaine">Valérie Vilaine</text:a><text:span>,</text:span><text:a xlink:type="simple" xlink:href="https://hal.science/search/index/?q=*&amp;authFullName_s=Aurélie Lainé">Aurélie Lainé</text:a></text:p>
              <text:p text:style-name="Normal"><text:span>Toullec-Théry Marie; Lacroix Florence.<text:s/></text:span><text:span>L'école Inclusive</text:span><text:span>, 2024, 978-2-7156-4606-0</text:span></text:p>
              <text:p text:style-name="Normal"><text:span>Chapitre d'ouvrage</text:span></text:p>
              <text:p text:style-name="Normal"><text:a xlink:type="simple" xlink:href="https://hal.science/hal-04812537v1">hal-0481253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038d25" table:style-name="038d25">
          <table:table-column table:style-name="038d25.0"/>
          <table:table-row>
            <table:table-cell office:value-type="string">
              <text:p text:style-name="Normal"><text:a xlink:type="simple" xlink:href="https://shs.hal.science/halshs-03182833v1">Se préparer à apprendre à lire et à écrire au CP : l'éveil à l'écriture de mots à la maternelle</text:a></text:p>
              <text:p text:style-name="Normal"><text:a xlink:type="simple" xlink:href="https://hal.science/search/index/?q=*&amp;authFullName_s=Aurélie Lainé">Aurélie Lainé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Loïc Pulido">Loïc Pulid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182833v1">halshs-03182833v1</text:a></text:p>
            </table:table-cell>
          </table:table-row>
        </table:table>
        <text:p text:style-name="P31"/>
        <text:p text:style-name="Heading2"><text:span text:style-name="T13">Rapport (3)</text:span></text:p>
        <text:p text:style-name="P33"/>
        <table:table table:name="177b37" table:style-name="177b37">
          <table:table-column table:style-name="177b37.0"/>
          <table:table-row>
            <table:table-cell office:value-type="string">
              <text:p text:style-name="Normal"><text:a xlink:type="simple" xlink:href="https://hal.science/hal-04976302v1">Accompagnement et évaluation d’un programme de prévention précoce du langage dans les multi-accueils municipaux de la ville de Nantes. Bilan final 2013-2016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6</text:span></text:p>
              <text:p text:style-name="Normal"><text:span>Rapport</text:span></text:p>
              <text:p text:style-name="Normal"><text:a xlink:type="simple" xlink:href="https://hal.science/hal-04976302v1">hal-049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84v1">Accompagnement et évaluation d’un programme de prévention précoce du langage dans les multi-accueils municipaux de la ville de Nantes. Bilan intermédiaire 2014-2015.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5</text:span></text:p>
              <text:p text:style-name="Normal"><text:span>Rapport</text:span></text:p>
              <text:p text:style-name="Normal"><text:a xlink:type="simple" xlink:href="https://hal.science/hal-04976284v1">hal-049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72v1">Accompagnement et évaluation d’un programme de prévention précoce du langage dans les multi-accueils municipaux de la ville de Nantes. Bilan intermédiaire 2013-2014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Florence Lacroix">Florence Lacroix</text:a><text:span>,</text:span><text:a xlink:type="simple" xlink:href="https://hal.science/search/index/?q=*&amp;authFullName_s=Aurélie Lainé">Aurélie Lainé</text:a><text:span>,</text:span><text:a xlink:type="simple" xlink:href="https://hal.science/search/index/?q=*&amp;authFullName_s=Agnès Florin">Agnès Florin</text:a><text:span>,</text:span><text:a xlink:type="simple" xlink:href="https://hal.science/search/index/?q=*&amp;authFullName_s=Philippe Guimard">Philippe Guimard</text:a></text:p>
              <text:p text:style-name="Normal"><text:span>CREN Université de Nantes. 2014</text:span></text:p>
              <text:p text:style-name="Normal"><text:span>Rapport</text:span></text:p>
              <text:p text:style-name="Normal"><text:a xlink:type="simple" xlink:href="https://hal.science/hal-04976272v1">hal-04976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Lainé</dc:title>
    <dc:subject/>
    <dc:description>CV</dc:description>
    <dc:creator/>
    <dc:date>2026-05-26T13:07:26.000</dc:date>
    <meta:generator>PHPWord</meta:generator>
    <meta:initial-creator>CCSD</meta:initial-creator>
    <meta:creation-date>2026-05-26T13:07:26.000</meta:creation-date>
    <meta:keyword/>
    <meta:user-defined meta:name="Category"/>
    <meta:user-defined meta:name="Company"/>
    <meta:user-defined meta:name="Manager"/>
  </office:meta>
</office:document-meta>
</file>