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8b9a" style:family="table">
      <style:table-properties style:rel-width="100" table:align="center"/>
    </style:style>
    <style:style style:name="bd8b9a.0" style:family="table-column">
      <style:table-column-properties style:column-width="0.00cm"/>
    </style:style>
    <style:style style:name="212069" style:family="table">
      <style:table-properties style:rel-width="100" table:align="center"/>
    </style:style>
    <style:style style:name="212069.0" style:family="table-column">
      <style:table-column-properties style:column-width="0.00cm"/>
    </style:style>
    <style:style style:name="ff3834" style:family="table">
      <style:table-properties style:rel-width="100" table:align="center"/>
    </style:style>
    <style:style style:name="ff3834.0" style:family="table-column">
      <style:table-column-properties style:column-width="0.00cm"/>
    </style:style>
    <style:style style:name="a47088" style:family="table">
      <style:table-properties style:rel-width="100" table:align="center"/>
    </style:style>
    <style:style style:name="a47088.0" style:family="table-column">
      <style:table-column-properties style:column-width="0.00cm"/>
    </style:style>
    <style:style style:name="80ebc4" style:family="table">
      <style:table-properties style:rel-width="100" table:align="center"/>
    </style:style>
    <style:style style:name="80ebc4.0" style:family="table-column">
      <style:table-column-properties style:column-width="0.00cm"/>
    </style:style>
    <style:style style:name="174ef8" style:family="table">
      <style:table-properties style:rel-width="100" table:align="center"/>
    </style:style>
    <style:style style:name="174e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Landon<text:s/></text:span><text:span text:style-name="T2">Ingénieure de recherche - Chaire Aménager le Grand Paris, Lab'Urba, UPEC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)</text:span></text:p>
        <text:p text:style-name="P12"/>
        <table:table table:name="bd8b9a" table:style-name="bd8b9a">
          <table:table-column table:style-name="bd8b9a.0"/>
          <table:table-row>
            <table:table-cell office:value-type="string">
              <text:p text:style-name="Normal"><text:a xlink:type="simple" xlink:href="https://hal.science/hal-03898652v1">Le tiers-lieu à l’épreuve de son succès. Vers la formation d’un compromis civico-marchand dans la fabrique de la ville en France</text:a></text:p>
              <text:p text:style-name="Normal"><text:a xlink:type="simple" xlink:href="https://hal.science/search/index/?q=*&amp;authFullName_s=Aurélie Landon">Aurélie Landon</text:a></text:p>
              <text:p text:style-name="Normal"><text:span>Participations - Revue de sciences sociales sur la démocratie et la citoyenneté</text:span><text:span>, 2022, N° 33 (2), pp.181-207.<text:s/></text:span><text:a xlink:type="simple" xlink:href="https://dx.doi.org/10.3917/parti.033.0181">⟨10.3917/parti.033.0181⟩</text:a></text:p>
              <text:p text:style-name="Normal"><text:span>Article dans une revue</text:span></text:p>
              <text:p text:style-name="Normal"><text:a xlink:type="simple" xlink:href="https://hal.science/hal-03898652v1">hal-03898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3697v1">Howard S. Becker, Faire preuve. Des faits aux théories</text:a></text:p>
              <text:p text:style-name="Normal"><text:a xlink:type="simple" xlink:href="https://hal.science/search/index/?q=*&amp;authFullName_s=Aurélie Landon">Aurélie Landon</text:a></text:p>
              <text:p text:style-name="Normal"><text:span>Lectures</text:span><text:span>, 2020</text:span></text:p>
              <text:p text:style-name="Normal"><text:span>Article dans une revue</text:span></text:p>
              <text:p text:style-name="Normal"><text:a xlink:type="simple" xlink:href="https://shs.hal.science/halshs-03273697v1">halshs-03273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3685v1">César Rendueles, Joan Subirats, La cité en communs</text:a></text:p>
              <text:p text:style-name="Normal"><text:a xlink:type="simple" xlink:href="https://hal.science/search/index/?q=*&amp;authFullName_s=Aurélie Landon">Aurélie Landon</text:a></text:p>
              <text:p text:style-name="Normal"><text:span>Lectures</text:span><text:span>, 2019,<text:s/></text:span><text:a xlink:type="simple" xlink:href="https://dx.doi.org/10.4000/lectures.41324">⟨10.4000/lectures.41324⟩</text:a></text:p>
              <text:p text:style-name="Normal"><text:span>Article dans une revue</text:span></text:p>
              <text:p text:style-name="Normal"><text:a xlink:type="simple" xlink:href="https://api.istex.fr/ark:/67375/G14-1XZ0FSMK-H/fulltext.pdf?sid=hal">istex</text:a></text:p>
              <text:p text:style-name="Normal"><text:a xlink:type="simple" xlink:href="https://shs.hal.science/halshs-03273685v1">halshs-0327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166v1">Makers : les nouvelles communautés du changement social</text:a></text:p>
              <text:p text:style-name="Normal"><text:a xlink:type="simple" xlink:href="https://hal.science/search/index/?q=*&amp;authFullName_s=Aurélie Landon">Aurélie Landon</text:a></text:p>
              <text:p text:style-name="Normal"><text:span>Mondes sociaux</text:span><text:span>, 2018</text:span></text:p>
              <text:p text:style-name="Normal"><text:span>Article dans une revue</text:span></text:p>
              <text:p text:style-name="Normal"><text:a xlink:type="simple" xlink:href="https://hal.science/hal-01888166v1">hal-01888166v1</text:a></text:p>
            </table:table-cell>
          </table:table-row>
        </table:table>
        <text:p text:style-name="P13"/>
        <text:p text:style-name="Heading2"><text:span text:style-name="T6">Communication dans un congrès (5)</text:span></text:p>
        <text:p text:style-name="P15"/>
        <table:table table:name="212069" table:style-name="212069">
          <table:table-column table:style-name="212069.0"/>
          <table:table-row>
            <table:table-cell office:value-type="string">
              <text:p text:style-name="Normal"><text:a xlink:type="simple" xlink:href="https://hal.science/hal-04322875v1">Enseigner l’urbanisme tout contre les Intelligences Artificielles. Un retour réflexif sur une expérimentation d’écriture créative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Aurélie Landon">Aurélie Landon</text:a></text:p>
              <text:p text:style-name="Normal"><text:span>Journée de la pédagogie 2023 de l'Université Gustave Eiffel</text:span><text:span>, Nov 2023, Champs-sur-Marne, France</text:span></text:p>
              <text:p text:style-name="Normal"><text:span>Communication dans un congrès</text:span></text:p>
              <text:p text:style-name="Normal"><text:a xlink:type="simple" xlink:href="https://hal.science/hal-04322875v1">hal-04322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9480v1">À la recherche des lieux communs</text:a></text:p>
              <text:p text:style-name="Normal"><text:a xlink:type="simple" xlink:href="https://hal.science/search/index/?q=*&amp;authFullName_s=Aurélie Landon">Aurélie Landon</text:a></text:p>
              <text:p text:style-name="Normal"><text:span>Les expérimentations démocratiques aujourd'hui. Convergences, fragmentations, portées politiques</text:span><text:span>, GIS Démocratie et Participation, Jan 2017, Saint-Denis, France</text:span></text:p>
              <text:p text:style-name="Normal"><text:span>Communication dans un congrès</text:span></text:p>
              <text:p text:style-name="Normal"><text:a xlink:type="simple" xlink:href="https://shs.hal.science/halshs-01799480v1">halshs-0179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53v1">Introduction / Mobiliser et fédérer sur un projet collectif : le cas de la fabrique de la ville</text:a></text:p>
              <text:p text:style-name="Normal"><text:a xlink:type="simple" xlink:href="https://hal.science/search/index/?q=*&amp;authFullName_s=Khedidja Mamou">Khedidja Mamou</text:a><text:span>,</text:span><text:a xlink:type="simple" xlink:href="https://hal.science/search/index/?q=*&amp;authFullName_s=Agnès Deboulet">Agnès Deboulet</text:a><text:span>,</text:span><text:a xlink:type="simple" xlink:href="https://hal.science/search/index/?q=*&amp;authFullName_s=Aurélie Landon">Aurélie Landon</text:a></text:p>
              <text:p text:style-name="Normal"><text:span>Lieux et enjeux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5060153v1">hal-0506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218v1">De la participation au design thinking, la participation saisie par la nébuleuse des “entrepreneurs militants”</text:a></text:p>
              <text:p text:style-name="Normal"><text:a xlink:type="simple" xlink:href="https://hal.science/search/index/?q=*&amp;authFullName_s=Aurélie Landon">Aurélie Landon</text:a></text:p>
              <text:p text:style-name="Normal"><text:span>4èmes journées doctorales sur la participation et la démocratie participative</text:span><text:span>, GIS Participation et Démocratie, Nov 2015, Lille, France</text:span></text:p>
              <text:p text:style-name="Normal"><text:span>Communication dans un congrès</text:span></text:p>
              <text:p text:style-name="Normal"><text:a xlink:type="simple" xlink:href="https://hal.science/hal-01572218v1">hal-01572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8656v1">S’observer / Participer : la recherche en contrat CIFRE, construire une démarche de recherche-action autour du projet urbain</text:a></text:p>
              <text:p text:style-name="Normal"><text:a xlink:type="simple" xlink:href="https://hal.science/search/index/?q=*&amp;authFullName_s=Aurélie Landon">Aurélie Landon</text:a></text:p>
              <text:p text:style-name="Normal"><text:span>Rencontres doctorales en architecture: "Quels apports entre recherche et projet dans les disciplines de l'architecture, de l'urbanisme, du paysage et du design ?"</text:span><text:span>, Sep 2015, Marseille, France</text:span></text:p>
              <text:p text:style-name="Normal"><text:span>Communication dans un congrès</text:span></text:p>
              <text:p text:style-name="Normal"><text:a xlink:type="simple" xlink:href="https://shs.hal.science/halshs-01768656v1">halshs-01768656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ff3834" table:style-name="ff3834">
          <table:table-column table:style-name="ff3834.0"/>
          <table:table-row>
            <table:table-cell office:value-type="string">
              <text:p text:style-name="Normal"><text:a xlink:type="simple" xlink:href="https://shs.hal.science/halshs-03151136v1">L'appel à projet, nouvel outil des politiques publiques pour favoriser l'innovation et l'expérimentation ?</text:a></text:p>
              <text:p text:style-name="Normal"><text:a xlink:type="simple" xlink:href="https://hal.science/search/index/?q=*&amp;authFullName_s=Aurélie Landon">Aurélie Landon</text:a></text:p>
              <text:p text:style-name="Normal"><text:span>Lambert Dousson; Khedidja Mamou.<text:s/></text:span><text:span>Participation et innovation sociale dans la fabrique de la ville</text:span><text:span>,<text:s/></text:span><text:a xlink:type="simple" xlink:href="https://esperou.montpellier.archi.fr/">Editions de l'Espérou</text:a><text:span>, 2020, 9782491253011</text:span></text:p>
              <text:p text:style-name="Normal"><text:span>Chapitre d'ouvrage</text:span></text:p>
              <text:p text:style-name="Normal"><text:a xlink:type="simple" xlink:href="https://shs.hal.science/halshs-03151136v1">halshs-03151136v1</text:a></text:p>
            </table:table-cell>
          </table:table-row>
        </table:table>
        <text:p text:style-name="P19"/>
        <text:p text:style-name="Heading2"><text:span text:style-name="T8">Autre publication scientifique (5)</text:span></text:p>
        <text:p text:style-name="P21"/>
        <table:table table:name="a47088" table:style-name="a47088">
          <table:table-column table:style-name="a47088.0"/>
          <table:table-row>
            <table:table-cell office:value-type="string">
              <text:p text:style-name="Normal"><text:a xlink:type="simple" xlink:href="https://laas.hal.science/hal-04322978v1">Podcast Interfaces, S2-Ep.3 : Vers où va-t-on ? Une scénarisation des possibles</text:a></text:p>
              <text:p text:style-name="Normal"><text:a xlink:type="simple" xlink:href="https://hal.science/search/index/?q=*&amp;authFullName_s=Aurélie Landon">Aurélie Landon</text:a><text:span>,</text:span><text:a xlink:type="simple" xlink:href="https://hal.science/search/index/?q=*&amp;authFullName_s=Guillaume Lacroix">Guillaume Lacroi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laas.hal.science/hal-04322978v1">hal-0432297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22971v1">Podcast Interfaces, S2-Ep.2 : Où et comment densifier l’habitat : la controverse autour du ZAN</text:a></text:p>
              <text:p text:style-name="Normal"><text:a xlink:type="simple" xlink:href="https://hal.science/search/index/?q=*&amp;authFullName_s=Aurélie Landon">Aurélie Landon</text:a><text:span>,</text:span><text:a xlink:type="simple" xlink:href="https://hal.science/search/index/?q=*&amp;authFullName_s=Guillaume Lacroix">Guillaume Lacroi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laas.hal.science/hal-04322971v1">hal-043229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22952v1">Podcast Interfaces, S2-Ep.1 : Construire et habiter en Grande Couronne, hier et aujourd’hui</text:a></text:p>
              <text:p text:style-name="Normal"><text:a xlink:type="simple" xlink:href="https://hal.science/search/index/?q=*&amp;authFullName_s=Aurélie Landon">Aurélie Landon</text:a><text:span>,</text:span><text:a xlink:type="simple" xlink:href="https://hal.science/search/index/?q=*&amp;authFullName_s=Guillaume Lacroix">Guillaume Lacroix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Jean-Claude Driant">Jean-Claude Dria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laas.hal.science/hal-04322952v1">hal-04322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9371v1">Villes collaboratives et communs urbains.</text:a></text:p>
              <text:p text:style-name="Normal"><text:a xlink:type="simple" xlink:href="https://hal.science/search/index/?q=*&amp;authFullName_s=Aurélie Landon">Aurélie Landon</text:a><text:span>,</text:span><text:a xlink:type="simple" xlink:href="https://hal.science/search/index/?q=*&amp;authFullName_s=Benjamin Michelon">Benjamin Michelon</text:a><text:span>,</text:span><text:a xlink:type="simple" xlink:href="https://hal.science/search/index/?q=*&amp;authFullName_s=Eloïse Pelaud">Eloïse Pelaud</text:a><text:span>,</text:span><text:a xlink:type="simple" xlink:href="https://hal.science/search/index/?q=*&amp;authFullName_s=Julien Allaire">Julien Allaire</text:a><text:span>,</text:span><text:a xlink:type="simple" xlink:href="https://hal.science/search/index/?q=*&amp;authFullName_s=Raphaël Besson">Raphaël Besson</text:a><text:span>et al.</text:span></text:p>
              <text:p text:style-name="Normal"><text:span>2016, https://www.ville-developpement.org/bulletins-villes-en-developpement/bulletin-n-104-novembre-2016-villes-collaboratives-et-communs-urbains-eclairage-sur-des-dynamiques-naissantes</text:span></text:p>
              <text:p text:style-name="Normal"><text:span>Autre publication scientifique</text:span></text:p>
              <text:p text:style-name="Normal"><text:a xlink:type="simple" xlink:href="https://shs.hal.science/halshs-01799371v1">halshs-01799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9388v1">L’ambiguïté du pouvoir étatique dans le processus d’expansion de la ville informelle</text:a></text:p>
              <text:p text:style-name="Normal"><text:a xlink:type="simple" xlink:href="https://hal.science/search/index/?q=*&amp;authFullName_s=Aurélie Landon">Aurélie Landon</text:a></text:p>
              <text:p text:style-name="Normal"><text:span>2014, http://www.citego.org/bdf_fiche-document-799_fr.html</text:span></text:p>
              <text:p text:style-name="Normal"><text:span>Autre publication scientifique</text:span></text:p>
              <text:p text:style-name="Normal"><text:a xlink:type="simple" xlink:href="https://shs.hal.science/halshs-01799388v1">halshs-01799388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80ebc4" table:style-name="80ebc4">
          <table:table-column table:style-name="80ebc4.0"/>
          <table:table-row>
            <table:table-cell office:value-type="string">
              <text:p text:style-name="Normal"><text:a xlink:type="simple" xlink:href="https://hal.science/hal-03898689v1">La production de logements collectifs en Grande Couronne, mission impossible ?</text:a></text:p>
              <text:p text:style-name="Normal"><text:a xlink:type="simple" xlink:href="https://hal.science/search/index/?q=*&amp;authFullName_s=Aurélie Landon">Aurélie Land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98689v1">hal-0389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296v1">Le tiers-lieu à l'épreuve de son succès</text:a></text:p>
              <text:p text:style-name="Normal"><text:a xlink:type="simple" xlink:href="https://hal.science/search/index/?q=*&amp;authFullName_s=Aurélie Landon">Aurélie Land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089296v1">hal-02089296v1</text:a></text:p>
            </table:table-cell>
          </table:table-row>
        </table:table>
        <text:p text:style-name="P25"/>
        <text:p text:style-name="Heading2"><text:span text:style-name="T10">Rapport (4)</text:span></text:p>
        <text:p text:style-name="P27"/>
        <table:table table:name="174ef8" table:style-name="174ef8">
          <table:table-column table:style-name="174ef8.0"/>
          <table:table-row>
            <table:table-cell office:value-type="string">
              <text:p text:style-name="Normal"><text:a xlink:type="simple" xlink:href="https://hal.science/hal-03898672v1">Dignité. L’usage potentiel du concept de dignité dans des politiques publiques locales</text:a></text:p>
              <text:p text:style-name="Normal"><text:a xlink:type="simple" xlink:href="https://hal.science/search/index/?q=*&amp;authFullName_s=Aurélie Landon">Aurélie Landon</text:a><text:span>,</text:span><text:a xlink:type="simple" xlink:href="https://hal.science/search/index/?q=*&amp;authFullName_s=Robert Spizzichino">Robert Spizzichino</text:a></text:p>
              <text:p text:style-name="Normal"><text:span>La Ville en Commun; LAVUE. 2019</text:span></text:p>
              <text:p text:style-name="Normal"><text:span>Rapport</text:span></text:p>
              <text:p text:style-name="Normal"><text:a xlink:type="simple" xlink:href="https://hal.science/hal-03898672v1">hal-03898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9444v1">Retour sur l'expédition SoftPlace</text:a></text:p>
              <text:p text:style-name="Normal"><text:a xlink:type="simple" xlink:href="https://hal.science/search/index/?q=*&amp;authFullName_s=Aurélie Landon">Aurélie Landon</text:a></text:p>
              <text:p text:style-name="Normal"><text:span>[Rapport de recherche] La Fabrique des Territoires Innovants. 2017, http://www.territoiresinnovants.org/publications/publications/3-rapport-softplace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99444v1">halshs-01799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9324v1">Territoires urbains durables et adaptation aux changements climatiques. Revue Bibliographique</text:a></text:p>
              <text:p text:style-name="Normal"><text:a xlink:type="simple" xlink:href="https://hal.science/search/index/?q=*&amp;authFullName_s=Emilie Barrau">Emilie Barrau</text:a><text:span>,</text:span><text:a xlink:type="simple" xlink:href="https://hal.science/search/index/?q=*&amp;authFullName_s=Pierre-Arnaud Barthel">Pierre-Arnaud Barthel</text:a><text:span>,</text:span><text:a xlink:type="simple" xlink:href="https://hal.science/search/index/?q=*&amp;authFullName_s=Valérie Clerc">Valérie Clerc</text:a><text:span>,</text:span><text:a xlink:type="simple" xlink:href="https://hal.science/search/index/?q=*&amp;authFullName_s=Bénédicte Hermelin">Bénédicte Hermelin</text:a><text:span>,</text:span><text:a xlink:type="simple" xlink:href="https://hal.science/search/index/?q=*&amp;authFullName_s=Eric Huybrechts">Eric Huybrechts</text:a><text:span>et al.</text:span></text:p>
              <text:p text:style-name="Normal"><text:span>[Rapport Technique] GRET; CIRED; IAURIF. 2014, http://horizon.documentation.ird.fr/exl-doc/pleins_textes/divers15-09/010063879.pdf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799324v1">halshs-01799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9412v1">Saint-Louis 2030, Nouvelle métropole africaine</text:a></text:p>
              <text:p text:style-name="Normal"><text:a xlink:type="simple" xlink:href="https://hal.science/search/index/?q=*&amp;authFullName_s=Aurélie Landon">Aurélie Landon</text:a><text:span>,</text:span><text:a xlink:type="simple" xlink:href="https://hal.science/search/index/?q=*&amp;authFullName_s=Claudia Vilela">Claudia Vilela</text:a><text:span>,</text:span><text:a xlink:type="simple" xlink:href="https://hal.science/search/index/?q=*&amp;authFullName_s=Luc Raimbault">Luc Raimbault</text:a><text:span>,</text:span><text:a xlink:type="simple" xlink:href="https://hal.science/search/index/?q=*&amp;authFullName_s=Vincent Bourjaillat">Vincent Bourjaillat</text:a></text:p>
              <text:p text:style-name="Normal"><text:span>[Rapport Technique] Les Ateliers de Cergy. 2010, https://www.ateliers.org/media/workshop/documents/2__dossier_analyse_fra.pdf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799412v1">halshs-01799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Landon</dc:title>
    <dc:subject/>
    <dc:description>CV</dc:description>
    <dc:creator/>
    <dc:date>2026-04-15T05:36:53.000</dc:date>
    <meta:generator>PHPWord</meta:generator>
    <meta:initial-creator>CCSD</meta:initial-creator>
    <meta:creation-date>2026-04-15T05:36:53.000</meta:creation-date>
    <meta:keyword/>
    <meta:user-defined meta:name="Category"/>
    <meta:user-defined meta:name="Company"/>
    <meta:user-defined meta:name="Manager"/>
  </office:meta>
</office:document-meta>
</file>