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27b9" style:family="table">
      <style:table-properties style:rel-width="100" table:align="center"/>
    </style:style>
    <style:style style:name="f427b9.0" style:family="table-column">
      <style:table-column-properties style:column-width="0.00cm"/>
    </style:style>
    <style:style style:name="90703f" style:family="table">
      <style:table-properties style:rel-width="100" table:align="center"/>
    </style:style>
    <style:style style:name="90703f.0" style:family="table-column">
      <style:table-column-properties style:column-width="0.00cm"/>
    </style:style>
    <style:style style:name="6c7fb2" style:family="table">
      <style:table-properties style:rel-width="100" table:align="center"/>
    </style:style>
    <style:style style:name="6c7fb2.0" style:family="table-column">
      <style:table-column-properties style:column-width="0.00cm"/>
    </style:style>
    <style:style style:name="961169" style:family="table">
      <style:table-properties style:rel-width="100" table:align="center"/>
    </style:style>
    <style:style style:name="961169.0" style:family="table-column">
      <style:table-column-properties style:column-width="0.00cm"/>
    </style:style>
    <style:style style:name="2b631a" style:family="table">
      <style:table-properties style:rel-width="100" table:align="center"/>
    </style:style>
    <style:style style:name="2b631a.0" style:family="table-column">
      <style:table-column-properties style:column-width="0.00cm"/>
    </style:style>
    <style:style style:name="704aa0" style:family="table">
      <style:table-properties style:rel-width="100" table:align="center"/>
    </style:style>
    <style:style style:name="704aa0.0" style:family="table-column">
      <style:table-column-properties style:column-width="0.00cm"/>
    </style:style>
    <style:style style:name="035f93" style:family="table">
      <style:table-properties style:rel-width="100" table:align="center"/>
    </style:style>
    <style:style style:name="035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and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f427b9" table:style-name="f427b9">
          <table:table-column table:style-name="f427b9.0"/>
          <table:table-row>
            <table:table-cell office:value-type="string">
              <text:p text:style-name="Normal"><text:a xlink:type="simple" xlink:href="https://shs.hal.science/halshs-05093281v1">Le vécu au travail des artistes du spectacle de rue : entre ressources et contraintes perçues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Yann Hilaire">Yann Hilaire</text:a><text:span>,</text:span><text:a xlink:type="simple" xlink:href="https://hal.science/search/index/?q=*&amp;authFullName_s=Elsa Laneyrie">Elsa Laneyrie</text:a></text:p>
              <text:p text:style-name="Normal"><text:span>Bulletin de psychologie</text:span><text:span>, 2025, n° 588 (2), pp.77-90.<text:s/></text:span><text:a xlink:type="simple" xlink:href="https://dx.doi.org/10.3917/bupsy.588.0077">⟨10.3917/bupsy.588.0077⟩</text:a></text:p>
              <text:p text:style-name="Normal"><text:span>Article dans une revue</text:span></text:p>
              <text:p text:style-name="Normal"><text:a xlink:type="simple" xlink:href="https://shs.hal.science/halshs-05093281v1">halshs-0509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92v1">Proof of concept of a cobotic system in a constrained work environment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atrice Piras">Beatrice Piras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5, 125, pp.104472.<text:s/></text:span><text:a xlink:type="simple" xlink:href="https://dx.doi.org/10.1016/j.apergo.2025.104472">⟨10.1016/j.apergo.2025.104472⟩</text:a></text:p>
              <text:p text:style-name="Normal"><text:span>Article dans une revue</text:span></text:p>
              <text:p text:style-name="Normal"><text:a xlink:type="simple" xlink:href="https://hal.science/hal-04926592v1">hal-0492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727v1">From factory school to digital simulation: A multidisciplinary human-centred intervention for improving training in circular manufacturing system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ierre David">Pierre David</text:a></text:p>
              <text:p text:style-name="Normal"><text:span>Applied Ergonomics</text:span><text:span>, 2025, E/HF for a Sustainable, Resilient, Human-Centered Future, 128, pp.104547.<text:s/></text:span><text:a xlink:type="simple" xlink:href="https://dx.doi.org/10.1016/j.apergo.2025.104547">⟨10.1016/j.apergo.2025.104547⟩</text:a></text:p>
              <text:p text:style-name="Normal"><text:span>Article dans une revue</text:span></text:p>
              <text:p text:style-name="Normal"><text:a xlink:type="simple" xlink:href="https://hal.science/hal-05053727v1">hal-0505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47v1">Anticipating the adoption of technological innovations for robotic interaction with older adults</text:a></text:p>
              <text:p text:style-name="Normal"><text:a xlink:type="simple" xlink:href="https://hal.science/search/index/?q=*&amp;authFullName_s=Cyril Chameau">Cyril Chameau</text:a><text:span>,</text:span><text:a xlink:type="simple" xlink:href="https://hal.science/search/index/?q=*&amp;authFullName_s=Sophia Caritu">Sophia Carit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Emmanuel Monfort">Emmanuel Monfort</text:a></text:p>
              <text:p text:style-name="Normal"><text:span>Cognition, Technology and Work</text:span><text:span>, 2025,<text:s/></text:span><text:a xlink:type="simple" xlink:href="https://dx.doi.org/10.1007/s10111-025-00821-w">⟨10.1007/s10111-025-00821-w⟩</text:a></text:p>
              <text:p text:style-name="Normal"><text:span>Article dans une revue</text:span></text:p>
              <text:p text:style-name="Normal"><text:a xlink:type="simple" xlink:href="https://hal.science/hal-05166247v1">hal-05166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0203v1">Analyser les pôles du sens de l’activité pour accompagner les nouvelles prescriptions du travail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Sandrine Caroly">Sandrine Caroly</text:a></text:p>
              <text:p text:style-name="Normal"><text:span>Activités</text:span><text:span>, 2024, 21 (2), https://journals.openedition.org/activites/10320.<text:s/></text:span><text:a xlink:type="simple" xlink:href="https://dx.doi.org/10.4000/12hus">⟨10.4000/12hus⟩</text:a></text:p>
              <text:p text:style-name="Normal"><text:span>Article dans une revue</text:span></text:p>
              <text:p text:style-name="Normal"><text:a xlink:type="simple" xlink:href="https://shs.hal.science/halshs-04740203v1">halshs-0474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03v1">Assessing Cobot’s Acceptability of French Workers: Proposition of a Model Integrating the TAM3, the ELSI and the Meaning of Work Scales</text:a></text:p>
              <text:p text:style-name="Normal"><text:a xlink:type="simple" xlink:href="https://hal.science/search/index/?q=*&amp;authFullName_s=Emma Cippelletti">Emma Cippelletti</text:a><text:span>,</text:span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International Journal of Human-Computer Interaction</text:span><text:span>, 2024, pp.1-13.<text:s/></text:span><text:a xlink:type="simple" xlink:href="https://dx.doi.org/10.1080/10447318.2024.2384832">⟨10.1080/10447318.2024.2384832⟩</text:a></text:p>
              <text:p text:style-name="Normal"><text:span>Article dans une revue</text:span></text:p>
              <text:p text:style-name="Normal"><text:a xlink:type="simple" xlink:href="https://hal.science/hal-04673103v1">hal-046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59v1">Assessing MSDs before Introduction of a Cobot: Psychosocial Aspects and Employee’s Subjective Experience</text:a></text:p>
              <text:p text:style-name="Normal"><text:a xlink:type="simple" xlink:href="https://hal.science/search/index/?q=*&amp;authFullName_s=Emma Cippelletti">Emma Cippelletti</text:a><text:span>,</text:span><text:a xlink:type="simple" xlink:href="https://hal.science/search/index/?q=*&amp;authFullName_s=Soufian Azouaghe">Soufian Azouaghe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Aurélie Landry">Aurélie Landry</text:a></text:p>
              <text:p text:style-name="Normal"><text:span>Relations Industrielles / Industrial Relations</text:span><text:span>, 2023, 78 (1),<text:s/></text:span><text:a xlink:type="simple" xlink:href="https://dx.doi.org/10.7202/1101311ar">⟨10.7202/1101311ar⟩</text:a></text:p>
              <text:p text:style-name="Normal"><text:span>Article dans une revue</text:span></text:p>
              <text:p text:style-name="Normal"><text:a xlink:type="simple" xlink:href="https://hal.science/hal-04161159v1">hal-0416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783v1">Exploring opportunities and barriers of digital technologies in circular manufacturing systems: An overview and a research roadmap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Sustainable Production and Consumption</text:span><text:span>, 2023, Circular Economy as a Driver for Achieving Sustainable Production and Consumption (II), 43, pp.400-421.<text:s/></text:span><text:a xlink:type="simple" xlink:href="https://dx.doi.org/10.1016/j.spc.2023.11.015">⟨10.1016/j.spc.2023.11.015⟩</text:a></text:p>
              <text:p text:style-name="Normal"><text:span>Article dans une revue</text:span></text:p>
              <text:p text:style-name="Normal"><text:a xlink:type="simple" xlink:href="https://hal.science/hal-04326783v1">hal-0432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96v1">The Impacts of Human-Cobot Collaboration on Perceived Cognitive Load and Usability during an Industrial Task: An Exploratory Experiment.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Dorilys Kilgus">Dorilys Kilgus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lal Hmedan">Belal Hmedan</text:a><text:span>,</text:span><text:a xlink:type="simple" xlink:href="https://hal.science/search/index/?q=*&amp;authFullName_s=Damien Pellier">Damien Pellier</text:a><text:span>et al.</text:span></text:p>
              <text:p text:style-name="Normal"><text:span>IISE Transactions on Occupational Ergonomics and Human Factors</text:span><text:span>, 2022, pp.1-8.<text:s/></text:span><text:a xlink:type="simple" xlink:href="https://dx.doi.org/10.1080/24725838.2022.2072021">⟨10.1080/24725838.2022.2072021⟩</text:a></text:p>
              <text:p text:style-name="Normal"><text:span>Article dans une revue</text:span></text:p>
              <text:p text:style-name="Normal"><text:a xlink:type="simple" xlink:href="https://hal.science/hal-03668496v1">hal-036684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1223v1">Intervention strategy used by a practitioner as part of a preventive approach to musculoskeletal disorders and psychological and organizational constraints in hospitals</text:a></text:p>
              <text:p text:style-name="Normal"><text:a xlink:type="simple" xlink:href="https://hal.science/search/index/?q=*&amp;authFullName_s=Elsa Laneyrie">Elsa Laneyrie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/text:p>
              <text:p text:style-name="Normal"><text:span>Activités</text:span><text:span>, 2021, 18-1,<text:s/></text:span><text:a xlink:type="simple" xlink:href="https://dx.doi.org/10.4000/activites.6036">⟨10.4000/activites.6036⟩</text:a></text:p>
              <text:p text:style-name="Normal"><text:span>Article dans une revue</text:span></text:p>
              <text:p text:style-name="Normal"><text:a xlink:type="simple" xlink:href="https://hal.univ-grenoble-alpes.fr/hal-03201223v1">hal-032012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1222v1">Multi-analysis of translators’ work: an interdisciplinary approach by translator and ergonomics trainers</text:a></text:p>
              <text:p text:style-name="Normal"><text:a xlink:type="simple" xlink:href="https://hal.science/search/index/?q=*&amp;authFullName_s=Cécile Frérot">Cécile Frérot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Lionel Karagouch">Lionel Karagouch</text:a></text:p>
              <text:p text:style-name="Normal"><text:span>The Interpreter and Translator Trainer</text:span><text:span>, 2020, 14 (4), pp.422-439.<text:s/></text:span><text:a xlink:type="simple" xlink:href="https://dx.doi.org/10.1080/1750399X.2020.1839997">⟨10.1080/1750399X.2020.1839997⟩</text:a></text:p>
              <text:p text:style-name="Normal"><text:span>Article dans une revue</text:span></text:p>
              <text:p text:style-name="Normal"><text:a xlink:type="simple" xlink:href="https://hal.univ-grenoble-alpes.fr/hal-03201222v1">hal-032012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01224v1">Le travail digital, un enjeu pour les psychologues du travail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Rémy Hubaut">Rémy Hubaut</text:a><text:span>,</text:span><text:a xlink:type="simple" xlink:href="https://hal.science/search/index/?q=*&amp;authFullName_s=Kevin Guelle">Kevin Guelle</text:a><text:span>,</text:span><text:a xlink:type="simple" xlink:href="https://hal.science/search/index/?q=*&amp;authFullName_s=Aurélie Landry">Aurélie Landry</text:a></text:p>
              <text:p text:style-name="Normal"><text:span>Le Journal des psychologues</text:span><text:span>, 2019, n°367 (5), pp.27.<text:s/></text:span><text:a xlink:type="simple" xlink:href="https://dx.doi.org/10.3917/jdp.367.0027">⟨10.3917/jdp.367.0027⟩</text:a></text:p>
              <text:p text:style-name="Normal"><text:span>Article dans une revue</text:span></text:p>
              <text:p text:style-name="Normal"><text:a xlink:type="simple" xlink:href="https://hal.univ-grenoble-alpes.fr/hal-03201224v1">hal-032012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713v1">Représentations des chefs cuisiniers quant à leur activité de management : entre performance et prévention des risques</text:a></text:p>
              <text:p text:style-name="Normal"><text:a xlink:type="simple" xlink:href="https://hal.science/search/index/?q=*&amp;authFullName_s=E. Laneyrie">E. Laneyrie</text:a><text:span>,</text:span><text:a xlink:type="simple" xlink:href="https://hal.science/search/index/?q=*&amp;authFullName_s=A. Landry">A. Landry</text:a><text:span>,</text:span><text:a xlink:type="simple" xlink:href="https://hal.science/search/index/?q=*&amp;authFullName_s=S. Rouat">S. Rouat</text:a></text:p>
              <text:p text:style-name="Normal"><text:span>Psychologie du travail et des organisations</text:span><text:span>, 2019,<text:s/></text:span><text:a xlink:type="simple" xlink:href="https://dx.doi.org/10.1016/j.pto.2018.11.001">⟨10.1016/j.pto.2018.11.001⟩</text:a></text:p>
              <text:p text:style-name="Normal"><text:span>Article dans une revue</text:span></text:p>
              <text:p text:style-name="Normal"><text:a xlink:type="simple" xlink:href="https://hal.univ-grenoble-alpes.fr/hal-02096713v1">hal-0209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12v1">Analyse de l’activité de techniciens de maintenance d’équipement en interaction avec un logiciel de gestion de procédure</text:a></text:p>
              <text:p text:style-name="Normal"><text:a xlink:type="simple" xlink:href="https://hal.science/search/index/?q=*&amp;authFullName_s=E. Cippelletti">E. Cippelletti</text:a><text:span>,</text:span><text:a xlink:type="simple" xlink:href="https://hal.science/search/index/?q=*&amp;authFullName_s=Dongo Rémi Kouabenan">Dongo Rémi Kouabenan</text:a><text:span>,</text:span><text:a xlink:type="simple" xlink:href="https://hal.science/search/index/?q=*&amp;authFullName_s=A. Landry">A. Landry</text:a></text:p>
              <text:p text:style-name="Normal"><text:span>Psychologie du travail et des organisations</text:span><text:span>, 2018, 24 (4), pp.340-354.<text:s/></text:span><text:a xlink:type="simple" xlink:href="https://dx.doi.org/10.1016/j.pto.2017.06.002">⟨10.1016/j.pto.2017.06.002⟩</text:a></text:p>
              <text:p text:style-name="Normal"><text:span>Article dans une revue</text:span></text:p>
              <text:p text:style-name="Normal"><text:a xlink:type="simple" xlink:href="https://hal.science/hal-02067312v1">hal-0206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770v1">Prise en charge pluridisciplinaire des risques psychosociaux : un premier état des lieux auprès des médecins du travail, des inspecteurs du travail et des psychologues du travail</text:a></text:p>
              <text:p text:style-name="Normal"><text:a xlink:type="simple" xlink:href="https://hal.science/search/index/?q=*&amp;authFullName_s=Elsa Laneyrie">Elsa Laneyrie</text:a><text:span>,</text:span><text:a xlink:type="simple" xlink:href="https://hal.science/search/index/?q=*&amp;authFullName_s=Aurelie Landry">Aurelie Landry</text:a></text:p>
              <text:p text:style-name="Normal"><text:span>Perspectives Interdisciplinaires sur le Travail et la Santé</text:span><text:span>, 2016, Savoirs partagés, 18 (1),<text:s/></text:span><text:a xlink:type="simple" xlink:href="https://dx.doi.org/10.4000/pistes.4686">⟨10.4000/pistes.4686⟩</text:a></text:p>
              <text:p text:style-name="Normal"><text:span>Article dans une revue</text:span></text:p>
              <text:p text:style-name="Normal"><text:a xlink:type="simple" xlink:href="https://shs.hal.science/halshs-01425770v1">halshs-014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415v1">Organisation de la pluridisciplinarité dans les SST : évolutions des métiers et enjeux de travail collectif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Marie Bellemare">Marie Bellemare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Bernard Dugué">Bernard Dugué</text:a><text:span>,</text:span><text:a xlink:type="simple" xlink:href="https://hal.science/search/index/?q=*&amp;authFullName_s=Fabien Coutarel">Fabien Coutarel</text:a><text:span>et al.</text:span></text:p>
              <text:p text:style-name="Normal"><text:span>Archives des Maladies Professionnelles et de L'Environnement</text:span><text:span>, 2016, 77 (3), pp.456-457.<text:s/></text:span><text:a xlink:type="simple" xlink:href="https://dx.doi.org/10.1016/j.admp.2016.03.230">⟨10.1016/j.admp.2016.03.230⟩</text:a></text:p>
              <text:p text:style-name="Normal"><text:span>Article dans une revue</text:span></text:p>
              <text:p text:style-name="Normal"><text:a xlink:type="simple" xlink:href="https://hal.science/hal-02542415v1">hal-0254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4227v1">Suggested evaluation approach for health and safety training</text:a></text:p>
              <text:p text:style-name="Normal"><text:a xlink:type="simple" xlink:href="https://hal.science/search/index/?q=*&amp;authFullName_s=Aurélie Landry">Aurélie Landry</text:a></text:p>
              <text:p text:style-name="Normal"><text:span>WORK: A Journal of Prevention, Assessment &amp; Rehabilitation</text:span><text:span>, 2012, 41 (2), pp.177-186.<text:s/></text:span><text:a xlink:type="simple" xlink:href="https://dx.doi.org/10.3233/WOR-2012-1282">⟨10.3233/WOR-2012-1282⟩</text:a></text:p>
              <text:p text:style-name="Normal"><text:span>Article dans une revue</text:span></text:p>
              <text:p text:style-name="Normal"><text:a xlink:type="simple" xlink:href="https://shs.hal.science/halshs-03214227v1">halshs-03214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029v1">Innovation in the Occupational Health Physician Profession Requires the Development of a Work Collective to Improve the Efficiency of MSD Prevention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elie Landry">Aurelie Landr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Marie Bellemare">Marie Bellemare</text:a><text:span>et al.</text:span></text:p>
              <text:p text:style-name="Normal"><text:span>WORK: A Journal of Prevention, Assessment &amp; Rehabilitation</text:span><text:span>, 2012, 41 (Supplement 1), pp.5-13.<text:s/></text:span><text:a xlink:type="simple" xlink:href="https://dx.doi.org/10.3233/WOR-2012-0128-5">⟨10.3233/WOR-2012-0128-5⟩</text:a></text:p>
              <text:p text:style-name="Normal"><text:span>Article dans une revue</text:span></text:p>
              <text:p text:style-name="Normal"><text:a xlink:type="simple" xlink:href="https://shs.hal.science/halshs-00984029v1">halshs-0098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033v1">L'évaluation, un outil de l'ergonome pour transformer le contexte d'intervention</text:a></text:p>
              <text:p text:style-name="Normal"><text:a xlink:type="simple" xlink:href="https://hal.science/search/index/?q=*&amp;authFullName_s=Aurelie Landry">Aurelie Landry</text:a><text:span>,</text:span><text:a xlink:type="simple" xlink:href="https://hal.science/search/index/?q=*&amp;authFullName_s=Arnaud Tran Van">Arnaud Tran Van</text:a></text:p>
              <text:p text:style-name="Normal"><text:span>Perspectives Interdisciplinaires sur le Travail et la Santé</text:span><text:span>, 2010, 12 (2), pp.1-15</text:span></text:p>
              <text:p text:style-name="Normal"><text:span>Article dans une revue</text:span></text:p>
              <text:p text:style-name="Normal"><text:a xlink:type="simple" xlink:href="https://shs.hal.science/halshs-00487033v1">halshs-004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4v1">Intervenir sur les TMS : Un modèle des Troubles Musculo-squelettiques comme objet intermédiaire entre ergonomes et acteurs de l’entreprise ?</text:a></text:p>
              <text:p text:style-name="Normal"><text:a xlink:type="simple" xlink:href="https://hal.science/search/index/?q=*&amp;authFullName_s=Willy Buchmann">Willy Buchmann</text:a><text:span>,</text:span><text:a xlink:type="simple" xlink:href="https://hal.science/search/index/?q=*&amp;authFullName_s=Aurélie Landry">Aurélie Landry</text:a></text:p>
              <text:p text:style-name="Normal"><text:span>Activités</text:span><text:span>, 2010, 07 (2),<text:s/></text:span><text:a xlink:type="simple" xlink:href="https://dx.doi.org/10.4000/activites.2418">⟨10.4000/activites.2418⟩</text:a></text:p>
              <text:p text:style-name="Normal"><text:span>Article dans une revue</text:span></text:p>
              <text:p text:style-name="Normal"><text:a xlink:type="simple" xlink:href="https://hal.science/hal-03180724v1">hal-03180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609v1">Sustainable MSD prevention: Management for continuous improvement between prevention and production. Ergonomic intervention in two assembly line compani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Aurelie Landry">Aurelie Landry</text:a><text:span>,</text:span><text:a xlink:type="simple" xlink:href="https://hal.science/search/index/?q=*&amp;authFullName_s=Mary-Cheray Isabelle">Mary-Cheray Isabelle</text:a></text:p>
              <text:p text:style-name="Normal"><text:span>Applied Ergonomics</text:span><text:span>, 2010, 41, pp.591-599</text:span></text:p>
              <text:p text:style-name="Normal"><text:span>Article dans une revue</text:span></text:p>
              <text:p text:style-name="Normal"><text:a xlink:type="simple" xlink:href="https://shs.hal.science/halshs-00484609v1">halshs-00484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61v1">La pluridisciplinarité dans la santé au travail : comment construire la coopération ?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/text:p>
              <text:p text:style-name="Normal"><text:span>Archives des Maladies Professionnelles et de L'Environnement</text:span><text:span>, 2010, 71 (3), pp.547-550.<text:s/></text:span><text:a xlink:type="simple" xlink:href="https://dx.doi.org/10.1016/j.admp.2010.03.005">⟨10.1016/j.admp.2010.03.005⟩</text:a></text:p>
              <text:p text:style-name="Normal"><text:span>Article dans une revue</text:span></text:p>
              <text:p text:style-name="Normal"><text:a xlink:type="simple" xlink:href="https://shs.hal.science/halshs-00484361v1">halshs-0048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583v1">Positionner l'ergonomie dans la conception : exemple dans la grande distribution</text:a></text:p>
              <text:p text:style-name="Normal"><text:a xlink:type="simple" xlink:href="https://hal.science/search/index/?q=*&amp;authFullName_s=Aurelie Landry">Aurelie Landry</text:a><text:span>,</text:span><text:a xlink:type="simple" xlink:href="https://hal.science/search/index/?q=*&amp;authFullName_s=Feillou Isabelle">Feillou Isabelle</text:a></text:p>
              <text:p text:style-name="Normal"><text:span>Perspectives Interdisciplinaires sur le Travail et la Santé</text:span><text:span>, 2009, 10 (2), pp.1-19</text:span></text:p>
              <text:p text:style-name="Normal"><text:span>Article dans une revue</text:span></text:p>
              <text:p text:style-name="Normal"><text:a xlink:type="simple" xlink:href="https://shs.hal.science/halshs-00484583v1">halshs-00484583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90703f" table:style-name="90703f">
          <table:table-column table:style-name="90703f.0"/>
          <table:table-row>
            <table:table-cell office:value-type="string">
              <text:p text:style-name="Normal"><text:a xlink:type="simple" xlink:href="https://hal.science/hal-05144029v1">Aimer son travail d’artiste comme une ressource pour la santé : rôle du sens et du collectif de travail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Elsa Laneyrie">Elsa Laneyrie</text:a></text:p>
              <text:p text:style-name="Normal"><text:span>Aimer son Travail nuit-il à sa santé ? 2ème colloque international sur la santé au travail</text:span><text:span>, Université de Fribourg, Jun 2025, Fribourg, Suisse</text:span></text:p>
              <text:p text:style-name="Normal"><text:span>Communication dans un congrès</text:span></text:p>
              <text:p text:style-name="Normal"><text:a xlink:type="simple" xlink:href="https://hal.science/hal-05144029v1">hal-05144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1364v2">How to study human skills development in a complex industrial environment: feedback on the use of digital simulation in a multidisciplinary project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abien Mangione">Fabien Mangione</text:a></text:p>
              <text:p text:style-name="Normal"><text:span>22nd Triennial Congress of the International Ergonomics Association</text:span><text:span>, International Ergonomics Association, Aug 2024, Jeju, South Korea. pp.155-160,<text:s/></text:span><text:a xlink:type="simple" xlink:href="https://dx.doi.org/10.1007/978-981-96-8908-8_23">⟨10.1007/978-981-96-8908-8_23⟩</text:a></text:p>
              <text:p text:style-name="Normal"><text:span>Communication dans un congrès</text:span></text:p>
              <text:p text:style-name="Normal"><text:a xlink:type="simple" xlink:href="https://shs.hal.science/halshs-04731364v2">halshs-047313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519v1">Impact des détecteurs de vêlage sur l’activité des éleveurs bovin laitier</text:a></text:p>
              <text:p text:style-name="Normal"><text:a xlink:type="simple" xlink:href="https://hal.science/search/index/?q=*&amp;authFullName_s=Alexandra Sicco">Alexandra Sicco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Marc-Eric Bobillier Chaumon">Marc-Eric Bobillier Chaumon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shs.hal.science/halshs-05479519v1">halshs-0547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534v1">Concevoir pour l’humain : Études de cas en Conception Centrée-Utilisateur pour des technologies collaboratives adaptées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shs.hal.science/halshs-05479534v1">halshs-0547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134v1">Ergonomics in service of cobotics: designing for and with humans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/text:p>
              <text:p text:style-name="Normal"><text:span>Actes du 58e Congrès de la SELF, Ergonomie, communauté(s) et société : entre héritage et perspectives</text:span><text:span>, Société d'Ergonomie en Langue Française, Jul 2025, Nanterre (92), France</text:span></text:p>
              <text:p text:style-name="Normal"><text:span>Communication dans un congrès</text:span></text:p>
              <text:p text:style-name="Normal"><text:a xlink:type="simple" xlink:href="https://hal.science/hal-05156134v1">hal-051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32v1">Appréhender les effets de l’IA dans les organisations pour une psychologie du travail du futur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/text:p>
              <text:p text:style-name="Normal"><text:span>60ans du Master PSTO APIRAF</text:span><text:span>, Association des Psychologues Industriels Rhône-Alpes Forez, Jun 2025, Lyon, France</text:span></text:p>
              <text:p text:style-name="Normal"><text:span>Communication dans un congrès</text:span></text:p>
              <text:p text:style-name="Normal"><text:a xlink:type="simple" xlink:href="https://hal.science/hal-05125232v1">hal-0512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51v1">A methodology to design Circular Manufacturing Systems in an Industry 5.0 perspective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3ème congrès annuel de la SAGIP</text:span><text:span>, SAGIP, May 2025, Mulhouse, France</text:span></text:p>
              <text:p text:style-name="Normal"><text:span>Communication dans un congrès</text:span></text:p>
              <text:p text:style-name="Normal"><text:a xlink:type="simple" xlink:href="https://hal.science/hal-05137451v1">hal-0513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498v1">Le geste professionnel et ses dimensions : Une mesure subjective pour une répartition adaptée lors de la collaboration avec un robot d’assistance.</text:a></text:p>
              <text:p text:style-name="Normal"><text:a xlink:type="simple" xlink:href="https://hal.science/search/index/?q=*&amp;authFullName_s=Marie Krausz">Marie Krausz</text:a><text:span>,</text:span><text:a xlink:type="simple" xlink:href="https://hal.science/search/index/?q=*&amp;authFullName_s=M. Ntsame Sima">M. Ntsame Sima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urélie Landry">Aurélie Landry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shs.hal.science/halshs-05479498v1">halshs-0547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66v1">L'ergonomie au service de la cobotique : concevoir pour et avec l'humain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/text:p>
              <text:p text:style-name="Normal"><text:span>58ème Congrès de la SELF</text:span><text:span>, Jul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573866v1">hal-0557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559v1">Comprendre les 3 pôles du sens de l’Activité des Artistes du Spectacle Vivant</text:a></text:p>
              <text:p text:style-name="Normal"><text:a xlink:type="simple" xlink:href="https://hal.science/search/index/?q=*&amp;authFullName_s=Aurélie Landry">Aurélie Landry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shs.hal.science/halshs-05479559v1">halshs-054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842v1">Quand robots et humains s’allient pour la gestion des variabilités au travail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/text:p>
              <text:p text:style-name="Normal"><text:span>XXIIIème Congrès International de Psychologie du Travail sous l’égide de l’Association Internationale de Psychologie du Travail de Langue Française (AIPTLF)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hal.science/hal-05158842v1">hal-0515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768v1">Quand ingénieurs et ergonomes unissent leurs forces pour concevoir des systèmes de production circulaire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Pierre David">Pierre David</text:a></text:p>
              <text:p text:style-name="Normal"><text:span>58ème congrès de la SELF</text:span><text:span>, SELF (Société d'Ergonomie en Langue Française), Jul 2025, Nanterre, France</text:span></text:p>
              <text:p text:style-name="Normal"><text:span>Communication dans un congrès</text:span></text:p>
              <text:p text:style-name="Normal"><text:a xlink:type="simple" xlink:href="https://hal.science/hal-05143768v1">hal-05143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9555v1">Zoom sur les trois niveaux d’analyse afin de comprendre l’activité de l’emploi intermittent du spectacle : Focus sur le projet STARS</text:a></text:p>
              <text:p text:style-name="Normal"><text:a xlink:type="simple" xlink:href="https://hal.science/search/index/?q=*&amp;authFullName_s=Elsa Laneyrie">Elsa Laneyrie</text:a><text:span>,</text:span><text:a xlink:type="simple" xlink:href="https://hal.science/search/index/?q=*&amp;authFullName_s=Aurélie Landry">Aurélie Landry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shs.hal.science/halshs-05479555v1">halshs-054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69v1">Les cobots et la psychologie du travail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/text:p>
              <text:p text:style-name="Normal"><text:span>Pint of Science Grenoble 2024</text:span><text:span>, Pint of Science France, May 2024, Grenoble, France</text:span></text:p>
              <text:p text:style-name="Normal"><text:span>Communication dans un congrès</text:span></text:p>
              <text:p text:style-name="Normal"><text:a xlink:type="simple" xlink:href="https://hal.science/hal-04583569v1">hal-045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627v1">Impact de l’utilisation de l’IA dans les dispositifs cobotiques sur l’humain au travail et sa tâche</text:a></text:p>
              <text:p text:style-name="Normal"><text:a xlink:type="simple" xlink:href="https://hal.science/search/index/?q=*&amp;authFullName_s=Etienne Fournier-Aubret">Etienne Fournier-Aubret</text:a><text:span>,</text:span><text:a xlink:type="simple" xlink:href="https://hal.science/search/index/?q=*&amp;authFullName_s=Aurélie Landry">Aurélie Landry</text:a></text:p>
              <text:p text:style-name="Normal"><text:span>Journée d’étude sur l’intelligence artificielle dans la recherche en psychologie</text:span><text:span>, Université de Tours, Dec 2024, Tours, France</text:span></text:p>
              <text:p text:style-name="Normal"><text:span>Communication dans un congrès</text:span></text:p>
              <text:p text:style-name="Normal"><text:a xlink:type="simple" xlink:href="https://hal.science/hal-04828627v1">hal-0482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30v1">Using simulation to orchestrate the upskilling and well-being of operators: an application to circular manufacturing system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2ème congrès annuel de la SAGIP</text:span><text:span>, SAGIP, May 2024, Villeurbanne, France</text:span></text:p>
              <text:p text:style-name="Normal"><text:span>Communication dans un congrès</text:span></text:p>
              <text:p text:style-name="Normal"><text:a xlink:type="simple" xlink:href="https://hal.science/hal-04607330v1">hal-046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69v1">L'humain au cœur des systèmes de production circulaires : comment améliorer la montée en compétences et les conditions de travail des opérateurs de la circularité ?</text:a></text:p>
              <text:p text:style-name="Normal"><text:a xlink:type="simple" xlink:href="https://hal.science/search/index/?q=*&amp;authFullName_s=Adrien Teinturier">Adrien Teinturier</text:a><text:span>,</text:span><text:a xlink:type="simple" xlink:href="https://hal.science/search/index/?q=*&amp;authFullName_s=Nancy Nadiman">Nancy Nadiman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Maxence Denu">Maxence Denu</text:a></text:p>
              <text:p text:style-name="Normal"><text:span>1er Congrès Interdisciplinaire sur l’Economie Circulaire (CIEC 2024)</text:span><text:span>, AIFREC (Association Interdisciplinaire Française pour la Recherche en Economie Circulaire), Jun 2024, Montpellier, France</text:span></text:p>
              <text:p text:style-name="Normal"><text:span>Communication dans un congrès</text:span></text:p>
              <text:p text:style-name="Normal"><text:a xlink:type="simple" xlink:href="https://hal.science/hal-04661669v1">hal-046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77v1">Étude de l’impact des variabilités de la situation de travail en contexte d’implémentation cobotique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Séminaire Travail Espace Activité (TEA)</text:span><text:span>, Conservatoire National des Arts et Métiers, Mar 2024, Paris, France</text:span></text:p>
              <text:p text:style-name="Normal"><text:span>Communication dans un congrès</text:span></text:p>
              <text:p text:style-name="Normal"><text:a xlink:type="simple" xlink:href="https://hal.science/hal-04901977v1">hal-0490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896v1">Quelques préconisations ergonomiques pour concevoir des cobots capables de soutenir l'activité humaine</text:a></text:p>
              <text:p text:style-name="Normal"><text:a xlink:type="simple" xlink:href="https://hal.science/search/index/?q=*&amp;authFullName_s=Aurélie Landry">Aurélie Landry</text:a></text:p>
              <text:p text:style-name="Normal"><text:span>Les technologies du virtuel, de la robotique et de l’IA au travail : regards croisés</text:span><text:span>, Université de Picardie Jules Verne; Société d'Ergonomie de Langue Française, Nov 2024, Amiens, France</text:span></text:p>
              <text:p text:style-name="Normal"><text:span>Communication dans un congrès</text:span></text:p>
              <text:p text:style-name="Normal"><text:a xlink:type="simple" xlink:href="https://hal.science/hal-04902896v1">hal-0490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10v1">Towards Human-Centric Digital Simulation: Guidelines to Simulate Operators Skills Acquisition and Health in Circular Manufacturing System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Fabien Mangione">Fabien Mangione</text:a><text:span>,</text:span><text:a xlink:type="simple" xlink:href="https://hal.science/search/index/?q=*&amp;authFullName_s=Aurélie Landry">Aurélie Landry</text:a></text:p>
              <text:p text:style-name="Normal"><text:span>18th IFAC Symposium on Information Control Problems in Manufacturing INCOM 2024</text:span><text:span>, IFAC, Aug 2024, Vienna, Austria. pp.445-450,<text:s/></text:span><text:a xlink:type="simple" xlink:href="https://dx.doi.org/10.1016/j.ifacol.2024.09.252">⟨10.1016/j.ifacol.2024.09.252⟩</text:a></text:p>
              <text:p text:style-name="Normal"><text:span>Communication dans un congrès</text:span></text:p>
              <text:p text:style-name="Normal"><text:a xlink:type="simple" xlink:href="https://hal.science/hal-04731910v1">hal-0473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291v1">Managing Material, Information and Human Flows in Circular Manufacturing Systems with the Help of Emerging Digital Technologie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31ST CIRP CONFERENCE ON LIFE CYCLE ENGINEERING</text:span><text:span>, CIRP, Jun 2024, Turin, Italy. pp.461-466,<text:s/></text:span><text:a xlink:type="simple" xlink:href="https://dx.doi.org/10.1016/j.procir.2024.01.067">⟨10.1016/j.procir.2024.01.067⟩</text:a></text:p>
              <text:p text:style-name="Normal"><text:span>Communication dans un congrès</text:span></text:p>
              <text:p text:style-name="Normal"><text:a xlink:type="simple" xlink:href="https://hal.science/hal-04570291v1">hal-045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43v1">Impacts of a cobotic system in a constrained work environment.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22nd Triennial Congress of the International Ergonomics Association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4716243v1">hal-0471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1280v1">HUMAN-CENTERED AI DESIGN TO CHALLENGE HEALTH AND INDUSTRIAL PERFORMANCE : INTEREST OF A MIXED IT-ERGONOMIST PROJECT TEAM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Damien Pellier">Damien Pellier</text:a></text:p>
              <text:p text:style-name="Normal"><text:span>22nd Triennial Congress of the International Ergonomics Association</text:span><text:span>, International Ergonomics Association, Aug 2024, Jeju, South Korea</text:span></text:p>
              <text:p text:style-name="Normal"><text:span>Communication dans un congrès</text:span></text:p>
              <text:p text:style-name="Normal"><text:a xlink:type="simple" xlink:href="https://shs.hal.science/halshs-04731280v1">halshs-047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55v1">Analyse de l'utilisation des technologies digitales émergentes pour les systèmes de production circulaires : un point de vue d'industriels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1er Congrès Interdisciplinaire sur l’Economie Circulaire (CIEC 2024)</text:span><text:span>, AIFREC (Association Interdisciplinaire Française pour la Recherche en Economie Circulaire), Jun 2024, Montpellier, France</text:span></text:p>
              <text:p text:style-name="Normal"><text:span>Communication dans un congrès</text:span></text:p>
              <text:p text:style-name="Normal"><text:a xlink:type="simple" xlink:href="https://hal.science/hal-04661655v1">hal-0466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74v1">Comprendre les variabilités en situation de travail avant implémentation d’un robot collaboratif (cobot)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Murielle Ntsame Sima">Murielle Ntsame Sima</text:a><text:span>,</text:span><text:a xlink:type="simple" xlink:href="https://hal.science/search/index/?q=*&amp;authFullName_s=Aurélie Landry">Aurélie Landry</text:a></text:p>
              <text:p text:style-name="Normal"><text:span>22ème congrès de l’Association Internationale de Psychologie du Travail de Langue Française</text:span><text:span>, HEC Montréal, Jul 2023, Montréal, Canada</text:span></text:p>
              <text:p text:style-name="Normal"><text:span>Communication dans un congrès</text:span></text:p>
              <text:p text:style-name="Normal"><text:a xlink:type="simple" xlink:href="https://hal.science/hal-04172174v1">hal-041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65v1">How do collaborative robots impact the operator's work and well-being by dealing with variability?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European Association of Work and Organizational Psychology 2023</text:span><text:span>, May 2023, Katowice, Poland</text:span></text:p>
              <text:p text:style-name="Normal"><text:span>Communication dans un congrès</text:span></text:p>
              <text:p text:style-name="Normal"><text:a xlink:type="simple" xlink:href="https://hal.science/hal-04172165v1">hal-0417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274v1">Emerging digital technologies to support circular manufacturing systems implementation: a literature review</text:a></text:p>
              <text:p text:style-name="Normal"><text:a xlink:type="simple" xlink:href="https://hal.science/search/index/?q=*&amp;authFullName_s=Maxence Denu">Maxence Denu</text:a><text:span>,</text:span><text:a xlink:type="simple" xlink:href="https://hal.science/search/index/?q=*&amp;authFullName_s=Pierre David">Pierre David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Fabien Mangione">Fabien Mangione</text:a></text:p>
              <text:p text:style-name="Normal"><text:span>Premier congrès de la SAGIP</text:span><text:span>, SAGIP, Jun 2023, Marseille, France</text:span></text:p>
              <text:p text:style-name="Normal"><text:span>Communication dans un congrès</text:span></text:p>
              <text:p text:style-name="Normal"><text:a xlink:type="simple" xlink:href="https://hal.science/hal-04131274v1">hal-04131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679v1">Rendre les technologies émergentes favorables à l’activité : expériences d’accompagnement de la cobotique industrielle. [Symposium]</text:a></text:p>
              <text:p text:style-name="Normal"><text:a xlink:type="simple" xlink:href="https://hal.science/search/index/?q=*&amp;authFullName_s=Aurélie Landry">Aurélie Landry</text:a></text:p>
              <text:p text:style-name="Normal"><text:span>22e congrès de l’Association Internationale de Psychologie du Travail de Langue Française</text:span><text:span>, AIPTLF, Jul 2023, Montréal, Canada</text:span></text:p>
              <text:p text:style-name="Normal"><text:span>Communication dans un congrès</text:span></text:p>
              <text:p text:style-name="Normal"><text:a xlink:type="simple" xlink:href="https://shs.hal.science/halshs-04749679v1">halshs-0474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76v1">Analyse d’une situation en vue de l’introduction d’un cobot : comment deux opérateurs collaborent dans une tâche d’assemblage ?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22ème congrès de l’Association Internationale de Psychologie du Travail de Langue Française</text:span><text:span>, HEC Montréal, Jul 2023, Montréal, Canada</text:span></text:p>
              <text:p text:style-name="Normal"><text:span>Communication dans un congrès</text:span></text:p>
              <text:p text:style-name="Normal"><text:a xlink:type="simple" xlink:href="https://hal.science/hal-04172176v1">hal-04172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9428v1">Articulation des niveaux d’analyse du travail pour comprendre les enjeux de santé des artistes du spectacle vivant.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Elsa Laneyrie">Elsa Laneyrie</text:a></text:p>
              <text:p text:style-name="Normal"><text:span>Intervention en santé au travail dans les TPE et PME : Quelles innovations pour quelles ressources ? Apports de la psychologie du travail et de l’ergonomie</text:span><text:span>, GREPSYT, Apr 2023, Lyon, France</text:span></text:p>
              <text:p text:style-name="Normal"><text:span>Communication dans un congrès</text:span></text:p>
              <text:p text:style-name="Normal"><text:a xlink:type="simple" xlink:href="https://shs.hal.science/halshs-05559428v1">halshs-055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98v1">Étude de l'impact de la variabilité du travail dans le cadre de la mise en œuvre de la cobotique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Workshop : Variabilité et Adaptabilité dans la Collaboration entre Humains et Cobots</text:span><text:span>, ANR PacBot, Nov 2023, Talence (33), France</text:span></text:p>
              <text:p text:style-name="Normal"><text:span>Communication dans un congrès</text:span></text:p>
              <text:p text:style-name="Normal"><text:a xlink:type="simple" xlink:href="https://hal.science/hal-04901998v1">hal-0490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59v1">Étude de l’influence des variabilités individuelles, inter-individuelles, organisationnelles et techniques sur la santé des salariés et la performance en situation d’implémentation d’un cobot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Encontro Internacional sobre o trabalho</text:span><text:span>, Universidade Federal da Paraiba, Aug 2022, Joao Pessoa, Brazil, Brazil</text:span></text:p>
              <text:p text:style-name="Normal"><text:span>Communication dans un congrès</text:span></text:p>
              <text:p text:style-name="Normal"><text:a xlink:type="simple" xlink:href="https://hal.science/hal-04172159v1">hal-04172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359v1">L’introduction d’un robot collaboratif dans une chaîne de fabrication : comment réduire les facteurs de risque de TMS tout en conservant le sens du travail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Emma Cippelletti">Emma Cippelletti</text:a><text:span>,</text:span><text:a xlink:type="simple" xlink:href="https://hal.science/search/index/?q=*&amp;authFullName_s=Soufian Azouaghe">Soufian Azouaghe</text:a></text:p>
              <text:p text:style-name="Normal"><text:span>4 ème Congrès Francophone sur les TMS</text:span><text:span>, Groupe de Recherche Francophone sur les TMS; Société Tunisienne d'Ergonomie, Nov 2022, Monastir, Tunisia</text:span></text:p>
              <text:p text:style-name="Normal"><text:span>Communication dans un congrès</text:span></text:p>
              <text:p text:style-name="Normal"><text:a xlink:type="simple" xlink:href="https://shs.hal.science/halshs-04750359v1">halshs-0475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25v1">Étude de l’influence des variabilités individuelles, inter-individuelles, organisationnelles et techniques sur la santé des salariés et la performance en situation d’implémentation d’un cobot.</text:a></text:p>
              <text:p text:style-name="Normal"><text:a xlink:type="simple" xlink:href="https://hal.science/search/index/?q=*&amp;authFullName_s=Etienne Fournier">E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9e Junior Colloque du Réseau de Recherches en Psychologie du Travail et des Organisation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172125v1">hal-041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45v1">Adapting Cobot Behavior to Human Task Ordering Variability for Assembly Tasks</text:a></text:p>
              <text:p text:style-name="Normal"><text:a xlink:type="simple" xlink:href="https://hal.science/search/index/?q=*&amp;authFullName_s=Belal Hmedan">Belal Hmedan</text:a><text:span>,</text:span><text:a xlink:type="simple" xlink:href="https://hal.science/search/index/?q=*&amp;authFullName_s=Dorilys Kilgus">Dorilys Kilgus</text:a><text:span>,</text:span><text:a xlink:type="simple" xlink:href="https://hal.science/search/index/?q=*&amp;authFullName_s=Humbert Fiorino">Humbert Fiorino</text:a><text:span>,</text:span><text:a xlink:type="simple" xlink:href="https://hal.science/search/index/?q=*&amp;authFullName_s=Aurelie Landry">Aurelie Landry</text:a><text:span>,</text:span><text:a xlink:type="simple" xlink:href="https://hal.science/search/index/?q=*&amp;authFullName_s=Damien Pellier">Damien Pellier</text:a></text:p>
              <text:p text:style-name="Normal"><text:span>FLAIRS-35</text:span><text:span>, May 2022, Jensen Beach, United States.<text:s/></text:span><text:a xlink:type="simple" xlink:href="https://dx.doi.org/10.32473/flairs.v35i.130645">⟨10.32473/flairs.v35i.130645⟩</text:a></text:p>
              <text:p text:style-name="Normal"><text:span>Communication dans un congrès</text:span></text:p>
              <text:p text:style-name="Normal"><text:a xlink:type="simple" xlink:href="https://hal.science/hal-03662945v1">hal-036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39v1">Quelles ressources et contraintes à la santé vécues par les artistes du spectacle de rue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Laneyrie Elsa">Laneyrie Elsa</text:a><text:span>,</text:span><text:a xlink:type="simple" xlink:href="https://hal.science/search/index/?q=*&amp;authFullName_s=Hilaire Yann">Hilaire Yann</text:a></text:p>
              <text:p text:style-name="Normal"><text:span>Vulnérabilités et risques émergents</text:span><text:span>, La SELF, Jul 2022, Genève, France</text:span></text:p>
              <text:p text:style-name="Normal"><text:span>Communication dans un congrès</text:span></text:p>
              <text:p text:style-name="Normal"><text:a xlink:type="simple" xlink:href="https://hal.science/hal-04877039v1">hal-048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46v1">Étude de l’influence des variabilités individuelles, inter-individuelles, organisationnelles et techniques sur la santé des salariés et la performance en situation d’implémentation d’un cobot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3ème édition des Rencontres Jeunes Chercheur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172146v1">hal-041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65v1">Artistes du spectacle vivant : identité de métier, reconnaissance et sens du travail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Hilaire Yann">Hilaire Yann</text:a><text:span>,</text:span><text:a xlink:type="simple" xlink:href="https://hal.science/search/index/?q=*&amp;authFullName_s=Laneyrie Elsa">Laneyrie Elsa</text:a></text:p>
              <text:p text:style-name="Normal"><text:span>Travailler pourquoi faire</text:span><text:span>, Rencontre internationale sur le travail, Aug 2022, Joao Pessoa, Brazil, France</text:span></text:p>
              <text:p text:style-name="Normal"><text:span>Communication dans un congrès</text:span></text:p>
              <text:p text:style-name="Normal"><text:a xlink:type="simple" xlink:href="https://hal.science/hal-04877065v1">hal-0487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338v1">Industrie 4.0 : quels enjeux et conséquences pour la santé des employés, l’activité professionnelle et l’organisation du travail ? [Symposium]</text:a></text:p>
              <text:p text:style-name="Normal"><text:a xlink:type="simple" xlink:href="https://hal.science/search/index/?q=*&amp;authFullName_s=Soufian Azouaghe">Soufian Azouaghe</text:a><text:span>,</text:span><text:a xlink:type="simple" xlink:href="https://hal.science/search/index/?q=*&amp;authFullName_s=Aurélie Landry">Aurélie Landry</text:a></text:p>
              <text:p text:style-name="Normal"><text:span>21e congrès de l'Association Internationale de Psychologie du Travail de Langue Française</text:span><text:span>, AIPTLF, Jul 2021, Paris (en distanciel), France</text:span></text:p>
              <text:p text:style-name="Normal"><text:span>Communication dans un congrès</text:span></text:p>
              <text:p text:style-name="Normal"><text:a xlink:type="simple" xlink:href="https://shs.hal.science/halshs-04750338v1">halshs-0475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988v1">Future Translators and Future Ergonomists at Work: an Interdisciplinary and Innovative Approach in Applied Translation Studies</text:a></text:p>
              <text:p text:style-name="Normal"><text:a xlink:type="simple" xlink:href="https://hal.science/search/index/?q=*&amp;authFullName_s=Cécile Frérot">Cécile Frérot</text:a><text:span>,</text:span><text:a xlink:type="simple" xlink:href="https://hal.science/search/index/?q=*&amp;authFullName_s=Aurélie Landry">Aurélie Landry</text:a></text:p>
              <text:p text:style-name="Normal"><text:span>EST Congress</text:span><text:span>, Sep 2019, Stellenbosch, South Africa</text:span></text:p>
              <text:p text:style-name="Normal"><text:span>Communication dans un congrès</text:span></text:p>
              <text:p text:style-name="Normal"><text:a xlink:type="simple" xlink:href="https://hal.science/hal-04943988v1">hal-0494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42v1">Designing work organization based on ''occupational'' collectives and ''inter-occupational'' relations: methodological implications of ergonomic interventions to prevent psychosocial disorder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Bernard Dugué">Bernard Dugué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Philippe Davezies">Philippe Davezies</text:a><text:span>et al.</text:span></text:p>
              <text:p text:style-name="Normal"><text:span>IEA Congress</text:span><text:span>, 2015, Melbourne, Australia</text:span></text:p>
              <text:p text:style-name="Normal"><text:span>Communication dans un congrès</text:span></text:p>
              <text:p text:style-name="Normal"><text:a xlink:type="simple" xlink:href="https://hal.science/hal-01302742v1">hal-013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54v1">Designing work organization based on ''profession'' collectives and ''inter-profession'' relation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Bernard Dugué">Bernard Dugué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et al.</text:span></text:p>
              <text:p text:style-name="Normal"><text:span>46th Annual Nordic Ergonomics Society Conference/11th International Symposium on Human Factors in Organisational Design and Management</text:span><text:span>, Aug 2014, København V, Denmark. pp.507-513,<text:s/></text:span><text:a xlink:type="simple" xlink:href="https://dx.doi.org/10.4122/dtu:2360">⟨10.4122/dtu:2360⟩</text:a></text:p>
              <text:p text:style-name="Normal"><text:span>Communication dans un congrès</text:span></text:p>
              <text:p text:style-name="Normal"><text:a xlink:type="simple" xlink:href="https://hal.science/hal-01302754v1">hal-01302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439v1">Intervenir sur le développement des collectifs métiers pour re-concevoir l'organisation du travail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Bernard Dugué">Bernard Dugué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Aurélie Landry">Aurélie Landry</text:a><text:span>et al.</text:span></text:p>
              <text:p text:style-name="Normal"><text:span>Ergonomie et Développement pour tous</text:span><text:span>, SELF/GEDER, Oct 2014, La Rochelle, France</text:span></text:p>
              <text:p text:style-name="Normal"><text:span>Communication dans un congrès</text:span></text:p>
              <text:p text:style-name="Normal"><text:a xlink:type="simple" xlink:href="https://shs.hal.science/halshs-01122439v1">halshs-0112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437v1">Les pratiques des médecins du travail dans la prévention des TMS : ressources et empêchement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Nadine Poussin">Nadine Poussin</text:a><text:span>et al.</text:span></text:p>
              <text:p text:style-name="Normal"><text:span>Colloque ANR, Santé Environnement Santé Travail</text:span><text:span>, ANR, Feb 2012, Paris, France</text:span></text:p>
              <text:p text:style-name="Normal"><text:span>Communication dans un congrès</text:span></text:p>
              <text:p text:style-name="Normal"><text:a xlink:type="simple" xlink:href="https://shs.hal.science/halshs-01122437v1">halshs-0112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391v1">La prise en compte des liens santé travail par les médecins du travail dans la consultation et les actions collectiv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Nadine Poussin">Nadine Poussin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et al.</text:span></text:p>
              <text:p text:style-name="Normal"><text:span>32ème Congrès de médecine du travail</text:span><text:span>, Jun 2012, Clermont-Ferrand, France. pp.296-297</text:span></text:p>
              <text:p text:style-name="Normal"><text:span>Communication dans un congrès</text:span></text:p>
              <text:p text:style-name="Normal"><text:a xlink:type="simple" xlink:href="https://shs.hal.science/halshs-01128391v1">halshs-0112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545v1">Effet du contexte, de l’expérience et de la posture professionnelle sur la passation de l’enquête Sumer par les médecins du travail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Nadine Poussin">Nadine Poussin</text:a></text:p>
              <text:p text:style-name="Normal"><text:span>17ème Congrès AIPTLF et 14ème Colloque de l'ADEREST</text:span><text:span>, 2012, Lyon ; La Rochelle, France. pp.716-717,<text:s/></text:span><text:a xlink:type="simple" xlink:href="https://dx.doi.org/10.1016/j.admp.2012.09.029">⟨10.1016/j.admp.2012.09.029⟩</text:a></text:p>
              <text:p text:style-name="Normal"><text:span>Communication dans un congrès</text:span></text:p>
              <text:p text:style-name="Normal"><text:a xlink:type="simple" xlink:href="https://hal.science/hal-01309545v1">hal-01309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2365v1">Une formation-action comme outil de prévention des TMS dans le secteur viticole</text:a></text:p>
              <text:p text:style-name="Normal"><text:a xlink:type="simple" xlink:href="https://hal.science/search/index/?q=*&amp;authFullName_s=Rachel Barbet-Detray">Rachel Barbet-Detray</text:a><text:span>,</text:span><text:a xlink:type="simple" xlink:href="https://hal.science/search/index/?q=*&amp;authFullName_s=Aurelie Landry">Aurelie Landry</text:a><text:span>,</text:span><text:a xlink:type="simple" xlink:href="https://hal.science/search/index/?q=*&amp;authFullName_s=Arnaud Tran Van">Arnaud Tran Van</text:a></text:p>
              <text:p text:style-name="Normal"><text:span>Troisième Congrès francophone sur les troubles musculosquelettiques (TMS). Échanges et pratiques sur la prévention / Organisé par l'Anact et Pacte</text:span><text:span>, May 2011, Grenoble, France</text:span></text:p>
              <text:p text:style-name="Normal"><text:span>Communication dans un congrès</text:span></text:p>
              <text:p text:style-name="Normal"><text:a xlink:type="simple" xlink:href="https://shs.hal.science/halshs-00602365v1">halshs-0060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069v1">Contribution ergonomique à l’amélioration d’un dispositif de secours en milieu souterrain périlleux</text:a></text:p>
              <text:p text:style-name="Normal"><text:a xlink:type="simple" xlink:href="https://hal.science/search/index/?q=*&amp;authFullName_s=Christelle Casse">Christelle Casse</text:a><text:span>,</text:span><text:a xlink:type="simple" xlink:href="https://hal.science/search/index/?q=*&amp;authFullName_s=Aurélie Landry">Aurélie Landry</text:a></text:p>
              <text:p text:style-name="Normal"><text:span>L’ergonomie à la croisée des risques, Actes du 46ème Congrès de la SELF</text:span><text:span>, A. Garrigou &amp; F. Jeffroy, Sep 2011, Paris, France</text:span></text:p>
              <text:p text:style-name="Normal"><text:span>Communication dans un congrès</text:span></text:p>
              <text:p text:style-name="Normal"><text:a xlink:type="simple" xlink:href="https://hal.science/hal-05310069v1">hal-05310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286v1">La pluridisciplinarité dans la santé au travail : comment construire la coopération ?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/text:p>
              <text:p text:style-name="Normal"><text:span>31ème Congrès national de santé et médecine au travail</text:span><text:span>, Jun 2010, Toulouse, France. pp.547-550,<text:s/></text:span><text:a xlink:type="simple" xlink:href="https://dx.doi.org/10.1016/j.admp.2010.03.005">⟨10.1016/j.admp.2010.03.005⟩</text:a></text:p>
              <text:p text:style-name="Normal"><text:span>Communication dans un congrès</text:span></text:p>
              <text:p text:style-name="Normal"><text:a xlink:type="simple" xlink:href="https://shs.hal.science/halshs-01311286v1">halshs-0131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5635v1">Sustainable MSD prevention : management for continuous improvement between prevention and production : ergonomic intervention in two assembly line compani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Isabelle Cheray">Isabelle Cheray</text:a></text:p>
              <text:p text:style-name="Normal"><text:span>PREMUS Congress</text:span><text:span>, Aug 2010, Angers, France. pp.142</text:span></text:p>
              <text:p text:style-name="Normal"><text:span>Communication dans un congrès</text:span></text:p>
              <text:p text:style-name="Normal"><text:a xlink:type="simple" xlink:href="https://shs.hal.science/halshs-00715635v1">halshs-00715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434v1">Pratiques de l'intervention des médecins du travail dans la prévention des TM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Karine Chassaing">Karine Chassaing</text:a><text:span>et al.</text:span></text:p>
              <text:p text:style-name="Normal"><text:span>31ème Congrès de Médecine du Travail</text:span><text:span>, Jun 2010, Toulouse, France. pp.377</text:span></text:p>
              <text:p text:style-name="Normal"><text:span>Communication dans un congrès</text:span></text:p>
              <text:p text:style-name="Normal"><text:a xlink:type="simple" xlink:href="https://shs.hal.science/halshs-01122434v1">halshs-0112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291v1">Analyse des pratiques des médecins du travail dans le maintien en emploi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éline Cholez">Céline Cholez</text:a></text:p>
              <text:p text:style-name="Normal"><text:span>7ème Congrès du GEDER</text:span><text:span>, Jun 2009, Paris, France</text:span></text:p>
              <text:p text:style-name="Normal"><text:span>Communication dans un congrès</text:span></text:p>
              <text:p text:style-name="Normal"><text:a xlink:type="simple" xlink:href="https://shs.hal.science/halshs-01311291v1">halshs-0131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547v1">Assessment of the interventions on sustainable prevention of musculoskeletal disorders : comparison of twenty companies.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François Daniellou">François Daniellou</text:a><text:span>,</text:span><text:a xlink:type="simple" xlink:href="https://hal.science/search/index/?q=*&amp;authFullName_s=Aurélie Landry">Aurélie Landry</text:a></text:p>
              <text:p text:style-name="Normal"><text:span>PREMUS Congress</text:span><text:span>, Aug 2007, Boston, Massachusetts, United States. pp.332</text:span></text:p>
              <text:p text:style-name="Normal"><text:span>Communication dans un congrès</text:span></text:p>
              <text:p text:style-name="Normal"><text:a xlink:type="simple" xlink:href="https://shs.hal.science/halshs-00373547v1">halshs-00373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550v1">Ergonomics and epidemiology, intervention and evaluation: how do the perspectives differ ?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Y. Roquelaure">Y. Roquelaure</text:a><text:span>,</text:span><text:a xlink:type="simple" xlink:href="https://hal.science/search/index/?q=*&amp;authFullName_s=F. Daniellou">F. Daniellou</text:a><text:span>,</text:span><text:a xlink:type="simple" xlink:href="https://hal.science/search/index/?q=*&amp;authFullName_s=A. Landry">A. Landry</text:a></text:p>
              <text:p text:style-name="Normal"><text:span>PREMUS Congress</text:span><text:span>, Aug 2007, Boston, Massachusetts, United States. pp.136</text:span></text:p>
              <text:p text:style-name="Normal"><text:span>Communication dans un congrès</text:span></text:p>
              <text:p text:style-name="Normal"><text:a xlink:type="simple" xlink:href="https://shs.hal.science/halshs-00373550v1">halshs-0037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561v1">What is the relation between production management systems and management strategies about working risks ?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atherine L'Allain">Catherine L'Allain</text:a><text:span>,</text:span><text:a xlink:type="simple" xlink:href="https://hal.science/search/index/?q=*&amp;authFullName_s=A. Landry">A. Landry</text:a></text:p>
              <text:p text:style-name="Normal"><text:span>IEA 2006</text:span><text:span>, Jul 2006, Maastricht, Netherlands</text:span></text:p>
              <text:p text:style-name="Normal"><text:span>Communication dans un congrès</text:span></text:p>
              <text:p text:style-name="Normal"><text:a xlink:type="simple" xlink:href="https://shs.hal.science/halshs-00373561v1">halshs-0037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630v1">Prévention durable des TMS : médecine du travail et ergonomie. Premiers résultats d'une recherche nationale pluridisciplinaire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B. Dugué">B. Dugué</text:a><text:span>,</text:span><text:a xlink:type="simple" xlink:href="https://hal.science/search/index/?q=*&amp;authFullName_s=A. Landry">A. Landry</text:a><text:span>et al.</text:span></text:p>
              <text:p text:style-name="Normal"><text:span>Ergonomie et santé au travail</text:span><text:span>, Sep 2006, Caen, France. pp.449-453</text:span></text:p>
              <text:p text:style-name="Normal"><text:span>Communication dans un congrès</text:span></text:p>
              <text:p text:style-name="Normal"><text:a xlink:type="simple" xlink:href="https://shs.hal.science/halshs-00373630v1">halshs-0037363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c7fb2" table:style-name="6c7fb2">
          <table:table-column table:style-name="6c7fb2.0"/>
          <table:table-row>
            <table:table-cell office:value-type="string">
              <text:p text:style-name="Normal"><text:a xlink:type="simple" xlink:href="https://hal.science/hal-01309555v1">La passation de l’enquête Sumer par les médecins du travail : une question de posture professionnelle ?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Nadine Poussin">Nadine Poussin</text:a><text:span>,</text:span><text:a xlink:type="simple" xlink:href="https://hal.science/search/index/?q=*&amp;authFullName_s=Aurélie Landry">Aurélie Landry</text:a></text:p>
              <text:p text:style-name="Normal"><text:span>32ème Congrès national de santé et médecine au travail</text:span><text:span>, Jun 2012, Clermont-Ferrand, France. vol. 73 (n° 3), pp. 438-439, 2012, Archives des maladies professionnelles et de l'environnement.<text:s/></text:span><text:a xlink:type="simple" xlink:href="https://dx.doi.org/10.1016/j.admp.2012.03.419">⟨10.1016/j.admp.2012.03.419⟩</text:a></text:p>
              <text:p text:style-name="Normal"><text:span>Poster de conférence</text:span></text:p>
              <text:p text:style-name="Normal"><text:a xlink:type="simple" xlink:href="https://hal.science/hal-01309555v1">hal-01309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735v1">Prévention durable des TMS : des enjeux pour la médecine du travail ? Premiers résultats d'une recherche nationale pluridisciplinaire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François Daniellou">François Daniellou</text:a><text:span>,</text:span><text:a xlink:type="simple" xlink:href="https://hal.science/search/index/?q=*&amp;authFullName_s=Bernard Dugué">Bernard Dugué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Sandrine Caroly">Sandrine Caroly</text:a><text:span>et al.</text:span></text:p>
              <text:p text:style-name="Normal"><text:span>29ème Congrès de médecine du travail</text:span><text:span>, May 2006, Lyon, France. 2006</text:span></text:p>
              <text:p text:style-name="Normal"><text:span>Poster de conférence</text:span></text:p>
              <text:p text:style-name="Normal"><text:a xlink:type="simple" xlink:href="https://shs.hal.science/halshs-01311735v1">halshs-01311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935v1">Substainable prevention of musculoskeletal disorders: methodological aspects of a projet on assessment of the efficiency of interventions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F. Daniellou">F. Daniellou</text:a><text:span>,</text:span><text:a xlink:type="simple" xlink:href="https://hal.science/search/index/?q=*&amp;authFullName_s=B. Dugué">B. Dugué</text:a><text:span>,</text:span><text:a xlink:type="simple" xlink:href="https://hal.science/search/index/?q=*&amp;authFullName_s=A. Landry">A. Landry</text:a><text:span>,</text:span><text:a xlink:type="simple" xlink:href="https://hal.science/search/index/?q=*&amp;authFullName_s=Sandrine Caroly">Sandrine Caroly</text:a><text:span>et al.</text:span></text:p>
              <text:p text:style-name="Normal"><text:span>IEA Congress</text:span><text:span>, Jul 2006, Maastricht, Netherlands. Proceedings of the IEA congress, 2006</text:span></text:p>
              <text:p text:style-name="Normal"><text:span>Poster de conférence</text:span></text:p>
              <text:p text:style-name="Normal"><text:a xlink:type="simple" xlink:href="https://shs.hal.science/halshs-00373935v1">halshs-0037393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61169" table:style-name="961169">
          <table:table-column table:style-name="961169.0"/>
          <table:table-row>
            <table:table-cell office:value-type="string">
              <text:p text:style-name="Normal"><text:a xlink:type="simple" xlink:href="https://hal.science/hal-05011708v1">Nuisances et Facteurs de risques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Elsa Laneyrie">Elsa Laneyrie</text:a><text:span>,</text:span><text:a xlink:type="simple" xlink:href="https://hal.science/search/index/?q=*&amp;authFullName_s=A Garrigou">A Garrigou</text:a></text:p>
              <text:p text:style-name="Normal"><text:span>Ergonomie : 150 notions clés</text:span><text:span>, Dunod, pp.374-376, 2021</text:span></text:p>
              <text:p text:style-name="Normal"><text:span>Chapitre d'ouvrage</text:span></text:p>
              <text:p text:style-name="Normal"><text:a xlink:type="simple" xlink:href="https://hal.science/hal-05011708v1">hal-0501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635v1">Chapitre 2 - Ergonomie. L'évaluation des interventions ergonomiques : points de repères et enjeux disciplinaires pour l'ergonomie</text:a></text:p>
              <text:p text:style-name="Normal"><text:a xlink:type="simple" xlink:href="https://hal.science/search/index/?q=*&amp;authFullName_s=Fabien Coutarel">Fabien Coutarel</text:a><text:span>,</text:span><text:a xlink:type="simple" xlink:href="https://hal.science/search/index/?q=*&amp;authFullName_s=François Daniellou">François Daniellou</text:a><text:span>,</text:span><text:a xlink:type="simple" xlink:href="https://hal.science/search/index/?q=*&amp;authFullName_s=Alain Garrigou">Alain Garrigou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Aude Cuny-Guerrier">Aude Cuny-Guerrier</text:a><text:span>et al.</text:span></text:p>
              <text:p text:style-name="Normal"><text:span>Précis d'évaluation des interventions en santé au travail</text:span><text:span>, OCTARES Editions, pp.257-282, 2019</text:span></text:p>
              <text:p text:style-name="Normal"><text:span>Chapitre d'ouvrage</text:span></text:p>
              <text:p text:style-name="Normal"><text:a xlink:type="simple" xlink:href="https://shs.hal.science/halshs-02302635v1">halshs-0230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253v1">Troubles musculo-squelettiqu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/text:p>
              <text:p text:style-name="Normal"><text:span>Gérard Valléry; Marc-Eric Bobillier-Chaumon; Eric Brangier; Michel Dubois.<text:s/></text:span><text:span>Psychologie du Travail et des Organisations : 110 notions clés</text:span><text:span>, Dunod, pp.426-428, 2016, 978-2-10-073811-3.<text:s/></text:span><text:a xlink:type="simple" xlink:href="https://dx.doi.org/10.3917/dunod.valle.2016.01.0426">⟨10.3917/dunod.valle.2016.01.0426⟩</text:a></text:p>
              <text:p text:style-name="Normal"><text:span>Chapitre d'ouvrage</text:span></text:p>
              <text:p text:style-name="Normal"><text:a xlink:type="simple" xlink:href="https://shs.hal.science/halshs-01302253v1">halshs-01302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35v1">L'interdisciplinarité dans la santé au travail : dynamique de l'apprentissage pratique et croisé en situa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Dominique Vinck">Dominique Vinck</text:a></text:p>
              <text:p text:style-name="Normal"><text:span>Darbellay, Frédéric ; Paulsen, Theres.<text:s/></text:span><text:span>Au Miroir des Disciplines</text:span><text:span>, Peter Lang : Bern, Berlin, Bruxelles, Frankfurt am Main, New York, Oxford, Wien., pp.35-56, 2011</text:span></text:p>
              <text:p text:style-name="Normal"><text:span>Chapitre d'ouvrage</text:span></text:p>
              <text:p text:style-name="Normal"><text:a xlink:type="simple" xlink:href="https://shs.hal.science/halshs-00808135v1">halshs-0080813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b631a" table:style-name="2b631a">
          <table:table-column table:style-name="2b631a.0"/>
          <table:table-row>
            <table:table-cell office:value-type="string">
              <text:p text:style-name="Normal"><text:a xlink:type="simple" xlink:href="https://shs.hal.science/halshs-04134895v1">Identifying Management Styles of Chefs: How Staff Well-Being and Work Performance Are Linked to and Depend on the Way Chefs View Their Managerial Role</text:a></text:p>
              <text:p text:style-name="Normal"><text:a xlink:type="simple" xlink:href="https://hal.science/search/index/?q=*&amp;authFullName_s=Elsa Laneyrie">Elsa Laneyrie</text:a><text:span>,</text:span><text:a xlink:type="simple" xlink:href="https://hal.science/search/index/?q=*&amp;authFullName_s=Aurélie Landry">Aurélie Landr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134895v1">halshs-04134895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704aa0" table:style-name="704aa0">
          <table:table-column table:style-name="704aa0.0"/>
          <table:table-row>
            <table:table-cell office:value-type="string">
              <text:p text:style-name="Normal"><text:a xlink:type="simple" xlink:href="https://hal.science/hal-02542517v1">Les conditions d’une activité collective entre les acteurs de la prévention des risques professionnels : enjeux de pluridisciplinarité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Marie Bellemare">Marie Bellemare</text:a><text:span>,</text:span><text:a xlink:type="simple" xlink:href="https://hal.science/search/index/?q=*&amp;authFullName_s=Aurelie Landry">Aurelie Landry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Philippe Davezies">Philippe Davezies</text:a><text:span>et al.</text:span></text:p>
              <text:p text:style-name="Normal"><text:span>[Rapport de recherche] ANS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542517v1">hal-02542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308v1">Tâches, objectifs des IPRP de SST et pluridisciplinarité. Analyse des résultats du questionnaire AFISST-PACTE des IPRP 2014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Makafui Sallah">Makafui Sallah</text:a><text:span>,</text:span><text:a xlink:type="simple" xlink:href="https://hal.science/search/index/?q=*&amp;authFullName_s=Aurélie Landry">Aurélie Landry</text:a></text:p>
              <text:p text:style-name="Normal"><text:span>[Rapport de recherche] PACTE - LIP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20308v1">halshs-01120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973v1">Les activités des médecins du travail dans la prévention des TMS : ressources et contraint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Philippe Davezies">Philippe Davezies</text:a><text:span>,</text:span><text:a xlink:type="simple" xlink:href="https://hal.science/search/index/?q=*&amp;authFullName_s=Nadine Poussin">Nadine Poussin</text:a><text:span>et al.</text:span></text:p>
              <text:p text:style-name="Normal"><text:span>[Rapport de recherche] PACTE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76973v1">halshs-0067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340v1">Effet du contexte et de l’expérience sur la passation de l’enquête Sumer 2009 par les médecins du travail et influence de la posture professionnelle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Nadine Poussin">Nadine Poussin</text:a></text:p>
              <text:p text:style-name="Normal"><text:span>[Rapport de recherche] PACT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340v1">halshs-0131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353v1">Recherche Evaluative du dispositif de mise en œuvre du module de formation nationale à la prévention des TMS du membre supérieur en viticulture</text:a></text:p>
              <text:p text:style-name="Normal"><text:a xlink:type="simple" xlink:href="https://hal.science/search/index/?q=*&amp;authFullName_s=Aurélie Landry">Aurélie Landry</text:a><text:span>,</text:span><text:a xlink:type="simple" xlink:href="https://hal.science/search/index/?q=*&amp;authFullName_s=Arnaud Tran Van">Arnaud Tran Van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Thierry Morlet">Thierry Morlet</text:a></text:p>
              <text:p text:style-name="Normal"><text:span>[Rapport de recherche] PACTE; MSA; ANCOE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11353v1">halshs-0131135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035f93" table:style-name="035f93">
          <table:table-column table:style-name="035f93.0"/>
          <table:table-row>
            <table:table-cell office:value-type="string">
              <text:p text:style-name="Normal"><text:a xlink:type="simple" xlink:href="https://theses.hal.science/tel-00363373v2">L'évaluation de l'intervention ergonomique : de la recherche évaluative à la proposition d'outils pour la pratique</text:a></text:p>
              <text:p text:style-name="Normal"><text:a xlink:type="simple" xlink:href="https://hal.science/search/index/?q=*&amp;authFullName_s=Aurelie Landry">Aurelie Landry</text:a></text:p>
              <text:p text:style-name="Normal"><text:span>Sciences de l'Homme et Société. Université Victor Segalen - Bordeaux 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3373v2">tel-0036337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ndry</dc:title>
    <dc:subject/>
    <dc:description>CV</dc:description>
    <dc:creator/>
    <dc:date>2026-05-16T11:27:47.000</dc:date>
    <meta:generator>PHPWord</meta:generator>
    <meta:initial-creator>CCSD</meta:initial-creator>
    <meta:creation-date>2026-05-16T11:27:47.000</meta:creation-date>
    <meta:keyword/>
    <meta:user-defined meta:name="Category"/>
    <meta:user-defined meta:name="Company"/>
    <meta:user-defined meta:name="Manager"/>
  </office:meta>
</office:document-meta>
</file>