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4eb" style:family="table">
      <style:table-properties style:rel-width="100" table:align="center"/>
    </style:style>
    <style:style style:name="89e4eb.0" style:family="table-column">
      <style:table-column-properties style:column-width="0.00cm"/>
    </style:style>
    <style:style style:name="c398a4" style:family="table">
      <style:table-properties style:rel-width="100" table:align="center"/>
    </style:style>
    <style:style style:name="c398a4.0" style:family="table-column">
      <style:table-column-properties style:column-width="0.00cm"/>
    </style:style>
    <style:style style:name="a9d58c" style:family="table">
      <style:table-properties style:rel-width="100" table:align="center"/>
    </style:style>
    <style:style style:name="a9d58c.0" style:family="table-column">
      <style:table-column-properties style:column-width="0.00cm"/>
    </style:style>
    <style:style style:name="698307" style:family="table">
      <style:table-properties style:rel-width="100" table:align="center"/>
    </style:style>
    <style:style style:name="698307.0" style:family="table-column">
      <style:table-column-properties style:column-width="0.00cm"/>
    </style:style>
    <style:style style:name="06aa60" style:family="table">
      <style:table-properties style:rel-width="100" table:align="center"/>
    </style:style>
    <style:style style:name="06aa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ur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89e4eb" table:style-name="89e4eb">
          <table:table-column table:style-name="89e4eb.0"/>
          <table:table-row>
            <table:table-cell office:value-type="string">
              <text:p text:style-name="Normal"><text:a xlink:type="simple" xlink:href="https://hal.science/hal-05572638v1">Autodétermination des peuples autochtones : la Cour suprême du Canada face aux ambivalences du cadre constitutionnel canadien</text:a></text:p>
              <text:p text:style-name="Normal"><text:a xlink:type="simple" xlink:href="https://hal.science/search/index/?q=*&amp;authFullName_s=Aurélie Laurent">Aurélie Laurent</text:a></text:p>
              <text:p text:style-name="Normal"><text:span>Revue française de droit constitutionnel</text:span><text:span>, 2025, n° 142 (2), pp.583-605.<text:s/></text:span><text:a xlink:type="simple" xlink:href="https://dx.doi.org/10.3917/rfdc.142.0583">⟨10.3917/rfdc.142.0583⟩</text:a></text:p>
              <text:p text:style-name="Normal"><text:span>Article dans une revue</text:span></text:p>
              <text:p text:style-name="Normal"><text:a xlink:type="simple" xlink:href="https://hal.science/hal-05572638v1">hal-0557263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595v1">Face aux déconvenues du contentieux climatique de l’Union européenne, les droits fondamentaux au secours du climat ?</text:a></text:p>
              <text:p text:style-name="Normal"><text:a xlink:type="simple" xlink:href="https://hal.science/search/index/?q=*&amp;authFullName_s=Aurélie Laurent">Aurélie Laurent</text:a></text:p>
              <text:p text:style-name="Normal"><text:span>European Papers</text:span><text:span>, 2022, 7 (1), pp.253-264.<text:s/></text:span><text:a xlink:type="simple" xlink:href="https://dx.doi.org/10.15166/2499-8249/557">⟨10.15166/2499-8249/557⟩</text:a></text:p>
              <text:p text:style-name="Normal"><text:span>Article dans une revue</text:span></text:p>
              <text:p text:style-name="Normal"><text:a xlink:type="simple" xlink:href="https://univ-lemans.hal.science/hal-04575595v1">hal-045755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623v1">Préserver le lien entre le Canada et les peuples autochtones dans un Québec indépendant : un essai d’ingénierie juridique</text:a></text:p>
              <text:p text:style-name="Normal"><text:a xlink:type="simple" xlink:href="https://hal.science/search/index/?q=*&amp;authFullName_s=Ghislain Otis">Ghislain Otis</text:a><text:span>,</text:span><text:a xlink:type="simple" xlink:href="https://hal.science/search/index/?q=*&amp;authFullName_s=Aurélie Laurent">Aurélie Laurent</text:a></text:p>
              <text:p text:style-name="Normal"><text:span>Revue québécoise de droit international</text:span><text:span>, 2022, Hors-série, pp.203-223.<text:s/></text:span><text:a xlink:type="simple" xlink:href="https://dx.doi.org/10.7202/1087966ar">⟨10.7202/1087966ar⟩</text:a></text:p>
              <text:p text:style-name="Normal"><text:span>Article dans une revue</text:span></text:p>
              <text:p text:style-name="Normal"><text:a xlink:type="simple" xlink:href="https://univ-lemans.hal.science/hal-04575623v1">hal-0457562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609v1">L’indépendance du Québec et l’hypothèse du choix autochtone de la continuité canadienne</text:a></text:p>
              <text:p text:style-name="Normal"><text:a xlink:type="simple" xlink:href="https://hal.science/search/index/?q=*&amp;authFullName_s=Ghislain Otis">Ghislain Otis</text:a><text:span>,</text:span><text:a xlink:type="simple" xlink:href="https://hal.science/search/index/?q=*&amp;authFullName_s=Aurélie Laurent">Aurélie Laurent</text:a></text:p>
              <text:p text:style-name="Normal"><text:span>McGill Law Journal / Revue de droit de McGill</text:span><text:span>, 2020, 66 (2), pp.253-302.<text:s/></text:span><text:a xlink:type="simple" xlink:href="https://dx.doi.org/10.7202/1084132ar">⟨10.7202/1084132ar⟩</text:a></text:p>
              <text:p text:style-name="Normal"><text:span>Article dans une revue</text:span></text:p>
              <text:p text:style-name="Normal"><text:a xlink:type="simple" xlink:href="https://univ-lemans.hal.science/hal-04575609v1">hal-045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19v1">L'agent public lanceur d'alerte : de la déontologie à la transparence ?</text:a></text:p>
              <text:p text:style-name="Normal"><text:a xlink:type="simple" xlink:href="https://hal.science/search/index/?q=*&amp;authFullName_s=Aurélie Laurent">Aurélie Laurent</text:a></text:p>
              <text:p text:style-name="Normal"><text:span>Revue du droit public et de la science politique en France et à l'étranger</text:span><text:span>, 2016</text:span></text:p>
              <text:p text:style-name="Normal"><text:span>Article dans une revue</text:span></text:p>
              <text:p text:style-name="Normal"><text:a xlink:type="simple" xlink:href="https://hal.science/hal-03428819v1">hal-034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9v1">Le défi des revendications foncières autochtones en Europe : la Cour européenne des droits de l’homme sur la voie de la décolonisation de la propriété ?</text:a></text:p>
              <text:p text:style-name="Normal"><text:a xlink:type="simple" xlink:href="https://hal.science/search/index/?q=*&amp;authFullName_s=Aurélie Laurent">Aurélie Laurent</text:a><text:span>,</text:span><text:a xlink:type="simple" xlink:href="https://hal.science/search/index/?q=*&amp;authFullName_s=Ghislain Otis">Ghislain Otis</text:a></text:p>
              <text:p text:style-name="Normal"><text:span>Revue trimestrielle des droits de l'homme</text:span><text:span>, 2012</text:span></text:p>
              <text:p text:style-name="Normal"><text:span>Article dans une revue</text:span></text:p>
              <text:p text:style-name="Normal"><text:a xlink:type="simple" xlink:href="https://hal.science/hal-03428829v1">hal-034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40v1">Indigenous Land Claims in Europe : The European Court of Human Rights and the Decolonization of Property</text:a></text:p>
              <text:p text:style-name="Normal"><text:a xlink:type="simple" xlink:href="https://hal.science/search/index/?q=*&amp;authFullName_s=Aurélie Laurent">Aurélie Laurent</text:a><text:span>,</text:span><text:a xlink:type="simple" xlink:href="https://hal.science/search/index/?q=*&amp;authFullName_s=Ghislain Otis">Ghislain Otis</text:a></text:p>
              <text:p text:style-name="Normal"><text:span>Arctic Review on Law and Politics</text:span><text:span>, 2012</text:span></text:p>
              <text:p text:style-name="Normal"><text:span>Article dans une revue</text:span></text:p>
              <text:p text:style-name="Normal"><text:a xlink:type="simple" xlink:href="https://hal.science/hal-03428840v1">hal-03428840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c398a4" table:style-name="c398a4">
          <table:table-column table:style-name="c398a4.0"/>
          <table:table-row>
            <table:table-cell office:value-type="string">
              <text:p text:style-name="Normal"><text:a xlink:type="simple" xlink:href="https://univ-lemans.hal.science/hal-04575653v1">Universalisme et décolonisation dans le discours juridique de la Cour suprême du Canada</text:a></text:p>
              <text:p text:style-name="Normal"><text:a xlink:type="simple" xlink:href="https://hal.science/search/index/?q=*&amp;authFullName_s=Aurélie Laurent">Aurélie Laurent</text:a></text:p>
              <text:p text:style-name="Normal"><text:span>Pas de (ré)conciliation sans décolonisation ? Dialogue(s) et dissonance(s) entre communautés autochtones, allochtones et autorités publiques en Amérique du Nord</text:span><text:span>, Mar 2024, Poitiers, France</text:span></text:p>
              <text:p text:style-name="Normal"><text:span>Communication dans un congrès</text:span></text:p>
              <text:p text:style-name="Normal"><text:a xlink:type="simple" xlink:href="https://univ-lemans.hal.science/hal-04575653v1">hal-045756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666v1">La justice climatique saisie par le droit européen : quel impact pour le droit public économique ?</text:a></text:p>
              <text:p text:style-name="Normal"><text:a xlink:type="simple" xlink:href="https://hal.science/search/index/?q=*&amp;authFullName_s=Aurélie Laurent">Aurélie Laurent</text:a></text:p>
              <text:p text:style-name="Normal"><text:span>Le droit (public) économique, un droit à l’obsolescence programmée ?</text:span><text:span>, Sep 2023, Le Mans, France</text:span></text:p>
              <text:p text:style-name="Normal"><text:span>Communication dans un congrès</text:span></text:p>
              <text:p text:style-name="Normal"><text:a xlink:type="simple" xlink:href="https://univ-lemans.hal.science/hal-04575666v1">hal-045756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189v1">Quelle place pour l’avortement dans la Constitution française ?</text:a></text:p>
              <text:p text:style-name="Normal"><text:a xlink:type="simple" xlink:href="https://hal.science/search/index/?q=*&amp;authFullName_s=Aurélie Laurent">Aurélie Laurent</text:a></text:p>
              <text:p text:style-name="Normal"><text:span>Table ronde à l’occasion de la journée des droits des femmes</text:span><text:span>, Mar 2023, Libourne, France</text:span></text:p>
              <text:p text:style-name="Normal"><text:span>Communication dans un congrès</text:span></text:p>
              <text:p text:style-name="Normal"><text:a xlink:type="simple" xlink:href="https://univ-lemans.hal.science/hal-04576189v1">hal-045761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182v1">À la recherche de la cohérence par l’action des juges : une question de compétences ?</text:a></text:p>
              <text:p text:style-name="Normal"><text:a xlink:type="simple" xlink:href="https://hal.science/search/index/?q=*&amp;authFullName_s=Aurélie Laurent">Aurélie Laurent</text:a></text:p>
              <text:p text:style-name="Normal"><text:span>Cohérence et ordres juridiques</text:span><text:span>, May 2023, Poitiers, France</text:span></text:p>
              <text:p text:style-name="Normal"><text:span>Communication dans un congrès</text:span></text:p>
              <text:p text:style-name="Normal"><text:a xlink:type="simple" xlink:href="https://univ-lemans.hal.science/hal-04576182v1">hal-045761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663v1">Les peuples autochtones saisis par les droits et libertés : contradiction, convergence ou concurrence ?</text:a></text:p>
              <text:p text:style-name="Normal"><text:a xlink:type="simple" xlink:href="https://hal.science/search/index/?q=*&amp;authFullName_s=Aurélie Laurent">Aurélie Laurent</text:a></text:p>
              <text:p text:style-name="Normal"><text:span>XVe Journée de l’UMR DICE : Peuples autochtones, droit et justice</text:span><text:span>, Oct 2023, Pau, France</text:span></text:p>
              <text:p text:style-name="Normal"><text:span>Communication dans un congrès</text:span></text:p>
              <text:p text:style-name="Normal"><text:a xlink:type="simple" xlink:href="https://univ-lemans.hal.science/hal-04575663v1">hal-045756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294v1">Le contexte européen des négociations de la PAC</text:a></text:p>
              <text:p text:style-name="Normal"><text:a xlink:type="simple" xlink:href="https://hal.science/search/index/?q=*&amp;authFullName_s=Aurélie Laurent">Aurélie Laurent</text:a></text:p>
              <text:p text:style-name="Normal"><text:span>Colloque : Les 60 ans de la PAC</text:span><text:span>, Feb 2022, Laval, France</text:span></text:p>
              <text:p text:style-name="Normal"><text:span>Communication dans un congrès</text:span></text:p>
              <text:p text:style-name="Normal"><text:a xlink:type="simple" xlink:href="https://univ-lemans.hal.science/hal-04576294v1">hal-0457629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238v1">L'Europe à la croisée des chemins ? Union, désunions et grandes orientations stratégiques</text:a></text:p>
              <text:p text:style-name="Normal"><text:a xlink:type="simple" xlink:href="https://hal.science/search/index/?q=*&amp;authFullName_s=Aurélie Laurent">Aurélie Laurent</text:a></text:p>
              <text:p text:style-name="Normal"><text:span>Conférence d’actualité sur la guerre en Ukraine</text:span><text:span>, Mar 2022, Le Mans, France</text:span></text:p>
              <text:p text:style-name="Normal"><text:span>Communication dans un congrès</text:span></text:p>
              <text:p text:style-name="Normal"><text:a xlink:type="simple" xlink:href="https://univ-lemans.hal.science/hal-04576238v1">hal-0457623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280v1">Le droit de la sécurité climatique : un droit liberticide ?</text:a></text:p>
              <text:p text:style-name="Normal"><text:a xlink:type="simple" xlink:href="https://hal.science/search/index/?q=*&amp;authFullName_s=Aurélie Laurent">Aurélie Laurent</text:a></text:p>
              <text:p text:style-name="Normal"><text:span>Droit et sécurité climatique</text:span><text:span>, Mar 2022, Laval, France</text:span></text:p>
              <text:p text:style-name="Normal"><text:span>Communication dans un congrès</text:span></text:p>
              <text:p text:style-name="Normal"><text:a xlink:type="simple" xlink:href="https://univ-lemans.hal.science/hal-04576280v1">hal-045762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6215v1">Droits des peuples autochtones du Canada : quels enseignements pour les outre-mers français ?</text:a></text:p>
              <text:p text:style-name="Normal"><text:a xlink:type="simple" xlink:href="https://hal.science/search/index/?q=*&amp;authFullName_s=Aurélie Laurent">Aurélie Laurent</text:a></text:p>
              <text:p text:style-name="Normal"><text:span>Les régimes des autochtones et populations locales des outre-mers français. Droit et politiques comparés</text:span><text:span>, Oct 2022, Cayenne, Guyane française</text:span></text:p>
              <text:p text:style-name="Normal"><text:span>Communication dans un congrès</text:span></text:p>
              <text:p text:style-name="Normal"><text:a xlink:type="simple" xlink:href="https://univ-lemans.hal.science/hal-04576215v1">hal-0457621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08544v1">Les voyages et les libertés face à l’urgence climatique</text:a></text:p>
              <text:p text:style-name="Normal"><text:a xlink:type="simple" xlink:href="https://hal.science/search/index/?q=*&amp;authFullName_s=Aurélie Laurent">Aurélie Laurent</text:a><text:span>,</text:span><text:a xlink:type="simple" xlink:href="https://hal.science/search/index/?q=*&amp;authFullName_s=Sabrina Robert-Cuendet">Sabrina Robert-Cuendet</text:a></text:p>
              <text:p text:style-name="Normal"><text:span>La Nuit des chercheurs</text:span><text:span>, Sep 2021, Le Mans, France</text:span></text:p>
              <text:p text:style-name="Normal"><text:span>Communication dans un congrès</text:span></text:p>
              <text:p text:style-name="Normal"><text:a xlink:type="simple" xlink:href="https://univ-lemans.hal.science/hal-04808544v1">hal-048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67v1">Groupes et pouvoirs – Walking droit constitutionnel</text:a></text:p>
              <text:p text:style-name="Normal"><text:a xlink:type="simple" xlink:href="https://hal.science/search/index/?q=*&amp;authFullName_s=Aurélie Laurent">Aurélie Laurent</text:a></text:p>
              <text:p text:style-name="Normal"><text:span>The Walking droit - Le droit tel que nous le connaissons va disparaitre</text:span><text:span>, Oct 2019, Le Mans, France</text:span></text:p>
              <text:p text:style-name="Normal"><text:span>Communication dans un congrès</text:span></text:p>
              <text:p text:style-name="Normal"><text:a xlink:type="simple" xlink:href="https://hal.science/hal-03428867v1">hal-03428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8483v1">Quels nouveaux mécanismes démocratiques pour faire vivre la citoyenneté européenne depuis la France ?</text:a></text:p>
              <text:p text:style-name="Normal"><text:a xlink:type="simple" xlink:href="https://hal.science/search/index/?q=*&amp;authFullName_s=Nilsa Rojas-Hutinel">Nilsa Rojas-Hutinel</text:a><text:span>,</text:span><text:a xlink:type="simple" xlink:href="https://hal.science/search/index/?q=*&amp;authFullName_s=Aurélie Laurent">Aurélie Laurent</text:a></text:p>
              <text:p text:style-name="Normal"><text:span>Citoyenneté(s) et démocratie - Projet CITER</text:span><text:span>, Félicien LEMAIRE, Professeur de Droit public, directeur du Centre Jean Bodin, Université d’Angers; Stéphanie COUDERC-MORANDEAU, Ingénieur d'Etudes CNRS, Droit et changement social, Université de Nantes, Dec 2018, Angers, France</text:span></text:p>
              <text:p text:style-name="Normal"><text:span>Communication dans un congrès</text:span></text:p>
              <text:p text:style-name="Normal"><text:a xlink:type="simple" xlink:href="https://hal.univ-brest.fr/hal-02088483v1">hal-0208848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9d58c" table:style-name="a9d58c">
          <table:table-column table:style-name="a9d58c.0"/>
          <table:table-row>
            <table:table-cell office:value-type="string">
              <text:p text:style-name="Normal"><text:a xlink:type="simple" xlink:href="https://hal.science/hal-05538677v1">Critique écosystémique des droits humains</text:a></text:p>
              <text:p text:style-name="Normal"><text:a xlink:type="simple" xlink:href="https://hal.science/search/index/?q=*&amp;authFullName_s=Sophie Grosbon">Sophie Grosbon</text:a><text:span>,</text:span><text:a xlink:type="simple" xlink:href="https://hal.science/search/index/?q=*&amp;authFullName_s=Sabrina Robert">Sabrina Robert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Augustin Fragnière">Augustin Fragnière</text:a><text:span>,</text:span><text:a xlink:type="simple" xlink:href="https://hal.science/search/index/?q=*&amp;authFullName_s=Jean-Baptiste Vuillerod">Jean-Baptiste Vuillerod</text:a><text:span>et al.</text:span></text:p>
              <text:p text:style-name="Normal"><text:span>2026, 979-10-97578-35-0.<text:s/></text:span><text:a xlink:type="simple" xlink:href="https://dx.doi.org/10.4000/15s0e">⟨10.4000/15s0e⟩</text:a></text:p>
              <text:p text:style-name="Normal"><text:span>Ouvrages</text:span></text:p>
              <text:p text:style-name="Normal"><text:a xlink:type="simple" xlink:href="https://hal.science/hal-05538677v1">hal-05538677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698307" table:style-name="698307">
          <table:table-column table:style-name="698307.0"/>
          <table:table-row>
            <table:table-cell office:value-type="string">
              <text:p text:style-name="Normal"><text:a xlink:type="simple" xlink:href="https://univ-lemans.hal.science/hal-05572698v1">Les modalités de participation des peuples autochtones aux processus juridictionnels étatiques</text:a></text:p>
              <text:p text:style-name="Normal"><text:a xlink:type="simple" xlink:href="https://hal.science/search/index/?q=*&amp;authFullName_s=Aurélie Laurent">Aurélie Laurent</text:a></text:p>
              <text:p text:style-name="Normal"><text:span>Zérah Bremond; Sandrine Cursoux-Bruyère; Olivier Ferrando.<text:s/></text:span><text:span>La participation effective des minorités et peuples autochtones à la vie de l’État</text:span><text:span>, Mare &amp; Martin, 2026, 978-2-38600-206-9</text:span></text:p>
              <text:p text:style-name="Normal"><text:span>Chapitre d'ouvrage</text:span></text:p>
              <text:p text:style-name="Normal"><text:a xlink:type="simple" xlink:href="https://univ-lemans.hal.science/hal-05572698v1">hal-055726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3018v1">La protection de l’espèce humaine en droit européen : de l’intégrité à l’intégration ?</text:a></text:p>
              <text:p text:style-name="Normal"><text:a xlink:type="simple" xlink:href="https://hal.science/search/index/?q=*&amp;authFullName_s=Aurélie Laurent">Aurélie Laurent</text:a></text:p>
              <text:p text:style-name="Normal"><text:span>Magali Bouteille-Brigant.<text:s/></text:span><text:span>Le Droit du vivant. Le Droit du vivant humain/Le Droit du vivant non humain</text:span><text:span>, IFJD, 2026, Colloques et Essais, 978-2-37032-456-6</text:span></text:p>
              <text:p text:style-name="Normal"><text:span>Chapitre d'ouvrage</text:span></text:p>
              <text:p text:style-name="Normal"><text:a xlink:type="simple" xlink:href="https://univ-lemans.hal.science/hal-05573018v1">hal-0557301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2731v1">L’exercice des compétences de l’Union européenne en matière de liberté d’expression : fondements, limites et influences</text:a></text:p>
              <text:p text:style-name="Normal"><text:a xlink:type="simple" xlink:href="https://hal.science/search/index/?q=*&amp;authFullName_s=Aurélie Laurent">Aurélie Laurent</text:a></text:p>
              <text:p text:style-name="Normal"><text:span>Christophe Maubernard; Sébastien Platon; Romain Tinière.<text:s/></text:span><text:span>Les mutations de la liberté d'expression dans l'Union européenne</text:span><text:span>, Bruylant, 2025, 978-2-8079-4805-1</text:span></text:p>
              <text:p text:style-name="Normal"><text:span>Chapitre d'ouvrage</text:span></text:p>
              <text:p text:style-name="Normal"><text:a xlink:type="simple" xlink:href="https://univ-lemans.hal.science/hal-05572731v1">hal-055727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2724v1">Les Peuples autochtones saisis par les droits et libertés : contradiction, convergence ou concurrence ?</text:a></text:p>
              <text:p text:style-name="Normal"><text:a xlink:type="simple" xlink:href="https://hal.science/search/index/?q=*&amp;authFullName_s=Aurélie Laurent">Aurélie Laurent</text:a></text:p>
              <text:p text:style-name="Normal"><text:span>Zérah Brémond.<text:s/></text:span><text:span>Peuples autochtones, Droit et Justice</text:span><text:span>, IFJD, 2025, Kultura, 978-2-37032-438-2</text:span></text:p>
              <text:p text:style-name="Normal"><text:span>Chapitre d'ouvrage</text:span></text:p>
              <text:p text:style-name="Normal"><text:a xlink:type="simple" xlink:href="https://univ-lemans.hal.science/hal-05572724v1">hal-055727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2720v1">Le droit à l’autodétermination des peuples autochtones dans les systèmes de protection régionale des droits de l’homme</text:a></text:p>
              <text:p text:style-name="Normal"><text:a xlink:type="simple" xlink:href="https://hal.science/search/index/?q=*&amp;authFullName_s=Aurélie Laurent">Aurélie Laurent</text:a></text:p>
              <text:p text:style-name="Normal"><text:span>Leslie Cloud; Zérah Brémond.<text:s/></text:span><text:span>Le droit à l’autodétermination des peuples autochtones – Perspectives et pratiques 100 ans après Deskaheh</text:span><text:span>, IFJD, 2025, Kultura, 978-2-37032-429-0</text:span></text:p>
              <text:p text:style-name="Normal"><text:span>Chapitre d'ouvrage</text:span></text:p>
              <text:p text:style-name="Normal"><text:a xlink:type="simple" xlink:href="https://univ-lemans.hal.science/hal-05572720v1">hal-055727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2739v1">À la recherche de la cohérence par l’action des juges : une question de compétences ?</text:a></text:p>
              <text:p text:style-name="Normal"><text:a xlink:type="simple" xlink:href="https://hal.science/search/index/?q=*&amp;authFullName_s=Aurélie Laurent">Aurélie Laurent</text:a></text:p>
              <text:p text:style-name="Normal"><text:span>François Hervouët; Federica Rassu.<text:s/></text:span><text:span>Cohérence et ordres juridiques</text:span><text:span>, Presses Universitaires Juridiques de Poitiers, 2025, 978-2-38194-215-5</text:span></text:p>
              <text:p text:style-name="Normal"><text:span>Chapitre d'ouvrage</text:span></text:p>
              <text:p text:style-name="Normal"><text:a xlink:type="simple" xlink:href="https://univ-lemans.hal.science/hal-05572739v1">hal-0557273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2775v1">La justice climatique européenne : quel impact pour le droit public économique ?</text:a></text:p>
              <text:p text:style-name="Normal"><text:a xlink:type="simple" xlink:href="https://hal.science/search/index/?q=*&amp;authFullName_s=Aurélie Laurent">Aurélie Laurent</text:a></text:p>
              <text:p text:style-name="Normal"><text:span>Fabien Bottini.<text:s/></text:span><text:span>L’obsolescence programmée du droit (public) économique ?</text:span><text:span>, Legitech, 2025, 978-2-919826-00-1</text:span></text:p>
              <text:p text:style-name="Normal"><text:span>Chapitre d'ouvrage</text:span></text:p>
              <text:p text:style-name="Normal"><text:a xlink:type="simple" xlink:href="https://univ-lemans.hal.science/hal-05572775v1">hal-055727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573v1">Le droit de la sécurité climatique : un droit liberticide ?</text:a></text:p>
              <text:p text:style-name="Normal"><text:a xlink:type="simple" xlink:href="https://hal.science/search/index/?q=*&amp;authFullName_s=Aurélie Laurent">Aurélie Laurent</text:a></text:p>
              <text:p text:style-name="Normal"><text:span>S. Robert (dir.).<text:s/></text:span><text:span>Droit et sécurité climatique : un nouveau registre de la lutte contre le réchauffement climatique ?</text:span><text:span>, Mare et Martin, 2024, Chaire droit &amp; transitions sociétales, 9782386000409</text:span></text:p>
              <text:p text:style-name="Normal"><text:span>Chapitre d'ouvrage</text:span></text:p>
              <text:p text:style-name="Normal"><text:a xlink:type="simple" xlink:href="https://univ-lemans.hal.science/hal-04575573v1">hal-0457557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567v1">Droits des peuples autochtones du Canada : quels enseignements pour les outre-mers français ?</text:a></text:p>
              <text:p text:style-name="Normal"><text:a xlink:type="simple" xlink:href="https://hal.science/search/index/?q=*&amp;authFullName_s=Aurélie Laurent">Aurélie Laurent</text:a></text:p>
              <text:p text:style-name="Normal"><text:span>F. Faberon (dir.).<text:s/></text:span><text:span>Les régimes des autochtones et populations locales des outre-mers français. Droit et politiques comparés</text:span><text:span>, RCS Recherches sur la cohésion sociale, pp.319-333, 2023, 9782492091049</text:span></text:p>
              <text:p text:style-name="Normal"><text:span>Chapitre d'ouvrage</text:span></text:p>
              <text:p text:style-name="Normal"><text:a xlink:type="simple" xlink:href="https://univ-lemans.hal.science/hal-04575567v1">hal-045755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5397v1">Quels nouveaux mécanismes démocratiques pour faire vivre la citoyenneté européenne depuis la France ?</text:a></text:p>
              <text:p text:style-name="Normal"><text:a xlink:type="simple" xlink:href="https://hal.science/search/index/?q=*&amp;authFullName_s=Nilsa Rojas-Hutinel">Nilsa Rojas-Hutinel</text:a><text:span>,</text:span><text:a xlink:type="simple" xlink:href="https://hal.science/search/index/?q=*&amp;authFullName_s=Aurélie Laurent">Aurélie Laurent</text:a></text:p>
              <text:p text:style-name="Normal"><text:span>F. Lemaire et S. Couderc-Morandeau (dir.).<text:s/></text:span><text:span>Citoyenneté(s) et démocratie</text:span><text:span>, Mare et Martin, 2022, Droit &amp; Science Politique, 978-2-84934-540-5</text:span></text:p>
              <text:p text:style-name="Normal"><text:span>Chapitre d'ouvrage</text:span></text:p>
              <text:p text:style-name="Normal"><text:a xlink:type="simple" xlink:href="https://hal.univ-brest.fr/hal-02475397v1">hal-024753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75584v1">Le libre-échange face au défi climatique : le recours aux droits fondamentaux</text:a></text:p>
              <text:p text:style-name="Normal"><text:a xlink:type="simple" xlink:href="https://hal.science/search/index/?q=*&amp;authFullName_s=Aurélie Laurent">Aurélie Laurent</text:a></text:p>
              <text:p text:style-name="Normal"><text:span>M.-L. Demeester et V. Mercier (dir.).<text:s/></text:span><text:span>Agriculture et alimentation durables, Tome IV. Enjeux et défis du changement climatique</text:span><text:span>, PUAM, pp.121-141, 2022, 9782731412529</text:span></text:p>
              <text:p text:style-name="Normal"><text:span>Chapitre d'ouvrage</text:span></text:p>
              <text:p text:style-name="Normal"><text:a xlink:type="simple" xlink:href="https://univ-lemans.hal.science/hal-04575584v1">hal-045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80v1">“Minorité linguistique” et “autochtonie”, pour quels droits linguistiques au Canada et en Europe ?</text:a></text:p>
              <text:p text:style-name="Normal"><text:a xlink:type="simple" xlink:href="https://hal.science/search/index/?q=*&amp;authFullName_s=Aurélie Laurent">Aurélie Laurent</text:a></text:p>
              <text:p text:style-name="Normal"><text:span>A. Viaut (dir.).<text:s/></text:span><text:span>Catégories référentes des langues minoritaires en Europe</text:span><text:span>, Presses de la Maison des sciences de l'Homme d'Aquitaine, pp.365-386, 2021, 978-2-85892-608-4</text:span></text:p>
              <text:p text:style-name="Normal"><text:span>Chapitre d'ouvrage</text:span></text:p>
              <text:p text:style-name="Normal"><text:a xlink:type="simple" xlink:href="https://hal.science/hal-03428780v1">hal-0342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00v1">La reconnaissance des droits et des ordres normatifs autochtones en droit européen</text:a></text:p>
              <text:p text:style-name="Normal"><text:a xlink:type="simple" xlink:href="https://hal.science/search/index/?q=*&amp;authFullName_s=Aurélie Laurent">Aurélie Laurent</text:a></text:p>
              <text:p text:style-name="Normal"><text:span>N. Hervé-Fournereau et S. Thériault (dir.).<text:s/></text:span><text:span>Peuples autochtones et organisations d’intégrations régionales — Pour une durabilité repensée des ressources naturelles, de la biodiversité et des services écosystémiques</text:span><text:span>, Presses Universitaires de Rennes (PUR), pp.109-134, 2020</text:span></text:p>
              <text:p text:style-name="Normal"><text:span>Chapitre d'ouvrage</text:span></text:p>
              <text:p text:style-name="Normal"><text:a xlink:type="simple" xlink:href="https://hal.science/hal-03428800v1">hal-034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55v1">Le champ d’application de la Charte des droits fondamentaux de l’Union européenne : Quelques perspectives comparées</text:a></text:p>
              <text:p text:style-name="Normal"><text:a xlink:type="simple" xlink:href="https://hal.science/search/index/?q=*&amp;authFullName_s=Aurélie Laurent">Aurélie Laurent</text:a></text:p>
              <text:p text:style-name="Normal"><text:span>R. Tinière et C. Vial (dir.).<text:s/></text:span><text:span>Les 10 ans de la Charte des droits fondamentaux de l’Union européenne : Bilan et perspectives</text:span><text:span>, Bruylant, pp.285-304, 2020, 978-2-8027-6618-6</text:span></text:p>
              <text:p text:style-name="Normal"><text:span>Chapitre d'ouvrage</text:span></text:p>
              <text:p text:style-name="Normal"><text:a xlink:type="simple" xlink:href="https://hal.science/hal-03428755v1">hal-034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39v1">P.M.A., FAMILLE ET DROIT EUROPÉEN</text:a></text:p>
              <text:p text:style-name="Normal"><text:a xlink:type="simple" xlink:href="https://hal.science/search/index/?q=*&amp;authFullName_s=Aurélie Laurent">Aurélie Laurent</text:a></text:p>
              <text:p text:style-name="Normal"><text:span>Le droit court-il après la PMA ?, M. BOUTEILLE-BRIGANT, dir. Institut Universitaire Varenne</text:span><text:span>, 2019</text:span></text:p>
              <text:p text:style-name="Normal"><text:span>Chapitre d'ouvrage</text:span></text:p>
              <text:p text:style-name="Normal"><text:a xlink:type="simple" xlink:href="https://hal.science/hal-03194739v1">hal-031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15v1">Le droit comparé entre la France et le Québec</text:a></text:p>
              <text:p text:style-name="Normal"><text:a xlink:type="simple" xlink:href="https://hal.science/search/index/?q=*&amp;authFullName_s=Aurélie Laurent">Aurélie Laurent</text:a><text:span>,</text:span><text:a xlink:type="simple" xlink:href="https://hal.science/search/index/?q=*&amp;authFullName_s=Marie-Eve Arbour">Marie-Eve Arbour</text:a></text:p>
              <text:p text:style-name="Normal"><text:span>Didier Cholet; Sylvio Normand.<text:s/></text:span><text:span>Droit québécois - droit français : inspirations mutuelles</text:span><text:span>, Yvon Blais, 2019</text:span></text:p>
              <text:p text:style-name="Normal"><text:span>Chapitre d'ouvrage</text:span></text:p>
              <text:p text:style-name="Normal"><text:a xlink:type="simple" xlink:href="https://hal.science/hal-03428815v1">hal-034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5v1">Un exemple de dialogue transjudicaire dans les systèmes régionaux de protection des droits de l’homme : la question foncière autochtone</text:a></text:p>
              <text:p text:style-name="Normal"><text:a xlink:type="simple" xlink:href="https://hal.science/search/index/?q=*&amp;authFullName_s=Aurélie Laurent">Aurélie Laurent</text:a><text:span>,</text:span><text:a xlink:type="simple" xlink:href="https://hal.science/search/index/?q=*&amp;authFullName_s=Ghislain Otis">Ghislain Otis</text:a></text:p>
              <text:p text:style-name="Normal"><text:span>La gouvernance en révolution(s). Chroniques de la gouvernance 2012</text:span><text:span>, 2012</text:span></text:p>
              <text:p text:style-name="Normal"><text:span>Chapitre d'ouvrage</text:span></text:p>
              <text:p text:style-name="Normal"><text:a xlink:type="simple" xlink:href="https://hal.science/hal-03428825v1">hal-0342882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6aa60" table:style-name="06aa60">
          <table:table-column table:style-name="06aa60.0"/>
          <table:table-row>
            <table:table-cell office:value-type="string">
              <text:p text:style-name="Normal"><text:a xlink:type="simple" xlink:href="https://hal.science/tel-02294616v1">Plurijuridismes, juges suprêmes et droits fondamentaux : étude comparée entre l’Union européenne et le Canada</text:a></text:p>
              <text:p text:style-name="Normal"><text:a xlink:type="simple" xlink:href="https://hal.science/search/index/?q=*&amp;authFullName_s=Aurélie Laurent">Aurélie Laurent</text:a></text:p>
              <text:p text:style-name="Normal"><text:span>Droit. Université Toulouse 1 Capitole (UT1 Capitole); Université d'Ottawa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94616v1">tel-02294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urent</dc:title>
    <dc:subject/>
    <dc:description>CV</dc:description>
    <dc:creator/>
    <dc:date>2026-05-24T09:04:06.000</dc:date>
    <meta:generator>PHPWord</meta:generator>
    <meta:initial-creator>CCSD</meta:initial-creator>
    <meta:creation-date>2026-05-24T09:04:06.000</meta:creation-date>
    <meta:keyword/>
    <meta:user-defined meta:name="Category"/>
    <meta:user-defined meta:name="Company"/>
    <meta:user-defined meta:name="Manager"/>
  </office:meta>
</office:document-meta>
</file>