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0e01" style:family="table">
      <style:table-properties style:rel-width="100" table:align="center"/>
    </style:style>
    <style:style style:name="f80e01.0" style:family="table-column">
      <style:table-column-properties style:column-width="0.00cm"/>
    </style:style>
    <style:style style:name="163bf6" style:family="table">
      <style:table-properties style:rel-width="100" table:align="center"/>
    </style:style>
    <style:style style:name="163bf6.0" style:family="table-column">
      <style:table-column-properties style:column-width="0.00cm"/>
    </style:style>
    <style:style style:name="5112bf" style:family="table">
      <style:table-properties style:rel-width="100" table:align="center"/>
    </style:style>
    <style:style style:name="5112bf.0" style:family="table-column">
      <style:table-column-properties style:column-width="0.00cm"/>
    </style:style>
    <style:style style:name="44aa54" style:family="table">
      <style:table-properties style:rel-width="100" table:align="center"/>
    </style:style>
    <style:style style:name="44aa54.0" style:family="table-column">
      <style:table-column-properties style:column-width="0.00cm"/>
    </style:style>
    <style:style style:name="b322a6" style:family="table">
      <style:table-properties style:rel-width="100" table:align="center"/>
    </style:style>
    <style:style style:name="b322a6.0" style:family="table-column">
      <style:table-column-properties style:column-width="0.00cm"/>
    </style:style>
    <style:style style:name="bcef04" style:family="table">
      <style:table-properties style:rel-width="100" table:align="center"/>
    </style:style>
    <style:style style:name="bce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e C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80e01" table:style-name="f80e01">
          <table:table-column table:style-name="f80e01.0"/>
          <table:table-row>
            <table:table-cell office:value-type="string">
              <text:p text:style-name="Normal"><text:a xlink:type="simple" xlink:href="https://hal.inrae.fr/hal-04537581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Nucleic Acids Research</text:span><text:span>, 2024, 52 (W1), pp.W65-W69.<text:s/></text:span><text:a xlink:type="simple" xlink:href="https://dx.doi.org/10.1093/nar/gkae264">⟨10.1093/nar/gkae264⟩</text:a></text:p>
              <text:p text:style-name="Normal"><text:span>Article dans une revue</text:span></text:p>
              <text:p text:style-name="Normal"><text:a xlink:type="simple" xlink:href="https://hal.inrae.fr/hal-04537581v1">hal-0453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45v1">TGFβ inhibition and mesenchymal to epithelial transition initiation by Xenopus egg extract: first steps towards early reprogramming in fish somatic cell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 (1), pp.9967.<text:s/></text:span><text:a xlink:type="simple" xlink:href="https://dx.doi.org/10.1038/s41598-023-36354-3">⟨10.1038/s41598-023-36354-3⟩</text:a></text:p>
              <text:p text:style-name="Normal"><text:span>Article dans une revue</text:span></text:p>
              <text:p text:style-name="Normal"><text:a xlink:type="simple" xlink:href="https://hal.science/hal-04283845v1">hal-04283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475v1">Gene expression profiling of trout muscle during flesh quality recovery following spawning</text:a></text:p>
              <text:p text:style-name="Normal"><text:a xlink:type="simple" xlink:href="https://hal.science/search/index/?q=*&amp;authFullName_s=Yéléhi Diane Ahongo">Yéléhi Diane Ahongo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et al.</text:span></text:p>
              <text:p text:style-name="Normal"><text:span>BMC Genomics</text:span><text:span>, 2022, 23 (1), pp.9.<text:s/></text:span><text:a xlink:type="simple" xlink:href="https://dx.doi.org/10.1186/s12864-021-08228-3">⟨10.1186/s12864-021-08228-3⟩</text:a></text:p>
              <text:p text:style-name="Normal"><text:span>Article dans une revue</text:span></text:p>
              <text:p text:style-name="Normal"><text:a xlink:type="simple" xlink:href="https://hal.inrae.fr/hal-03519475v1">hal-0351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588v2">Neurodevelopment vs. the immune system: Complementary contributions of maternally-inherited gene transcripts and proteins to successful embryonic development in fish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Aurelie Le Cam">Aurelie Le Cam</text:a><text:span>,</text:span><text:a xlink:type="simple" xlink:href="https://hal.science/search/index/?q=*&amp;authFullName_s=Thomas Frohlich">Thomas Frohlich</text:a><text:span>,</text:span><text:a xlink:type="simple" xlink:href="https://hal.science/search/index/?q=*&amp;authFullName_s=Miwako Kösters">Miwako Kösters</text:a><text:span>,</text:span><text:a xlink:type="simple" xlink:href="https://hal.science/search/index/?q=*&amp;authFullName_s=Christophe Klopp">Christophe Klopp</text:a><text:span>et al.</text:span></text:p>
              <text:p text:style-name="Normal"><text:span>Genomics</text:span><text:span>, 2021, 113 (6), pp.3811-3826.<text:s/></text:span><text:a xlink:type="simple" xlink:href="https://dx.doi.org/10.1016/j.ygeno.2021.09.003">⟨10.1016/j.ygeno.2021.09.003⟩</text:a></text:p>
              <text:p text:style-name="Normal"><text:span>Article dans une revue</text:span></text:p>
              <text:p text:style-name="Normal"><text:a xlink:type="simple" xlink:href="https://hal.inrae.fr/hal-03342588v2">hal-0334258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418v1">Domestication modulates the expression of genes involved in neurogenesis in high‐quality eggs of Sander lucioperca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oanna Nynca">Joanna Nync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ławomir Ciesielski">Sławomir Ciesielski</text:a><text:span>et al.</text:span></text:p>
              <text:p text:style-name="Normal"><text:span>Molecular Reproduction and Development</text:span><text:span>, 2020, 87 (9), pp.934-951.<text:s/></text:span><text:a xlink:type="simple" xlink:href="https://dx.doi.org/10.1002/mrd.23414">⟨10.1002/mrd.23414⟩</text:a></text:p>
              <text:p text:style-name="Normal"><text:span>Article dans une revue</text:span></text:p>
              <text:p text:style-name="Normal"><text:a xlink:type="simple" xlink:href="https://hal.inrae.fr/hal-02935418v1">hal-0293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73v1">What makes a bad egg? Egg transcriptome reveals dysregulation of translational machinery and novel fertility genes important for fertilization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BMC Genomics</text:span><text:span>, 2019, 20 (1), pp.584.<text:s/></text:span><text:a xlink:type="simple" xlink:href="https://dx.doi.org/10.1186/s12864-019-5930-8">⟨10.1186/s12864-019-5930-8⟩</text:a></text:p>
              <text:p text:style-name="Normal"><text:span>Article dans une revue</text:span></text:p>
              <text:p text:style-name="Normal"><text:a xlink:type="simple" xlink:href="https://hal.science/hal-02185873v1">hal-0218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9v1">A novel evolutionary conserved mechanism of RNA stability regulates synexpression of primordial germ cell-specific genes prior to the sex-determination stage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PLoS Biology</text:span><text:span>, 2019, 17 (4), pp.1-29.<text:s/></text:span><text:a xlink:type="simple" xlink:href="https://dx.doi.org/10.1371/journal.pbio.3000185">⟨10.1371/journal.pbio.3000185⟩</text:a></text:p>
              <text:p text:style-name="Normal"><text:span>Article dans une revue</text:span></text:p>
              <text:p text:style-name="Normal"><text:a xlink:type="simple" xlink:href="https://hal.science/hal-02093379v1">hal-0209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54v1">Domestication may affect the maternal mRNA profile in unfertilized eggs, potentially impacting the embryonic development of Eurasian perch (Perca fluviatilis)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Maud Alix">Maud Alix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érôme Montfort">Jérôme Montfort</text:a><text:span>et al.</text:span></text:p>
              <text:p text:style-name="Normal"><text:span>PLoS ONE</text:span><text:span>, 2019, 14 (12), pp.1-25.<text:s/></text:span><text:a xlink:type="simple" xlink:href="https://dx.doi.org/10.1371/journal.pone.0226878">⟨10.1371/journal.pone.0226878⟩</text:a></text:p>
              <text:p text:style-name="Normal"><text:span>Article dans une revue</text:span></text:p>
              <text:p text:style-name="Normal"><text:a xlink:type="simple" xlink:href="https://hal.inrae.fr/hal-02627554v1">hal-026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4v2">Maternal temperature exposure triggers emotional and cognitive disorders and dysregulation of neurodevelopment genes in fish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Danielle Damasceno">Danielle Damasceno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uy Thao Vi Nguyen">Thuy Thao Vi Nguyen</text:a><text:span>et al.</text:span></text:p>
              <text:p text:style-name="Normal"><text:span>PeerJ</text:span><text:span>, 2019, 7, pp.1-26.<text:s/></text:span><text:a xlink:type="simple" xlink:href="https://dx.doi.org/10.7717/peerj.6338">⟨10.7717/peerj.6338⟩</text:a></text:p>
              <text:p text:style-name="Normal"><text:span>Article dans une revue</text:span></text:p>
              <text:p text:style-name="Normal"><text:a xlink:type="simple" xlink:href="https://hal.science/hal-01810424v2">hal-01810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468v1">MiR-202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PLoS Genetics</text:span><text:span>, 2018, 14 (9), pp.1-26.<text:s/></text:span><text:a xlink:type="simple" xlink:href="https://dx.doi.org/10.1371/journal.pgen.1007593">⟨10.1371/journal.pgen.1007593⟩</text:a></text:p>
              <text:p text:style-name="Normal"><text:span>Article dans une revue</text:span></text:p>
              <text:p text:style-name="Normal"><text:a xlink:type="simple" xlink:href="https://hal.science/hal-01871468v1">hal-01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1v1">Genome-wide identification of novel ovarian-predominant miRNAs: new insights from the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Scientific Reports</text:span><text:span>, 2017, 7 (1), pp.1-11.<text:s/></text:span><text:a xlink:type="simple" xlink:href="https://dx.doi.org/10.1038/srep40241">⟨10.1038/srep40241⟩</text:a></text:p>
              <text:p text:style-name="Normal"><text:span>Article dans une revue</text:span></text:p>
              <text:p text:style-name="Normal"><text:a xlink:type="simple" xlink:href="https://hal.science/hal-01594581v1">hal-015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69v1">Transcriptomic profiling of egg quality in Sea bass (Dicentrarchus labrax) sheds light on genes involved in ubiquitination and translation</text:a></text:p>
              <text:p text:style-name="Normal"><text:a xlink:type="simple" xlink:href="https://hal.science/search/index/?q=*&amp;authFullName_s=Daniel Żarski">Daniel Żarski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Gilbert Dutto">Gilbert Dutto</text:a><text:span>et al.</text:span></text:p>
              <text:p text:style-name="Normal"><text:span>Marine Biotechnology</text:span><text:span>, 2017, 19 (1), pp.102-115.<text:s/></text:span><text:a xlink:type="simple" xlink:href="https://dx.doi.org/10.1007/s10126-017-9732-1">⟨10.1007/s10126-017-9732-1⟩</text:a></text:p>
              <text:p text:style-name="Normal"><text:span>Article dans une revue</text:span></text:p>
              <text:p text:style-name="Normal"><text:a xlink:type="simple" xlink:href="https://hal.science/hal-01464069v1">hal-0146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6v1">miR-210 expression is associated with methionine-induced differentiation of trout satellite cells</text:a></text:p>
              <text:p text:style-name="Normal"><text:a xlink:type="simple" xlink:href="https://hal.science/search/index/?q=*&amp;authFullName_s=M. Latimer">M. Latim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P. Biga">P. Biga</text:a><text:span>et al.</text:span></text:p>
              <text:p text:style-name="Normal"><text:span>Journal of Experimental Biology</text:span><text:span>, 2017, 220 (16), pp.2932-2938.<text:s/></text:span><text:a xlink:type="simple" xlink:href="https://dx.doi.org/10.1242/jeb.154484">⟨10.1242/jeb.154484⟩</text:a></text:p>
              <text:p text:style-name="Normal"><text:span>Article dans une revue</text:span></text:p>
              <text:p text:style-name="Normal"><text:a xlink:type="simple" xlink:href="https://hal.science/hal-01606586v1">hal-016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01v1">Global gene expression in muscle from fasted/refed trout reveals up-regulation of genes promoting myofibre hypertrophy but not myofibre production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/text:p>
              <text:p text:style-name="Normal"><text:span>BMC Genomics</text:span><text:span>, 2017, 18 (1), pp.1-12.<text:s/></text:span><text:a xlink:type="simple" xlink:href="https://dx.doi.org/10.1186/s12864-017-3837-9">⟨10.1186/s12864-017-3837-9⟩</text:a></text:p>
              <text:p text:style-name="Normal"><text:span>Article dans une revue</text:span></text:p>
              <text:p text:style-name="Normal"><text:a xlink:type="simple" xlink:href="https://hal.science/hal-01535201v1">hal-0153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19v1">Transcriptomes of whole blood and PBMC in chicken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odie Merlot">Elodie Merlot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onja Härtle">Sonja Härtle</text:a><text:span>et al.</text:span></text:p>
              <text:p text:style-name="Normal"><text:span>Comparative Biochemistry and Physiology - Part D: Genomics and Proteomics</text:span><text:span>, 2016, 20, pp.1-9.<text:s/></text:span><text:a xlink:type="simple" xlink:href="https://dx.doi.org/10.1016/j.cbd.2016.06.008">⟨10.1016/j.cbd.2016.06.008⟩</text:a></text:p>
              <text:p text:style-name="Normal"><text:span>Article dans une revue</text:span></text:p>
              <text:p text:style-name="Normal"><text:a xlink:type="simple" xlink:href="https://api.istex.fr/ark:/67375/6H6-8PD6PQG6-S/fulltext.pdf?sid=hal">istex</text:a></text:p>
              <text:p text:style-name="Normal"><text:a xlink:type="simple" xlink:href="https://hal.science/hal-01341819v1">hal-0134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57v1">Gene expression profiling of trout regenerating muscle reveals common transcriptional signatures with hyperplastic growth zones of the post-embryonic myotome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/text:p>
              <text:p text:style-name="Normal"><text:span>BMC Genomics</text:span><text:span>, 2016, 17:810 (1), pp.1-12.<text:s/></text:span><text:a xlink:type="simple" xlink:href="https://dx.doi.org/10.1186/s12864-016-3160-x">⟨10.1186/s12864-016-3160-x⟩</text:a></text:p>
              <text:p text:style-name="Normal"><text:span>Article dans une revue</text:span></text:p>
              <text:p text:style-name="Normal"><text:a xlink:type="simple" xlink:href="https://hal.science/hal-01385157v1">hal-013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12v1">Molecular pathways associated with the nutritional programming of plant-based diet acceptance in rainbow trout following an early feeding exposure</text:a></text:p>
              <text:p text:style-name="Normal"><text:a xlink:type="simple" xlink:href="https://hal.science/search/index/?q=*&amp;authFullName_s=Mukundh N. Balasubramanian">Mukundh N.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6, 17 (1), pp.1-20.<text:s/></text:span><text:a xlink:type="simple" xlink:href="https://dx.doi.org/10.1186/s12864-016-2804-1">⟨10.1186/s12864-016-2804-1⟩</text:a></text:p>
              <text:p text:style-name="Normal"><text:span>Article dans une revue</text:span></text:p>
              <text:p text:style-name="Normal"><text:a xlink:type="simple" xlink:href="https://hal.science/hal-01346912v1">hal-013469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16200v1">Transcriptomic analysis of trout gill ionocytes in fresh water and sea water using laser capture microdissection combined with microarray analysi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ain Fautrel">Alain Fautrel</text:a></text:p>
              <text:p text:style-name="Normal"><text:span>PLoS ONE</text:span><text:span>, 2015, 10 (10), pp.1-22.<text:s/></text:span><text:a xlink:type="simple" xlink:href="https://dx.doi.org/10.1371/journal.pone.0139938">⟨10.1371/journal.pone.0139938⟩</text:a></text:p>
              <text:p text:style-name="Normal"><text:span>Article dans une revue</text:span></text:p>
              <text:p text:style-name="Normal"><text:a xlink:type="simple" xlink:href="https://univ-rennes.hal.science/hal-01216200v1">hal-012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2v1">A comparison between egg trancriptomes of cod and salmon reveals species-specific traits in eggs for each species</text:a></text:p>
              <text:p text:style-name="Normal"><text:a xlink:type="simple" xlink:href="https://hal.science/search/index/?q=*&amp;authFullName_s=Anna Wargelius">Anna Wargelius</text:a><text:span>,</text:span><text:a xlink:type="simple" xlink:href="https://hal.science/search/index/?q=*&amp;authFullName_s=Tomasz Furmanek">Tomasz Furmanek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ene Kleppe">Lene Kleppe</text:a><text:span>et al.</text:span></text:p>
              <text:p text:style-name="Normal"><text:span>Molecular Reproduction and Development</text:span><text:span>, 2015, 82, pp.397-404.<text:s/></text:span><text:a xlink:type="simple" xlink:href="https://dx.doi.org/10.1002/mrd.22487">⟨10.1002/mrd.22487⟩</text:a></text:p>
              <text:p text:style-name="Normal"><text:span>Article dans une revue</text:span></text:p>
              <text:p text:style-name="Normal"><text:a xlink:type="simple" xlink:href="https://api.istex.fr/ark:/67375/WNG-WL5LMG0B-R/fulltext.pdf?sid=hal">istex</text:a></text:p>
              <text:p text:style-name="Normal"><text:a xlink:type="simple" xlink:href="https://hal.science/hal-01205122v1">hal-012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15v1">Inhibition of zygotic DNA repair: transcriptome analysis of the offspring in trout [i](Oncorhynchus mykiss)[/i]</text:a></text:p>
              <text:p text:style-name="Normal"><text:a xlink:type="simple" xlink:href="https://hal.science/search/index/?q=*&amp;authFullName_s=C. Fernández-Díez">C. Fernández-Díez</text:a><text:span>,</text:span><text:a xlink:type="simple" xlink:href="https://hal.science/search/index/?q=*&amp;authFullName_s=S. González-Rojo">S. González-Roj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et al.</text:span></text:p>
              <text:p text:style-name="Normal"><text:span>Reproduction [Cambridge]</text:span><text:span>, 2015, 149 (1), pp.101-111.<text:s/></text:span><text:a xlink:type="simple" xlink:href="https://dx.doi.org/10.1530/REP-14-0382">⟨10.1530/REP-14-0382⟩</text:a></text:p>
              <text:p text:style-name="Normal"><text:span>Article dans une revue</text:span></text:p>
              <text:p text:style-name="Normal"><text:a xlink:type="simple" xlink:href="https://hal.science/hal-01183015v1">hal-01183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3652v1">A unique in vivo experimental approach reveals metabolic adaptation of the probiotic Propionibacterium freudenreichii to the colon environment.</text:a></text:p>
              <text:p text:style-name="Normal"><text:a xlink:type="simple" xlink:href="https://hal.science/search/index/?q=*&amp;authFullName_s=Taous Saraoui">Taous Saraoui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BMC Genomics</text:span><text:span>, 2013, 14 (1), pp.911.<text:s/></text:span><text:a xlink:type="simple" xlink:href="https://dx.doi.org/10.1186/1471-2164-14-911">⟨10.1186/1471-2164-14-911⟩</text:a></text:p>
              <text:p text:style-name="Normal"><text:span>Article dans une revue</text:span></text:p>
              <text:p text:style-name="Normal"><text:a xlink:type="simple" xlink:href="https://inserm.hal.science/inserm-00923652v1">inserm-009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6v1">Identification of differentially expressed miRNAs and their potential targets during fish ovarian development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Biology of Reproduction</text:span><text:span>, 2013, 88 (5), pp.128, 1-11.<text:s/></text:span><text:a xlink:type="simple" xlink:href="https://dx.doi.org/10.1095/biolreprod.112.105361">⟨10.1095/biolreprod.112.105361⟩</text:a></text:p>
              <text:p text:style-name="Normal"><text:span>Article dans une revue</text:span></text:p>
              <text:p text:style-name="Normal"><text:a xlink:type="simple" xlink:href="https://hal.science/hal-01205066v1">hal-012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9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Gene</text:span><text:span>, 2012, 500 (1), pp.32-39.<text:s/></text:span><text:a xlink:type="simple" xlink:href="https://dx.doi.org/10.1016/j.gene.2012.03.053">⟨10.1016/j.gene.2012.03.053⟩</text:a></text:p>
              <text:p text:style-name="Normal"><text:span>Article dans une revue</text:span></text:p>
              <text:p text:style-name="Normal"><text:a xlink:type="simple" xlink:href="https://api.istex.fr/ark:/67375/6H6-HZJXCZ0T-W/fulltext.pdf?sid=hal">istex</text:a></text:p>
              <text:p text:style-name="Normal"><text:a xlink:type="simple" xlink:href="https://hal.science/hal-01205069v1">hal-01205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429v1">Transcriptomic profiling of the reproductive mode switch in the pea aphid in response to natural autumnal photoperiod.</text:a></text:p>
              <text:p text:style-name="Normal"><text:a xlink:type="simple" xlink:href="https://hal.science/search/index/?q=*&amp;authFullName_s=Gaël Le Trionnaire">Gaël Le Trionnaire</text:a><text:span>,</text:span><text:a xlink:type="simple" xlink:href="https://hal.science/search/index/?q=*&amp;authFullName_s=Stéphanie Jaubert-Possamai">Stéphanie Jaubert-Possamai</text:a><text:span>,</text:span><text:a xlink:type="simple" xlink:href="https://hal.science/search/index/?q=*&amp;authFullName_s=Joël Bonhomme">Joël Bonhomme</text:a><text:span>,</text:span><text:a xlink:type="simple" xlink:href="https://hal.science/search/index/?q=*&amp;authFullName_s=Jean-Pierre Gauthier">Jean-Pierre Gauthier</text:a><text:span>,</text:span><text:a xlink:type="simple" xlink:href="https://hal.science/search/index/?q=*&amp;authFullName_s=Grégory Guernec">Grégory Guernec</text:a><text:span>et al.</text:span></text:p>
              <text:p text:style-name="Normal"><text:span>Journal of Insect Physiology</text:span><text:span>, 2012, 58 (12), pp.1517-1524.<text:s/></text:span><text:a xlink:type="simple" xlink:href="https://dx.doi.org/10.1016/j.jinsphys.2012.07.009">⟨10.1016/j.jinsphys.2012.07.009⟩</text:a></text:p>
              <text:p text:style-name="Normal"><text:span>Article dans une revue</text:span></text:p>
              <text:p text:style-name="Normal"><text:a xlink:type="simple" xlink:href="https://api.istex.fr/ark:/67375/6H6-2F74WT86-P/fulltext.pdf?sid=hal">istex</text:a></text:p>
              <text:p text:style-name="Normal"><text:a xlink:type="simple" xlink:href="https://inria.hal.science/hal-00753429v1">hal-00753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10v1">Oocyte-somatic cells interactions, lessons from evolution.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Daphné Brisard">Daphné Brisard</text:a><text:span>,</text:span><text:a xlink:type="simple" xlink:href="https://hal.science/search/index/?q=*&amp;authFullName_s=Thuy Thao Vi Nguyen">Thuy Thao Vi Nguyen</text:a><text:span>et al.</text:span></text:p>
              <text:p text:style-name="Normal"><text:span>BMC Genomics</text:span><text:span>, 2012, 13 (1), pp.560.<text:s/></text:span><text:a xlink:type="simple" xlink:href="https://dx.doi.org/10.1186/1471-2164-13-560">⟨10.1186/1471-2164-13-560⟩</text:a></text:p>
              <text:p text:style-name="Normal"><text:span>Article dans une revue</text:span></text:p>
              <text:p text:style-name="Normal"><text:a xlink:type="simple" xlink:href="https://inria.hal.science/hal-00753310v1">hal-0075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99v1">Dynamic gene expression in fish muscle during recovery growth induced by a fasting-refeeding schedul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Diane D. Esquerre">Diane D. Esquerre</text:a><text:span>et al.</text:span></text:p>
              <text:p text:style-name="Normal"><text:span>BMC Genomics</text:span><text:span>, 2007, 8 (438), pp.1-42.<text:s/></text:span><text:a xlink:type="simple" xlink:href="https://dx.doi.org/10.1186/1471-2164-8-438">⟨10.1186/1471-2164-8-438⟩</text:a></text:p>
              <text:p text:style-name="Normal"><text:span>Article dans une revue</text:span></text:p>
              <text:p text:style-name="Normal"><text:a xlink:type="simple" xlink:href="https://hal.inrae.fr/hal-02668599v1">hal-0266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11v1">Integrated transcriptome analysis of the cellular mechanisms associated with Ha-ras-dependent malignant transformation of the human breast epithelial MCF7 cell line</text:a></text:p>
              <text:p text:style-name="Normal"><text:a xlink:type="simple" xlink:href="https://hal.science/search/index/?q=*&amp;authFullName_s=Gadal Franck">Gadal Franck</text:a><text:span>,</text:span><text:a xlink:type="simple" xlink:href="https://hal.science/search/index/?q=*&amp;authFullName_s=Christophe Bozic">Christophe Bozic</text:a><text:span>,</text:span><text:a xlink:type="simple" xlink:href="https://hal.science/search/index/?q=*&amp;authFullName_s=Céline Pillot-Brochet">Céline Pillot-Brochet</text:a><text:span>,</text:span><text:a xlink:type="simple" xlink:href="https://hal.science/search/index/?q=*&amp;authFullName_s=Sophie Malinge">Sophie Malinge</text:a><text:span>,</text:span><text:a xlink:type="simple" xlink:href="https://hal.science/search/index/?q=*&amp;authFullName_s=Sarah Wagner">Sarah Wagner</text:a><text:span>et al.</text:span></text:p>
              <text:p text:style-name="Normal"><text:span>Nucleic Acids Research</text:span><text:span>, 2003, 31 (19), pp.5789-5804.<text:s/></text:span><text:a xlink:type="simple" xlink:href="https://dx.doi.org/10.1093/nar/gkg762">⟨10.1093/nar/gkg762⟩</text:a></text:p>
              <text:p text:style-name="Normal"><text:span>Article dans une revue</text:span></text:p>
              <text:p text:style-name="Normal"><text:a xlink:type="simple" xlink:href="https://hal.inrae.fr/hal-03016911v1">hal-03016911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163bf6" table:style-name="163bf6">
          <table:table-column table:style-name="163bf6.0"/>
          <table:table-row>
            <table:table-cell office:value-type="string">
              <text:p text:style-name="Normal"><text:a xlink:type="simple" xlink:href="https://hal.inrae.fr/hal-05233267v1">Evolution of Gene Content and Expression Following Various Whole Genome Duplication Events in Vertebrates</text:a></text:p>
              <text:p text:style-name="Normal"><text:a xlink:type="simple" xlink:href="https://hal.science/search/index/?q=*&amp;authFullName_s=Jérôme Monfort">Jérôme Mon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267v1">hal-0523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4v1">The Role of Sperm Competition and Genome Duplication in Cell Type Diversity in Fish Gonads</text:a></text:p>
              <text:p text:style-name="Normal"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The 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434v1">hal-0523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478v1">Impact de la durée de mise au froid des œillés de truite arc-en-ciel (Projet FEAMP EpiCOOL)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Elodie Harte">Elodie Harte</text:a><text:span>,</text:span><text:a xlink:type="simple" xlink:href="https://hal.science/search/index/?q=*&amp;authFullName_s=Michaël Marchand">Michaël Marchand</text:a><text:span>et al.</text:span></text:p>
              <text:p text:style-name="Normal"><text:span>Journées techniques du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56478v1">hal-042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9v1">Transcriptomic profiling of eggs of pikeperch (Sander lucioperca) reveals novel egg-quality-associated transcripts</text:a></text:p>
              <text:p text:style-name="Normal"><text:a xlink:type="simple" xlink:href="https://hal.science/search/index/?q=*&amp;authFullName_s=D. Żarski">D. Ż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. Nynca">J. Nynca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. Ciesielski">S. Ciesielski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79v1">hal-023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0v1">Difficulties to compare egg quality: insights from a transcriptomic analysis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érôme Montfort">Jérôme Montfort</text:a><text:span>et al.</text:span></text:p>
              <text:p text:style-name="Normal"><text:span>7. International Workshop on the Biology of Fish Gametes</text:span><text:span>, Sep 2019, Rennes, France. pp.61-62</text:span></text:p>
              <text:p text:style-name="Normal"><text:span>Communication dans un congrès</text:span></text:p>
              <text:p text:style-name="Normal"><text:a xlink:type="simple" xlink:href="https://hal.science/hal-02282230v1">hal-0228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31v1">Transcriptomic profiling reveals novel biomarkers of egg quality in domesticated pikeperch, Sander lucioperca</text:a></text:p>
              <text:p text:style-name="Normal"><text:a xlink:type="simple" xlink:href="https://hal.science/search/index/?q=*&amp;authFullName_s=Daniel Zarski">Daniel Zarski</text:a><text:span>,</text:span><text:a xlink:type="simple" xlink:href="https://hal.science/search/index/?q=*&amp;authFullName_s=Joanna Nynca">Joanna Nynca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Sławomir Ciesielski">Sławomir Ciesielski</text:a><text:span>et al.</text:span></text:p>
              <text:p text:style-name="Normal"><text:span>7. International Workshop on the Biology of Fish Gametes</text:span><text:span>, Sep 2019, Rennes, France. pp.69-70</text:span></text:p>
              <text:p text:style-name="Normal"><text:span>Communication dans un congrès</text:span></text:p>
              <text:p text:style-name="Normal"><text:a xlink:type="simple" xlink:href="https://hal.science/hal-02282331v1">hal-022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345v1">Transcriptional rewiring, post-transcriptional regulation and neo-functionalization: how the master sex-determining gene of medaka was born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Cornelia Schmidt">Cornelia Schmidt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lara Gobe">Clara Gobe</text:a><text:span>,</text:span><text:a xlink:type="simple" xlink:href="https://hal.science/search/index/?q=*&amp;authFullName_s=Martina Regensburger">Martina Regensburger</text:a><text:span>et al.</text:span></text:p>
              <text:p text:style-name="Normal"><text:span>Workshop: Paradigm shift in sex chromosome evolution</text:span><text:span>, Leibniz Institute of Freshwater Ecology and Inland Fisheries (IGB). DEU., Sep 2019, Berlin, Germany. 42 p.,<text:s/></text:span><text:a xlink:type="simple" xlink:href="https://dx.doi.org/10.4126/FRL01-006417884">⟨10.4126/FRL01-006417884⟩</text:a></text:p>
              <text:p text:style-name="Normal"><text:span>Communication dans un congrès</text:span></text:p>
              <text:p text:style-name="Normal"><text:a xlink:type="simple" xlink:href="https://hal.science/hal-02371345v1">hal-0237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7v1">Muscle growth and remodeling in trout: insights from transcriptomic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4647v1">hal-0273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6v1">Histological, transcriptomic and in vitro analysis reveals an intrinsic activated state of myogenic precursors in hyperplast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8246v1">hal-027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20v1">A transcriptomic comparison suggests an influence of the domestication process on egg quality in Eurasian Perch (Perca fluviatilis)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M. Alix">M. Alix</text:a><text:span>,</text:span><text:a xlink:type="simple" xlink:href="https://hal.science/search/index/?q=*&amp;authFullName_s=B. Schaerlinger">B.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11. International Symposium on Reproductive Physiology of Fish</text:span><text:span>, Instituto Nacional de Pesquisas da Amazônia (INPA). Manaus, BRA., Jun 2018, Manaus, Brazil. 251 p</text:span></text:p>
              <text:p text:style-name="Normal"><text:span>Communication dans un congrès</text:span></text:p>
              <text:p text:style-name="Normal"><text:a xlink:type="simple" xlink:href="https://hal.science/hal-01812820v1">hal-018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04v1">Molecular portrait of egg quality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D. Zarski">D. Zarski</text:a><text:span>et al.</text:span></text:p>
              <text:p text:style-name="Normal"><text:span>11. International Symposium on Reproductive Physiology of Fish</text:span><text:span>, Instituto Nacional de Pesquisas da Amazônia (INPA). Manaus, BRA, Jun 2018, Manaus, Brazil. 251 p</text:span></text:p>
              <text:p text:style-name="Normal"><text:span>Communication dans un congrès</text:span></text:p>
              <text:p text:style-name="Normal"><text:a xlink:type="simple" xlink:href="https://hal.science/hal-01809604v1">hal-018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5v1">L'analyse histologique, transcriptomique et in vitro révèlent un état activé des précurseurs myogéniques du muscle hyperplasique de la truite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9295v1">hal-017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9v1">Transcriptomic analysis of Eurasian perch (Perca fluviatilis) eggs assigned to distinct groups of quality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Bérénice Schaerlinger">Bérénice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Maud Alix">Maud Alix</text:a><text:span>,</text:span><text:a xlink:type="simple" xlink:href="https://hal.science/search/index/?q=*&amp;authFullName_s=Jérôme Montfort">Jérôme Montfort</text:a><text:span>et al.</text:span></text:p>
              <text:p text:style-name="Normal"><text:span>6. International Workshop on the Biology of Fish Gametes</text:span><text:span>, University of South Bohemia in České Budějovice. CZE., Sep 2017, Vodnany, Czech Republic. 156 p</text:span></text:p>
              <text:p text:style-name="Normal"><text:span>Communication dans un congrès</text:span></text:p>
              <text:p text:style-name="Normal"><text:a xlink:type="simple" xlink:href="https://hal.science/hal-01579299v1">hal-015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55v1">Egg transcriptome reveals molecular signature that can predict developmental competence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C. Reynes">C. Reynes</text:a><text:span>et al.</text:span></text:p>
              <text:p text:style-name="Normal"><text:span>10. European Zebrafish Meeting</text:span><text:span>, Jul 2017, Budapest, Hungary</text:span></text:p>
              <text:p text:style-name="Normal"><text:span>Communication dans un congrès</text:span></text:p>
              <text:p text:style-name="Normal"><text:a xlink:type="simple" xlink:href="https://hal.science/hal-01604755v1">hal-0160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7v1">Novel maternal transcripts that define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Julien Bobe">Julien Bobe</text:a></text:p>
              <text:p text:style-name="Normal"><text:span>4. International Symposium on Genomics in Aquaculture</text:span><text:span>, University of Nordland. NOR., Apr 2016, Athens, Greece</text:span></text:p>
              <text:p text:style-name="Normal"><text:span>Communication dans un congrès</text:span></text:p>
              <text:p text:style-name="Normal"><text:a xlink:type="simple" xlink:href="https://hal.inrae.fr/hal-02742947v1">hal-02742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4v1">Identification of novel ovarian predominant MiRNAs in medaka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9. European Zebrafish Meeting</text:span><text:span>, Jun 2015, Oslo, Norway</text:span></text:p>
              <text:p text:style-name="Normal"><text:span>Communication dans un congrès</text:span></text:p>
              <text:p text:style-name="Normal"><text:a xlink:type="simple" xlink:href="https://hal.inrae.fr/hal-02742954v1">hal-0274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7v1">A comparison between egg transcriptomes of cod and salmon reveals species specific traits in eggs for each species</text:a></text:p>
              <text:p text:style-name="Normal"><text:a xlink:type="simple" xlink:href="https://hal.science/search/index/?q=*&amp;authFullName_s=Anna Wargelius">Anna Wargelius</text:a><text:span>,</text:span><text:a xlink:type="simple" xlink:href="https://hal.science/search/index/?q=*&amp;authFullName_s=T. Furmanek">T. Furmanek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. Kleppe">L. Kleppe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4047v1">hal-02744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6v1">Physiological and behavioral analysis of the chronic stress response in rainbow trout exposed to water quality deteriorati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4046v1">hal-027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0v1">Transcriptomic analysis reveals molecular mechanisms mediating enhanced feed acceptance of plant-based diet in rainbow trout following early exposure at first feeding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Aurélie Le Cam">Aurélie Le Cam</text:a><text:span>et al.</text:span></text:p>
              <text:p text:style-name="Normal"><text:span>Aquaculture Europe 2014</text:span><text:span>, European Aquaculture Society (EAS). BEL., Oct 2014, Saint Sébastien, Spain</text:span></text:p>
              <text:p text:style-name="Normal"><text:span>Communication dans un congrès</text:span></text:p>
              <text:p text:style-name="Normal"><text:a xlink:type="simple" xlink:href="https://hal.science/hal-01193980v1">hal-0119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0v1">Identification of differentially expressed miRNAs and their potential targets during fish oogenesis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5190v1">hal-02745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0v1">Sperm genome integrity and DNA repair in trout development: transcriptome analysis of the offspring</text:a></text:p>
              <text:p text:style-name="Normal"><text:a xlink:type="simple" xlink:href="https://hal.science/search/index/?q=*&amp;authFullName_s=C. Fernández-Díez">C. Fernández-Díez</text:a><text:span>,</text:span><text:a xlink:type="simple" xlink:href="https://hal.science/search/index/?q=*&amp;authFullName_s=S. González Rojo">S. González Rojo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et al.</text:span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6440v1">hal-02746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83v1">Apport de la microdissection laser à l’étude des mécanismes d’acclimatation des truites lors d’un transfert d’eau douce en eau de mer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ain Fautrel">Alain Fautrel</text:a></text:p>
              <text:p text:style-name="Normal"><text:span>26. Congrès de l'Association Française d'Histotechnologie</text:span><text:span>, Association Française d'Histotechnologie (AFH). Amboise, FRA., Jun 2013, Rennes, France</text:span></text:p>
              <text:p text:style-name="Normal"><text:span>Communication dans un congrès</text:span></text:p>
              <text:p text:style-name="Normal"><text:a xlink:type="simple" xlink:href="https://hal.inrae.fr/hal-02749183v1">hal-0274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9v1">Gene expression profile during proliferation and differentiation in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7949v1">hal-0274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6v1">Caractéristiques musculaires de truites triées sur la texture de leur chair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14. Journées Sciences du Muscle et Technologies des Viandes</text:span><text:span>, Institut de l'Elevage (IDELE). FRA., Nov 2012, Caen, France. pp.179-180</text:span></text:p>
              <text:p text:style-name="Normal"><text:span>Communication dans un congrès</text:span></text:p>
              <text:p text:style-name="Normal"><text:a xlink:type="simple" xlink:href="https://hal.science/hal-01000746v1">hal-010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1v1">Caractéristiques musculaires et texture de la chair de truite : intérêt de la comparaison de phénotypes extrêmes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Gilles G. Paboeuf">Gilles G. Paboeuf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aurent Labbé">Laurent Labbé</text:a><text:span>et al.</text:span></text:p>
              <text:p text:style-name="Normal"><text:span>3. Journées de la Recherche Filière Piscicole</text:span><text:span>, Jul 2012, Paris, France. pp.87</text:span></text:p>
              <text:p text:style-name="Normal"><text:span>Communication dans un congrès</text:span></text:p>
              <text:p text:style-name="Normal"><text:a xlink:type="simple" xlink:href="https://hal.science/hal-01000611v1">hal-0100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34v1">Etude de la fiabilité des listes de gènes différentiels obtenues à partir de données de comptage générées par séquençage 454 [Roche] en comparaison avec la technologie des microréseaux d'ADN [Agilent]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R. Reinhardt">R. Reinhardt</text:a><text:span>,</text:span><text:a xlink:type="simple" xlink:href="https://hal.science/search/index/?q=*&amp;authFullName_s=Patrick Prunet">Patrick Prunet</text:a><text:span>et al.</text:span></text:p>
              <text:p text:style-name="Normal"><text:span>Rencontres Bio-informaticiens et Statisticiens de l’INRA</text:span><text:span>, Mar 2011, Versailles, France</text:span></text:p>
              <text:p text:style-name="Normal"><text:span>Communication dans un congrès</text:span></text:p>
              <text:p text:style-name="Normal"><text:a xlink:type="simple" xlink:href="https://hal.inrae.fr/hal-02746434v1">hal-0274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0v1">Characterization of rainbow trout gonad, brain and gill deep cDNA repertoires using a Roche 454-Titanium sequencing approach</text:a></text:p>
              <text:p text:style-name="Normal"><text:a xlink:type="simple" xlink:href="https://hal.science/search/index/?q=*&amp;authFullName_s=Aurélie Le Cam">Aurélie Le Cam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Cédric Cabeau">Cédric Cabeau</text:a><text:span>,</text:span><text:a xlink:type="simple" xlink:href="https://hal.science/search/index/?q=*&amp;authFullName_s=Olivier Kah">Olivier Kah</text:a><text:span>et al.</text:span></text:p>
              <text:p text:style-name="Normal"><text:span>Animation de l'axe technologique génomique de Biogenouest</text:span><text:span>, Plateforme Génomique Santé Biogenouest®. FRA., Apr 2011, Rennes, France</text:span></text:p>
              <text:p text:style-name="Normal"><text:span>Communication dans un congrès</text:span></text:p>
              <text:p text:style-name="Normal"><text:a xlink:type="simple" xlink:href="https://hal.inrae.fr/hal-02747070v1">hal-02747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46v1">Effect of confinement stress on the transcriptome of rainbow trout gill in freshwater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Tom G. Pottinger">Tom G. Pottinger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5646v1">hal-0275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2v1">FIBERFISH - Identification et caractérisation fonctionnelle de gènes régulateurs de l'hyperplasie musculaire, une composante essentielle de la croissance et de la texture du muscle chez les poisson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Aurélie Le Cam">Aurélie Le Cam</text:a><text:span>et al.</text:span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inrae.fr/hal-02753962v1">hal-0275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2v1">Acclimation to seawater in rainbow trout: a QTL/eQTL approach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rancine Krieg">Francine Krieg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672v1">hal-0119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2v1">Contribution of functional genomics to the understanding of gonadal sex differentiation in the rainbow trout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R. Houlgatte">R. Houlgatte</text:a><text:span>,</text:span><text:a xlink:type="simple" xlink:href="https://hal.science/search/index/?q=*&amp;authFullName_s=Aurélie Le Cam">Aurélie Le Cam</text:a><text:span>et al.</text:span></text:p>
              <text:p text:style-name="Normal"><text:span>6. International Symposium on Fish Endocrinology</text:span><text:span>, Jun 2008, Calgary (Alberta), Canada</text:span></text:p>
              <text:p text:style-name="Normal"><text:span>Communication dans un congrès</text:span></text:p>
              <text:p text:style-name="Normal"><text:a xlink:type="simple" xlink:href="https://hal.inrae.fr/hal-02756022v1">hal-0275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38v1">Dynamic gene expression in fish muscle during the compensatory growth induced by a food deprivation-refeeding sequence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/text:p>
              <text:p text:style-name="Normal"><text:span>3. Work Group Meeting COST ACTION 925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1038v1">hal-0275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86v1">Etude de la morphogénèse et de la différenciation du myotome embryonnaire de la truite par hybridation in situ d'un répertoire étendu de transcrits musculaires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et al.</text:span></text:p>
              <text:p text:style-name="Normal"><text:span>3. Carrefour Ouest-Genopole</text:span><text:span>, Jan 2006, Brest, France. 27 p</text:span></text:p>
              <text:p text:style-name="Normal"><text:span>Communication dans un congrès</text:span></text:p>
              <text:p text:style-name="Normal"><text:a xlink:type="simple" xlink:href="https://hal.inrae.fr/hal-02821386v1">hal-0282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30v1">The INRA AGENAE program and the Agenae trout EST collections: first results applied to fish physiology research</text:a></text:p>
              <text:p text:style-name="Normal"><text:a xlink:type="simple" xlink:href="https://hal.science/search/index/?q=*&amp;authFullName_s=Sandrine Aegerter">Sandrine Aegerter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rançois Chauvigné">François Chauvigné</text:a><text:span>,</text:span><text:a xlink:type="simple" xlink:href="https://hal.science/search/index/?q=*&amp;authFullName_s=Christelle Dantec">Christelle Dantec</text:a><text:span>et al.</text:span></text:p>
              <text:p text:style-name="Normal"><text:span>Experimental Biology Annual Main Meeting</text:span><text:span>, Mar 2004, Edinburgh, United Kingdom</text:span></text:p>
              <text:p text:style-name="Normal"><text:span>Communication dans un congrès</text:span></text:p>
              <text:p text:style-name="Normal"><text:a xlink:type="simple" xlink:href="https://hal.inrae.fr/hal-02761230v1">hal-02761230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5112bf" table:style-name="5112bf">
          <table:table-column table:style-name="5112bf.0"/>
          <table:table-row>
            <table:table-cell office:value-type="string">
              <text:p text:style-name="Normal"><text:a xlink:type="simple" xlink:href="https://hal.science/hal-01856402v1">Physiological markers of environmental chronic stress in rainbow trout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et al.</text:span></text:p>
              <text:p text:style-name="Normal"><text:span>13. International Congress on the Biology of Fish</text:span><text:span>, Jul 2018, Calgary, Canada. , pp.96, 2018</text:span></text:p>
              <text:p text:style-name="Normal"><text:span>Poster de conférence</text:span></text:p>
              <text:p text:style-name="Normal"><text:a xlink:type="simple" xlink:href="https://hal.science/hal-01856402v1">hal-0185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2v1">Physiological analysis after co2 exposure from hatching stage in rainbow trout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World Aquaculture 2018</text:span><text:span>, Aug 2018, Montpellier, France. , 848 p., 2018, #We R Aquaculture</text:span></text:p>
              <text:p text:style-name="Normal"><text:span>Poster de conférence</text:span></text:p>
              <text:p text:style-name="Normal"><text:a xlink:type="simple" xlink:href="https://hal.inrae.fr/hal-02737912v1">hal-0273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5v1">miR-202, un microARN clé pour le succès reproducteur des femelles chez le poisson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771815v1">hal-017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6v1">MiR-202 regulates female fecundity by controlling early follicle development in medaka ovary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Clara Delahaye">Clara Delahaye</text:a><text:span>et al.</text:span></text:p>
              <text:p text:style-name="Normal"><text:span>11. International Symposium on Reproductive Physiology of Fish</text:span><text:span>, Jun 2018, Manaus, Brazil. 251 p., 2018, New frontiers in reproductive diversity in a changing environment</text:span></text:p>
              <text:p text:style-name="Normal"><text:span>Poster de conférence</text:span></text:p>
              <text:p text:style-name="Normal"><text:a xlink:type="simple" xlink:href="https://hal.science/hal-02437626v1">hal-0243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50v1">Transcriptomic analysis of Eurasian Perch (Perca fluviatilis) eggs assigned to various groups of qualities according to a statistically based analysis</text:a></text:p>
              <text:p text:style-name="Normal"><text:a xlink:type="simple" xlink:href="https://hal.science/search/index/?q=*&amp;authFullName_s=Taina Rocha de Almeida">Taina Rocha de Almeida</text:a><text:span>,</text:span><text:a xlink:type="simple" xlink:href="https://hal.science/search/index/?q=*&amp;authFullName_s=Bérénice Schaerlinger">Bérénice Schaerlinge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lix Maud">Alix Maud</text:a><text:span>,</text:span><text:a xlink:type="simple" xlink:href="https://hal.science/search/index/?q=*&amp;authFullName_s=Jérôme Montfort">Jérôme Montfort</text:a><text:span>et al.</text:span></text:p>
              <text:p text:style-name="Normal"><text:span>7. Fish and Shellfish Larviculture Symposium</text:span><text:span>, Sep 2017, Ghent, Belgium. 2017</text:span></text:p>
              <text:p text:style-name="Normal"><text:span>Poster de conférence</text:span></text:p>
              <text:p text:style-name="Normal"><text:a xlink:type="simple" xlink:href="https://hal.inrae.fr/hal-02935650v1">hal-029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1v1">Impact of maternal exposure to high temperature on egg quality and subsequent offspring behavior</text:a></text:p>
              <text:p text:style-name="Normal"><text:a xlink:type="simple" xlink:href="https://hal.science/search/index/?q=*&amp;authFullName_s=Danielle Zanerato Damasceno">Danielle Zanerato Damasceno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uy Thao Vi Nguyen">Thuy Thao Vi Nguyen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61v1">hal-015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94v1">Novel maternal-effect genes shed new light on the molecular mechanisms controlling fish egg quality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Julien Bobe">Julien Bobe</text:a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79294v1">hal-0157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49. Annual Meeting of the Society for the Study of Reproduction</text:span><text:span>, Jul 2016, San Diego, California, United States. , 405 p., 2016, SSR 2016 Systems Biology of Reproduction</text:span></text:p>
              <text:p text:style-name="Normal"><text:span>Poster de conférence</text:span></text:p>
              <text:p text:style-name="Normal"><text:a xlink:type="simple" xlink:href="https://hal.inrae.fr/hal-02742929v1">hal-02742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9v1">Identification of novel ovarian predominant miRNAs in medaka (Oryzias latipes)</text:a></text:p>
              <text:p text:style-name="Normal"><text:a xlink:type="simple" xlink:href="https://hal.science/search/index/?q=*&amp;authFullName_s=Amine Bouchareb">Amine Bouchareb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Meeting SifrARN</text:span><text:span>, Mar 2016, Toulouse, France. , 2016, SifrARN 2016</text:span></text:p>
              <text:p text:style-name="Normal"><text:span>Poster de conférence</text:span></text:p>
              <text:p text:style-name="Normal"><text:a xlink:type="simple" xlink:href="https://hal.inrae.fr/hal-02742939v1">hal-0274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4v1">Contributions des transcriptomes du foie, tissu adipeux et muscle aux mécanismes d'adaptation des poulets de chair face à une variation de la source d'énergie dans l'aliment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305383.pdf">ITAVI - Institut Technique de l'Aviculture</text:a><text:span>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74v1">hal-0121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56v1">A unique in vivo experimental approach reveals metabolic adaptation of the probiotic [i]Propionibacterium freudenreichii[/i] to the colon environment.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et al.</text:span></text:p>
              <text:p text:style-name="Normal"><text:span>International Scientific Conference on Probiotics and Prebiotics – IPC2014</text:span><text:span>, Jun 2014, Budapest, Hungary.<text:s/></text:span><text:a xlink:type="simple" xlink:href="https://archives-publications.inrae.fr/264372.pdf">PAMIDA International Ltd</text:a><text:span>, 2014, IPC 2014</text:span></text:p>
              <text:p text:style-name="Normal"><text:span>Poster de conférence</text:span></text:p>
              <text:p text:style-name="Normal"><text:a xlink:type="simple" xlink:href="https://hal.science/hal-01209656v1">hal-0120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05v1">A unique in vivo experimental approach reveals metabolic adaptation of the probiotic [i]Propionibacterium freudenreichii[/i] to the colon environment</text:a></text:p>
              <text:p text:style-name="Normal"><text:a xlink:type="simple" xlink:href="https://hal.science/search/index/?q=*&amp;authFullName_s=Taous Saraoui">Taous Saraoui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24. International ICFMH Conference, Food Micro 2014</text:span><text:span>, Sep 2014, Nantes, France. , 2014, ICFMH Conference, Food Micro 2014</text:span></text:p>
              <text:p text:style-name="Normal"><text:span>Poster de conférence</text:span></text:p>
              <text:p text:style-name="Normal"><text:a xlink:type="simple" xlink:href="https://hal.science/hal-01209705v1">hal-012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2v1">Nourrir les alevins de truite pendant une période courte avec un aliment végétal améliore son utilisation ultérieure</text:a></text:p>
              <text:p text:style-name="Normal"><text:a xlink:type="simple" xlink:href="https://hal.science/search/index/?q=*&amp;authFullName_s=Mukundh Balasubramanian">Mukundh Balasubramania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Sadasivam Kaushik">Sadasivam Kaushik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JRFP/page-JRFP1024.php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52v1">hal-011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35v1">A unique in vivo approach reveals metabolic adaptation of the probiotic Propionibacterium freudenreichii to the colon environment.</text:a></text:p>
              <text:p text:style-name="Normal"><text:a xlink:type="simple" xlink:href="https://hal.science/search/index/?q=*&amp;authFullName_s=Sandrine Parayre-Breton">Sandrine Parayre-Breto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érôme Montfort">Jérôme Montfort</text:a><text:span>et al.</text:span></text:p>
              <text:p text:style-name="Normal"><text:span>Colloque Génomique Environnementale</text:span><text:span>, Nov 2013, Rennes, France. , 2013</text:span></text:p>
              <text:p text:style-name="Normal"><text:span>Poster de conférence</text:span></text:p>
              <text:p text:style-name="Normal"><text:a xlink:type="simple" xlink:href="https://hal.science/hal-01209535v1">hal-0120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55v1">Transcriptome analysis of different cell types in trout gill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Grégory Guernec">Grégory Guernec</text:a><text:span>et al.</text:span></text:p>
              <text:p text:style-name="Normal"><text:span>9. International Congress on the Biology of Fish</text:span><text:span>, Jul 2010, Barcelone, Spain. , 2010, 2010 Fish Biology Congress Abstracts</text:span></text:p>
              <text:p text:style-name="Normal"><text:span>Poster de conférence</text:span></text:p>
              <text:p text:style-name="Normal"><text:a xlink:type="simple" xlink:href="https://hal.inrae.fr/hal-02754655v1">hal-0275465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4aa54" table:style-name="44aa54">
          <table:table-column table:style-name="44aa54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b322a6" table:style-name="b322a6">
          <table:table-column table:style-name="b322a6.0"/>
          <table:table-row>
            <table:table-cell office:value-type="string">
              <text:p text:style-name="Normal"><text:a xlink:type="simple" xlink:href="https://hal.inrae.fr/hal-04536177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36177v1">hal-0453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08v1">Reprogramming of fish somatic cells for nuclear transfer is primed by Xenopus egg extract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0708v1">hal-0377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116v1">Neurodevelopment vs. the immune system: complementary contributions of maternally-inherited gene transcripts and proteins to successful egg development in fish</text:a></text:p>
              <text:p text:style-name="Normal"><text:a xlink:type="simple" xlink:href="https://hal.science/search/index/?q=*&amp;authFullName_s=Daniel Zarski">Daniel Zarski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omas Frohlich">Thomas Frohlich</text:a><text:span>,</text:span><text:a xlink:type="simple" xlink:href="https://hal.science/search/index/?q=*&amp;authFullName_s=Miwako Kosters">Miwako Kosters</text:a><text:span>,</text:span><text:a xlink:type="simple" xlink:href="https://hal.science/search/index/?q=*&amp;authFullName_s=Christophe Klopp">Christophe Klopp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04116v1">hal-0320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03v1">MicroRNA-202 (miR-202) controls female fecundity by regulating medaka oogenesis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Laure Henry">Laure Henry</text:a><text:span>,</text:span><text:a xlink:type="simple" xlink:href="https://hal.science/search/index/?q=*&amp;authFullName_s=Jérôme Montfort">Jérôme Montfor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703v1">hal-02790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273v1">Lost in translation: egg transcriptome reveals molecular signature to predict developmental success and novel maternal-effect genes</text:a></text:p>
              <text:p text:style-name="Normal"><text:a xlink:type="simple" xlink:href="https://hal.science/search/index/?q=*&amp;authFullName_s=Caroline Cheung">Caroline Cheung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Laurent Journot">Laurent Journot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69273v1">hal-0316927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cef04" table:style-name="bcef04">
          <table:table-column table:style-name="bcef04.0"/>
          <table:table-row>
            <table:table-cell office:value-type="string">
              <text:p text:style-name="Normal"><text:a xlink:type="simple" xlink:href="https://hal.inrae.fr/hal-05228422v1">Rapport final du projet EpiCOOL -n° PFEA470018FA1000015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Michaël Marchand">Michaël Marchand</text:a><text:span>et al.</text:span></text:p>
              <text:p text:style-name="Normal"><text:span>INRAE. 2023, pp.27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28422v1">hal-05228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e Cam</dc:title>
    <dc:subject/>
    <dc:description>CV</dc:description>
    <dc:creator/>
    <dc:date>2026-05-03T22:30:34.000</dc:date>
    <meta:generator>PHPWord</meta:generator>
    <meta:initial-creator>CCSD</meta:initial-creator>
    <meta:creation-date>2026-05-03T22:30:34.000</meta:creation-date>
    <meta:keyword/>
    <meta:user-defined meta:name="Category"/>
    <meta:user-defined meta:name="Company"/>
    <meta:user-defined meta:name="Manager"/>
  </office:meta>
</office:document-meta>
</file>