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082" style:family="table">
      <style:table-properties style:rel-width="100" table:align="center"/>
    </style:style>
    <style:style style:name="ec8082.0" style:family="table-column">
      <style:table-column-properties style:column-width="0.00cm"/>
    </style:style>
    <style:style style:name="758a04" style:family="table">
      <style:table-properties style:rel-width="100" table:align="center"/>
    </style:style>
    <style:style style:name="758a04.0" style:family="table-column">
      <style:table-column-properties style:column-width="0.00cm"/>
    </style:style>
    <style:style style:name="26c94e" style:family="table">
      <style:table-properties style:rel-width="100" table:align="center"/>
    </style:style>
    <style:style style:name="26c94e.0" style:family="table-column">
      <style:table-column-properties style:column-width="0.00cm"/>
    </style:style>
    <style:style style:name="8f1c6b" style:family="table">
      <style:table-properties style:rel-width="100" table:align="center"/>
    </style:style>
    <style:style style:name="8f1c6b.0" style:family="table-column">
      <style:table-column-properties style:column-width="0.00cm"/>
    </style:style>
    <style:style style:name="1df8ab" style:family="table">
      <style:table-properties style:rel-width="100" table:align="center"/>
    </style:style>
    <style:style style:name="1df8ab.0" style:family="table-column">
      <style:table-column-properties style:column-width="0.00cm"/>
    </style:style>
    <style:style style:name="ec78a6" style:family="table">
      <style:table-properties style:rel-width="100" table:align="center"/>
    </style:style>
    <style:style style:name="ec78a6.0" style:family="table-column">
      <style:table-column-properties style:column-width="0.00cm"/>
    </style:style>
    <style:style style:name="4520d6" style:family="table">
      <style:table-properties style:rel-width="100" table:align="center"/>
    </style:style>
    <style:style style:name="4520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eclercq-Vandelannoitte<text:s/></text:span><text:span text:style-name="T2">Docteure Sciences de Gestion, Paris-Dauphine I Chercheuse, CNRS I Professeure, Univ. Lille - LEM-CNRS 9221, IESE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2)</text:span></text:p>
        <text:p text:style-name="P10"/>
        <table:table table:name="ec8082" table:style-name="ec8082">
          <table:table-column table:style-name="ec8082.0"/>
          <table:table-row>
            <table:table-cell office:value-type="string">
              <text:p text:style-name="Normal"><text:a xlink:type="simple" xlink:href="https://hal.science/hal-05542201v1">How Leaders Can Shape Responsibility in the Age of AI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urélie Leclercq Vandelannoitte">Aurélie Leclercq Vandelannoitte</text:a></text:p>
              <text:p text:style-name="Normal"><text:span>Mit Sloan Management Review</text:span><text:span>, In press</text:span></text:p>
              <text:p text:style-name="Normal"><text:span>Article dans une revue</text:span></text:p>
              <text:p text:style-name="Normal"><text:a xlink:type="simple" xlink:href="https://hal.science/hal-05542201v1">hal-055422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2366v1">Rethinking responsibility in the digital age: a narrative approach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Jeremy Aroles">Jeremy Aroles</text:a><text:span>,</text:span><text:a xlink:type="simple" xlink:href="https://hal.science/search/index/?q=*&amp;authFullName_s=Lucas Introna">Lucas Introna</text:a><text:span>,</text:span><text:a xlink:type="simple" xlink:href="https://hal.science/search/index/?q=*&amp;authFullName_s=Scott Davidson">Scott Davidson</text:a></text:p>
              <text:p text:style-name="Normal"><text:span>MIS Quarterly</text:span><text:span>, 2025, 49 (4), pp.1295-1318</text:span></text:p>
              <text:p text:style-name="Normal"><text:span>Article dans une revue</text:span></text:p>
              <text:p text:style-name="Normal"><text:a xlink:type="simple" xlink:href="https://cnrs.hal.science/hal-04962366v1">hal-0496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91v1">Experimentation in Qualitative Organization Research: Determinacy and Indeterminacy through Walking Ethnography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Gazi Islam">Gazi Islam</text:a></text:p>
              <text:p text:style-name="Normal"><text:span>Organizational Research Methods</text:span><text:span>, 2024, 28 (2),<text:s/></text:span><text:a xlink:type="simple" xlink:href="https://dx.doi.org/10.1177/10944281241229787">⟨10.1177/10944281241229787⟩</text:a></text:p>
              <text:p text:style-name="Normal"><text:span>Article dans une revue</text:span></text:p>
              <text:p text:style-name="Normal"><text:a xlink:type="simple" xlink:href="https://hal.science/hal-04355391v1">hal-0435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11v1">Renewing Experimentation in Organization Studies: Combining Inquiry with Drift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Gazi Islam">Gazi Islam</text:a></text:p>
              <text:p text:style-name="Normal"><text:span>Organizational Research Methods</text:span><text:span>, 2024</text:span></text:p>
              <text:p text:style-name="Normal"><text:span>Article dans une revue</text:span></text:p>
              <text:p text:style-name="Normal"><text:a xlink:type="simple" xlink:href="https://hal.science/hal-04549611v1">hal-0454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84v1">Experiencing communality in collective activity: Four ways to generate sameness in differences</text:a></text:p>
              <text:p text:style-name="Normal"><text:a xlink:type="simple" xlink:href="https://hal.science/search/index/?q=*&amp;authFullName_s=Ann Louise Cunliffe">Ann Louise Cunliffe</text:a><text:span>,</text:span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Ella Hafermalz">Ella Hafermalz</text:a><text:span>,</text:span><text:a xlink:type="simple" xlink:href="https://hal.science/search/index/?q=*&amp;authFullName_s=Lucas Introna">Lucas Introna</text:a><text:span>,</text:span><text:a xlink:type="simple" xlink:href="https://hal.science/search/index/?q=*&amp;authFullName_s=Aurélie Leclercq-Vandelannoitte">Aurélie Leclercq-Vandelannoitte</text:a><text:span>et al.</text:span></text:p>
              <text:p text:style-name="Normal"><text:span>Management Learning</text:span><text:span>, 2024, 55 (3), pp.353-365.<text:s/></text:span><text:a xlink:type="simple" xlink:href="https://dx.doi.org/10.1177/13505076241244787">⟨10.1177/13505076241244787⟩</text:a></text:p>
              <text:p text:style-name="Normal"><text:span>Article dans une revue</text:span></text:p>
              <text:p text:style-name="Normal"><text:a xlink:type="simple" xlink:href="https://hal.science/hal-04836584v1">hal-0483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71v1">How to deal with Big Tech power? The “Big Tech Raj”, a new form of biopower in the digital age</text:a></text:p>
              <text:p text:style-name="Normal"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Emmanuel Bertin">Emmanuel Bertin</text:a></text:p>
              <text:p text:style-name="Normal"><text:span>Technological Forecasting and Social Change</text:span><text:span>, 2024, 208, pp.123732.<text:s/></text:span><text:a xlink:type="simple" xlink:href="https://dx.doi.org/10.1016/j.techfore.2024.123732">⟨10.1016/j.techfore.2024.123732⟩</text:a></text:p>
              <text:p text:style-name="Normal"><text:span>Article dans une revue</text:span></text:p>
              <text:p text:style-name="Normal"><text:a xlink:type="simple" xlink:href="https://hal.science/hal-04840171v1">hal-048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35v1">François-Xavier de Vaujany Apocalypse managériale : une promenade à Manhattan de 1941 à 1946 puis au-delà</text:a></text:p>
              <text:p text:style-name="Normal"><text:a xlink:type="simple" xlink:href="https://hal.science/search/index/?q=*&amp;authFullName_s=Aurélie Leclercq Vandelannoitte">Aurélie Leclercq Vandelannoitte</text:a></text:p>
              <text:p text:style-name="Normal"><text:span>Systèmes d'Information et Management</text:span><text:span>, 2024</text:span></text:p>
              <text:p text:style-name="Normal"><text:span>Article dans une revue</text:span></text:p>
              <text:p text:style-name="Normal"><text:a xlink:type="simple" xlink:href="https://hal.science/hal-04849535v1">hal-0484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43v1">François-Xavier de Vaujany. Apocalypse managériale : une promenade à Manhattan de 1941 à 1946 puis au-delà</text:a></text:p>
              <text:p text:style-name="Normal"><text:a xlink:type="simple" xlink:href="https://hal.science/search/index/?q=*&amp;authFullName_s=Aurélie Leclercq Vandelannoitte">Aurélie Leclercq Vandelannoitte</text:a></text:p>
              <text:p text:style-name="Normal"><text:span>Systèmes d'Information et Management</text:span><text:span>, 2024, 29 (1), pp.110-116.<text:s/></text:span><text:a xlink:type="simple" xlink:href="https://dx.doi.org/10.3917/sim.241.0110">⟨10.3917/sim.241.0110⟩</text:a></text:p>
              <text:p text:style-name="Normal"><text:span>Article dans une revue</text:span></text:p>
              <text:p text:style-name="Normal"><text:a xlink:type="simple" xlink:href="https://hal.science/hal-04840043v1">hal-0484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72v1">“Dialogue of Forces”: The Dialogical Constitution of Organizational Transformation in the Digital Age</text:a></text:p>
              <text:p text:style-name="Normal"><text:a xlink:type="simple" xlink:href="https://hal.science/search/index/?q=*&amp;authFullName_s=Kaveh Mohajeri">Kaveh Mohajeri</text:a><text:span>,</text:span><text:a xlink:type="simple" xlink:href="https://hal.science/search/index/?q=*&amp;authFullName_s=Aurelie Leclerq-Vandelannoitte">Aurelie Leclerq-Vandelannoitte</text:a></text:p>
              <text:p text:style-name="Normal"><text:span>Journal of the Association for Information Systems</text:span><text:span>, 2024, 25 (6),<text:s/></text:span><text:a xlink:type="simple" xlink:href="https://dx.doi.org/10.17705/1jais.00897">⟨10.17705/1jais.00897⟩</text:a></text:p>
              <text:p text:style-name="Normal"><text:span>Article dans une revue</text:span></text:p>
              <text:p text:style-name="Normal"><text:a xlink:type="simple" xlink:href="https://hal.science/hal-04838172v1">hal-0483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97v1">Intelligence artificielle et recherche en management des systèmes d’information : menace ou opportunité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Christophe M. Elie-Dit-Cosaque">Christophe M. Elie-Dit-Cosaque</text:a><text:span>,</text:span><text:a xlink:type="simple" xlink:href="https://hal.science/search/index/?q=*&amp;authFullName_s=Aurélie Leclercq Vandelannoitte">Aurélie Leclercq Vandelannoitte</text:a></text:p>
              <text:p text:style-name="Normal"><text:span>Systèmes d'Information et Management</text:span><text:span>, 2023, 28, pp.3-9.<text:s/></text:span><text:a xlink:type="simple" xlink:href="https://dx.doi.org/10.54695/sim.28.1.0003">⟨10.54695/sim.28.1.0003⟩</text:a></text:p>
              <text:p text:style-name="Normal"><text:span>Article dans une revue</text:span></text:p>
              <text:p text:style-name="Normal"><text:a xlink:type="simple" xlink:href="https://hal.science/hal-04133097v1">hal-0413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46v1">The panopticon, an emblematic concept in management and organization studies: Heaven or hell?</text:a></text:p>
              <text:p text:style-name="Normal"><text:a xlink:type="simple" xlink:href="https://hal.science/search/index/?q=*&amp;authFullName_s=Aurélie Leclercq-Vandelannoitte">Aurélie Leclercq-Vandelannoitte</text:a></text:p>
              <text:p text:style-name="Normal"><text:span>International Journal of Management Reviews</text:span><text:span>, 2023, 25 (1), pp.52-74.<text:s/></text:span><text:a xlink:type="simple" xlink:href="https://dx.doi.org/10.1111/ijmr.12305">⟨10.1111/ijmr.12305⟩</text:a></text:p>
              <text:p text:style-name="Normal"><text:span>Article dans une revue</text:span></text:p>
              <text:p text:style-name="Normal"><text:a xlink:type="simple" xlink:href="https://hal.science/hal-03759646v1">hal-0375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48v1">Télétravail : Où en est-on ? Retour sur ses enjeux technologiques et organisationnels</text:a></text:p>
              <text:p text:style-name="Normal"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Christophe M. Elie-Dit-Cosaque">Christophe M. Elie-Dit-Cosaque</text:a></text:p>
              <text:p text:style-name="Normal"><text:span>Systèmes d'Information et Management</text:span><text:span>, 2023, 28 (3), pp.3-9</text:span></text:p>
              <text:p text:style-name="Normal"><text:span>Article dans une revue</text:span></text:p>
              <text:p text:style-name="Normal"><text:a xlink:type="simple" xlink:href="https://hal.science/hal-04549648v1">hal-0454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56v1">Infidèles, zappeurs et slasheurs ? Les Z et l’émergence d’une nouvelle forme de fidélité employeur</text:a></text:p>
              <text:p text:style-name="Normal"><text:a xlink:type="simple" xlink:href="https://hal.science/search/index/?q=*&amp;authFullName_s=Élodie Gentina">Élodie Gentina</text:a><text:span>,</text:span><text:a xlink:type="simple" xlink:href="https://hal.science/search/index/?q=*&amp;authFullName_s=Véronique Pauwels-Delassus">Véronique Pauwels-Delassus</text:a><text:span>,</text:span><text:a xlink:type="simple" xlink:href="https://hal.science/search/index/?q=*&amp;authFullName_s=Aurélie Leclercq Vandelannoitte">Aurélie Leclercq Vandelannoitte</text:a></text:p>
              <text:p text:style-name="Normal"><text:span>Revue de Gestion des Ressources Humaines</text:span><text:span>, 2022, N° 125 (3), pp.55-71.<text:s/></text:span><text:a xlink:type="simple" xlink:href="https://dx.doi.org/10.3917/grhu.125.0055">⟨10.3917/grhu.125.0055⟩</text:a></text:p>
              <text:p text:style-name="Normal"><text:span>Article dans une revue</text:span></text:p>
              <text:p text:style-name="Normal"><text:a xlink:type="simple" xlink:href="https://hal.science/hal-03812156v1">hal-038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02v2">Interactions scientifiques et COVID</text:a></text:p>
              <text:p text:style-name="Normal"><text:a xlink:type="simple" xlink:href="https://hal.science/search/index/?q=*&amp;authFullName_s=François de Corbière">François de Corbière</text:a><text:span>,</text:span><text:a xlink:type="simple" xlink:href="https://hal.science/search/index/?q=*&amp;authFullName_s=Christophe Elie-Dit-Cosaque">Christophe Elie-Dit-Cosaque</text:a><text:span>,</text:span><text:a xlink:type="simple" xlink:href="https://hal.science/search/index/?q=*&amp;authFullName_s=Aurélie Leclercq-Vandelannoitte">Aurélie Leclercq-Vandelannoitte</text:a></text:p>
              <text:p text:style-name="Normal"><text:span>Systèmes d'Information et Management</text:span><text:span>, 2022, Volume 27 (2), pp.3-5.<text:s/></text:span><text:a xlink:type="simple" xlink:href="https://dx.doi.org/10.3917/sim.222.0003">⟨10.3917/sim.222.0003⟩</text:a></text:p>
              <text:p text:style-name="Normal"><text:span>Article dans une revue</text:span></text:p>
              <text:p text:style-name="Normal"><text:a xlink:type="simple" xlink:href="https://hal.science/hal-03926902v2">hal-03926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179v1">Changements et continuités</text:a></text:p>
              <text:p text:style-name="Normal"><text:a xlink:type="simple" xlink:href="https://hal.science/search/index/?q=*&amp;authFullName_s=Aurélie Leclercq-Vandelannoitte">Aurélie Leclercq-Vandelannoitte</text:a><text:span>,</text:span><text:a xlink:type="simple" xlink:href="https://hal.science/search/index/?q=*&amp;authFullName_s=François de Corbière">François de Corbière</text:a><text:span>,</text:span><text:a xlink:type="simple" xlink:href="https://hal.science/search/index/?q=*&amp;authFullName_s=Christophe Elie-Dit-Cosaque">Christophe Elie-Dit-Cosaque</text:a></text:p>
              <text:p text:style-name="Normal"><text:span>Systèmes d'Information et Management</text:span><text:span>, 2022, 27 (1), pp.3-6.<text:s/></text:span><text:a xlink:type="simple" xlink:href="https://dx.doi.org/10.3917/sim.221.0003">⟨10.3917/sim.221.0003⟩</text:a></text:p>
              <text:p text:style-name="Normal"><text:span>Article dans une revue</text:span></text:p>
              <text:p text:style-name="Normal"><text:a xlink:type="simple" xlink:href="https://hal.science/hal-04380179v1">hal-043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63v1">The new paternalism? The workplace as a place to work-and to live</text:a></text:p>
              <text:p text:style-name="Normal"><text:a xlink:type="simple" xlink:href="https://hal.science/search/index/?q=*&amp;authFullName_s=Aurélie Leclercq Vandelannoitte">Aurélie Leclercq Vandelannoitte</text:a></text:p>
              <text:p text:style-name="Normal"><text:span>Organization</text:span><text:span>, 2021, 28 (6), pp.949-975.<text:s/></text:span><text:a xlink:type="simple" xlink:href="https://dx.doi.org/10.1177/13505084211015374">⟨10.1177/13505084211015374⟩</text:a></text:p>
              <text:p text:style-name="Normal"><text:span>Article dans une revue</text:span></text:p>
              <text:p text:style-name="Normal"><text:a xlink:type="simple" xlink:href="https://hal.science/hal-03328163v1">hal-0332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925v1">Control and Surveillance in Work Practice: Cultivating Paradox in ‘New’ Modes of Organizing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Iain Munro">Iain Munro</text:a><text:span>,</text:span><text:a xlink:type="simple" xlink:href="https://hal.science/search/index/?q=*&amp;authFullName_s=Yesh Nama">Yesh Nama</text:a><text:span>,</text:span><text:a xlink:type="simple" xlink:href="https://hal.science/search/index/?q=*&amp;authFullName_s=Robin Holt">Robin Holt</text:a></text:p>
              <text:p text:style-name="Normal"><text:span>Organization Studies</text:span><text:span>, 2021, 42 (5), pp.675-695.<text:s/></text:span><text:a xlink:type="simple" xlink:href="https://dx.doi.org/10.1177/01708406211010988">⟨10.1177/01708406211010988⟩</text:a></text:p>
              <text:p text:style-name="Normal"><text:span>Article dans une revue</text:span></text:p>
              <text:p text:style-name="Normal"><text:a xlink:type="simple" xlink:href="https://hal.science/hal-03268925v1">hal-032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09v1">From sites to vibes: Technology and the spatial production of coworking spaces</text:a></text:p>
              <text:p text:style-name="Normal"><text:a xlink:type="simple" xlink:href="https://hal.science/search/index/?q=*&amp;authFullName_s=Nada Endrissat">Nada Endrissat</text:a><text:span>,</text:span><text:a xlink:type="simple" xlink:href="https://hal.science/search/index/?q=*&amp;authFullName_s=Aurélie Leclercq Vandelannoitte">Aurélie Leclercq Vandelannoitte</text:a></text:p>
              <text:p text:style-name="Normal"><text:span>Information and Organization</text:span><text:span>, 2021, 31 (4),<text:s/></text:span><text:a xlink:type="simple" xlink:href="https://dx.doi.org/10.1016/j.infoandorg.2021.100353">⟨10.1016/j.infoandorg.2021.100353⟩</text:a></text:p>
              <text:p text:style-name="Normal"><text:span>Article dans une revue</text:span></text:p>
              <text:p text:style-name="Normal"><text:a xlink:type="simple" xlink:href="https://hal.science/hal-03332209v1">hal-0333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34v1">Email: survivor or walking dead? An exploratory study of thepotential replacement of email by enterprise social networks</text:a></text:p>
              <text:p text:style-name="Normal"><text:a xlink:type="simple" xlink:href="https://hal.science/search/index/?q=*&amp;authFullName_s=E. Bertin">E. Bertin</text:a><text:span>,</text:span><text:a xlink:type="simple" xlink:href="https://hal.science/search/index/?q=*&amp;authFullName_s=A. Colleaux">A. Colleaux</text:a><text:span>,</text:span><text:a xlink:type="simple" xlink:href="https://hal.science/search/index/?q=*&amp;authFullName_s=Aurélie Leclercq Vandelannoitte">Aurélie Leclercq Vandelannoitte</text:a></text:p>
              <text:p text:style-name="Normal"><text:span>Systèmes d'Information et Management</text:span><text:span>, In press</text:span></text:p>
              <text:p text:style-name="Normal"><text:span>Article dans une revue</text:span></text:p>
              <text:p text:style-name="Normal"><text:a xlink:type="simple" xlink:href="https://hal.science/hal-02508934v1">hal-0250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86v1">Does the end justify the means?Information systems and control society in the age of pandemics</text:a></text:p>
              <text:p text:style-name="Normal"><text:a xlink:type="simple" xlink:href="https://hal.science/search/index/?q=*&amp;authFullName_s=Aurélie Leclercq-Vandelannoitte">Aurélie Leclercq-Vandelannoitte</text:a><text:span>,</text:span><text:a xlink:type="simple" xlink:href="https://hal.science/search/index/?q=*&amp;authFullName_s=Jeremy Aroles">Jeremy Aroles</text:a></text:p>
              <text:p text:style-name="Normal"><text:span>European Journal of Information Systems</text:span><text:span>, 2020, pp.1-16.<text:s/></text:span><text:a xlink:type="simple" xlink:href="https://dx.doi.org/10.1080/0960085X.2020.1820912">⟨10.1080/0960085X.2020.1820912⟩</text:a></text:p>
              <text:p text:style-name="Normal"><text:span>Article dans une revue</text:span></text:p>
              <text:p text:style-name="Normal"><text:a xlink:type="simple" xlink:href="https://hal.science/hal-03048886v1">hal-0304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66v1">Collaboration in the digital age: From email to enterprise social networks</text:a></text:p>
              <text:p text:style-name="Normal"><text:a xlink:type="simple" xlink:href="https://hal.science/search/index/?q=*&amp;authFullName_s=Emmanuel Bertin Orange">Emmanuel Bertin Orange</text:a><text:span>,</text:span><text:a xlink:type="simple" xlink:href="https://hal.science/search/index/?q=*&amp;authFullName_s=Aubin Colleaux">Aubin Colleaux</text:a><text:span>,</text:span><text:a xlink:type="simple" xlink:href="https://hal.science/search/index/?q=*&amp;authFullName_s=Aurélie Leclercq Vandelannoitte">Aurélie Leclercq Vandelannoitte</text:a></text:p>
              <text:p text:style-name="Normal"><text:span>Systèmes d'Information et Management</text:span><text:span>, 2020,<text:s/></text:span><text:a xlink:type="simple" xlink:href="https://dx.doi.org/10.3917/sim.201.0007">⟨10.3917/sim.201.0007⟩</text:a></text:p>
              <text:p text:style-name="Normal"><text:span>Article dans une revue</text:span></text:p>
              <text:p text:style-name="Normal"><text:a xlink:type="simple" xlink:href="https://hal.science/hal-03328166v1">hal-0332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64v1">Seeing to be seen&amp;quot;: The manager's political economy of visibility in new ways of working</text:a></text:p>
              <text:p text:style-name="Normal"><text:a xlink:type="simple" xlink:href="https://hal.science/search/index/?q=*&amp;authFullName_s=Aurélie Leclercq-Vandelannoitte">Aurélie Leclercq-Vandelannoitte</text:a></text:p>
              <text:p text:style-name="Normal"><text:span>European Management Journal</text:span><text:span>, 2020, 39 (5), pp.605-616.<text:s/></text:span><text:a xlink:type="simple" xlink:href="https://dx.doi.org/10.1016/j.emj.2020.11.005">⟨10.1016/j.emj.2020.11.005⟩</text:a></text:p>
              <text:p text:style-name="Normal"><text:span>Article dans une revue</text:span></text:p>
              <text:p text:style-name="Normal"><text:a xlink:type="simple" xlink:href="https://hal.science/hal-03328164v1">hal-033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82v1">Interrelationships of identity and technology in IT assimilation</text:a></text:p>
              <text:p text:style-name="Normal"><text:a xlink:type="simple" xlink:href="https://hal.science/search/index/?q=*&amp;authFullName_s=Aurélie Leclercq Vandelannoitte">Aurélie Leclercq Vandelannoitte</text:a></text:p>
              <text:p text:style-name="Normal"><text:span>European Journal of Information Systems</text:span><text:span>, 2019, 23 (1), pp.51-68.<text:s/></text:span><text:a xlink:type="simple" xlink:href="https://dx.doi.org/10.1057/ejis.2013.16">⟨10.1057/ejis.2013.16⟩</text:a></text:p>
              <text:p text:style-name="Normal"><text:span>Article dans une revue</text:span></text:p>
              <text:p text:style-name="Normal"><text:a xlink:type="simple" xlink:href="https://hal.science/hal-03762082v1">hal-037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65v1">Is Employee Technological &amp;quot;Ill-Being&amp;quot; Missing From Corporate Responsibility? The Foucauldian Ethics of Ubiquitous IT Uses in Organizations</text:a></text:p>
              <text:p text:style-name="Normal"><text:a xlink:type="simple" xlink:href="https://hal.science/search/index/?q=*&amp;authFullName_s=Aurélie Leclercq Vandelannoitte">Aurélie Leclercq Vandelannoitte</text:a></text:p>
              <text:p text:style-name="Normal"><text:span>Journal of Business Ethics</text:span><text:span>, 2019, 160, pp.339-361.<text:s/></text:span><text:a xlink:type="simple" xlink:href="https://dx.doi.org/10.1007/s10551-019-04202-y">⟨10.1007/s10551-019-04202-y⟩</text:a></text:p>
              <text:p text:style-name="Normal"><text:span>Article dans une revue</text:span></text:p>
              <text:p text:style-name="Normal"><text:a xlink:type="simple" xlink:href="https://hal.science/hal-03328165v1">hal-0332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47v1">Communities versus platforms: The paradox in the body of the collaborative economy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urélie Leclercq-Vandelanoitte">Aurélie Leclercq-Vandelanoitte</text:a><text:span>,</text:span><text:a xlink:type="simple" xlink:href="https://hal.science/search/index/?q=*&amp;authFullName_s=Robin Holt">Robin Holt</text:a></text:p>
              <text:p text:style-name="Normal"><text:span>Journal of Management Inquiry</text:span><text:span>, 2019, 29 (4), pp.450-467.<text:s/></text:span><text:a xlink:type="simple" xlink:href="https://dx.doi.org/10.1177/1056492619832119">⟨10.1177/1056492619832119⟩</text:a></text:p>
              <text:p text:style-name="Normal"><text:span>Article dans une revue</text:span></text:p>
              <text:p text:style-name="Normal"><text:a xlink:type="simple" xlink:href="https://hal.science/hal-02107247v1">hal-021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91v1">Bring your own device in organizations: Extending the reversed IT adoption logic to security paradoxes for CEOs and end users</text:a></text:p>
              <text:p text:style-name="Normal"><text:a xlink:type="simple" xlink:href="https://hal.science/search/index/?q=*&amp;authFullName_s=Paméla Baillette">Paméla Baillette</text:a><text:span>,</text:span><text:a xlink:type="simple" xlink:href="https://hal.science/search/index/?q=*&amp;authFullName_s=Yves Barlette">Yves Barlette</text:a><text:span>,</text:span><text:a xlink:type="simple" xlink:href="https://hal.science/search/index/?q=*&amp;authFullName_s=Aurélie Leclercq-Vandelannoitte">Aurélie Leclercq-Vandelannoitte</text:a></text:p>
              <text:p text:style-name="Normal"><text:span>International Journal of Information Management</text:span><text:span>, 2018, 43, pp.76 - 84.<text:s/></text:span><text:a xlink:type="simple" xlink:href="https://dx.doi.org/10.1016/j.ijinfomgt.2018.07.007">⟨10.1016/j.ijinfomgt.2018.07.007⟩</text:a></text:p>
              <text:p text:style-name="Normal"><text:span>Article dans une revue</text:span></text:p>
              <text:p text:style-name="Normal"><text:a xlink:type="simple" xlink:href="https://api.istex.fr/ark:/67375/6H6-9ZX0Q89W-T/fulltext.pdf?sid=hal">istex</text:a></text:p>
              <text:p text:style-name="Normal"><text:a xlink:type="simple" xlink:href="https://hal.science/hal-01914791v1">hal-0191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47v1">From sovereign IT governance to liberal IT governmentality ? A Foucauldian analogy</text:a></text:p>
              <text:p text:style-name="Normal"><text:a xlink:type="simple" xlink:href="https://hal.science/search/index/?q=*&amp;authFullName_s=Aurélie Leclercq-Vandelannoitte">Aurélie Leclercq-Vandelannoitte</text:a><text:span>,</text:span><text:a xlink:type="simple" xlink:href="https://hal.science/search/index/?q=*&amp;authFullName_s=Bertin Emmanuel">Bertin Emmanuel</text:a></text:p>
              <text:p text:style-name="Normal"><text:span>European Journal of Information Systems</text:span><text:span>, 2018, 27 (3), pp.326 - 346.<text:s/></text:span><text:a xlink:type="simple" xlink:href="https://dx.doi.org/10.1080/0960085X.2018.1473932">⟨10.1080/0960085X.2018.1473932⟩</text:a></text:p>
              <text:p text:style-name="Normal"><text:span>Article dans une revue</text:span></text:p>
              <text:p text:style-name="Normal"><text:a xlink:type="simple" xlink:href="https://hal.science/hal-01819147v1">hal-0181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09v1">Victime ou coupable ? Repenser le rôle du contrôlé dans la relation entre contrôle, information et technologies de l’information</text:a></text:p>
              <text:p text:style-name="Normal"><text:a xlink:type="simple" xlink:href="https://hal.science/search/index/?q=*&amp;authFullName_s=Aurélie Leclercq-Vandelannoitte">Aurélie Leclercq-Vandelannoitte</text:a></text:p>
              <text:p text:style-name="Normal"><text:span>Systèmes d'Information et Management</text:span><text:span>, 2017, 22 (2),<text:s/></text:span><text:a xlink:type="simple" xlink:href="https://dx.doi.org/10.3917/sim.172.0049">⟨10.3917/sim.172.0049⟩</text:a></text:p>
              <text:p text:style-name="Normal"><text:span>Article dans une revue</text:span></text:p>
              <text:p text:style-name="Normal"><text:a xlink:type="simple" xlink:href="https://hal.science/hal-01745309v1">hal-0174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67v1">The new office: how coworking changes the work concept</text:a></text:p>
              <text:p text:style-name="Normal"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Henri Isaac">Henri Isaac</text:a></text:p>
              <text:p text:style-name="Normal"><text:span>Journal of Business Strategy</text:span><text:span>, 2016, 37 (6),<text:s/></text:span><text:a xlink:type="simple" xlink:href="https://dx.doi.org/10.1108/JBS-10-2015-0105">⟨10.1108/JBS-10-2015-0105⟩</text:a></text:p>
              <text:p text:style-name="Normal"><text:span>Article dans une revue</text:span></text:p>
              <text:p text:style-name="Normal"><text:a xlink:type="simple" xlink:href="https://hal.science/hal-01603367v1">hal-0160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07v1">The Business challenges of BYOD</text:a></text:p>
              <text:p text:style-name="Normal"><text:a xlink:type="simple" xlink:href="https://hal.science/search/index/?q=*&amp;authFullName_s=Aurélie Leclercq-Vandelanoitte">Aurélie Leclercq-Vandelanoitte</text:a></text:p>
              <text:p text:style-name="Normal"><text:span>Journal of Business Strategy</text:span><text:span>, 2016</text:span></text:p>
              <text:p text:style-name="Normal"><text:span>Article dans une revue</text:span></text:p>
              <text:p text:style-name="Normal"><text:a xlink:type="simple" xlink:href="https://hal.science/hal-01772707v1">hal-0177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97v1">Coworking : the future of the office ?</text:a></text:p>
              <text:p text:style-name="Normal"><text:a xlink:type="simple" xlink:href="https://hal.science/search/index/?q=*&amp;authFullName_s=Henri Isaac">Henri Isaac</text:a><text:span>,</text:span><text:a xlink:type="simple" xlink:href="https://hal.science/search/index/?q=*&amp;authFullName_s=Aurélie Leclercq Vandelannoitte">Aurélie Leclercq Vandelannoitte</text:a></text:p>
              <text:p text:style-name="Normal"><text:span>Journal of Business Strategy</text:span><text:span>, 2016, 37 (6), pp.3-9.<text:s/></text:span><text:a xlink:type="simple" xlink:href="https://dx.doi.org/10.1108/JBS-10-2015-0105">⟨10.1108/JBS-10-2015-0105⟩</text:a></text:p>
              <text:p text:style-name="Normal"><text:span>Article dans une revue</text:span></text:p>
              <text:p text:style-name="Normal"><text:a xlink:type="simple" xlink:href="https://hal.science/hal-01772397v1">hal-017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25v1">The dark side of computer-mediated control</text:a></text:p>
              <text:p text:style-name="Normal"><text:a xlink:type="simple" xlink:href="https://hal.science/search/index/?q=*&amp;authFullName_s=Jo Ao Vieira Da Cunha">Jo Ao Vieira Da Cunha</text:a><text:span>,</text:span><text:a xlink:type="simple" xlink:href="https://hal.science/search/index/?q=*&amp;authFullName_s=Andrea Carugati">Andrea Carugati</text:a><text:span>,</text:span><text:a xlink:type="simple" xlink:href="https://hal.science/search/index/?q=*&amp;authFullName_s=Aurelie Leclercq-Vandelannoitte">Aurelie Leclercq-Vandelannoitte</text:a></text:p>
              <text:p text:style-name="Normal"><text:span>Information Systems Journal</text:span><text:span>, 2015, 25 (4), pp.319--354.<text:s/></text:span><text:a xlink:type="simple" xlink:href="https://dx.doi.org/10.1111/isj.12066">⟨10.1111/isj.12066⟩</text:a></text:p>
              <text:p text:style-name="Normal"><text:span>Article dans une revue</text:span></text:p>
              <text:p text:style-name="Normal"><text:a xlink:type="simple" xlink:href="https://api.istex.fr/document/4CBF251AAE12969445C4311CA51BABB9BDD50BC9/fulltext/pdf?sid=hal">istex</text:a></text:p>
              <text:p text:style-name="Normal"><text:a xlink:type="simple" xlink:href="https://hal.science/hal-01563025v1">hal-0156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48v1">Managing BYOD : how do organizations incorporate user-driven IT innovations ?</text:a></text:p>
              <text:p text:style-name="Normal"><text:a xlink:type="simple" xlink:href="https://hal.science/search/index/?q=*&amp;authFullName_s=Aurélie Leclercq-Vandelannoitte">Aurélie Leclercq-Vandelannoitte</text:a></text:p>
              <text:p text:style-name="Normal"><text:span>Information Technology &amp; People</text:span><text:span>, 2015, 28 (1), pp.2--33.<text:s/></text:span><text:a xlink:type="simple" xlink:href="https://dx.doi.org/10.1108/itp-11-2012-0129">⟨10.1108/itp-11-2012-0129⟩</text:a></text:p>
              <text:p text:style-name="Normal"><text:span>Article dans une revue</text:span></text:p>
              <text:p text:style-name="Normal"><text:a xlink:type="simple" xlink:href="https://hal.science/hal-01563048v1">hal-0156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12v1">Leaving employees to their own devices: new practices in the workplace</text:a></text:p>
              <text:p text:style-name="Normal"><text:a xlink:type="simple" xlink:href="https://hal.science/search/index/?q=*&amp;authFullName_s=Aurelie Leclercq-Vandelannoitte">Aurelie Leclercq-Vandelannoitte</text:a></text:p>
              <text:p text:style-name="Normal"><text:span>Journal of Business Strategy</text:span><text:span>, 2015, 36 (5), pp.18-24.<text:s/></text:span><text:a xlink:type="simple" xlink:href="https://dx.doi.org/10.1108/JBS-08-2014-0100">⟨10.1108/JBS-08-2014-0100⟩</text:a></text:p>
              <text:p text:style-name="Normal"><text:span>Article dans une revue</text:span></text:p>
              <text:p text:style-name="Normal"><text:a xlink:type="simple" xlink:href="https://hal.science/hal-02998112v1">hal-0299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040v1">An Ethical Perspective on Emerging Forms of Ubiquitous IT-Based Control</text:a></text:p>
              <text:p text:style-name="Normal"><text:a xlink:type="simple" xlink:href="https://hal.science/search/index/?q=*&amp;authFullName_s=Aurélie Leclercq-Vandelannoitte">Aurélie Leclercq-Vandelannoitte</text:a></text:p>
              <text:p text:style-name="Normal"><text:span>Journal of Business Ethics</text:span><text:span>, 2015, 142 (1), pp.139--154.<text:s/></text:span><text:a xlink:type="simple" xlink:href="https://dx.doi.org/10.1007/s10551-015-2708-z">⟨10.1007/s10551-015-2708-z⟩</text:a></text:p>
              <text:p text:style-name="Normal"><text:span>Article dans une revue</text:span></text:p>
              <text:p text:style-name="Normal"><text:a xlink:type="simple" xlink:href="https://hal.science/hal-01563040v1">hal-0156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09v1">L'envol vers le Cloud : un phénomène de maturations multiples</text:a></text:p>
              <text:p text:style-name="Normal"><text:a xlink:type="simple" xlink:href="https://hal.science/search/index/?q=*&amp;authFullName_s=Grégoire Tiers">Grégoire Tiers</text:a><text:span>,</text:span><text:a xlink:type="simple" xlink:href="https://hal.science/search/index/?q=*&amp;authFullName_s=Gaëtan Mourmant">Gaëtan Mourmant</text:a><text:span>,</text:span><text:a xlink:type="simple" xlink:href="https://hal.science/search/index/?q=*&amp;authFullName_s=Aurélie Leclercq-Vandelannoitte">Aurélie Leclercq-Vandelannoitte</text:a></text:p>
              <text:p text:style-name="Normal"><text:span>Systèmes d'Information et Management</text:span><text:span>, 2014, Volume 18 (4), pp.7-42.<text:s/></text:span><text:a xlink:type="simple" xlink:href="https://dx.doi.org/10.3917/sim.134.0007">⟨10.3917/sim.134.0007⟩</text:a></text:p>
              <text:p text:style-name="Normal"><text:span>Article dans une revue</text:span></text:p>
              <text:p text:style-name="Normal"><text:a xlink:type="simple" xlink:href="https://hal.science/hal-03762109v1">hal-0376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08v1">Mobile information systems and organisational control: beyond the panopticon metaphor?</text:a></text:p>
              <text:p text:style-name="Normal"><text:a xlink:type="simple" xlink:href="https://hal.science/search/index/?q=*&amp;authFullName_s=Aurélie Leclercq">Aurélie Leclercq</text:a><text:span>,</text:span><text:a xlink:type="simple" xlink:href="https://hal.science/search/index/?q=*&amp;authFullName_s=Henri Isaac">Henri Isaac</text:a><text:span>,</text:span><text:a xlink:type="simple" xlink:href="https://hal.science/search/index/?q=*&amp;authFullName_s=Michel Kalika">Michel Kalika</text:a></text:p>
              <text:p text:style-name="Normal"><text:span>European Journal of Information Systems</text:span><text:span>, 2014, 23 (5),<text:s/></text:span><text:a xlink:type="simple" xlink:href="https://dx.doi.org/10.1057/ejis.2014.11">⟨10.1057/ejis.2014.11⟩</text:a></text:p>
              <text:p text:style-name="Normal"><text:span>Article dans une revue</text:span></text:p>
              <text:p text:style-name="Normal"><text:a xlink:type="simple" xlink:href="https://hal.science/hal-01635808v1">hal-016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53v1">La résistance au changement de nom de marque : ses antécédents et ses conséquences sur le capital de marque.</text:a></text:p>
              <text:p text:style-name="Normal"><text:a xlink:type="simple" xlink:href="https://hal.science/search/index/?q=*&amp;authFullName_s=Véronique Pauwels-Delassus">Véronique Pauwels-Delassus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Raluca Mogos Descotes">Raluca Mogos Descotes</text:a></text:p>
              <text:p text:style-name="Normal"><text:span>Management international = International management = Gestión internacional</text:span><text:span>, 2014, 18 (3), pp.45 - 59.<text:s/></text:span><text:a xlink:type="simple" xlink:href="https://dx.doi.org/10.7202/1025089ar">⟨10.7202/1025089ar⟩</text:a></text:p>
              <text:p text:style-name="Normal"><text:span>Article dans une revue</text:span></text:p>
              <text:p text:style-name="Normal"><text:a xlink:type="simple" xlink:href="https://hal.science/hal-01369853v1">hal-0136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00v1">Technologies de l’information, contrôle et panoptique: pour une approche deleuzienne</text:a></text:p>
              <text:p text:style-name="Normal"><text:a xlink:type="simple" xlink:href="https://hal.science/search/index/?q=*&amp;authFullName_s=Aurélie Leclercq-Vandelannoitte">Aurélie Leclercq-Vandelannoitte</text:a><text:span>,</text:span><text:a xlink:type="simple" xlink:href="https://hal.science/search/index/?q=*&amp;authFullName_s=Henri Isaac">Henri Isaac</text:a></text:p>
              <text:p text:style-name="Normal"><text:span>Systèmes d'Information et Management</text:span><text:span>, 2013, 18 (2),<text:s/></text:span><text:a xlink:type="simple" xlink:href="https://dx.doi.org/10.3917/sim.132.0009">⟨10.3917/sim.132.0009⟩</text:a></text:p>
              <text:p text:style-name="Normal"><text:span>Article dans une revue</text:span></text:p>
              <text:p text:style-name="Normal"><text:a xlink:type="simple" xlink:href="https://hal.science/hal-01635800v1">hal-0163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27v1">French consumers' perceptions of the unattended delivery model for e-grocery retailing</text:a></text:p>
              <text:p text:style-name="Normal"><text:a xlink:type="simple" xlink:href="https://hal.science/search/index/?q=*&amp;authFullName_s=Frank Goethals">Frank Goethals</text:a><text:span>,</text:span><text:a xlink:type="simple" xlink:href="https://hal.science/search/index/?q=*&amp;authFullName_s=Yazgi Tütüncü">Yazgi Tütüncü</text:a><text:span>,</text:span><text:a xlink:type="simple" xlink:href="https://hal.science/search/index/?q=*&amp;authFullName_s=Aurélie Leclercq Vandelannoitte">Aurélie Leclercq Vandelannoitte</text:a></text:p>
              <text:p text:style-name="Normal"><text:span>Journal of retailing and consumer services</text:span><text:span>, 2012, 19 (1), pp.133-139.<text:s/></text:span><text:a xlink:type="simple" xlink:href="https://dx.doi.org/10.1016/j.jretconser.2011.11.002">⟨10.1016/j.jretconser.2011.11.002⟩</text:a></text:p>
              <text:p text:style-name="Normal"><text:span>Article dans une revue</text:span></text:p>
              <text:p text:style-name="Normal"><text:a xlink:type="simple" xlink:href="https://api.istex.fr/ark:/67375/6H6-DWN5ZXJN-8/fulltext.pdf?sid=hal">istex</text:a></text:p>
              <text:p text:style-name="Normal"><text:a xlink:type="simple" xlink:href="https://hal.science/hal-03762127v1">hal-0376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34v1">On the unexpected differences in media usage in purchasing in France and Flanders</text:a></text:p>
              <text:p text:style-name="Normal"><text:a xlink:type="simple" xlink:href="https://hal.science/search/index/?q=*&amp;authFullName_s=Frank Goethals">Frank Goethals</text:a><text:span>,</text:span><text:a xlink:type="simple" xlink:href="https://hal.science/search/index/?q=*&amp;authFullName_s=Andrea Carugati">Andrea Carugati</text:a><text:span>,</text:span><text:a xlink:type="simple" xlink:href="https://hal.science/search/index/?q=*&amp;authFullName_s=Aurélie Leclercq Vandelannoitte">Aurélie Leclercq Vandelannoitte</text:a></text:p>
              <text:p text:style-name="Normal"><text:span>Systèmes d'Information et Management</text:span><text:span>, 2009, Volume 14 (1), pp.37-74.<text:s/></text:span><text:a xlink:type="simple" xlink:href="https://dx.doi.org/10.3917/sim.091.0037">⟨10.3917/sim.091.0037⟩</text:a></text:p>
              <text:p text:style-name="Normal"><text:span>Article dans une revue</text:span></text:p>
              <text:p text:style-name="Normal"><text:a xlink:type="simple" xlink:href="https://hal.science/hal-03762134v1">hal-0376213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64064v1">Adoption and appropriation: towards a new theoretical framework. An exploratory research on mobile technologies in French companies</text:a></text:p>
              <text:p text:style-name="Normal"><text:a xlink:type="simple" xlink:href="https://hal.science/search/index/?q=*&amp;authFullName_s=Henri Isaac">Henri Isaac</text:a><text:span>,</text:span><text:a xlink:type="simple" xlink:href="https://hal.science/search/index/?q=*&amp;authFullName_s=Charles-Henri Besseyre Des Horts">Charles-Henri Besseyre Des Horts</text:a><text:span>,</text:span><text:a xlink:type="simple" xlink:href="https://hal.science/search/index/?q=*&amp;authFullName_s=Aurélie Leclercq">Aurélie Leclercq</text:a></text:p>
              <text:p text:style-name="Normal"><text:span>Systèmes d'Information et Management</text:span><text:span>, 2006, 11 (2), pp.9-50</text:span></text:p>
              <text:p text:style-name="Normal"><text:span>Article dans une revue</text:span></text:p>
              <text:p text:style-name="Normal"><text:a xlink:type="simple" xlink:href="https://hec.hal.science/hal-00664064v1">hal-00664064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758a04" table:style-name="758a04">
          <table:table-column table:style-name="758a04.0"/>
          <table:table-row>
            <table:table-cell office:value-type="string">
              <text:p text:style-name="Normal"><text:a xlink:type="simple" xlink:href="https://hal.science/hal-00155828v1">Give me a mobile phone, and I will work harder! Assessing the value of mobile technologies in organizations : an exploratory research</text:a></text:p>
              <text:p text:style-name="Normal"><text:a xlink:type="simple" xlink:href="https://hal.science/search/index/?q=*&amp;authFullName_s=Henri Isaac">Henri Isaac</text:a><text:span>,</text:span><text:a xlink:type="simple" xlink:href="https://hal.science/search/index/?q=*&amp;authFullName_s=Aurélie Leclercq">Aurélie Leclercq</text:a></text:p>
              <text:p text:style-name="Normal"><text:span>International Conference in Mobile Business, Copenhague</text:span><text:span>, 2006, Denmark</text:span></text:p>
              <text:p text:style-name="Normal"><text:span>Communication dans un congrès</text:span></text:p>
              <text:p text:style-name="Normal"><text:a xlink:type="simple" xlink:href="https://hal.science/hal-00155828v1">hal-001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74v1">L'adoption des technologies mobiles dans les entreprises</text:a></text:p>
              <text:p text:style-name="Normal"><text:a xlink:type="simple" xlink:href="https://hal.science/search/index/?q=*&amp;authFullName_s=Aurélie Leclercq">Aurélie Leclercq</text:a></text:p>
              <text:p text:style-name="Normal"><text:span>5ème journée d'étude et de recherche AGRH-AIM sur le thème L'Homme, l'organisation et la technologie, Université Paris-Dauphine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56274v1">hal-0015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79v1">Research Proposal: Adoption and Appropriation logics of mobile technologies within firms</text:a></text:p>
              <text:p text:style-name="Normal"><text:a xlink:type="simple" xlink:href="https://hal.science/search/index/?q=*&amp;authFullName_s=Aurélie Leclercq">Aurélie Leclercq</text:a></text:p>
              <text:p text:style-name="Normal"><text:span>International Conference in Information Systems, Doctoral Consortium, Milwaukee, 10-13th December</text:span><text:span>, 2006, United States</text:span></text:p>
              <text:p text:style-name="Normal"><text:span>Communication dans un congrès</text:span></text:p>
              <text:p text:style-name="Normal"><text:a xlink:type="simple" xlink:href="https://hal.science/hal-00156279v1">hal-0015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31v1">Les conséquences paradoxales de l'usage des outils mobiles de communication sur les situations perçues de travail : une étude exploratoire sur l'impact humain et organisationnel des technologies mobiles</text:a></text:p>
              <text:p text:style-name="Normal"><text:a xlink:type="simple" xlink:href="https://hal.science/search/index/?q=*&amp;authFullName_s=Henri Isaac">Henri Isaac</text:a><text:span>,</text:span><text:a xlink:type="simple" xlink:href="https://hal.science/search/index/?q=*&amp;authFullName_s=Aurélie Leclercq">Aurélie Leclercq</text:a></text:p>
              <text:p text:style-name="Normal"><text:span>AGRH, Reims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155831v1">hal-0015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69v1">Mobile technologies adoption and Fit with strategic goals</text:a></text:p>
              <text:p text:style-name="Normal"><text:a xlink:type="simple" xlink:href="https://hal.science/search/index/?q=*&amp;authFullName_s=Aurélie Leclercq">Aurélie Leclercq</text:a></text:p>
              <text:p text:style-name="Normal"><text:span>AMCIS, American Conference in Information Systems, Acapulco</text:span><text:span>, 2006, Mexico</text:span></text:p>
              <text:p text:style-name="Normal"><text:span>Communication dans un congrès</text:span></text:p>
              <text:p text:style-name="Normal"><text:a xlink:type="simple" xlink:href="https://hal.science/hal-00156269v1">hal-0015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833v1">L'adoption des technologies mobiles par les managers: Pour un dépassement des modèles TAM</text:a></text:p>
              <text:p text:style-name="Normal"><text:a xlink:type="simple" xlink:href="https://hal.science/search/index/?q=*&amp;authFullName_s=Henri Isaac">Henri Isaac</text:a><text:span>,</text:span><text:a xlink:type="simple" xlink:href="https://hal.science/search/index/?q=*&amp;authFullName_s=Aurélie Leclercq">Aurélie Leclercq</text:a></text:p>
              <text:p text:style-name="Normal"><text:span>X° colloque AIM, Toulouse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155833v1">hal-0015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78v1">L'adoption des technologies mobiles par les managers: Impacts sociaux et bouleversement de la gestion des Hommes</text:a></text:p>
              <text:p text:style-name="Normal"><text:a xlink:type="simple" xlink:href="https://hal.science/search/index/?q=*&amp;authFullName_s=Aurélie Leclercq">Aurélie Leclercq</text:a></text:p>
              <text:p text:style-name="Normal"><text:span>Actes de la XVIème conférence de l'Association francophone de Gestion des Ressources Humaines (AGRH), Consortium Doctoral, Université Paris Dauphine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156278v1">hal-00156278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26c94e" table:style-name="26c94e">
          <table:table-column table:style-name="26c94e.0"/>
          <table:table-row>
            <table:table-cell office:value-type="string">
              <text:p text:style-name="Normal"><text:a xlink:type="simple" xlink:href="https://hal.science/hal-05464600v1">Une introduction aux sciences de gestion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Nathalie Raulet-Croset">Nathalie Raulet-Croset</text:a></text:p>
              <text:p text:style-name="Normal"><text:span>Presses Universitaires de France, 2026</text:span></text:p>
              <text:p text:style-name="Normal"><text:span>Ouvrages</text:span></text:p>
              <text:p text:style-name="Normal"><text:a xlink:type="simple" xlink:href="https://hal.science/hal-05464600v1">hal-054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09v1">Travail à distance et e-management : organisation et contrôle en entreprise</text:a></text:p>
              <text:p text:style-name="Normal"><text:a xlink:type="simple" xlink:href="https://hal.science/search/index/?q=*&amp;authFullName_s=Michel Kalika">Michel Kalika</text:a><text:span>,</text:span><text:a xlink:type="simple" xlink:href="https://hal.science/search/index/?q=*&amp;authFullName_s=Henri Isaac">Henri Isaac</text:a><text:span>,</text:span><text:a xlink:type="simple" xlink:href="https://hal.science/search/index/?q=*&amp;authFullName_s=Aurélie Leclercq">Aurélie Leclercq</text:a></text:p>
              <text:p text:style-name="Normal"><text:span>Dunod, pp.166, 2013</text:span></text:p>
              <text:p text:style-name="Normal"><text:span>Ouvrages</text:span></text:p>
              <text:p text:style-name="Normal"><text:a xlink:type="simple" xlink:href="https://hal.science/hal-01635809v1">hal-01635809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8f1c6b" table:style-name="8f1c6b">
          <table:table-column table:style-name="8f1c6b.0"/>
          <table:table-row>
            <table:table-cell office:value-type="string">
              <text:p text:style-name="Normal"><text:a xlink:type="simple" xlink:href="https://hal.science/hal-05544351v1">Un autre monde du travail est possible</text:a></text:p>
              <text:p text:style-name="Normal"><text:a xlink:type="simple" xlink:href="https://hal.science/search/index/?q=*&amp;authFullName_s=Aurélie Leclercq-Vandelannoitte">Aurélie Leclercq-Vandelannoitte</text:a></text:p>
              <text:p text:style-name="Normal"><text:span>Un autre monde du travail est possible</text:span><text:span>, EMS Éditions; EMS Éditions, pp.32-37, 2025,<text:s/></text:span><text:a xlink:type="simple" xlink:href="https://dx.doi.org/10.3917/ems.galie.2025.01.0032">⟨10.3917/ems.galie.2025.01.0032⟩</text:a></text:p>
              <text:p text:style-name="Normal"><text:span>Chapitre d'ouvrage</text:span></text:p>
              <text:p text:style-name="Normal"><text:a xlink:type="simple" xlink:href="https://hal.science/hal-05544351v1">hal-0554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49v1">A Foucauldian Perspective on Ethics and Subjectivation in the Making of History</text:a></text:p>
              <text:p text:style-name="Normal"><text:a xlink:type="simple" xlink:href="https://hal.science/search/index/?q=*&amp;authFullName_s=Aurélie Leclercq-Vandelannoitte">Aurélie Leclercq-Vandelannoitte</text:a><text:span>,</text:span><text:a xlink:type="simple" xlink:href="https://hal.science/search/index/?q=*&amp;authFullName_s=Francois-Xavier de Vaujany">Francois-Xavier de Vaujany</text:a></text:p>
              <text:p text:style-name="Normal"><text:span>Historicity in Organization Studies</text:span><text:span>, Springer Nature Switzerland, pp.77-98, 2025,<text:s/></text:span><text:a xlink:type="simple" xlink:href="https://dx.doi.org/10.1007/978-3-031-88938-7_4">⟨10.1007/978-3-031-88938-7_4⟩</text:a></text:p>
              <text:p text:style-name="Normal"><text:span>Chapitre d'ouvrage</text:span></text:p>
              <text:p text:style-name="Normal"><text:a xlink:type="simple" xlink:href="https://hal.science/hal-05544349v1">hal-0554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56v1">Between abandon and inquiry: on the way to emancipatory temporalities in organizing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Gazi Islam">Gazi Islam</text:a></text:p>
              <text:p text:style-name="Normal"><text:span>Albane Grandazzi (ed.); François Xavier de Vaujany (ed.); Robin Holt (ed.).<text:s/></text:span><text:span>Organization as Time: Technology, Power and Politics</text:span><text:span>, Chap 6,<text:s/></text:span><text:a xlink:type="simple" xlink:href="https://www.cambridge.org/core/books/abs/organization-as-time/between-abandon-and-inquiry/EF6F787EDE4D00128E8859AA49395006">Cambridge University Press</text:a><text:span>, pp.116-135, 2023, 9781009297257.<text:s/></text:span><text:a xlink:type="simple" xlink:href="https://dx.doi.org/10.1017/9781009297288.007">⟨10.1017/9781009297288.007⟩</text:a></text:p>
              <text:p text:style-name="Normal"><text:span>Chapitre d'ouvrage</text:span></text:p>
              <text:p text:style-name="Normal"><text:a xlink:type="simple" xlink:href="https://hal.science/hal-03927056v1">hal-0392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72v1">Foucault and phenomenology, a tense and complex relation: From anti-phenomenology to post-phenomenology</text:a></text:p>
              <text:p text:style-name="Normal"><text:a xlink:type="simple" xlink:href="https://hal.science/search/index/?q=*&amp;authFullName_s=Aurélie Leclercq Vandelannoitte">Aurélie Leclercq Vandelannoitte</text:a></text:p>
              <text:p text:style-name="Normal"><text:span>François-Xavier de Vaujany (ed.); Jeremy Aroles (ed.); Mar Perézts (ed.).<text:s/></text:span><text:span>The Oxford Handbook of Phenomenologies and Organization Studies</text:span><text:span>, Chap 11, Oxford University Press, pp.215-234, 2023, 9780192865755.<text:s/></text:span><text:a xlink:type="simple" xlink:href="https://dx.doi.org/10.1093/oxfordhb/9780192865755.013.13">⟨10.1093/oxfordhb/9780192865755.013.13⟩</text:a></text:p>
              <text:p text:style-name="Normal"><text:span>Chapitre d'ouvrage</text:span></text:p>
              <text:p text:style-name="Normal"><text:a xlink:type="simple" xlink:href="https://hal.science/hal-03927072v1">hal-0392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81v1">XIV. Gilles Deleuze. Penser autrement l’organisation</text:a></text:p>
              <text:p text:style-name="Normal"><text:a xlink:type="simple" xlink:href="https://hal.science/search/index/?q=*&amp;authFullName_s=Aurélie Leclercq Vandelannoitte">Aurélie Leclercq Vandelannoitte</text:a></text:p>
              <text:p text:style-name="Normal"><text:span>Yves-Frédéric Livian (ed.); Marc Bidan (ed.).<text:s/></text:span><text:span>Les Grands Auteurs aux frontières du management</text:span><text:span>, EMS Editions, pp.172-186, 2022,<text:s/></text:span><text:a xlink:type="simple" xlink:href="https://dx.doi.org/10.3917/ems.livia.2022.01.0172">⟨10.3917/ems.livia.2022.01.0172⟩</text:a></text:p>
              <text:p text:style-name="Normal"><text:span>Chapitre d'ouvrage</text:span></text:p>
              <text:p text:style-name="Normal"><text:a xlink:type="simple" xlink:href="https://hal.science/hal-03927081v1">hal-0392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08v1">Do coworking spaces promise a revolution or spark revenge? A Foucauldian spatio-material approach to the re-spatialization of remote work in coworking spaces</text:a></text:p>
              <text:p text:style-name="Normal"><text:a xlink:type="simple" xlink:href="https://hal.science/search/index/?q=*&amp;authFullName_s=Aurélie Leclercq-Vandelannoitte">Aurélie Leclercq-Vandelannoitte</text:a></text:p>
              <text:p text:style-name="Normal"><text:span>Nathalie Mitev (éd.).<text:s/></text:span><text:span>New Ways of Working - Organizations and Organizing in the Digital Age</text:span><text:span>, Palgrave McMillan, pp.151-173, 2021</text:span></text:p>
              <text:p text:style-name="Normal"><text:span>Chapitre d'ouvrage</text:span></text:p>
              <text:p text:style-name="Normal"><text:a xlink:type="simple" xlink:href="https://hal.science/hal-03330208v1">hal-0333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28v1">Exploring the New in Politics at Work: A Temporal Approach of Managerial Agencies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urélie Leclercq Vandelannoitte">Aurélie Leclercq Vandelannoitte</text:a></text:p>
              <text:p text:style-name="Normal"><text:span>Jeremy Aroles (éd.); François Xavier de Vaujany (éd.); Karen Dale (éd.).<text:s/></text:span><text:span>Experiencing the New World of Work</text:span><text:span>, Cambridge University Press, pp.227-252, 2021, 108496075.<text:s/></text:span><text:a xlink:type="simple" xlink:href="https://dx.doi.org/10.1017/9781108865814.015">⟨10.1017/9781108865814.015⟩</text:a></text:p>
              <text:p text:style-name="Normal"><text:span>Chapitre d'ouvrage</text:span></text:p>
              <text:p text:style-name="Normal"><text:a xlink:type="simple" xlink:href="https://hal.science/hal-03330228v1">hal-03330228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1df8ab" table:style-name="1df8ab">
          <table:table-column table:style-name="1df8ab.0"/>
          <table:table-row>
            <table:table-cell office:value-type="string">
              <text:p text:style-name="Normal"><text:a xlink:type="simple" xlink:href="https://hal.science/hal-02116034v1">What will work look like in 2030 ?</text:a></text:p>
              <text:p text:style-name="Normal"><text:a xlink:type="simple" xlink:href="https://hal.science/search/index/?q=*&amp;authFullName_s=Amélie Bohas">Amélie Bohas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Julie Fabbri">Julie Fabbri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François-Xavier de Vaujany">François-Xavier de Vaujan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16034v1">hal-021160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4823v1">À quoi ressemblera le travail en 2030 ?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mélie Bohas">Amélie Bohas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Julie Fabbri">Julie Fabbri</text:a><text:span>,</text:span><text:a xlink:type="simple" xlink:href="https://hal.science/search/index/?q=*&amp;authFullName_s=Aurélie Leclercq-Vandelannoitte">Aurélie Leclercq-Vandelannoitte</text:a></text:p>
              <text:p text:style-name="Normal"><text:span>2018,<text:s/></text:span><text:a xlink:type="simple" xlink:href="https://dx.doi.org/10.64628/AAK.5khwukehc">⟨10.64628/AAK.5khwukehc⟩</text:a></text:p>
              <text:p text:style-name="Normal"><text:span>Autre publication scientifique</text:span></text:p>
              <text:p text:style-name="Normal"><text:a xlink:type="simple" xlink:href="https://amu.hal.science/hal-02044823v1">hal-02044823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ec78a6" table:style-name="ec78a6">
          <table:table-column table:style-name="ec78a6.0"/>
          <table:table-row>
            <table:table-cell office:value-type="string">
              <text:p text:style-name="Normal"><text:a xlink:type="simple" xlink:href="https://shs.hal.science/halshs-00155506v1">Adoption and appropriation: toward a new theoretical framework.An exploratory research on mobile technologies in french companies</text:a></text:p>
              <text:p text:style-name="Normal"><text:a xlink:type="simple" xlink:href="https://hal.science/search/index/?q=*&amp;authFullName_s=Henri Isaac">Henri Isaac</text:a><text:span>,</text:span><text:a xlink:type="simple" xlink:href="https://hal.science/search/index/?q=*&amp;authFullName_s=Charles-Henri Besseyre Des Horts">Charles-Henri Besseyre Des Horts</text:a><text:span>,</text:span><text:a xlink:type="simple" xlink:href="https://hal.science/search/index/?q=*&amp;authFullName_s=Aurélie Leclercq">Aurélie Leclercq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155506v1">halshs-00155506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4520d6" table:style-name="4520d6">
          <table:table-column table:style-name="4520d6.0"/>
          <table:table-row>
            <table:table-cell office:value-type="string">
              <text:p text:style-name="Normal"><text:a xlink:type="simple" xlink:href="https://shs.hal.science/halshs-01945379v1">Le futur du travail en 2030 : quatre atmosphères ?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Amélie Bohas">Amélie Bohas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Julie Fabbri">Julie Fabbri</text:a><text:span>,</text:span><text:a xlink:type="simple" xlink:href="https://hal.science/search/index/?q=*&amp;authFullName_s=Aurélie Leclercq Vandelannoitte">Aurélie Leclercq Vandelannoitte</text:a></text:p>
              <text:p text:style-name="Normal"><text:span>[Rapport de recherche] RGCS (Research Group on Collaborative Spaces)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45379v1">halshs-01945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eclercq-Vandelannoitte</dc:title>
    <dc:subject/>
    <dc:description>CV</dc:description>
    <dc:creator/>
    <dc:date>2026-05-26T13:25:41.000</dc:date>
    <meta:generator>PHPWord</meta:generator>
    <meta:initial-creator>CCSD</meta:initial-creator>
    <meta:creation-date>2026-05-26T13:25:41.000</meta:creation-date>
    <meta:keyword/>
    <meta:user-defined meta:name="Category"/>
    <meta:user-defined meta:name="Company"/>
    <meta:user-defined meta:name="Manager"/>
  </office:meta>
</office:document-meta>
</file>