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5479" style:family="table">
      <style:table-properties style:rel-width="100" table:align="center"/>
    </style:style>
    <style:style style:name="545479.0" style:family="table-column">
      <style:table-column-properties style:column-width="0.00cm"/>
    </style:style>
    <style:style style:name="c217c6" style:family="table">
      <style:table-properties style:rel-width="100" table:align="center"/>
    </style:style>
    <style:style style:name="c217c6.0" style:family="table-column">
      <style:table-column-properties style:column-width="0.00cm"/>
    </style:style>
    <style:style style:name="9daf3b" style:family="table">
      <style:table-properties style:rel-width="100" table:align="center"/>
    </style:style>
    <style:style style:name="9daf3b.0" style:family="table-column">
      <style:table-column-properties style:column-width="0.00cm"/>
    </style:style>
    <style:style style:name="59215a" style:family="table">
      <style:table-properties style:rel-width="100" table:align="center"/>
    </style:style>
    <style:style style:name="59215a.0" style:family="table-column">
      <style:table-column-properties style:column-width="0.00cm"/>
    </style:style>
    <style:style style:name="064e94" style:family="table">
      <style:table-properties style:rel-width="100" table:align="center"/>
    </style:style>
    <style:style style:name="064e94.0" style:family="table-column">
      <style:table-column-properties style:column-width="0.00cm"/>
    </style:style>
    <style:style style:name="06e257" style:family="table">
      <style:table-properties style:rel-width="100" table:align="center"/>
    </style:style>
    <style:style style:name="06e257.0" style:family="table-column">
      <style:table-column-properties style:column-width="0.00cm"/>
    </style:style>
    <style:style style:name="08fb4b" style:family="table">
      <style:table-properties style:rel-width="100" table:align="center"/>
    </style:style>
    <style:style style:name="08fb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Manin<text:s/></text:span><text:span text:style-name="T2">Chargée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545479" table:style-name="545479">
          <table:table-column table:style-name="545479.0"/>
          <table:table-row>
            <table:table-cell office:value-type="string">
              <text:p text:style-name="Normal"><text:a xlink:type="simple" xlink:href="https://hal.science/hal-05468929v1">The late arrival of domestic cats in China via the Silk Road after 3,500 years of human-leopard cat commensalism</text:a></text:p>
              <text:p text:style-name="Normal"><text:a xlink:type="simple" xlink:href="https://hal.science/search/index/?q=*&amp;authFullName_s=Yu Han">Yu Han</text:a><text:span>,</text:span><text:a xlink:type="simple" xlink:href="https://hal.science/search/index/?q=*&amp;authFullName_s=Songmei Hu">Songmei Hu</text:a><text:span>,</text:span><text:a xlink:type="simple" xlink:href="https://hal.science/search/index/?q=*&amp;authFullName_s=Ke Liu">Ke Liu</text:a><text:span>,</text:span><text:a xlink:type="simple" xlink:href="https://hal.science/search/index/?q=*&amp;authFullName_s=Xiao Xu">Xiao Xu</text:a><text:span>,</text:span><text:a xlink:type="simple" xlink:href="https://hal.science/search/index/?q=*&amp;authFullName_s=Ziyi Li">Ziyi Li</text:a><text:span>et al.</text:span></text:p>
              <text:p text:style-name="Normal"><text:span>Cell Genomics</text:span><text:span>, 2026, 6 (1), pp.101099.<text:s/></text:span><text:a xlink:type="simple" xlink:href="https://dx.doi.org/10.1016/j.xgen.2025.101099">⟨10.1016/j.xgen.2025.101099⟩</text:a></text:p>
              <text:p text:style-name="Normal"><text:span>Article dans une revue</text:span></text:p>
              <text:p text:style-name="Normal"><text:a xlink:type="simple" xlink:href="https://hal.science/hal-05468929v1">hal-054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065v1">Genomic and morphometric evidence for Austronesian-mediated pig translocation in the Pacific</text:a></text:p>
              <text:p text:style-name="Normal"><text:a xlink:type="simple" xlink:href="https://hal.science/search/index/?q=*&amp;authFullName_s=David W G Stanton">David W G Stanton</text:a><text:span>,</text:span><text:a xlink:type="simple" xlink:href="https://hal.science/search/index/?q=*&amp;authFullName_s=Aurelie Manin">Aurelie Manin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Kristina Tabbada">Kristina Tabbada</text:a><text:span>,</text:span><text:a xlink:type="simple" xlink:href="https://hal.science/search/index/?q=*&amp;authFullName_s=Anna Linderholm">Anna Linderholm</text:a><text:span>et al.</text:span></text:p>
              <text:p text:style-name="Normal"><text:span>Science</text:span><text:span>, 2026, 391,<text:s/></text:span><text:a xlink:type="simple" xlink:href="https://dx.doi.org/10.1126/science.adv4963">⟨10.1126/science.adv4963⟩</text:a></text:p>
              <text:p text:style-name="Normal"><text:span>Article dans une revue</text:span></text:p>
              <text:p text:style-name="Normal"><text:a xlink:type="simple" xlink:href="https://hal.science/hal-05563065v1">hal-0556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40v1">Archaeology of an Early Colonial Building on the Northern Frontier of Mesoamerica</text:a></text:p>
              <text:p text:style-name="Normal"><text:a xlink:type="simple" xlink:href="https://hal.science/search/index/?q=*&amp;authFullName_s=Karine Lefebvre">Karine Lefebvre</text:a><text:span>,</text:span><text:a xlink:type="simple" xlink:href="https://hal.science/search/index/?q=*&amp;authFullName_s=Maria José Negrete Reyes">Maria José Negrete Reyes</text:a><text:span>,</text:span><text:a xlink:type="simple" xlink:href="https://hal.science/search/index/?q=*&amp;authFullName_s=Aurélie Manin">Aurélie Manin</text:a><text:span>,</text:span><text:a xlink:type="simple" xlink:href="https://hal.science/search/index/?q=*&amp;authFullName_s=Maria Lizeth Hernández Velázquez">Maria Lizeth Hernández Velázquez</text:a><text:span>,</text:span><text:a xlink:type="simple" xlink:href="https://hal.science/search/index/?q=*&amp;authFullName_s=Isaac Barrientos Juárez">Isaac Barrientos Juárez</text:a></text:p>
              <text:p text:style-name="Normal"><text:span>International Journal of Historical Archaeology</text:span><text:span>, 2025,<text:s/></text:span><text:a xlink:type="simple" xlink:href="https://dx.doi.org/10.1007/s10761-025-00798-2">⟨10.1007/s10761-025-00798-2⟩</text:a></text:p>
              <text:p text:style-name="Normal"><text:span>Article dans une revue</text:span></text:p>
              <text:p text:style-name="Normal"><text:a xlink:type="simple" xlink:href="https://hal.science/hal-05291640v1">hal-0529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48v1">Ancient Genomics Reveals the Origin, Dispersal, and Human Management of East Asian Domestic Pigs</text:a></text:p>
              <text:p text:style-name="Normal"><text:a xlink:type="simple" xlink:href="https://hal.science/search/index/?q=*&amp;authFullName_s=Yu Han">Yu Han</text:a><text:span>,</text:span><text:a xlink:type="simple" xlink:href="https://hal.science/search/index/?q=*&amp;authFullName_s=Zhihan Zhao">Zhihan Zhao</text:a><text:span>,</text:span><text:a xlink:type="simple" xlink:href="https://hal.science/search/index/?q=*&amp;authFullName_s=David Stanton">David Stanton</text:a><text:span>,</text:span><text:a xlink:type="simple" xlink:href="https://hal.science/search/index/?q=*&amp;authFullName_s=Xiao-Le Lei">Xiao-Le Lei</text:a><text:span>,</text:span><text:a xlink:type="simple" xlink:href="https://hal.science/search/index/?q=*&amp;authFullName_s=Zhuang Wu">Zhuang Wu</text:a><text:span>et al.</text:span></text:p>
              <text:p text:style-name="Normal"><text:span>Molecular Biology and Evolution</text:span><text:span>, 2025, 42 (9), pp.msaf214.<text:s/></text:span><text:a xlink:type="simple" xlink:href="https://dx.doi.org/10.1093/molbev/msaf214">⟨10.1093/molbev/msaf214⟩</text:a></text:p>
              <text:p text:style-name="Normal"><text:span>Article dans une revue</text:span></text:p>
              <text:p text:style-name="Normal"><text:a xlink:type="simple" xlink:href="https://hal.science/hal-05291648v1">hal-0529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32v1">Ancient dog mitogenomes support the dual dispersal of dogs and agriculture into South America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Regis Debruyne">Regis Debruyne</text:a><text:span>,</text:span><text:a xlink:type="simple" xlink:href="https://hal.science/search/index/?q=*&amp;authFullName_s=Audrey Lin">Audrey Lin</text:a><text:span>,</text:span><text:a xlink:type="simple" xlink:href="https://hal.science/search/index/?q=*&amp;authFullName_s=Ophélie Lebrasseur">Ophélie Lebrasseur</text:a><text:span>,</text:span><text:a xlink:type="simple" xlink:href="https://hal.science/search/index/?q=*&amp;authFullName_s=Evangelos Antonios Dimopoulos">Evangelos Antonios Dimopoulos</text:a><text:span>et al.</text:span></text:p>
              <text:p text:style-name="Normal"><text:span>Proceedings of the Royal Society B: Biological Sciences</text:span><text:span>, 2025, 292 (2049), pp.20242443.<text:s/></text:span><text:a xlink:type="simple" xlink:href="https://dx.doi.org/10.1098/rspb.2024.2443">⟨10.1098/rspb.2024.2443⟩</text:a></text:p>
              <text:p text:style-name="Normal"><text:span>Article dans une revue</text:span></text:p>
              <text:p text:style-name="Normal"><text:a xlink:type="simple" xlink:href="https://hal.science/hal-05118132v1">hal-0511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519v1">Settlement dynamics, subsistence economies and climate change during the late Holocene at Nunura Bay (Sechura Desert, Peru): A multiproxy approach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Nicolas Bermeo">Nicolas Bermeo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Christine Lefèvre">Christine Lefèvre</text:a><text:span>,</text:span><text:a xlink:type="simple" xlink:href="https://hal.science/search/index/?q=*&amp;authFullName_s=Philippe Béarez">Philippe Béarez</text:a><text:span>et al.</text:span></text:p>
              <text:p text:style-name="Normal"><text:span>PLoS ONE</text:span><text:span>, 2023, 18 (3), pp.e0281545.<text:s/></text:span><text:a xlink:type="simple" xlink:href="https://dx.doi.org/10.1371/journal.pone.0281545">⟨10.1371/journal.pone.0281545⟩</text:a></text:p>
              <text:p text:style-name="Normal"><text:span>Article dans une revue</text:span></text:p>
              <text:p text:style-name="Normal"><text:a xlink:type="simple" xlink:href="https://hal.science/hal-04040519v1">hal-0404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86v1">Reconsidering domestication from a process archaeology perspective</text:a></text:p>
              <text:p text:style-name="Normal"><text:a xlink:type="simple" xlink:href="https://hal.science/search/index/?q=*&amp;authFullName_s=Amy Bogaard">Amy Bogaard</text:a><text:span>,</text:span><text:a xlink:type="simple" xlink:href="https://hal.science/search/index/?q=*&amp;authFullName_s=Robin Allaby">Robin Allaby</text:a><text:span>,</text:span><text:a xlink:type="simple" xlink:href="https://hal.science/search/index/?q=*&amp;authFullName_s=Benjamin S Arbuckle">Benjamin S Arbuckle</text:a><text:span>,</text:span><text:a xlink:type="simple" xlink:href="https://hal.science/search/index/?q=*&amp;authFullName_s=Robin Bendrey">Robin Bendrey</text:a><text:span>,</text:span><text:a xlink:type="simple" xlink:href="https://hal.science/search/index/?q=*&amp;authFullName_s=Sarah Crowley">Sarah Crowley</text:a><text:span>et al.</text:span></text:p>
              <text:p text:style-name="Normal"><text:span>World Archaeology</text:span><text:span>, 2021, 11 (3), pp.78-86.<text:s/></text:span><text:a xlink:type="simple" xlink:href="https://dx.doi.org/10.1080/00438243.2021.1954990">⟨10.1080/00438243.2021.1954990⟩</text:a></text:p>
              <text:p text:style-name="Normal"><text:span>Article dans une revue</text:span></text:p>
              <text:p text:style-name="Normal"><text:a xlink:type="simple" xlink:href="https://hal.science/hal-03357286v1">hal-033572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4535v1">Can we identify the Mexican hairless dog in the archaeological record? Morphological and genetic insights from Tizayuca, Basin of Mexico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Morgane Ollivier">Morgane Ollivier</text:a><text:span>,</text:span><text:a xlink:type="simple" xlink:href="https://hal.science/search/index/?q=*&amp;authFullName_s=Fabiola Bastian">Fabiola Bastian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Olivier Tombret">Olivier Tombret</text:a><text:span>et al.</text:span></text:p>
              <text:p text:style-name="Normal"><text:span>Journal of Archaeological Science</text:span><text:span>, 2018, 98, pp.128-136.<text:s/></text:span><text:a xlink:type="simple" xlink:href="https://dx.doi.org/10.1016/j.jas.2018.08.008">⟨10.1016/j.jas.2018.08.008⟩</text:a></text:p>
              <text:p text:style-name="Normal"><text:span>Article dans une revue</text:span></text:p>
              <text:p text:style-name="Normal"><text:a xlink:type="simple" xlink:href="https://univ-rennes.hal.science/hal-01904535v1">hal-0190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83v1">Sexual dimorphism among Mesoamerican turkeys: a key for understanding past husbandry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Christine Lefevre">Christine Lefevre</text:a></text:p>
              <text:p text:style-name="Normal"><text:span>Journal of Archaeological Science: Reports</text:span><text:span>, 2016, 10, pp.526 - 533.<text:s/></text:span><text:a xlink:type="simple" xlink:href="https://dx.doi.org/10.1016/j.jasrep.2016.05.066">⟨10.1016/j.jasrep.2016.05.066⟩</text:a></text:p>
              <text:p text:style-name="Normal"><text:span>Article dans une revue</text:span></text:p>
              <text:p text:style-name="Normal"><text:a xlink:type="simple" xlink:href="https://api.istex.fr/ark:/67375/6H6-MQ12G7ZP-8/fulltext.pdf?sid=hal">istex</text:a></text:p>
              <text:p text:style-name="Normal"><text:a xlink:type="simple" xlink:href="https://hal.science/hal-01847083v1">hal-0184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74v1">The use of animals in Northern Mesoamerica, between the Classic and the Conquest (200-1521 AD). An attempt at regional synthesis on central Mexico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Christine Lefèvre">Christine Lefèvre</text:a></text:p>
              <text:p text:style-name="Normal"><text:span>Anthropozoologica</text:span><text:span>, 2016, 51 (2), pp.127-147.<text:s/></text:span><text:a xlink:type="simple" xlink:href="https://dx.doi.org/10.5252/az2016n2a5">⟨10.5252/az2016n2a5⟩</text:a></text:p>
              <text:p text:style-name="Normal"><text:span>Article dans une revue</text:span></text:p>
              <text:p text:style-name="Normal"><text:a xlink:type="simple" xlink:href="https://hal.science/hal-02093074v1">hal-020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12v1">El uso de los animales en una ciudad tarasca posclásica: estudio arqueozoológico del sitio de Malpaís Prieto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Grégory Pereira">Grégory Pereira</text:a><text:span>,</text:span><text:a xlink:type="simple" xlink:href="https://hal.science/search/index/?q=*&amp;authFullName_s=Christine Lefevre">Christine Lefevre</text:a></text:p>
              <text:p text:style-name="Normal"><text:span>Arqueobios</text:span><text:span>, 2015, 1 (9), pp.28-42</text:span></text:p>
              <text:p text:style-name="Normal"><text:span>Article dans une revue</text:span></text:p>
              <text:p text:style-name="Normal"><text:a xlink:type="simple" xlink:href="https://hal.science/hal-01852112v1">hal-01852112v1</text:a></text:p>
            </table:table-cell>
          </table:table-row>
        </table:table>
        <text:p text:style-name="P11"/>
        <text:p text:style-name="Heading2"><text:span text:style-name="T5">Chapitre d'ouvrage (9)</text:span></text:p>
        <text:p text:style-name="P13"/>
        <table:table table:name="c217c6" table:style-name="c217c6">
          <table:table-column table:style-name="c217c6.0"/>
          <table:table-row>
            <table:table-cell office:value-type="string">
              <text:p text:style-name="Normal"><text:a xlink:type="simple" xlink:href="https://hal.science/hal-05545213v1">Introduction</text:a></text:p>
              <text:p text:style-name="Normal"><text:a xlink:type="simple" xlink:href="https://hal.science/search/index/?q=*&amp;authFullName_s=Erin Kennedy Thornton">Erin Kennedy Thornton</text:a><text:span>,</text:span><text:a xlink:type="simple" xlink:href="https://hal.science/search/index/?q=*&amp;authFullName_s=Aurélie Manin">Aurélie Manin</text:a><text:span>,</text:span><text:a xlink:type="simple" xlink:href="https://hal.science/search/index/?q=*&amp;authFullName_s=Camilla F. Speller">Camilla F. Speller</text:a><text:span>,</text:span><text:a xlink:type="simple" xlink:href="https://hal.science/search/index/?q=*&amp;authFullName_s=Eduardo Corona-M">Eduardo Corona-M</text:a></text:p>
              <text:p text:style-name="Normal"><text:span>Erin Kennedy Thornton Aurélie Manin, Camilla F. Speller Eduardo Corona-M.<text:s/></text:span><text:span>Exploring the history of turkey domestication and management. A transatlantic perspective</text:span><text:span>, 10, Muséum National d'Histoire Naturelle; CNRS, pp.11-19, 2025, 978-2-38327-026-3</text:span></text:p>
              <text:p text:style-name="Normal"><text:span>Chapitre d'ouvrage</text:span></text:p>
              <text:p text:style-name="Normal"><text:a xlink:type="simple" xlink:href="https://hal.science/hal-05545213v1">hal-0554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282v1">Recent investigations into the cultural history of the common turkey (Meleagris gallopavo) in Mesoamerica</text:a></text:p>
              <text:p text:style-name="Normal"><text:a xlink:type="simple" xlink:href="https://hal.science/search/index/?q=*&amp;authFullName_s=Aurélie Manin">Aurélie Manin</text:a></text:p>
              <text:p text:style-name="Normal"><text:span>Aurélie Manin, Camilla F. Speller, Eduardo Corona-M. &amp; Erin Kennedy Thornton.<text:s/></text:span><text:span>Exploring the history of turkey domestication and management. A transatlantic perspective</text:span><text:span>, 10, Muséum national d'Histoire naturelle; CNRS, 2025, 978-2-38327-026-3</text:span></text:p>
              <text:p text:style-name="Normal"><text:span>Chapitre d'ouvrage</text:span></text:p>
              <text:p text:style-name="Normal"><text:a xlink:type="simple" xlink:href="https://hal.science/hal-05545282v1">hal-0554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439v1">Exploring the history of turkey management and domestication. A transatlantic perspective. Conclusion</text:a></text:p>
              <text:p text:style-name="Normal"><text:a xlink:type="simple" xlink:href="https://hal.science/search/index/?q=*&amp;authFullName_s=Erin Kennedy Thornton">Erin Kennedy Thornton</text:a><text:span>,</text:span><text:a xlink:type="simple" xlink:href="https://hal.science/search/index/?q=*&amp;authFullName_s=Aurélie Manin">Aurélie Manin</text:a><text:span>,</text:span><text:a xlink:type="simple" xlink:href="https://hal.science/search/index/?q=*&amp;authFullName_s=Camilla F Speller">Camilla F Speller</text:a><text:span>,</text:span><text:a xlink:type="simple" xlink:href="https://hal.science/search/index/?q=*&amp;authFullName_s=Eduardo Corona-M">Eduardo Corona-M</text:a></text:p>
              <text:p text:style-name="Normal"><text:span>Erin Kennedy Thornton; Aurélie Manin; Camilla F. Speller; Eduardo Corona-M.<text:s/></text:span><text:span>Exploring the history of turkey domestication and management. A transatlantic perspective.</text:span><text:span>, 10,<text:s/></text:span><text:a xlink:type="simple" xlink:href="https://sciencepress.mnhn.fr/fr/collections/natures-en-societes/exploring-history-turkey-management-and-domestication">Muséum national d'Histoire naturelle</text:a><text:span>, pp.311-315, 2025, Natures en sociétés, 978-2-38327-023-6</text:span></text:p>
              <text:p text:style-name="Normal"><text:span>Chapitre d'ouvrage</text:span></text:p>
              <text:p text:style-name="Normal"><text:a xlink:type="simple" xlink:href="https://hal.science/hal-05545439v1">hal-0554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176v1">From the Woods to Being Food: Meleagris gallopavo Since the Late Pleistocene Age to the Formative Period, a Review</text:a></text:p>
              <text:p text:style-name="Normal"><text:a xlink:type="simple" xlink:href="https://hal.science/search/index/?q=*&amp;authFullName_s=Ana Frida Silva-Martínez">Ana Frida Silva-Martínez</text:a><text:span>,</text:span><text:a xlink:type="simple" xlink:href="https://hal.science/search/index/?q=*&amp;authFullName_s=Joaquín Arroyo-Cabrales">Joaquín Arroyo-Cabrales</text:a><text:span>,</text:span><text:a xlink:type="simple" xlink:href="https://hal.science/search/index/?q=*&amp;authFullName_s=Eduardo Corona-M">Eduardo Corona-M</text:a><text:span>,</text:span><text:a xlink:type="simple" xlink:href="https://hal.science/search/index/?q=*&amp;authFullName_s=José Jaime Zúñiga-Vega">José Jaime Zúñiga-Vega</text:a><text:span>,</text:span><text:a xlink:type="simple" xlink:href="https://hal.science/search/index/?q=*&amp;authFullName_s=Adolfo G Navarro-Sigüenza">Adolfo G Navarro-Sigüenza</text:a><text:span>et al.</text:span></text:p>
              <text:p text:style-name="Normal"><text:span>Biodiversity Management and Domestication in the Neotropics</text:span><text:span>, Springer Nature Switzerland, pp.1-30, 2025, 9783032075574.<text:s/></text:span><text:a xlink:type="simple" xlink:href="https://dx.doi.org/10.1007/978-3-031-64203-6">⟨10.1007/978-3-031-64203-6⟩</text:a></text:p>
              <text:p text:style-name="Normal"><text:span>Chapitre d'ouvrage</text:span></text:p>
              <text:p text:style-name="Normal"><text:a xlink:type="simple" xlink:href="https://hal.science/hal-05469176v1">hal-0546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414v1">A global expansion. Turkeys into the 21 st century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Eduardo Corona-M">Eduardo Corona-M</text:a><text:span>,</text:span><text:a xlink:type="simple" xlink:href="https://hal.science/search/index/?q=*&amp;authFullName_s=Claudia I Alvarado León">Claudia I Alvarado León</text:a><text:span>,</text:span><text:a xlink:type="simple" xlink:href="https://hal.science/search/index/?q=*&amp;authFullName_s=Camilla F Speller">Camilla F Speller</text:a><text:span>,</text:span><text:a xlink:type="simple" xlink:href="https://hal.science/search/index/?q=*&amp;authFullName_s=Erin Kennedy Thornton">Erin Kennedy Thornton</text:a></text:p>
              <text:p text:style-name="Normal"><text:span>Aurélie MANIN; Camilla F. SPELLER; Eduardo CORONA-M; Erin Kennedy THORNTON.<text:s/></text:span><text:span>Exploring the history of turkey domestication and management. A transatlantic perspective.</text:span><text:span>, 10,<text:s/></text:span><text:a xlink:type="simple" xlink:href="https://sciencepress.mnhn.fr/fr/collections/natures-en-societes/exploring-history-turkey-management-and-domestication">Museum national d'Histoire naturelle</text:a><text:span>, 2025, Natures en sociétés, 978-2-38327-026-3</text:span></text:p>
              <text:p text:style-name="Normal"><text:span>Chapitre d'ouvrage</text:span></text:p>
              <text:p text:style-name="Normal"><text:a xlink:type="simple" xlink:href="https://hal.science/hal-05545414v1">hal-055454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69945v1">Exploitation de la faune mammalienne et caractérisation du site néolithique de Bellevue à Chenommet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Aurélie Manin">Aurélie Manin</text:a><text:span>,</text:span><text:a xlink:type="simple" xlink:href="https://hal.science/search/index/?q=*&amp;authFullName_s=Delphine Frémondeau">Delphine Frémondeau</text:a></text:p>
              <text:p text:style-name="Normal"><text:span>Ard Vincent.<text:s/></text:span><text:span>Archéologie d’une enceinte fossoyée du Néolithique récent dans le Centre-Ouest de la France. Bellevue à Chenommet (Charente)</text:span><text:span>, Archives d’Ecologie Préhistorique, pp.377-397, 2022, 9782358420297</text:span></text:p>
              <text:p text:style-name="Normal"><text:span>Chapitre d'ouvrage</text:span></text:p>
              <text:p text:style-name="Normal"><text:a xlink:type="simple" xlink:href="https://mnhn.hal.science/mnhn-03869945v1">mnhn-0386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63v1">Canis spp. identification in central Mexico and its archaeological implications : toward a better understanding of the ecology and the cultural role of canids in ancient MesoAmerica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Allowen Evin">Allowen Evin</text:a></text:p>
              <text:p text:style-name="Normal"><text:span>Relations hommes – canidés de la Préhistoire aux périodes modernes</text:span><text:span>, 2020</text:span></text:p>
              <text:p text:style-name="Normal"><text:span>Chapitre d'ouvrage</text:span></text:p>
              <text:p text:style-name="Normal"><text:a xlink:type="simple" xlink:href="https://hal.science/hal-03051463v1">hal-0305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05v1">Vivir en el Malpaís: arqueología de las unidades habitacionales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Aurélie Manin">Aurélie Manin</text:a></text:p>
              <text:p text:style-name="Normal"><text:span>Pereira Gregory, Padilla Gutiérrez Eliseo F.<text:s/></text:span><text:span>La Ciudad Perdida. Raíces de los soberanos tarascos, catalogue d’exposition</text:span><text:span>, INAH/Ediciones del Museo Nacional de Antropología e Historia, pp.37-43, 2018</text:span></text:p>
              <text:p text:style-name="Normal"><text:span>Chapitre d'ouvrage</text:span></text:p>
              <text:p text:style-name="Normal"><text:a xlink:type="simple" xlink:href="https://hal.science/hal-02135705v1">hal-0213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47v1">Utilización material y simbólica de los animales en Vista Hermosa</text:a></text:p>
              <text:p text:style-name="Normal"><text:a xlink:type="simple" xlink:href="https://hal.science/search/index/?q=*&amp;authFullName_s=Manin Aurélie">Manin Aurélie</text:a><text:span>,</text:span><text:a xlink:type="simple" xlink:href="https://hal.science/search/index/?q=*&amp;authFullName_s=Christine Lefèvre">Christine Lefèvre</text:a></text:p>
              <text:p text:style-name="Normal"><text:span>Claude Stresser-Péan.<text:s/></text:span><text:span>Vista Hermosa. Nobles, artesanos y mercaderes en los confines del mundo huesteco. Volumen III: El arte y la vida en la Huesteca posclásica</text:span><text:span>, 3, Secretaría de Cultura - Instituto Nacional de Antropología et Historia - Museo Nacional de Antropología / Fundación Stresser-Péan / Centro de Estudios Mexicanos y Centroaméricanos, pp.9-50, 2018, Vista Hermosa. Nobles, artesanos y mercaderes en los confines del mundo huesteco. Volumen III: El arte y la vida en la Huesteca posclásica, 978-607-539-184-7</text:span></text:p>
              <text:p text:style-name="Normal"><text:span>Chapitre d'ouvrage</text:span></text:p>
              <text:p text:style-name="Normal"><text:a xlink:type="simple" xlink:href="https://hal.science/hal-02093047v1">hal-02093047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9daf3b" table:style-name="9daf3b">
          <table:table-column table:style-name="9daf3b.0"/>
          <table:table-row>
            <table:table-cell office:value-type="string">
              <text:p text:style-name="Normal"><text:a xlink:type="simple" xlink:href="https://hal.science/hal-05118331v1">Exploring the history of turkey management and domestication A transatlantic perspective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Camilla F. Speller">Camilla F. Speller</text:a><text:span>,</text:span><text:a xlink:type="simple" xlink:href="https://hal.science/search/index/?q=*&amp;authFullName_s=Eduardo Corona-M.">Eduardo Corona-M.</text:a><text:span>,</text:span><text:a xlink:type="simple" xlink:href="https://hal.science/search/index/?q=*&amp;authFullName_s=Erin Kennedy Thornton">Erin Kennedy Thornton</text:a></text:p>
              <text:p text:style-name="Normal"><text:a xlink:type="simple" xlink:href="https://sciencepress.mnhn.fr/en/collections/natures-en-societes/exploring-history-turkey-management-and-domestication">Muséum national d'Histoire naturelle; Inist-CNRS</text:a><text:span>, 10, pp.406, 2025, Natures en sociétés, Hélène Artaud; Mélanie Roustan; Marie-Pierre Ruas, 978-2-38327-026-3</text:span></text:p>
              <text:p text:style-name="Normal"><text:span>Ouvrages</text:span></text:p>
              <text:p text:style-name="Normal"><text:a xlink:type="simple" xlink:href="https://hal.science/hal-05118331v1">hal-05118331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59215a" table:style-name="59215a">
          <table:table-column table:style-name="59215a.0"/>
          <table:table-row>
            <table:table-cell office:value-type="string">
              <text:p text:style-name="Normal"><text:a xlink:type="simple" xlink:href="https://mnhn.hal.science/mnhn-03537558v1">Meat source, sacrificial item and companion: A comparative look at the genomics of dogs in pre-Hispanic Mexico and Peru, and its legacy in modern populations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A. Lin">A. Lin</text:a><text:span>,</text:span><text:a xlink:type="simple" xlink:href="https://hal.science/search/index/?q=*&amp;authFullName_s=Pauline Joncour">Pauline Joncour</text:a><text:span>et al.</text:span></text:p>
              <text:p text:style-name="Normal"><text:span>9th meeting of the ICAZ AGPM Working Group</text:span><text:span>, Sep 2021, Oulu, Finland</text:span></text:p>
              <text:p text:style-name="Normal"><text:span>Communication dans un congrès</text:span></text:p>
              <text:p text:style-name="Normal"><text:a xlink:type="simple" xlink:href="https://mnhn.hal.science/mnhn-03537558v1">mnhn-0353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53v1">Evaluating the Diversity of Pig and Wild Boar Genomics. The Caspian Sea Area and its Potential to Explore Population and Cultural Exchanges In the Area</text:a></text:p>
              <text:p text:style-name="Normal"><text:a xlink:type="simple" xlink:href="https://hal.science/search/index/?q=*&amp;authFullName_s=A. Manin">A. Manin</text:a><text:span>,</text:span><text:a xlink:type="simple" xlink:href="https://hal.science/search/index/?q=*&amp;authFullName_s=D. Stanton">D. Stanton</text:a><text:span>,</text:span><text:a xlink:type="simple" xlink:href="https://hal.science/search/index/?q=*&amp;authFullName_s=M. Mashkour">M. Mashkour</text:a><text:span>,</text:span><text:a xlink:type="simple" xlink:href="https://hal.science/search/index/?q=*&amp;authFullName_s=L. Frantz">L. Frantz</text:a><text:span>,</text:span><text:a xlink:type="simple" xlink:href="https://hal.science/search/index/?q=*&amp;authFullName_s=G. Larson">G. Larson</text:a></text:p>
              <text:p text:style-name="Normal"><text:span>International Workshop, The Neolithic Transition in the Caspian Sea Region.</text:span><text:span>, Nov 2021, Novosibirsk State University. (Online), Russia</text:span></text:p>
              <text:p text:style-name="Normal"><text:span>Communication dans un congrès</text:span></text:p>
              <text:p text:style-name="Normal"><text:a xlink:type="simple" xlink:href="https://hal.science/hal-04036453v1">hal-0403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37v1">Pescadores, cazadores, agricultores y ciudadanos el territorio compartido del Malpaís Prieto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Antoine Dorison">Antoine Dorison</text:a><text:span>,</text:span><text:a xlink:type="simple" xlink:href="https://hal.science/search/index/?q=*&amp;authFullName_s=Manin Aurélie">Manin Aurélie</text:a></text:p>
              <text:p text:style-name="Normal"><text:span>Encuentro la cultura tarasca, aproximaciones y retos interdisciplinares Épocas prehispánica, colonial y contemporánea</text:span><text:span>, Apr 2016, La Piedad, México</text:span></text:p>
              <text:p text:style-name="Normal"><text:span>Communication dans un congrès</text:span></text:p>
              <text:p text:style-name="Normal"><text:a xlink:type="simple" xlink:href="https://hal.science/hal-03041537v1">hal-0304153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64e94" table:style-name="064e94">
          <table:table-column table:style-name="064e94.0"/>
          <table:table-row>
            <table:table-cell office:value-type="string">
              <text:p text:style-name="Normal"><text:a xlink:type="simple" xlink:href="https://theses.hal.science/tel-01439349v1">Aspects matériels et symboliques de l'utilisation des animaux dans le nord de la Mésoamérique, entre le Classique et la Conquête (200-1521 ap. J.-C.)</text:a></text:p>
              <text:p text:style-name="Normal"><text:a xlink:type="simple" xlink:href="https://hal.science/search/index/?q=*&amp;authFullName_s=Aurélie Manin">Aurélie Manin</text:a></text:p>
              <text:p text:style-name="Normal"><text:span>Archéologie et Préhistoire. Muséum national d'Histoire naturell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39349v1">tel-01439349v1</text:a></text:p>
            </table:table-cell>
          </table:table-row>
        </table:table>
        <text:p text:style-name="P23"/>
        <text:p text:style-name="Heading2"><text:span text:style-name="T9">Rapport (7)</text:span></text:p>
        <text:p text:style-name="P25"/>
        <table:table table:name="06e257" table:style-name="06e257">
          <table:table-column table:style-name="06e257.0"/>
          <table:table-row>
            <table:table-cell office:value-type="string">
              <text:p text:style-name="Normal"><text:a xlink:type="simple" xlink:href="https://shs.hal.science/halshs-00994030v1">Projet UACÚSECHA, Rapport quadriennal sur les travaux de fouille menés au Malpaís Prieto et autres sites de la région de Zacapu, Michoacán. (2010-2013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,</text:span><text:a xlink:type="simple" xlink:href="https://hal.science/search/index/?q=*&amp;authFullName_s=Elliott Michelle">Elliott Michelle</text:a><text:span>et al.</text:span></text:p>
              <text:p text:style-name="Normal"><text:span>CNRS - ArchAm; Maison de l'Archéologie et de l'Ethnologie de Nanterre; CEMCA - CENTRE D'ETUDES MEXICAINES ET CENTRAMERICAINES. 2013</text:span></text:p>
              <text:p text:style-name="Normal"><text:span>Rapport</text:span></text:p>
              <text:p text:style-name="Normal"><text:a xlink:type="simple" xlink:href="https://shs.hal.science/halshs-00994030v1">halshs-0099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031v1">Proyecto UACÚSECHA, Informe técnico sobre los trabajos de campo llevados a cabo en Malpaís Prieto y otros asentamientos de la región de Zacapu, Michoacán. Temporada 5 (noviembre-diciembre 2012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,</text:span><text:a xlink:type="simple" xlink:href="https://hal.science/search/index/?q=*&amp;authFullName_s=Elliott Michelle">Elliott Michelle</text:a><text:span>et al.</text:span></text:p>
              <text:p text:style-name="Normal"><text:span>Maison de l'Archéologie et de l'Ethnologie de Nanterre; CNRS - ArchAm; CEMCA - CENTRE D'ETUDES MEXICAINES ET CENTRAMERICAINES. 2013</text:span></text:p>
              <text:p text:style-name="Normal"><text:span>Rapport</text:span></text:p>
              <text:p text:style-name="Normal"><text:a xlink:type="simple" xlink:href="https://shs.hal.science/halshs-00994031v1">halshs-00994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963v1">Proyecto UACÚSECHA, Informe técnico sobre los trabajos de campo llevados a cabo en Malpaís Prieto y otros asentamientos de la región de Zacapu, Michoacán. Temporada 4 (octubre-noviembre 2011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et al.</text:span></text:p>
              <text:p text:style-name="Normal"><text:span>CNRS - ArchAm; Maison de l'Archéologie et de l'Ethnologie de Nanterre; CEMCA - CENTRE D'ETUDES MEXICAINES ET CENTRAMERICAINES. 2012</text:span></text:p>
              <text:p text:style-name="Normal"><text:span>Rapport</text:span></text:p>
              <text:p text:style-name="Normal"><text:a xlink:type="simple" xlink:href="https://shs.hal.science/halshs-00993963v1">halshs-00993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948v1">Projet UACÚSECHA, Rapport d'activités sur les opérations de fouille menées au Malpaís Prieto et autres sites de la région de Zacapu, Michoacán. (2010-2012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et al.</text:span></text:p>
              <text:p text:style-name="Normal"><text:span>[Rapport de recherche] Cnr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93948v1">halshs-00993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032v1">Projet UACÚSECHA, Rapport d'activités sur les travaux de fouille menés au Malpaís Prieto et autres sites de la région de Zacapu, Michoacán. (2010-2013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,</text:span><text:a xlink:type="simple" xlink:href="https://hal.science/search/index/?q=*&amp;authFullName_s=Elliott Michelle">Elliott Michelle</text:a><text:span>et al.</text:span></text:p>
              <text:p text:style-name="Normal"><text:span>Maison de l'Archéologie et de l'Ethnologie de Nanterre. 2012</text:span></text:p>
              <text:p text:style-name="Normal"><text:span>Rapport</text:span></text:p>
              <text:p text:style-name="Normal"><text:a xlink:type="simple" xlink:href="https://shs.hal.science/halshs-00994032v1">halshs-0099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028v1">Projet UACÚSECHA, Rapport d'activité sur les travaux de fouille et de laboratoire menés au Malpaís Prieto et autres sites de la région de Zacapu, Michoacán. (2010-2012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et al.</text:span></text:p>
              <text:p text:style-name="Normal"><text:span>CNRS - ArchAm; Maison de l'Archéologie et de l'Ethnologie de Nanterre; CEMCA - CENTRE D'ETUDES MEXICAINES ET CENTRAMERICAINES. 2012</text:span></text:p>
              <text:p text:style-name="Normal"><text:span>Rapport</text:span></text:p>
              <text:p text:style-name="Normal"><text:a xlink:type="simple" xlink:href="https://shs.hal.science/halshs-00994028v1">halshs-00994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967v1">Proyecto Uacúsecha, (Identificación y utilización de los espacios en el sitio posclásico el malpaís prieto y en el complejo urbano del malpaís de Zacapu, Michoacán, México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/text:p>
              <text:p text:style-name="Normal"><text:span>Maison de l'Archéologie et de l'Ethnologie de Nanterre; Université Paris 1 - Panthéon-Sorbonne. 2012</text:span></text:p>
              <text:p text:style-name="Normal"><text:span>Rapport</text:span></text:p>
              <text:p text:style-name="Normal"><text:a xlink:type="simple" xlink:href="https://shs.hal.science/halshs-00993967v1">halshs-00993967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08fb4b" table:style-name="08fb4b">
          <table:table-column table:style-name="08fb4b.0"/>
          <table:table-row>
            <table:table-cell office:value-type="string">
              <text:p text:style-name="Normal"><text:a xlink:type="simple" xlink:href="https://shs.hal.science/halshs-00994559v1">Poster &amp;quot;Estudios de laboratorio</text:a></text:p>
              <text:p text:style-name="Normal"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,</text:span><text:a xlink:type="simple" xlink:href="https://hal.science/search/index/?q=*&amp;authFullName_s=Barrientos Isaac">Barrientos Isaac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94559v1">halshs-00994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Manin</dc:title>
    <dc:subject/>
    <dc:description>CV</dc:description>
    <dc:creator/>
    <dc:date>2026-04-30T09:52:04.000</dc:date>
    <meta:generator>PHPWord</meta:generator>
    <meta:initial-creator>CCSD</meta:initial-creator>
    <meta:creation-date>2026-04-30T09:52:04.000</meta:creation-date>
    <meta:keyword/>
    <meta:user-defined meta:name="Category"/>
    <meta:user-defined meta:name="Company"/>
    <meta:user-defined meta:name="Manager"/>
  </office:meta>
</office:document-meta>
</file>