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5955" style:family="table">
      <style:table-properties style:rel-width="100" table:align="center"/>
    </style:style>
    <style:style style:name="a95955.0" style:family="table-column">
      <style:table-column-properties style:column-width="0.00cm"/>
    </style:style>
    <style:style style:name="6ef085" style:family="table">
      <style:table-properties style:rel-width="100" table:align="center"/>
    </style:style>
    <style:style style:name="6ef085.0" style:family="table-column">
      <style:table-column-properties style:column-width="0.00cm"/>
    </style:style>
    <style:style style:name="2c02d7" style:family="table">
      <style:table-properties style:rel-width="100" table:align="center"/>
    </style:style>
    <style:style style:name="2c02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Mayer<text:s/></text:span><text:span text:style-name="T2">Attachée scientifique, archéo-anthropolog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)</text:span></text:p>
        <text:p text:style-name="P10"/>
        <table:table table:name="a95955" table:style-name="a95955">
          <table:table-column table:style-name="a95955.0"/>
          <table:table-row>
            <table:table-cell office:value-type="string">
              <text:p text:style-name="Normal"><text:a xlink:type="simple" xlink:href="https://hal.science/hal-05520432v1">Des objets usagés, réparés et recyclés dans la nécropole de Tremblay-en-France (Seine-Saint-Denis, F)</text:a></text:p>
              <text:p text:style-name="Normal"><text:a xlink:type="simple" xlink:href="https://hal.science/search/index/?q=*&amp;authFullName_s=Amélie Berthon">Amélie Berthon</text:a><text:span>,</text:span><text:a xlink:type="simple" xlink:href="https://hal.science/search/index/?q=*&amp;authFullName_s=Aurélie Mayer">Aurélie Mayer</text:a></text:p>
              <text:p text:style-name="Normal"><text:span>Dumont Gaëlle.<text:s/></text:span><text:span>L’objet mérovingien. De sa fabrication à sa (re-)découverte, Actes des 43e Journées de l’AFAM (octobre 2023, Liège)</text:span><text:span>, 48, Agence wallone du Patrimoine, pp.167-177, 2025, Études et Documents - Archéologie, 978-2-39038-236-2</text:span></text:p>
              <text:p text:style-name="Normal"><text:span>Chapitre d'ouvrage</text:span></text:p>
              <text:p text:style-name="Normal"><text:a xlink:type="simple" xlink:href="https://hal.science/hal-05520432v1">hal-0552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72v1">Du mobilier aux gestes : variété des découvertes dans les sépultures modernes et de leurs apports à la compréhension du fait funéraire</text:a></text:p>
              <text:p text:style-name="Normal"><text:a xlink:type="simple" xlink:href="https://hal.science/search/index/?q=*&amp;authFullName_s=Cécile Buquet-Marcon">Cécile Buquet-Marcon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Jérémy Maestracci">Jérémy Maestracci</text:a><text:span>,</text:span><text:a xlink:type="simple" xlink:href="https://hal.science/search/index/?q=*&amp;authFullName_s=Aurélie Mayer">Aurélie Mayer</text:a><text:span>et al.</text:span></text:p>
              <text:p text:style-name="Normal"><text:span>Carole Fossurier; Émilie Roux-Capron; Myriam Dohr (coll.).<text:s/></text:span><text:span>Le petit mobilier dans les sépultures d'époque moderne. Actes de la table ronde organisée par le PCR CimMoNE, Nancy, 9 novembre 2022. Les cimetières modernes « hors les murs » dans le nord-est de la France</text:span><text:span>,<text:s/></text:span><text:a xlink:type="simple" xlink:href="https://www.editions-mergoil.com/fr/monographies-instrumentum/346-le-petit-mobilier-dans-les-sepultures-depoque-moderne-9782355181436.html">Mergoil</text:a><text:span>, pp.19-30, 2024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59872v1">hal-04459872v1</text:a></text:p>
            </table:table-cell>
          </table:table-row>
        </table:table>
        <text:p text:style-name="P11"/>
        <text:p text:style-name="Heading2"><text:span text:style-name="T5">Rapport (5)</text:span></text:p>
        <text:p text:style-name="P13"/>
        <table:table table:name="6ef085" table:style-name="6ef085">
          <table:table-column table:style-name="6ef085.0"/>
          <table:table-row>
            <table:table-cell office:value-type="string">
              <text:p text:style-name="Normal"><text:a xlink:type="simple" xlink:href="https://hal.science/hal-05216794v1">L’Île-D’Yeu (Vendée), Pointe de Gilberge. Un tumulus face à la mer</text:a></text:p>
              <text:p text:style-name="Normal"><text:a xlink:type="simple" xlink:href="https://hal.science/search/index/?q=*&amp;authFullName_s=Chloë Martin">Chloë Martin</text:a><text:span>,</text:span><text:a xlink:type="simple" xlink:href="https://hal.science/search/index/?q=*&amp;authFullName_s=Aurélie Mayer">Aurélie Mayer</text:a><text:span>,</text:span><text:a xlink:type="simple" xlink:href="https://hal.science/search/index/?q=*&amp;authFullName_s=Gaëlle-Anne Denat">Gaëlle-Anne Denat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Quentin Favrel">Quentin Favrel</text:a></text:p>
              <text:p text:style-name="Normal"><text:span>[Rapport de recherche] Service régional d'archéologie Pays de la Loire. 2024, pp.117</text:span></text:p>
              <text:p text:style-name="Normal"><text:span>Rapport</text:span><text:span><text:s/>(rapport de recherche)</text:span></text:p>
              <text:p text:style-name="Normal"><text:a xlink:type="simple" xlink:href="https://hal.science/hal-05216794v1">hal-0521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66v1">Colombes (92), Vieux Clocher, Église Saint-Pierre Saint-Paul.</text:a></text:p>
              <text:p text:style-name="Normal"><text:a xlink:type="simple" xlink:href="https://hal.science/search/index/?q=*&amp;authFullName_s=Isabelle Caillot">Isabelle Caillot</text:a><text:span>,</text:span><text:a xlink:type="simple" xlink:href="https://hal.science/search/index/?q=*&amp;authFullName_s=Aurélie Mayer">Aurélie Mayer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Marion Bernard">Marion Bernard</text:a><text:span>,</text:span><text:a xlink:type="simple" xlink:href="https://hal.science/search/index/?q=*&amp;authFullName_s=Amélie-Aude Berthon">Amélie-Aude Berthon</text:a><text:span>et al.</text:span></text:p>
              <text:p text:style-name="Normal"><text:span>[Rapport de recherche] Service régional d'archéologie d'Île-de-France. 2023, pp.394 (Vol.1) ; 570 (Vol. 2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66v1">hal-0521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99v1">PCR &amp;quot;Evolution du terroir de Tremblay-en-France (Seine-Saint-Denis) du Ve au XIIe siècle&amp;quot;. Rapport d'activités 2022 et bilan de triennale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Gaëtan Jouanin">Gaëtan Jouanin</text:a><text:span>et al.</text:span></text:p>
              <text:p text:style-name="Normal"><text:span>Département de la Seine-Saint-Denis; INRAP; Archeodunum; Eveha; DHAAP; CRAVO; SRA - Île-de-France. 2023, pp.346</text:span></text:p>
              <text:p text:style-name="Normal"><text:span>Rapport</text:span><text:span><text:s/>(rapport de recherche)</text:span></text:p>
              <text:p text:style-name="Normal"><text:a xlink:type="simple" xlink:href="https://hal.science/hal-05006999v1">hal-050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416v1">PCR &amp;quot; Evolution du terroir de Tremblay-en-France (Seine-Saint-Denis) du Ve au XIIe siècle&amp;quot;. Rapport d'activités 2021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Marie Deschamp">Marie Deschamp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lain Barrière">Alain Barrière</text:a><text:span>et al.</text:span></text:p>
              <text:p text:style-name="Normal"><text:span>Département de la Seine-Saint-Denis. 2022, pp.398</text:span></text:p>
              <text:p text:style-name="Normal"><text:span>Rapport</text:span><text:span><text:s/>(rapport de recherche)</text:span></text:p>
              <text:p text:style-name="Normal"><text:a xlink:type="simple" xlink:href="https://hal.science/hal-05020416v1">hal-050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461v1">Vicq (78), Création d’un réseau d’assainissement des eaux usées avec raccordement à la future station d’épuration</text:a></text:p>
              <text:p text:style-name="Normal"><text:a xlink:type="simple" xlink:href="https://hal.science/search/index/?q=*&amp;authFullName_s=Aurélie Mayer">Aurélie Mayer</text:a></text:p>
              <text:p text:style-name="Normal"><text:span>[Rapport de recherche] Service régional d'archéologie d'Île-de-France. 2020, pp.175</text:span></text:p>
              <text:p text:style-name="Normal"><text:span>Rapport</text:span><text:span><text:s/>(rapport de recherche)</text:span></text:p>
              <text:p text:style-name="Normal"><text:a xlink:type="simple" xlink:href="https://hal.science/hal-05203461v1">hal-05203461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2c02d7" table:style-name="2c02d7">
          <table:table-column table:style-name="2c02d7.0"/>
          <table:table-row>
            <table:table-cell office:value-type="string">
              <text:p text:style-name="Normal"><text:a xlink:type="simple" xlink:href="https://hal.science/hal-03051555v1">An outbreak of relapsing fever unmasked by microbial paleoserology, 16th century, France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Rémi Barbieri">Rémi Barbieri</text:a><text:span>,</text:span><text:a xlink:type="simple" xlink:href="https://hal.science/search/index/?q=*&amp;authFullName_s=Jacqueline Guirou">Jacqueline Guirou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Aurélie Mayer">Aurélie Mayer</text:a><text:span>et al.</text:span></text:p>
              <text:p text:style-name="Normal"><text:span>American Journal of Physical Anthropology</text:span><text:span>, 2020, 173 (4), pp.784-789.<text:s/></text:span><text:a xlink:type="simple" xlink:href="https://dx.doi.org/10.1002/ajpa.24138">⟨10.1002/ajpa.24138⟩</text:a></text:p>
              <text:p text:style-name="Normal"><text:span>Article dans une revue</text:span></text:p>
              <text:p text:style-name="Normal"><text:a xlink:type="simple" xlink:href="https://hal.science/hal-03051555v1">hal-03051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Mayer</dc:title>
    <dc:subject/>
    <dc:description>CV</dc:description>
    <dc:creator/>
    <dc:date>2026-05-14T17:47:41.000</dc:date>
    <meta:generator>PHPWord</meta:generator>
    <meta:initial-creator>CCSD</meta:initial-creator>
    <meta:creation-date>2026-05-14T17:47:41.000</meta:creation-date>
    <meta:keyword/>
    <meta:user-defined meta:name="Category"/>
    <meta:user-defined meta:name="Company"/>
    <meta:user-defined meta:name="Manager"/>
  </office:meta>
</office:document-meta>
</file>