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6ddb7" style:family="table">
      <style:table-properties style:rel-width="100" table:align="center"/>
    </style:style>
    <style:style style:name="f6ddb7.0" style:family="table-column">
      <style:table-column-properties style:column-width="0.00cm"/>
    </style:style>
    <style:style style:name="7c8d6d" style:family="table">
      <style:table-properties style:rel-width="100" table:align="center"/>
    </style:style>
    <style:style style:name="7c8d6d.0" style:family="table-column">
      <style:table-column-properties style:column-width="0.00cm"/>
    </style:style>
    <style:style style:name="2ef864" style:family="table">
      <style:table-properties style:rel-width="100" table:align="center"/>
    </style:style>
    <style:style style:name="2ef864.0" style:family="table-column">
      <style:table-column-properties style:column-width="0.00cm"/>
    </style:style>
    <style:style style:name="faab61" style:family="table">
      <style:table-properties style:rel-width="100" table:align="center"/>
    </style:style>
    <style:style style:name="faab61.0" style:family="table-column">
      <style:table-column-properties style:column-width="0.00cm"/>
    </style:style>
    <style:style style:name="280ae5" style:family="table">
      <style:table-properties style:rel-width="100" table:align="center"/>
    </style:style>
    <style:style style:name="280ae5.0" style:family="table-column">
      <style:table-column-properties style:column-width="0.00cm"/>
    </style:style>
    <style:style style:name="01297b" style:family="table">
      <style:table-properties style:rel-width="100" table:align="center"/>
    </style:style>
    <style:style style:name="01297b.0" style:family="table-column">
      <style:table-column-properties style:column-width="0.00cm"/>
    </style:style>
    <style:style style:name="69ebf4" style:family="table">
      <style:table-properties style:rel-width="100" table:align="center"/>
    </style:style>
    <style:style style:name="69ebf4.0" style:family="table-column">
      <style:table-column-properties style:column-width="0.00cm"/>
    </style:style>
    <style:style style:name="815759" style:family="table">
      <style:table-properties style:rel-width="100" table:align="center"/>
    </style:style>
    <style:style style:name="815759.0" style:family="table-column">
      <style:table-column-properties style:column-width="0.00cm"/>
    </style:style>
    <style:style style:name="95ec19" style:family="table">
      <style:table-properties style:rel-width="100" table:align="center"/>
    </style:style>
    <style:style style:name="95ec1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urelie MICHE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7)</text:span></text:p>
        <text:p text:style-name="P9"/>
        <table:table table:name="f6ddb7" table:style-name="f6ddb7">
          <table:table-column table:style-name="f6ddb7.0"/>
          <table:table-row>
            <table:table-cell office:value-type="string">
              <text:p text:style-name="Normal"><text:a xlink:type="simple" xlink:href="https://hal.univ-lorraine.fr/hal-01818979v1">Correspondance d'un soldat en Moselle annexée : le témoignage d'une double culture allemande et française</text:a></text:p>
              <text:p text:style-name="Normal"><text:a xlink:type="simple" xlink:href="https://hal.science/search/index/?q=*&amp;authFullName_s=Cyrielle Lévêque">Cyrielle Lévêque</text:a><text:span>,</text:span><text:a xlink:type="simple" xlink:href="https://hal.science/search/index/?q=*&amp;authFullName_s=Aurélie Michel">Aurélie Michel</text:a></text:p>
              <text:p text:style-name="Normal"><text:span>Colloque La Grande Guerre des gens "ordinaires". Correspondances, récits, témoignages</text:span><text:span>, Laboratoire de linguistique Praxiling (CNRS, Université Paul-Valéry Montpellier 3), Jun 2018, Montpellier, France. pp.67-88</text:span></text:p>
              <text:p text:style-name="Normal"><text:span>Communication dans un congrès</text:span></text:p>
              <text:p text:style-name="Normal"><text:a xlink:type="simple" xlink:href="https://hal.univ-lorraine.fr/hal-01818979v1">hal-0181897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869404v1">Re-tracer le paysage : la Ligne Maginot - de sa réalité matérielle à ses constructions imaginaires</text:a></text:p>
              <text:p text:style-name="Normal"><text:a xlink:type="simple" xlink:href="https://hal.science/search/index/?q=*&amp;authFullName_s=Emmanuel Chiffre">Emmanuel Chiffre</text:a><text:span>,</text:span><text:a xlink:type="simple" xlink:href="https://hal.science/search/index/?q=*&amp;authFullName_s=Denis Mathis">Denis Mathis</text:a><text:span>,</text:span><text:a xlink:type="simple" xlink:href="https://hal.science/search/index/?q=*&amp;authFullName_s=Aurélie Michel">Aurélie Michel</text:a><text:span>,</text:span><text:a xlink:type="simple" xlink:href="https://hal.science/search/index/?q=*&amp;authFullName_s=Susanne Müller">Susanne Müller</text:a></text:p>
              <text:p text:style-name="Normal"><text:span>Colloque international Du Sillon à la skyline : des lignes et des paysages</text:span><text:span>, Histoire et critiques des Arts (Université de Rennes 2); Espaces et sociétés (ESO, Université de Rennes 2); Littoral, Environnement, Géomatique, Télédétection (LTEG, Rennes Costel), Sep 2017, Rennes, France. pp.179-204,<text:s/></text:span><text:a xlink:type="simple" xlink:href="https://dx.doi.org/10.4000/14t6q">⟨10.4000/14t6q⟩</text:a></text:p>
              <text:p text:style-name="Normal"><text:span>Communication dans un congrès</text:span></text:p>
              <text:p text:style-name="Normal"><text:a xlink:type="simple" xlink:href="https://hal.univ-lorraine.fr/hal-02869404v1">hal-02869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8594v1">Écrire les graines</text:a></text:p>
              <text:p text:style-name="Normal"><text:a xlink:type="simple" xlink:href="https://hal.science/search/index/?q=*&amp;authFullName_s=Marie Rota">Marie Rota</text:a><text:span>,</text:span><text:a xlink:type="simple" xlink:href="https://hal.science/search/index/?q=*&amp;authFullName_s=Aurélie Michel">Aurélie Michel</text:a><text:span>,</text:span><text:a xlink:type="simple" xlink:href="https://hal.science/search/index/?q=*&amp;authFullName_s=Jana Rocha Soria">Jana Rocha Soria</text:a></text:p>
              <text:p text:style-name="Normal"><text:span>Ecrire les graines, atelier organisé par Marie Rota dans le cadre du projet Écrire les plantes</text:span><text:span>, May 2020, Nancy, France</text:span></text:p>
              <text:p text:style-name="Normal"><text:span>Communication dans un congrès</text:span></text:p>
              <text:p text:style-name="Normal"><text:a xlink:type="simple" xlink:href="https://hal.science/hal-03228594v1">hal-0322859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006077v1">Les modèles de fleurs et de fruits de Léopold et Rudolf Blaschka : l’exactitude scientifique de plantes saisies par le verre</text:a></text:p>
              <text:p text:style-name="Normal"><text:a xlink:type="simple" xlink:href="https://hal.science/search/index/?q=*&amp;authFullName_s=Aurélie Michel">Aurélie Michel</text:a></text:p>
              <text:p text:style-name="Normal"><text:span>Journées d'étude. La botanique et ses objets d'enseignements, d'hier à aujourd'hui, de l'école à l'université</text:span><text:span>, Musée national de l'éducation (Canopé), Feb 2019, Rouen, France</text:span></text:p>
              <text:p text:style-name="Normal"><text:span>Communication dans un congrès</text:span></text:p>
              <text:p text:style-name="Normal"><text:a xlink:type="simple" xlink:href="https://hal.univ-lorraine.fr/hal-02006077v1">hal-0200607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47351v1">Les nouveaux paysages domestiques : questionner le quotidien (à partir des années soixante)</text:a></text:p>
              <text:p text:style-name="Normal"><text:a xlink:type="simple" xlink:href="https://hal.science/search/index/?q=*&amp;authFullName_s=Aurélie Michel">Aurélie Michel</text:a></text:p>
              <text:p text:style-name="Normal"><text:span>Colloque international Des arts industriels au design : les moments du design</text:span><text:span>, Centre interdisciplinaire d'études et de recherche sur l'expression contemporaine (CIEREC, Université Jean-Monnet, Saint-Etienne), Dec 2015, Saint-Etienne, France. pp.115-120</text:span></text:p>
              <text:p text:style-name="Normal"><text:span>Communication dans un congrès</text:span></text:p>
              <text:p text:style-name="Normal"><text:a xlink:type="simple" xlink:href="https://hal.univ-lorraine.fr/hal-03147351v1">hal-0314735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47331v1">Exposer les processus de fabrication de l'objet design</text:a></text:p>
              <text:p text:style-name="Normal"><text:a xlink:type="simple" xlink:href="https://hal.science/search/index/?q=*&amp;authFullName_s=Aurélie Michel">Aurélie Michel</text:a></text:p>
              <text:p text:style-name="Normal"><text:span>Colloque international Exposer/s'exposer</text:span><text:span>, Université Jean-Monnet (Saint-Etienne); Ville de Saint-Etienne; Centre interdisciplinaire d'études et des recherches sur l'expression contemporaine (CIEREC), Nov 2019, Saint-Etienne, France</text:span></text:p>
              <text:p text:style-name="Normal"><text:span>Communication dans un congrès</text:span></text:p>
              <text:p text:style-name="Normal"><text:a xlink:type="simple" xlink:href="https://hal.univ-lorraine.fr/hal-03147331v1">hal-0314733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99664v1">Le détournement, infiltrer et dévoyer les circuits de consommation</text:a></text:p>
              <text:p text:style-name="Normal"><text:a xlink:type="simple" xlink:href="https://hal.science/search/index/?q=*&amp;authFullName_s=Aurélie Michel">Aurélie Michel</text:a></text:p>
              <text:p text:style-name="Normal"><text:span>Colloque international Design social. Les nouvelles formes de convivialité</text:span><text:span>, École Supérieure d’Art et de Design de Valenciennes, Apr 2014, Valenciennes, France. pp.233-245</text:span></text:p>
              <text:p text:style-name="Normal"><text:span>Communication dans un congrès</text:span></text:p>
              <text:p text:style-name="Normal"><text:a xlink:type="simple" xlink:href="https://hal.univ-lorraine.fr/hal-01799664v1">hal-0179966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89698v1">Appropriation du champ de bataille par l’acte artistique : exploiter les traces de lieux bouleversés</text:a></text:p>
              <text:p text:style-name="Normal"><text:a xlink:type="simple" xlink:href="https://hal.science/search/index/?q=*&amp;authFullName_s=Aurélie Michel">Aurélie Michel</text:a><text:span>,</text:span><text:a xlink:type="simple" xlink:href="https://hal.science/search/index/?q=*&amp;authFullName_s=Susanne Müller">Susanne Müller</text:a></text:p>
              <text:p text:style-name="Normal"><text:span>Colloque international The Battlefield after the Battle, Memories and Uses/Le Champ de bataille après la bataille, mémoires et usages</text:span><text:span>, Service historique de la Défense; Université de Lille; Amsterdam University; NL Defensieacademie, Dec 2018, Villeneuve-d'Ascq, France</text:span></text:p>
              <text:p text:style-name="Normal"><text:span>Communication dans un congrès</text:span></text:p>
              <text:p text:style-name="Normal"><text:a xlink:type="simple" xlink:href="https://hal.univ-lorraine.fr/hal-01989698v1">hal-0198969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29729v1">De la mémoire des surfaces : superpositions des traces sur les ouvrages de guerre (1870‐1945)</text:a></text:p>
              <text:p text:style-name="Normal"><text:a xlink:type="simple" xlink:href="https://hal.science/search/index/?q=*&amp;authFullName_s=Aurélie Michel">Aurélie Michel</text:a></text:p>
              <text:p text:style-name="Normal"><text:span>Journées d'étude interdisciplinaires Paysage(s) de l’étrange. Sur les traces visibles et invisibles d’un patrimoine régional en transformation : (re)constructions artistiques et théoriques d’une histoire transfrontalière marquée par les grands conflits</text:span><text:span>, Centre de recherche sur les médiations (Crem) / Université de Lorraine; MSH Lorraine (Université de Lorraine, Centre national de la recherche scientifique); Musée de la Cour d’Or, Nov 2016, Metz, France. pp.65-74</text:span></text:p>
              <text:p text:style-name="Normal"><text:span>Communication dans un congrès</text:span></text:p>
              <text:p text:style-name="Normal"><text:a xlink:type="simple" xlink:href="https://hal.univ-lorraine.fr/hal-01729729v1">hal-0172972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47337v1">Re-do où la participation active de l’usager dans la conception design</text:a></text:p>
              <text:p text:style-name="Normal"><text:a xlink:type="simple" xlink:href="https://hal.science/search/index/?q=*&amp;authFullName_s=Aurélie Michel">Aurélie Michel</text:a></text:p>
              <text:p text:style-name="Normal"><text:span>Design social, les nouvelles formes de convivialité</text:span><text:span>, Ludovic Duhem, Apr 2014, Valenciennes, France</text:span></text:p>
              <text:p text:style-name="Normal"><text:span>Communication dans un congrès</text:span></text:p>
              <text:p text:style-name="Normal"><text:a xlink:type="simple" xlink:href="https://hal.univ-lorraine.fr/hal-03147337v1">hal-0314733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25142v1">Nature/architecture : influences du végétal sur les constructions</text:a></text:p>
              <text:p text:style-name="Normal"><text:a xlink:type="simple" xlink:href="https://hal.science/search/index/?q=*&amp;authFullName_s=Aurélie Michel">Aurélie Michel</text:a></text:p>
              <text:p text:style-name="Normal"><text:span>Conférence Influence du végétale sur les constructions</text:span><text:span>, Les Arts 57, Mar 2017, Saulny, France</text:span></text:p>
              <text:p text:style-name="Normal"><text:span>Communication dans un congrès</text:span></text:p>
              <text:p text:style-name="Normal"><text:a xlink:type="simple" xlink:href="https://hal.univ-lorraine.fr/hal-01725142v1">hal-0172514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47977v1">Paysage(s) de l'étrange ou la dialectique des traces : du paysage-témoin au paysage-camoufleur</text:a></text:p>
              <text:p text:style-name="Normal"><text:a xlink:type="simple" xlink:href="https://hal.science/search/index/?q=*&amp;authFullName_s=Susanne Müller">Susanne Müller</text:a><text:span>,</text:span><text:a xlink:type="simple" xlink:href="https://hal.science/search/index/?q=*&amp;authFullName_s=Aurélie Michel">Aurélie Michel</text:a></text:p>
              <text:p text:style-name="Normal"><text:span>Colloque international Le paysage après-coup</text:span><text:span>, Fond régional d'art contemporain de Lorraine (Frac), Dec 2017, Metz, France</text:span></text:p>
              <text:p text:style-name="Normal"><text:span>Communication dans un congrès</text:span></text:p>
              <text:p text:style-name="Normal"><text:a xlink:type="simple" xlink:href="https://hal.univ-lorraine.fr/hal-03147977v1">hal-0314797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367428v1">Charpentes végétales : de l’organographie à l’ornement architectonique</text:a></text:p>
              <text:p text:style-name="Normal"><text:a xlink:type="simple" xlink:href="https://hal.science/search/index/?q=*&amp;authFullName_s=Aurélie Michel">Aurélie Michel</text:a></text:p>
              <text:p text:style-name="Normal"><text:span>Colloque Traces du végétal</text:span><text:span>, Cultures du végétal de la Structure fédérative de recherche Confluences; CERIEC, Centre d’Étude et de Recherche sur Imaginaire, Écritures et Cultures; CERHIO, Centre de Recherches Historiques de l'Ouest; ESO, Espaces et Sociétés, Jun 2012, Angers, France. pp.143-155,<text:s/></text:span><text:a xlink:type="simple" xlink:href="https://dx.doi.org/10.4000/books.pur.42227">⟨10.4000/books.pur.42227⟩</text:a></text:p>
              <text:p text:style-name="Normal"><text:span>Communication dans un congrès</text:span></text:p>
              <text:p text:style-name="Normal"><text:a xlink:type="simple" xlink:href="https://hal.univ-lorraine.fr/hal-01367428v1">hal-0136742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47341v1">La charpente végétale : de l’organographie à l’ornement architectonique</text:a></text:p>
              <text:p text:style-name="Normal"><text:a xlink:type="simple" xlink:href="https://hal.science/search/index/?q=*&amp;authFullName_s=Aurélie Michel">Aurélie Michel</text:a></text:p>
              <text:p text:style-name="Normal"><text:span>Traces du végétal</text:span><text:span>, Isabelle Trivisiani-Moreau, Aude-Nuscia Taïbi, Christiana Oghina-Pavie, Jun 2012, Angers, France</text:span></text:p>
              <text:p text:style-name="Normal"><text:span>Communication dans un congrès</text:span></text:p>
              <text:p text:style-name="Normal"><text:a xlink:type="simple" xlink:href="https://hal.univ-lorraine.fr/hal-03147341v1">hal-0314734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47334v1">L’épanouissement des motifs végétaux sur les murs et plafonds &amp;quot;renaissance&amp;quot; programmes décoratifs des demeures meusiennes au XVIe siècle deux exemples choisis</text:a></text:p>
              <text:p text:style-name="Normal"><text:a xlink:type="simple" xlink:href="https://hal.science/search/index/?q=*&amp;authFullName_s=Aurélie Michel">Aurélie Michel</text:a></text:p>
              <text:p text:style-name="Normal"><text:span>Ephémère et pérenne : l'ornementation végétale dans les décors à la Renaissance</text:span><text:span>, Jun 2014, Tours, France</text:span></text:p>
              <text:p text:style-name="Normal"><text:span>Communication dans un congrès</text:span></text:p>
              <text:p text:style-name="Normal"><text:a xlink:type="simple" xlink:href="https://hal.univ-lorraine.fr/hal-03147334v1">hal-0314733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47343v1">Corps et matrices naturelles, l’expérience d’une re-naissance</text:a></text:p>
              <text:p text:style-name="Normal"><text:a xlink:type="simple" xlink:href="https://hal.science/search/index/?q=*&amp;authFullName_s=Aurélie Michel">Aurélie Michel</text:a></text:p>
              <text:p text:style-name="Normal"><text:span>Hybridations, immersions et sensations dans l’activité physique et les pratiques corporelles</text:span><text:span>, Bernard Andrieu, Olivier Sirost, Anne-Sophie Sayeux, Jun 2011, Nancy, France</text:span></text:p>
              <text:p text:style-name="Normal"><text:span>Communication dans un congrès</text:span></text:p>
              <text:p text:style-name="Normal"><text:a xlink:type="simple" xlink:href="https://hal.univ-lorraine.fr/hal-03147343v1">hal-0314734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47346v1">Les résurgences des cabinets de curiosités : formes contemporaines d’un imaginaire qui mêle nature et artifice.</text:a></text:p>
              <text:p text:style-name="Normal"><text:a xlink:type="simple" xlink:href="https://hal.science/search/index/?q=*&amp;authFullName_s=Aurélie Michel">Aurélie Michel</text:a></text:p>
              <text:p text:style-name="Normal"><text:span>L'art intempestif</text:span><text:span>, Anne-Laure Fortin Tournès, Sep 2010, Paris, France</text:span></text:p>
              <text:p text:style-name="Normal"><text:span>Communication dans un congrès</text:span></text:p>
              <text:p text:style-name="Normal"><text:a xlink:type="simple" xlink:href="https://hal.univ-lorraine.fr/hal-03147346v1">hal-03147346v1</text:a></text:p>
            </table:table-cell>
          </table:table-row>
        </table:table>
        <text:p text:style-name="P10"/>
        <text:p text:style-name="Heading2"><text:span text:style-name="T4">Proceedings/Recueil des communications (2)</text:span></text:p>
        <text:p text:style-name="P12"/>
        <table:table table:name="7c8d6d" table:style-name="7c8d6d">
          <table:table-column table:style-name="7c8d6d.0"/>
          <table:table-row>
            <table:table-cell office:value-type="string">
              <text:p text:style-name="Normal"><text:a xlink:type="simple" xlink:href="https://hal.univ-lorraine.fr/hal-03147259v1">Paysage(s) de l'étrange II. Arts et recherche sur les traces des patrimoines de guerre dans le monde</text:a></text:p>
              <text:p text:style-name="Normal"><text:a xlink:type="simple" xlink:href="https://hal.science/search/index/?q=*&amp;authFullName_s=Susanne Müller">Susanne Müller</text:a><text:span>,</text:span><text:a xlink:type="simple" xlink:href="https://hal.science/search/index/?q=*&amp;authFullName_s=Aurelie Michel">Aurelie Michel</text:a></text:p>
              <text:p text:style-name="Normal"><text:span>Colloque international Paysage(s) de l’étrange. Sur les traces visibles et invisibles d’un patrimoine régional en transformation : (re)constructions artistiques et théoriques d’une histoire transfrontalière marquée par les grands conflits</text:span><text:span>, Nov 2027, Nancy, France. 2, Éd. Le Bord de l’eau, 2023, 9782356876546</text:span></text:p>
              <text:p text:style-name="Normal"><text:span>Proceedings/Recueil des communications</text:span></text:p>
              <text:p text:style-name="Normal"><text:a xlink:type="simple" xlink:href="https://hal.univ-lorraine.fr/hal-03147259v1">hal-0314725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97201v1">Paysage(s) de l’étrange. Arts et recherche sur les traces de l'histoire du Grand Est</text:a></text:p>
              <text:p text:style-name="Normal"><text:a xlink:type="simple" xlink:href="https://hal.science/search/index/?q=*&amp;authFullName_s=Aurélie Michel">Aurélie Michel</text:a><text:span>,</text:span><text:a xlink:type="simple" xlink:href="https://hal.science/search/index/?q=*&amp;authFullName_s=Susanne Müller">Susanne Müller</text:a></text:p>
              <text:p text:style-name="Normal"><text:span>Journées d'étude Paysage(s) de l’étrange. Sur les traces visibles et invisibles d’un patrimoine régional en transformation : (re)constructions artistiques et théoriques d’une histoire transfrontalière marquée par les grands conflits</text:span><text:span>, Nov 2016, Metz, France. 1, Éd. Le Bord de l'eau, 2018, 9782350183961</text:span></text:p>
              <text:p text:style-name="Normal"><text:span>Proceedings/Recueil des communications</text:span></text:p>
              <text:p text:style-name="Normal"><text:a xlink:type="simple" xlink:href="https://hal.univ-lorraine.fr/hal-01797201v1">hal-01797201v1</text:a></text:p>
            </table:table-cell>
          </table:table-row>
        </table:table>
        <text:p text:style-name="P13"/>
        <text:p text:style-name="Heading2"><text:span text:style-name="T5">Ouvrages (2)</text:span></text:p>
        <text:p text:style-name="P15"/>
        <table:table table:name="2ef864" table:style-name="2ef864">
          <table:table-column table:style-name="2ef864.0"/>
          <table:table-row>
            <table:table-cell office:value-type="string">
              <text:p text:style-name="Normal"><text:a xlink:type="simple" xlink:href="https://hal.univ-lorraine.fr/hal-05005084v1">Soyez embrassés de loin. Correspondance d'Eugène Bernard (1914-1917)</text:a></text:p>
              <text:p text:style-name="Normal"><text:a xlink:type="simple" xlink:href="https://hal.science/search/index/?q=*&amp;authFullName_s=Cyrielle Lévêque">Cyrielle Lévêque</text:a><text:span>,</text:span><text:a xlink:type="simple" xlink:href="https://hal.science/search/index/?q=*&amp;authFullName_s=Aurélie Michel">Aurélie Michel</text:a></text:p>
              <text:p text:style-name="Normal"><text:span>Cyrielle Lévêque; Aurélie Michel.<text:s/></text:span><text:a xlink:type="simple" xlink:href="https://crem.univ-lorraine.fr/production/publications-ouvrages-et-dossiers-de-revues/soyez-embrasses-de-loin">Cyrielle Lévêque</text:a><text:span>, 2022, 979-10-699-8707-4</text:span></text:p>
              <text:p text:style-name="Normal"><text:span>Ouvrages</text:span></text:p>
              <text:p text:style-name="Normal"><text:a xlink:type="simple" xlink:href="https://hal.univ-lorraine.fr/hal-05005084v1">hal-0500508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47269v1">Le voyage des plantes, la graine</text:a></text:p>
              <text:p text:style-name="Normal"><text:a xlink:type="simple" xlink:href="https://hal.science/search/index/?q=*&amp;authFullName_s=Aurélie Michel">Aurélie Michel</text:a><text:span>,</text:span><text:a xlink:type="simple" xlink:href="https://hal.science/search/index/?q=*&amp;authFullName_s=Natalie Pressager">Natalie Pressager</text:a></text:p>
              <text:p text:style-name="Normal"><text:span>A paraître</text:span></text:p>
              <text:p text:style-name="Normal"><text:span>Ouvrages</text:span></text:p>
              <text:p text:style-name="Normal"><text:a xlink:type="simple" xlink:href="https://hal.univ-lorraine.fr/hal-03147269v1">hal-03147269v1</text:a></text:p>
            </table:table-cell>
          </table:table-row>
        </table:table>
        <text:p text:style-name="P16"/>
        <text:p text:style-name="Heading2"><text:span text:style-name="T6">Article dans une revue (12)</text:span></text:p>
        <text:p text:style-name="P18"/>
        <table:table table:name="faab61" table:style-name="faab61">
          <table:table-column table:style-name="faab61.0"/>
          <table:table-row>
            <table:table-cell office:value-type="string">
              <text:p text:style-name="Normal"><text:a xlink:type="simple" xlink:href="https://hal.univ-lorraine.fr/hal-03147262v1">De la fuite de l'imago, l'empreinte du papillon dans les œuvres d'art contemporain d'Eric Poitevin, de Claudio Parmiggiani et de Bertrand Gadenne</text:a></text:p>
              <text:p text:style-name="Normal"><text:a xlink:type="simple" xlink:href="https://hal.science/search/index/?q=*&amp;authFullName_s=Aurélie Michel">Aurélie Michel</text:a></text:p>
              <text:p text:style-name="Normal"><text:span>Le Périscope</text:span><text:span>, 2020, Le temps de l'art ou l'art de "faire temps", 2</text:span></text:p>
              <text:p text:style-name="Normal"><text:span>Article dans une revue</text:span></text:p>
              <text:p text:style-name="Normal"><text:a xlink:type="simple" xlink:href="https://hal.univ-lorraine.fr/hal-03147262v1">hal-0314726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47229v1">Formes des cabinets de curiosités dans les productions contemporaines</text:a></text:p>
              <text:p text:style-name="Normal"><text:a xlink:type="simple" xlink:href="https://hal.science/search/index/?q=*&amp;authFullName_s=Aurélie Michel">Aurélie Michel</text:a></text:p>
              <text:p text:style-name="Normal"><text:span>Proteus - Cahiers des théories de l'art</text:span><text:span>, 2016, De la menace en art, 11, pp.73-80</text:span></text:p>
              <text:p text:style-name="Normal"><text:span>Article dans une revue</text:span></text:p>
              <text:p text:style-name="Normal"><text:a xlink:type="simple" xlink:href="https://hal.univ-lorraine.fr/hal-03147229v1">hal-0314722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47236v1">L’imbrication des arts dans l’aile exhaussée de la maison Gaudin : la façade, comme manifestation visuelle de la nature</text:a></text:p>
              <text:p text:style-name="Normal"><text:a xlink:type="simple" xlink:href="https://hal.science/search/index/?q=*&amp;authFullName_s=Aurélie Michel">Aurélie Michel</text:a></text:p>
              <text:p text:style-name="Normal"><text:span>Figures de l'art - Revue d'études esthétiques</text:span><text:span>, 2014, L’art de la façade. L’architecture et les arts visuels, 72</text:span></text:p>
              <text:p text:style-name="Normal"><text:span>Article dans une revue</text:span></text:p>
              <text:p text:style-name="Normal"><text:a xlink:type="simple" xlink:href="https://hal.univ-lorraine.fr/hal-03147236v1">hal-0314723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47246v1">Renouer les liens viscéraux à la matière : l’architecture organique de la Gue(ho)st House</text:a></text:p>
              <text:p text:style-name="Normal"><text:a xlink:type="simple" xlink:href="https://hal.science/search/index/?q=*&amp;authFullName_s=Aurélie Michel">Aurélie Michel</text:a></text:p>
              <text:p text:style-name="Normal"><text:span>Marges - Revue d’art contemporain</text:span><text:span>, 2014, Rematérialiser l'art contemporain, 18</text:span></text:p>
              <text:p text:style-name="Normal"><text:span>Article dans une revue</text:span></text:p>
              <text:p text:style-name="Normal"><text:a xlink:type="simple" xlink:href="https://hal.univ-lorraine.fr/hal-03147246v1">hal-03147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1864v1">L’imbrication des arts dans l’aile exhaussée de la maison Gaudin : la façade, comme manifestation visuelle de la nature</text:a></text:p>
              <text:p text:style-name="Normal"><text:a xlink:type="simple" xlink:href="https://hal.science/search/index/?q=*&amp;authFullName_s=Aurélie Michel">Aurélie Michel</text:a></text:p>
              <text:p text:style-name="Normal"><text:span>Histoire de l'art</text:span><text:span>, 2014</text:span></text:p>
              <text:p text:style-name="Normal"><text:span>Article dans une revue</text:span></text:p>
              <text:p text:style-name="Normal"><text:a xlink:type="simple" xlink:href="https://hal.science/hal-01361864v1">hal-01361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2421v1">Renouer les liens viscéraux à la matière : l’architecture organique de la Gue(ho)st House</text:a></text:p>
              <text:p text:style-name="Normal"><text:a xlink:type="simple" xlink:href="https://hal.science/search/index/?q=*&amp;authFullName_s=Aurélie Michel">Aurélie Michel</text:a></text:p>
              <text:p text:style-name="Normal"><text:span>Marges - Revue d’art contemporain</text:span><text:span>, 2014</text:span></text:p>
              <text:p text:style-name="Normal"><text:span>Article dans une revue</text:span></text:p>
              <text:p text:style-name="Normal"><text:a xlink:type="simple" xlink:href="https://hal.science/hal-01362421v1">hal-01362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1873v1">Projection dans le corps urbain : une expérience organique et charnelle de la ville</text:a></text:p>
              <text:p text:style-name="Normal"><text:a xlink:type="simple" xlink:href="https://hal.science/search/index/?q=*&amp;authFullName_s=Aurélie Michel">Aurélie Michel</text:a></text:p>
              <text:p text:style-name="Normal"><text:span>Figures de l'art - Revue d'études esthétiques</text:span><text:span>, 2014</text:span></text:p>
              <text:p text:style-name="Normal"><text:span>Article dans une revue</text:span></text:p>
              <text:p text:style-name="Normal"><text:a xlink:type="simple" xlink:href="https://hal.science/hal-01361873v1">hal-0136187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47286v1">L’arbre, mythologie des métamorphoses : transmutations sylvestres en art contemporain</text:a></text:p>
              <text:p text:style-name="Normal"><text:a xlink:type="simple" xlink:href="https://hal.science/search/index/?q=*&amp;authFullName_s=Aurélie Michel">Aurélie Michel</text:a></text:p>
              <text:p text:style-name="Normal"><text:span>Revue des Arts et de l'oralité</text:span><text:span>, 2013, L'arbre dans tous ses états, 3</text:span></text:p>
              <text:p text:style-name="Normal"><text:span>Article dans une revue</text:span></text:p>
              <text:p text:style-name="Normal"><text:a xlink:type="simple" xlink:href="https://hal.univ-lorraine.fr/hal-03147286v1">hal-03147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2302v1">La ville paysage du XXIe siècle : une symbiose de l’architecture et de la nature.</text:a></text:p>
              <text:p text:style-name="Normal"><text:a xlink:type="simple" xlink:href="https://hal.science/search/index/?q=*&amp;authFullName_s=Aurélie Michel">Aurélie Michel</text:a></text:p>
              <text:p text:style-name="Normal"><text:span>Raison Publique</text:span><text:span>, 2013</text:span></text:p>
              <text:p text:style-name="Normal"><text:span>Article dans une revue</text:span></text:p>
              <text:p text:style-name="Normal"><text:a xlink:type="simple" xlink:href="https://hal.science/hal-01362302v1">hal-0136230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382485v1">Les micro-paysages : une éthique d’appropriation de la nature à travers l’objet design</text:a></text:p>
              <text:p text:style-name="Normal"><text:a xlink:type="simple" xlink:href="https://hal.science/search/index/?q=*&amp;authFullName_s=Aurélie Michel">Aurélie Michel</text:a></text:p>
              <text:p text:style-name="Normal"><text:span>Le Philotope</text:span><text:span>, 2012, L'objet-milieu, 9, pp.79-83</text:span></text:p>
              <text:p text:style-name="Normal"><text:span>Article dans une revue</text:span></text:p>
              <text:p text:style-name="Normal"><text:a xlink:type="simple" xlink:href="https://hal.univ-lorraine.fr/hal-01382485v1">hal-0138248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47278v1">La ville paysage du XXIe siècle : une symbiose de l’architecture et de la nature</text:a></text:p>
              <text:p text:style-name="Normal"><text:a xlink:type="simple" xlink:href="https://hal.science/search/index/?q=*&amp;authFullName_s=Aurélie Michel">Aurélie Michel</text:a></text:p>
              <text:p text:style-name="Normal"><text:span>Raison-publique.fr : arts, politique, société</text:span><text:span>, 2012, Imagination(s) environnementale(s), 17</text:span></text:p>
              <text:p text:style-name="Normal"><text:span>Article dans une revue</text:span></text:p>
              <text:p text:style-name="Normal"><text:a xlink:type="simple" xlink:href="https://hal.univ-lorraine.fr/hal-03147278v1">hal-0314727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47254v1">Les modèles en verre d’invertébrés marins des Blaschka : de l’objet pédagogique à l’œuvre d’art</text:a></text:p>
              <text:p text:style-name="Normal"><text:a xlink:type="simple" xlink:href="https://hal.science/search/index/?q=*&amp;authFullName_s=Aurélie Michel">Aurélie Michel</text:a></text:p>
              <text:p text:style-name="Normal"><text:span>Figures de l'art - Revue d'études esthétiques</text:span><text:span>, 2010, Art, science et technologie, 67</text:span></text:p>
              <text:p text:style-name="Normal"><text:span>Article dans une revue</text:span></text:p>
              <text:p text:style-name="Normal"><text:a xlink:type="simple" xlink:href="https://hal.univ-lorraine.fr/hal-03147254v1">hal-03147254v1</text:a></text:p>
            </table:table-cell>
          </table:table-row>
        </table:table>
        <text:p text:style-name="P19"/>
        <text:p text:style-name="Heading2"><text:span text:style-name="T7">Article de blog scientifique (2)</text:span></text:p>
        <text:p text:style-name="P21"/>
        <table:table table:name="280ae5" table:style-name="280ae5">
          <table:table-column table:style-name="280ae5.0"/>
          <table:table-row>
            <table:table-cell office:value-type="string">
              <text:p text:style-name="Normal"><text:a xlink:type="simple" xlink:href="https://hal.univ-lorraine.fr/hal-03147208v1">Les fleurs en verre de Léopold et Rudolph Blaschka. Du dessin à la fabrication des plantes en volume</text:a></text:p>
              <text:p text:style-name="Normal"><text:a xlink:type="simple" xlink:href="https://hal.science/search/index/?q=*&amp;authFullName_s=Aurélie Michel">Aurélie Michel</text:a></text:p>
              <text:p text:style-name="Normal"><text:span>modèles didactiques</text:span><text:span>, 2019, pp.[En ligne]</text:span></text:p>
              <text:p text:style-name="Normal"><text:span>Article de blog scientifique</text:span></text:p>
              <text:p text:style-name="Normal"><text:a xlink:type="simple" xlink:href="https://hal.univ-lorraine.fr/hal-03147208v1">hal-0314720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88789v1">La plante ambivalente: Dévoiler et exploiter l’hideux rhizome de Nymphaea alba L. dans l’œuvre de Paul Armand Gette</text:a></text:p>
              <text:p text:style-name="Normal"><text:a xlink:type="simple" xlink:href="https://hal.science/search/index/?q=*&amp;authFullName_s=Aurélie Michel">Aurélie Michel</text:a></text:p>
              <text:p text:style-name="Normal"><text:span>2018, pp.[En ligne]</text:span></text:p>
              <text:p text:style-name="Normal"><text:span>Article de blog scientifique</text:span></text:p>
              <text:p text:style-name="Normal"><text:a xlink:type="simple" xlink:href="https://hal.univ-lorraine.fr/hal-01988789v1">hal-01988789v1</text:a></text:p>
            </table:table-cell>
          </table:table-row>
        </table:table>
        <text:p text:style-name="P22"/>
        <text:p text:style-name="Heading2"><text:span text:style-name="T8">Notice d’encyclopédie ou de dictionnaire (1)</text:span></text:p>
        <text:p text:style-name="P24"/>
        <table:table table:name="01297b" table:style-name="01297b">
          <table:table-column table:style-name="01297b.0"/>
          <table:table-row>
            <table:table-cell office:value-type="string">
              <text:p text:style-name="Normal"><text:a xlink:type="simple" xlink:href="https://hal.univ-lorraine.fr/hal-02067187v1">Scénographie</text:a></text:p>
              <text:p text:style-name="Normal"><text:a xlink:type="simple" xlink:href="https://hal.science/search/index/?q=*&amp;authFullName_s=Aurélie Michel">Aurélie Michel</text:a></text:p>
              <text:p text:style-name="Normal"><text:span>2019, pp.[En ligne]</text:span></text:p>
              <text:p text:style-name="Normal"><text:span>Notice d’encyclopédie ou de dictionnaire</text:span></text:p>
              <text:p text:style-name="Normal"><text:a xlink:type="simple" xlink:href="https://hal.univ-lorraine.fr/hal-02067187v1">hal-02067187v1</text:a></text:p>
            </table:table-cell>
          </table:table-row>
        </table:table>
        <text:p text:style-name="P25"/>
        <text:p text:style-name="Heading2"><text:span text:style-name="T9">Autre publication scientifique (1)</text:span></text:p>
        <text:p text:style-name="P27"/>
        <table:table table:name="69ebf4" table:style-name="69ebf4">
          <table:table-column table:style-name="69ebf4.0"/>
          <table:table-row>
            <table:table-cell office:value-type="string">
              <text:p text:style-name="Normal"><text:a xlink:type="simple" xlink:href="https://hal.univ-lorraine.fr/hal-02355467v1">Dialogue avec une plante</text:a></text:p>
              <text:p text:style-name="Normal"><text:a xlink:type="simple" xlink:href="https://hal.science/search/index/?q=*&amp;authFullName_s=Aurélie Michel">Aurélie Michel</text:a><text:span>,</text:span><text:a xlink:type="simple" xlink:href="https://hal.science/search/index/?q=*&amp;authFullName_s=Cyrielle Lévêque">Cyrielle Lévêque</text:a><text:span>,</text:span><text:a xlink:type="simple" xlink:href="https://hal.science/search/index/?q=*&amp;authFullName_s=Nathalie Pressager">Nathalie Pressager</text:a></text:p>
              <text:p text:style-name="Normal"><text:span>2019, pp.[En ligne]</text:span></text:p>
              <text:p text:style-name="Normal"><text:span>Autre publication scientifique</text:span></text:p>
              <text:p text:style-name="Normal"><text:a xlink:type="simple" xlink:href="https://hal.univ-lorraine.fr/hal-02355467v1">hal-02355467v1</text:a></text:p>
            </table:table-cell>
          </table:table-row>
        </table:table>
        <text:p text:style-name="P28"/>
        <text:p text:style-name="Heading2"><text:span text:style-name="T10">Thèse (1)</text:span></text:p>
        <text:p text:style-name="P30"/>
        <table:table table:name="815759" table:style-name="815759">
          <table:table-column table:style-name="815759.0"/>
          <table:table-row>
            <table:table-cell office:value-type="string">
              <text:p text:style-name="Normal"><text:a xlink:type="simple" xlink:href="https://hal.univ-lorraine.fr/tel-02074225v1">Objets-environnements, des interfaces biomimétiques entre arts plastiques et design, en France, de 1993 à nos jours</text:a></text:p>
              <text:p text:style-name="Normal"><text:a xlink:type="simple" xlink:href="https://hal.science/search/index/?q=*&amp;authFullName_s=Aurélie Michel">Aurélie Michel</text:a></text:p>
              <text:p text:style-name="Normal"><text:span>Art et histoire de l'art. Université de Lorraine, 2012. Français.<text:s/></text:span><text:a xlink:type="simple" xlink:href="https://www.theses.fr/2012LORR0420">⟨NNT : 2012LORR0420⟩</text:a></text:p>
              <text:p text:style-name="Normal"><text:span>Thèse</text:span></text:p>
              <text:p text:style-name="Normal"><text:a xlink:type="simple" xlink:href="https://hal.univ-lorraine.fr/tel-02074225v1">tel-02074225v1</text:a></text:p>
            </table:table-cell>
          </table:table-row>
        </table:table>
        <text:p text:style-name="P31"/>
        <text:p text:style-name="Heading2"><text:span text:style-name="T11">Chapitre d'ouvrage (2)</text:span></text:p>
        <text:p text:style-name="P33"/>
        <table:table table:name="95ec19" table:style-name="95ec19">
          <table:table-column table:style-name="95ec19.0"/>
          <table:table-row>
            <table:table-cell office:value-type="string">
              <text:p text:style-name="Normal"><text:a xlink:type="simple" xlink:href="https://hal.univ-lorraine.fr/hal-03147356v1">La bivalence du chercheur en arts plastiques : un terrain de réflexion entre théorie et pratique</text:a></text:p>
              <text:p text:style-name="Normal"><text:a xlink:type="simple" xlink:href="https://hal.science/search/index/?q=*&amp;authFullName_s=Aurélie Michel">Aurélie Michel</text:a></text:p>
              <text:p text:style-name="Normal"><text:span>Presses Universitaires de Nancy.<text:s/></text:span><text:span>La position du doctorant. Trajectoires, engagements, réflexivité</text:span><text:span>, 2012, 978-2814301283</text:span></text:p>
              <text:p text:style-name="Normal"><text:span>Chapitre d'ouvrage</text:span></text:p>
              <text:p text:style-name="Normal"><text:a xlink:type="simple" xlink:href="https://hal.univ-lorraine.fr/hal-03147356v1">hal-0314735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47354v1">Les stratagèmes de déstabilisation du spectateur : processus de distorsion et de dilatation de l’œuvre d’art</text:a></text:p>
              <text:p text:style-name="Normal"><text:a xlink:type="simple" xlink:href="https://hal.science/search/index/?q=*&amp;authFullName_s=Aurélie Michel">Aurélie Michel</text:a></text:p>
              <text:p text:style-name="Normal"><text:span>Dispositifs artistiques et culturels. Création, institution, public</text:span><text:span>, Ed. Le Bord de l’eau, 2011, 9782356871091</text:span></text:p>
              <text:p text:style-name="Normal"><text:span>Chapitre d'ouvrage</text:span></text:p>
              <text:p text:style-name="Normal"><text:a xlink:type="simple" xlink:href="https://hal.univ-lorraine.fr/hal-03147354v1">hal-0314735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relie MICHEL</dc:title>
    <dc:subject/>
    <dc:description>CV</dc:description>
    <dc:creator/>
    <dc:date>2026-05-14T13:05:14.000</dc:date>
    <meta:generator>PHPWord</meta:generator>
    <meta:initial-creator>CCSD</meta:initial-creator>
    <meta:creation-date>2026-05-14T13:05:14.000</meta:creation-date>
    <meta:keyword/>
    <meta:user-defined meta:name="Category"/>
    <meta:user-defined meta:name="Company"/>
    <meta:user-defined meta:name="Manager"/>
  </office:meta>
</office:document-meta>
</file>