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59e8" style:family="table">
      <style:table-properties style:rel-width="100" table:align="center"/>
    </style:style>
    <style:style style:name="b059e8.0" style:family="table-column">
      <style:table-column-properties style:column-width="0.00cm"/>
    </style:style>
    <style:style style:name="41e484" style:family="table">
      <style:table-properties style:rel-width="100" table:align="center"/>
    </style:style>
    <style:style style:name="41e484.0" style:family="table-column">
      <style:table-column-properties style:column-width="0.00cm"/>
    </style:style>
    <style:style style:name="1274a6" style:family="table">
      <style:table-properties style:rel-width="100" table:align="center"/>
    </style:style>
    <style:style style:name="1274a6.0" style:family="table-column">
      <style:table-column-properties style:column-width="0.00cm"/>
    </style:style>
    <style:style style:name="17c99f" style:family="table">
      <style:table-properties style:rel-width="100" table:align="center"/>
    </style:style>
    <style:style style:name="17c99f.0" style:family="table-column">
      <style:table-column-properties style:column-width="0.00cm"/>
    </style:style>
    <style:style style:name="e1dbc2" style:family="table">
      <style:table-properties style:rel-width="100" table:align="center"/>
    </style:style>
    <style:style style:name="e1db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MOI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b059e8" table:style-name="b059e8">
          <table:table-column table:style-name="b059e8.0"/>
          <table:table-row>
            <table:table-cell office:value-type="string">
              <text:p text:style-name="Normal"><text:a xlink:type="simple" xlink:href="https://hal.science/hal-05010402v1">Les avatars du Doppelgänger en régime autobiographique : Jean Paul, Thomas de Quincey et Gérard de Nerval</text:a></text:p>
              <text:p text:style-name="Normal"><text:a xlink:type="simple" xlink:href="https://hal.science/search/index/?q=*&amp;authFullName_s=Aurélie Moioli">Aurélie Moioli</text:a></text:p>
              <text:p text:style-name="Normal"><text:span>Anne-Laure Metzger; Valéry Hugotte.<text:s/></text:span><text:span>Je e(s)t l’autre</text:span><text:span>, A paraître</text:span></text:p>
              <text:p text:style-name="Normal"><text:span>Chapitre d'ouvrage</text:span></text:p>
              <text:p text:style-name="Normal"><text:a xlink:type="simple" xlink:href="https://hal.science/hal-05010402v1">hal-0501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19v1">Redessiner Babel. Devenirs de l’utopie spatiale et linguistique chez Paul Auster et Jean-Marie Blas de Roblès</text:a></text:p>
              <text:p text:style-name="Normal"><text:a xlink:type="simple" xlink:href="https://hal.science/search/index/?q=*&amp;authFullName_s=Aurélie Moioli">Aurélie Moioli</text:a></text:p>
              <text:p text:style-name="Normal"><text:span>Charlotte Krauss; Pierre Kamden; Céline Lageot.<text:s/></text:span><text:span>Espaces utopiques. Texte(s) et image(s)</text:span><text:span>, A paraître</text:span></text:p>
              <text:p text:style-name="Normal"><text:span>Chapitre d'ouvrage</text:span></text:p>
              <text:p text:style-name="Normal"><text:a xlink:type="simple" xlink:href="https://hal.science/hal-05010419v1">hal-0501041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9968v1">Le temps en suspens. Foscolo et Nerval</text:a></text:p>
              <text:p text:style-name="Normal"><text:a xlink:type="simple" xlink:href="https://hal.science/search/index/?q=*&amp;authFullName_s=Aurélie Moioli">Aurélie Moioli</text:a></text:p>
              <text:p text:style-name="Normal"><text:span>Anne Teulade.<text:s/></text:span><text:span>L’Art entre deuil et résistance. Mélancolies engagées</text:span><text:span>, Classiques Garnier, pp.275-291, 2023, 978-2-406-144717</text:span></text:p>
              <text:p text:style-name="Normal"><text:span>Chapitre d'ouvrage</text:span></text:p>
              <text:p text:style-name="Normal"><text:a xlink:type="simple" xlink:href="https://univ-poitiers.hal.science/hal-04439968v1">hal-0443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975v1">Traduction et survivances de Lucrèce chez Ugo Foscolo: une lecture inquiète du De rerum natura</text:a></text:p>
              <text:p text:style-name="Normal"><text:a xlink:type="simple" xlink:href="https://hal.science/search/index/?q=*&amp;authFullName_s=Aurélie Moioli">Aurélie Moioli</text:a></text:p>
              <text:p text:style-name="Normal"><text:span>Sylvie Ballestra-Puech.<text:s/></text:span><text:span>Lectures de Lucrèce</text:span><text:span>, Droz, pp.255-277, 2019, 978-2-600-05936-7</text:span></text:p>
              <text:p text:style-name="Normal"><text:span>Chapitre d'ouvrage</text:span></text:p>
              <text:p text:style-name="Normal"><text:a xlink:type="simple" xlink:href="https://hal.science/hal-04439975v1">hal-044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985v1">Images de l’histoire universelle – Gérard de Nerval et Ugo Foscolo</text:a></text:p>
              <text:p text:style-name="Normal"><text:a xlink:type="simple" xlink:href="https://hal.science/search/index/?q=*&amp;authFullName_s=Aurélie Moioli">Aurélie Moioli</text:a></text:p>
              <text:p text:style-name="Normal"><text:span>Corinne Bayle.<text:s/></text:span><text:span>Nerval et l’Autre</text:span><text:span>, Classiques Garnier, pp.249-271, 2018, 978-2-406-06616-3</text:span></text:p>
              <text:p text:style-name="Normal"><text:span>Chapitre d'ouvrage</text:span></text:p>
              <text:p text:style-name="Normal"><text:a xlink:type="simple" xlink:href="https://hal.science/hal-04439985v1">hal-0443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75v1">La traduction mal entendue chez Ugo Foscolo</text:a></text:p>
              <text:p text:style-name="Normal"><text:a xlink:type="simple" xlink:href="https://hal.science/search/index/?q=*&amp;authFullName_s=Aurélie Moioli">Aurélie Moioli</text:a></text:p>
              <text:p text:style-name="Normal"><text:span>Eric Dayre; Marie Panter.<text:s/></text:span><text:span>Traduction et événement : poétique et politique de la traduction</text:span><text:span>, Hermann, p.115-127, 2017, 978-2-7056-9423-4</text:span></text:p>
              <text:p text:style-name="Normal"><text:span>Chapitre d'ouvrage</text:span></text:p>
              <text:p text:style-name="Normal"><text:a xlink:type="simple" xlink:href="https://hal.science/hal-04439275v1">hal-04439275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41e484" table:style-name="41e484">
          <table:table-column table:style-name="41e484.0"/>
          <table:table-row>
            <table:table-cell office:value-type="string">
              <text:p text:style-name="Normal"><text:a xlink:type="simple" xlink:href="https://hal.science/hal-05512760v1">Introduction. L'original en question : Langues et traduction en contexte intermédial</text:a></text:p>
              <text:p text:style-name="Normal"><text:a xlink:type="simple" xlink:href="https://hal.science/search/index/?q=*&amp;authFullName_s=Aurélie Moioli">Aurélie Moioli</text:a></text:p>
              <text:p text:style-name="Normal"><text:span>Les Cahiers FoReLLIS – Formes et Représentations en Linguistique, Littérature et dans les arts de l'Image et de la Scène</text:span><text:span>, 2025, L’original en question. Langues et traduction en contexte intermédial, 2025 (1)</text:span></text:p>
              <text:p text:style-name="Normal"><text:span>Article dans une revue</text:span></text:p>
              <text:p text:style-name="Normal"><text:a xlink:type="simple" xlink:href="https://hal.science/hal-05512760v1">hal-0551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69v1">Mourning and translating in the translingual works of Jhumpa Lahiri and Vassilis Alexakis</text:a></text:p>
              <text:p text:style-name="Normal"><text:a xlink:type="simple" xlink:href="https://hal.science/search/index/?q=*&amp;authFullName_s=Aurélie Moioli">Aurélie Moioli</text:a></text:p>
              <text:p text:style-name="Normal"><text:span>Journal of Literary Multilingualism</text:span><text:span>, In press</text:span></text:p>
              <text:p text:style-name="Normal"><text:span>Article dans une revue</text:span></text:p>
              <text:p text:style-name="Normal"><text:a xlink:type="simple" xlink:href="https://hal.science/hal-05010369v1">hal-0501036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0015v1">Traduire le trauma : hantises de Sebald et Celan dans Thésée, sa vie nouvelle de Camille de Toledo</text:a></text:p>
              <text:p text:style-name="Normal"><text:a xlink:type="simple" xlink:href="https://hal.science/search/index/?q=*&amp;authFullName_s=Aurélie Moioli">Aurélie Moioli</text:a></text:p>
              <text:p text:style-name="Normal"><text:span>ILCEA: Revue de l’Institut des langues et cultures d'Europe, Amérique, Afrique, Asie et Australie<text:s/></text:span><text:span>, 2024, Mémoire et indicible : la question du trauma individuel dans les arts contemporains (récit, poésie et cinéma),<text:s/></text:span><text:a xlink:type="simple" xlink:href="https://dx.doi.org/10.4000/ilcea.19041">⟨10.4000/ilcea.19041⟩</text:a></text:p>
              <text:p text:style-name="Normal"><text:span>Article dans une revue</text:span></text:p>
              <text:p text:style-name="Normal"><text:a xlink:type="simple" xlink:href="https://univ-poitiers.hal.science/hal-04440015v1">hal-0444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18v1">Au lieu de soi, les autres. Sur le dispositif intermédial et plurilingue d’Y penser sans cesse (Marie NDiaye, Denis Cointe, Claudia Kalscheuer)</text:a></text:p>
              <text:p text:style-name="Normal"><text:a xlink:type="simple" xlink:href="https://hal.science/search/index/?q=*&amp;authFullName_s=Aurélie Moioli">Aurélie Moioli</text:a></text:p>
              <text:p text:style-name="Normal"><text:span>Arabeschi</text:span><text:span>, 2021, 17, pp.153-161</text:span></text:p>
              <text:p text:style-name="Normal"><text:span>Article dans une revue</text:span></text:p>
              <text:p text:style-name="Normal"><text:a xlink:type="simple" xlink:href="https://hal.science/hal-04439118v1">hal-0443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77v1">Éditorial</text:a></text:p>
              <text:p text:style-name="Normal"><text:a xlink:type="simple" xlink:href="https://hal.science/search/index/?q=*&amp;authFullName_s=Aurélie Moioli">Aurélie Moioli</text:a></text:p>
              <text:p text:style-name="Normal"><text:span>Loxias</text:span><text:span>, 2019, De seuil en seuil: Paul Celan entre les langues et entre les arts, De seuil en seuil : Paul Celan entre les langues et entre les arts (64)</text:span></text:p>
              <text:p text:style-name="Normal"><text:span>Article dans une revue</text:span></text:p>
              <text:p text:style-name="Normal"><text:a xlink:type="simple" xlink:href="https://hal.science/hal-04439077v1">hal-0443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21v1">Le deuil de l’original. Nerval, Celan et les traducteurs « im Flor »</text:a></text:p>
              <text:p text:style-name="Normal"><text:a xlink:type="simple" xlink:href="https://hal.science/search/index/?q=*&amp;authFullName_s=Aurélie Moioli">Aurélie Moioli</text:a></text:p>
              <text:p text:style-name="Normal"><text:span>Loxias</text:span><text:span>, 2019, De seuil en seuil: Paul Celan entre les langues et entre les arts, 64</text:span></text:p>
              <text:p text:style-name="Normal"><text:span>Article dans une revue</text:span></text:p>
              <text:p text:style-name="Normal"><text:a xlink:type="simple" xlink:href="https://hal.science/hal-04439121v1">hal-044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45v1">L’épreuve de la dissemblance : Stendhal et Sebald</text:a></text:p>
              <text:p text:style-name="Normal"><text:a xlink:type="simple" xlink:href="https://hal.science/search/index/?q=*&amp;authFullName_s=Aurélie Moioli">Aurélie Moioli</text:a></text:p>
              <text:p text:style-name="Normal"><text:span>Textimage : revue d'étude du dialogue texte-image<text:s/></text:span><text:span>, 2019, Le conférencier, Le conférencier : Récits en images de soi. L’autobiographie à l’épreuve du visuel (09)</text:span></text:p>
              <text:p text:style-name="Normal"><text:span>Article dans une revue</text:span></text:p>
              <text:p text:style-name="Normal"><text:a xlink:type="simple" xlink:href="https://hal.science/hal-04439145v1">hal-0443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14v1">Traduire, un « acte filoutique » dans Leben Fibels de Jean Paul</text:a></text:p>
              <text:p text:style-name="Normal"><text:a xlink:type="simple" xlink:href="https://hal.science/search/index/?q=*&amp;authFullName_s=Aurélie Moioli">Aurélie Moioli</text:a></text:p>
              <text:p text:style-name="Normal"><text:span>Trans : Revue de Littérature Générale et Comparée</text:span><text:span>, 2017,<text:s/></text:span><text:a xlink:type="simple" xlink:href="https://dx.doi.org/10.4000/trans.1632">⟨10.4000/trans.1632⟩</text:a></text:p>
              <text:p text:style-name="Normal"><text:span>Article dans une revue</text:span></text:p>
              <text:p text:style-name="Normal"><text:a xlink:type="simple" xlink:href="https://hal.science/hal-04439014v1">hal-0443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71v1">Les arabesques de Nerval : une théorie romantique de l’imagination créatrice</text:a></text:p>
              <text:p text:style-name="Normal"><text:a xlink:type="simple" xlink:href="https://hal.science/search/index/?q=*&amp;authFullName_s=Aurélie Moioli">Aurélie Moioli</text:a></text:p>
              <text:p text:style-name="Normal"><text:span>Revue Nerval</text:span><text:span>, 2017, 1, pp.77-91</text:span></text:p>
              <text:p text:style-name="Normal"><text:span>Article dans une revue</text:span></text:p>
              <text:p text:style-name="Normal"><text:a xlink:type="simple" xlink:href="https://hal.science/hal-04439171v1">hal-0443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34v1">« Romantiser » la vie : Aurélia de Nerval</text:a></text:p>
              <text:p text:style-name="Normal"><text:a xlink:type="simple" xlink:href="https://hal.science/search/index/?q=*&amp;authFullName_s=Aurélie Moioli">Aurélie Moioli</text:a></text:p>
              <text:p text:style-name="Normal"><text:span>Acta fabula : Revue des parutions pour les études littéraires</text:span><text:span>, 2015, 16 (1),<text:s/></text:span><text:a xlink:type="simple" xlink:href="https://dx.doi.org/10.58282/acta.9095">⟨10.58282/acta.9095⟩</text:a></text:p>
              <text:p text:style-name="Normal"><text:span>Article dans une revue</text:span></text:p>
              <text:p text:style-name="Normal"><text:a xlink:type="simple" xlink:href="https://hal.science/hal-04440034v1">hal-044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997v1">La trace de Sterne dans les romans autobiographiques de Foscolo : de l’usage du tiret à la poétique de l’interruption</text:a></text:p>
              <text:p text:style-name="Normal"><text:a xlink:type="simple" xlink:href="https://hal.science/search/index/?q=*&amp;authFullName_s=Aurélie Moioli">Aurélie Moioli</text:a></text:p>
              <text:p text:style-name="Normal"><text:span>Cahiers d'études italiennes</text:span><text:span>, 2015, 20, pp.103-118.<text:s/></text:span><text:a xlink:type="simple" xlink:href="https://dx.doi.org/10.4000/cei.2395">⟨10.4000/cei.2395⟩</text:a></text:p>
              <text:p text:style-name="Normal"><text:span>Article dans une revue</text:span></text:p>
              <text:p text:style-name="Normal"><text:a xlink:type="simple" xlink:href="https://hal.science/hal-04439997v1">hal-044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59v1">Le récit de soi : une mémoire au futur (Jean Paul et Ugo Foscolo)</text:a></text:p>
              <text:p text:style-name="Normal"><text:a xlink:type="simple" xlink:href="https://hal.science/search/index/?q=*&amp;authFullName_s=Aurélie Moioli">Aurélie Moioli</text:a></text:p>
              <text:p text:style-name="Normal"><text:span>Orbis Litterarum</text:span><text:span>, 2014, 69 (2), pp.155-170.<text:s/></text:span><text:a xlink:type="simple" xlink:href="https://dx.doi.org/10.1111/oli.12050">⟨10.1111/oli.12050⟩</text:a></text:p>
              <text:p text:style-name="Normal"><text:span>Article dans une revue</text:span></text:p>
              <text:p text:style-name="Normal"><text:a xlink:type="simple" xlink:href="https://api.istex.fr/ark:/67375/WNG-531HKXJN-H/fulltext.pdf?sid=hal">istex</text:a></text:p>
              <text:p text:style-name="Normal"><text:a xlink:type="simple" xlink:href="https://hal.science/hal-04439159v1">hal-0443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27v1">Le récit de vie comme trajectoire. Une comparaison des (auto)biographies de Jean Paul et de Stendhal</text:a></text:p>
              <text:p text:style-name="Normal"><text:a xlink:type="simple" xlink:href="https://hal.science/search/index/?q=*&amp;authFullName_s=Aurélie Moioli">Aurélie Moioli</text:a></text:p>
              <text:p text:style-name="Normal"><text:span>Conserveries mémorielles</text:span><text:span>, 2014, 15</text:span></text:p>
              <text:p text:style-name="Normal"><text:span>Article dans une revue</text:span></text:p>
              <text:p text:style-name="Normal"><text:a xlink:type="simple" xlink:href="https://hal.science/hal-04440027v1">hal-04440027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1274a6" table:style-name="1274a6">
          <table:table-column table:style-name="1274a6.0"/>
          <table:table-row>
            <table:table-cell office:value-type="string">
              <text:p text:style-name="Normal"><text:a xlink:type="simple" xlink:href="https://hal.science/hal-05010471v1">L'original en question : Langues et traduction en contexte intermédial</text:a></text:p>
              <text:p text:style-name="Normal"><text:a xlink:type="simple" xlink:href="https://hal.science/search/index/?q=*&amp;authFullName_s=Aurélie Moioli">Aurélie Moioli</text:a></text:p>
              <text:p text:style-name="Normal"><text:span>Les Cahiers FoReLLIS – Formes et Représentations en Linguistique, Littérature et dans les arts de l'Image et de la Scène</text:span><text:span>, 2025 (1), 2025</text:span></text:p>
              <text:p text:style-name="Normal"><text:span>N°spécial de revue/special issue</text:span></text:p>
              <text:p text:style-name="Normal"><text:a xlink:type="simple" xlink:href="https://hal.science/hal-05010471v1">hal-050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53v1">De seuil en seuil: Paul Celan entre les langues et entre les arts</text:a></text:p>
              <text:p text:style-name="Normal"><text:a xlink:type="simple" xlink:href="https://hal.science/search/index/?q=*&amp;authFullName_s=Aurélie Moioli">Aurélie Moioli</text:a></text:p>
              <text:p text:style-name="Normal"><text:span>Loxias</text:span><text:span>, 64, 2019</text:span></text:p>
              <text:p text:style-name="Normal"><text:span>N°spécial de revue/special issue</text:span></text:p>
              <text:p text:style-name="Normal"><text:a xlink:type="simple" xlink:href="https://hal.science/hal-04439053v1">hal-04439053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17c99f" table:style-name="17c99f">
          <table:table-column table:style-name="17c99f.0"/>
          <table:table-row>
            <table:table-cell office:value-type="string">
              <text:p text:style-name="Normal"><text:a xlink:type="simple" xlink:href="https://hal.science/hal-05010447v1">Langues et exil dans des récits de filiation</text:a></text:p>
              <text:p text:style-name="Normal"><text:a xlink:type="simple" xlink:href="https://hal.science/search/index/?q=*&amp;authFullName_s=Aurélie Moioli">Aurélie Moioli</text:a></text:p>
              <text:p text:style-name="Normal"><text:span>Minorités et bande dessinée : dialogues interdisciplinaires [Journée d’étude du projet PRISM-BD. Représentations des minorités dans la bande dessinée : analyse interdisciplinaire et impacts sociétaux]</text:span><text:span>, Laurie Dekhisi, Dec 2024, Poitiers, France</text:span></text:p>
              <text:p text:style-name="Normal"><text:span>Communication dans un congrès</text:span></text:p>
              <text:p text:style-name="Normal"><text:a xlink:type="simple" xlink:href="https://hal.science/hal-05010447v1">hal-050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92v1">Quand la littérature imagine la révolution : Stendhal et Ugo Foscolo</text:a></text:p>
              <text:p text:style-name="Normal"><text:a xlink:type="simple" xlink:href="https://hal.science/search/index/?q=*&amp;authFullName_s=Aurélie Moioli">Aurélie Moioli</text:a></text:p>
              <text:p text:style-name="Normal"><text:span>Parler politique en littérature, linguistique, discours public et arts [Journée d'érudes]</text:span><text:span>, Université Babeș-Bolyai, Jun 2024, Cluj-Napoca, Roumanie</text:span></text:p>
              <text:p text:style-name="Normal"><text:span>Communication dans un congrès</text:span></text:p>
              <text:p text:style-name="Normal"><text:a xlink:type="simple" xlink:href="https://hal.science/hal-05010392v1">hal-0501039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0050v1">Deuil et traduction dans les œuvres de Jhumpa Lahiri et Vassilis Alexakis</text:a></text:p>
              <text:p text:style-name="Normal"><text:a xlink:type="simple" xlink:href="https://hal.science/search/index/?q=*&amp;authFullName_s=Aurélie Moioli">Aurélie Moioli</text:a></text:p>
              <text:p text:style-name="Normal"><text:span>Language memoirs &amp; linguistic autobiographies: the multilingual subject's self-narrative in comparative literature today</text:span><text:span>, Louise Sampagnay; American Comparative Literature Association (ACLA), Mar 2024, Montréal (Québec), Canada</text:span></text:p>
              <text:p text:style-name="Normal"><text:span>Communication dans un congrès</text:span></text:p>
              <text:p text:style-name="Normal"><text:a xlink:type="simple" xlink:href="https://univ-poitiers.hal.science/hal-04440050v1">hal-0444005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0056v1">Traces et anachronisme dans le récit de soi</text:a></text:p>
              <text:p text:style-name="Normal"><text:a xlink:type="simple" xlink:href="https://hal.science/search/index/?q=*&amp;authFullName_s=Aurélie Moioli">Aurélie Moioli</text:a></text:p>
              <text:p text:style-name="Normal"><text:span>Journée d'études ÉESI</text:span><text:span>, École européenne supérieure de l'image (ÉESI), Apr 2024, Angoulême, France</text:span></text:p>
              <text:p text:style-name="Normal"><text:span>Communication dans un congrès</text:span></text:p>
              <text:p text:style-name="Normal"><text:a xlink:type="simple" xlink:href="https://univ-poitiers.hal.science/hal-04440056v1">hal-0444005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0078v1">Une histoire de fantômes. Sur les collaborations de Marie Ndiaye et Denis Cointe</text:a></text:p>
              <text:p text:style-name="Normal"><text:a xlink:type="simple" xlink:href="https://hal.science/search/index/?q=*&amp;authFullName_s=Aurélie Moioli">Aurélie Moioli</text:a></text:p>
              <text:p text:style-name="Normal"><text:span>Séminaire « La narration en images : scénario, séquence, montage »</text:span><text:span>, École européenne supérieure de l'image (ÉESI); Université de Poitiers (UP), May 2022, Angoulême, France</text:span></text:p>
              <text:p text:style-name="Normal"><text:span>Communication dans un congrès</text:span></text:p>
              <text:p text:style-name="Normal"><text:a xlink:type="simple" xlink:href="https://univ-poitiers.hal.science/hal-04440078v1">hal-0444007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0083v1">L’inscription de soi : Stendhal, Jean Paul, Ugo Foscolo</text:a></text:p>
              <text:p text:style-name="Normal"><text:a xlink:type="simple" xlink:href="https://hal.science/search/index/?q=*&amp;authFullName_s=Aurélie Moioli">Aurélie Moioli</text:a></text:p>
              <text:p text:style-name="Normal"><text:span>Séminaire Texte-Image</text:span><text:span>, Anne-Cécile Guilbard, Oct 2021, Poitiers, France</text:span></text:p>
              <text:p text:style-name="Normal"><text:span>Communication dans un congrès</text:span></text:p>
              <text:p text:style-name="Normal"><text:a xlink:type="simple" xlink:href="https://univ-poitiers.hal.science/hal-04440083v1">hal-044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87v1">Stendhal, Nerval et G.-A. Goldschmidt : une constellation rousseauiste</text:a></text:p>
              <text:p text:style-name="Normal"><text:a xlink:type="simple" xlink:href="https://hal.science/search/index/?q=*&amp;authFullName_s=Aurélie Moioli">Aurélie Moioli</text:a></text:p>
              <text:p text:style-name="Normal"><text:span>Letteratura e cultura</text:span><text:span>, Piero Toffano, Apr 2018, Urbino, Italie</text:span></text:p>
              <text:p text:style-name="Normal"><text:span>Communication dans un congrès</text:span></text:p>
              <text:p text:style-name="Normal"><text:a xlink:type="simple" xlink:href="https://hal.science/hal-04440087v1">hal-0444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61v1">Récit de soi et philosophie</text:a></text:p>
              <text:p text:style-name="Normal"><text:a xlink:type="simple" xlink:href="https://hal.science/search/index/?q=*&amp;authFullName_s=Aurélie Moioli">Aurélie Moioli</text:a></text:p>
              <text:p text:style-name="Normal"><text:span>Journée d’études « Nouvelles perspectives de recherche en littérature comparée »</text:span><text:span>, Hélène Martinelli; Cyril Vettorato, Oct 2016, Lyon, France</text:span></text:p>
              <text:p text:style-name="Normal"><text:span>Communication dans un congrès</text:span></text:p>
              <text:p text:style-name="Normal"><text:a xlink:type="simple" xlink:href="https://hal.science/hal-04440061v1">hal-0444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64v1">Nerval et Jean Paul : quel malentendu ?</text:a></text:p>
              <text:p text:style-name="Normal"><text:a xlink:type="simple" xlink:href="https://hal.science/search/index/?q=*&amp;authFullName_s=Aurélie Moioli">Aurélie Moioli</text:a></text:p>
              <text:p text:style-name="Normal"><text:span>Congrès international de l’Association Internationale de Littérature Comparée</text:span><text:span>, SFLGC, Université de Paris Sorbonne, 2013, Paris, France</text:span></text:p>
              <text:p text:style-name="Normal"><text:span>Communication dans un congrès</text:span></text:p>
              <text:p text:style-name="Normal"><text:a xlink:type="simple" xlink:href="https://hal.science/hal-04440064v1">hal-0444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67v1">Autobiographie, autofiction et romantismes européens : enjeux méthodologiques</text:a></text:p>
              <text:p text:style-name="Normal"><text:a xlink:type="simple" xlink:href="https://hal.science/search/index/?q=*&amp;authFullName_s=Aurélie Moioli">Aurélie Moioli</text:a></text:p>
              <text:p text:style-name="Normal"><text:span>Lire en Europe Aujourd’hui</text:span><text:span>, Université Radboud de Nimègue, Jun 2011, Nimegen, Pays-Bas</text:span></text:p>
              <text:p text:style-name="Normal"><text:span>Communication dans un congrès</text:span></text:p>
              <text:p text:style-name="Normal"><text:a xlink:type="simple" xlink:href="https://hal.science/hal-04440067v1">hal-044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70v1">Le récit de soi : critique et imagination</text:a></text:p>
              <text:p text:style-name="Normal"><text:a xlink:type="simple" xlink:href="https://hal.science/search/index/?q=*&amp;authFullName_s=Aurélie Moioli">Aurélie Moioli</text:a></text:p>
              <text:p text:style-name="Normal"><text:span>Journée doctorale de la SFLGC</text:span><text:span>, SFLGC, 2011, Lille, France</text:span></text:p>
              <text:p text:style-name="Normal"><text:span>Communication dans un congrès</text:span></text:p>
              <text:p text:style-name="Normal"><text:a xlink:type="simple" xlink:href="https://hal.science/hal-04440070v1">hal-04440070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e1dbc2" table:style-name="e1dbc2">
          <table:table-column table:style-name="e1dbc2.0"/>
          <table:table-row>
            <table:table-cell office:value-type="string">
              <text:p text:style-name="Normal"><text:a xlink:type="simple" xlink:href="https://univ-poitiers.hal.science/hal-04440043v1">La théorie du temps chez Kant et Fichte : un héritage phénoménologique</text:a></text:p>
              <text:p text:style-name="Normal"><text:a xlink:type="simple" xlink:href="https://hal.science/search/index/?q=*&amp;authFullName_s=Aurélie Moioli">Aurélie Moioli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univ-poitiers.hal.science/hal-04440043v1">hal-04440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MOIOLI</dc:title>
    <dc:subject/>
    <dc:description>CV</dc:description>
    <dc:creator/>
    <dc:date>2026-05-19T01:34:35.000</dc:date>
    <meta:generator>PHPWord</meta:generator>
    <meta:initial-creator>CCSD</meta:initial-creator>
    <meta:creation-date>2026-05-19T01:34:35.000</meta:creation-date>
    <meta:keyword/>
    <meta:user-defined meta:name="Category"/>
    <meta:user-defined meta:name="Company"/>
    <meta:user-defined meta:name="Manager"/>
  </office:meta>
</office:document-meta>
</file>