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80a9" style:family="table">
      <style:table-properties style:rel-width="100" table:align="center"/>
    </style:style>
    <style:style style:name="0880a9.0" style:family="table-column">
      <style:table-column-properties style:column-width="0.00cm"/>
    </style:style>
    <style:style style:name="799c19" style:family="table">
      <style:table-properties style:rel-width="100" table:align="center"/>
    </style:style>
    <style:style style:name="799c19.0" style:family="table-column">
      <style:table-column-properties style:column-width="0.00cm"/>
    </style:style>
    <style:style style:name="f79769" style:family="table">
      <style:table-properties style:rel-width="100" table:align="center"/>
    </style:style>
    <style:style style:name="f79769.0" style:family="table-column">
      <style:table-column-properties style:column-width="0.00cm"/>
    </style:style>
    <style:style style:name="bb4452" style:family="table">
      <style:table-properties style:rel-width="100" table:align="center"/>
    </style:style>
    <style:style style:name="bb4452.0" style:family="table-column">
      <style:table-column-properties style:column-width="0.00cm"/>
    </style:style>
    <style:style style:name="98e8bd" style:family="table">
      <style:table-properties style:rel-width="100" table:align="center"/>
    </style:style>
    <style:style style:name="98e8bd.0" style:family="table-column">
      <style:table-column-properties style:column-width="0.00cm"/>
    </style:style>
    <style:style style:name="17f844" style:family="table">
      <style:table-properties style:rel-width="100" table:align="center"/>
    </style:style>
    <style:style style:name="17f844.0" style:family="table-column">
      <style:table-column-properties style:column-width="0.00cm"/>
    </style:style>
    <style:style style:name="fc7d52" style:family="table">
      <style:table-properties style:rel-width="100" table:align="center"/>
    </style:style>
    <style:style style:name="fc7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ontar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880a9" table:style-name="0880a9">
          <table:table-column table:style-name="0880a9.0"/>
          <table:table-row>
            <table:table-cell office:value-type="string">
              <text:p text:style-name="Normal"><text:a xlink:type="simple" xlink:href="https://imt-mines-albi.hal.science/hal-05417119v1">Framework for real-time multimodal container transport risk management</text:a></text:p>
              <text:p text:style-name="Normal"><text:a xlink:type="simple" xlink:href="https://hal.science/search/index/?q=*&amp;authFullName_s=Cheik Ouedraogo">Cheik Ouedraogo</text:a><text:span>,</text:span><text:a xlink:type="simple" xlink:href="https://hal.science/search/index/?q=*&amp;authFullName_s=Rodolphe Barlogis">Rodolphe Barlogis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Cedric Rosemont">Cedric Rosemont</text:a></text:p>
              <text:p text:style-name="Normal"><text:span>Engineering Applications of Artificial Intelligence</text:span><text:span>, 2026, 165, pp.113108.<text:s/></text:span><text:a xlink:type="simple" xlink:href="https://dx.doi.org/10.1016/j.engappai.2025.113108">⟨10.1016/j.engappai.2025.113108⟩</text:a></text:p>
              <text:p text:style-name="Normal"><text:span>Article dans une revue</text:span></text:p>
              <text:p text:style-name="Normal"><text:a xlink:type="simple" xlink:href="https://imt-mines-albi.hal.science/hal-05417119v1">hal-054171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3556v1">Recognizing and adjusting: developing an adaptive team information seeking framework for emergency situation assessment</text:a></text:p>
              <text:p text:style-name="Normal"><text:a xlink:type="simple" xlink:href="https://hal.science/search/index/?q=*&amp;authFullName_s=Rob Grace">Rob Grace</text:a><text:span>,</text:span><text:a xlink:type="simple" xlink:href="https://hal.science/search/index/?q=*&amp;authFullName_s=Feifei Pang">Feifei Pang</text:a><text:span>,</text:span><text:a xlink:type="simple" xlink:href="https://hal.science/search/index/?q=*&amp;authFullName_s=Aurélie Montarnal">Aurélie Montarnal</text:a></text:p>
              <text:p text:style-name="Normal"><text:span>Information Technology for Development</text:span><text:span>, 2025, 31 (4), pp.1195-1221.<text:s/></text:span><text:a xlink:type="simple" xlink:href="https://dx.doi.org/10.1080/02681102.2025.2472078">⟨10.1080/02681102.2025.2472078⟩</text:a></text:p>
              <text:p text:style-name="Normal"><text:span>Article dans une revue</text:span></text:p>
              <text:p text:style-name="Normal"><text:a xlink:type="simple" xlink:href="https://imt-mines-albi.hal.science/hal-04993556v1">hal-049935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31033v1">Predicting container intermodal transport arrival times: An approach based on IoT data</text:a></text:p>
              <text:p text:style-name="Normal"><text:a xlink:type="simple" xlink:href="https://hal.science/search/index/?q=*&amp;authFullName_s=Rodolphe Barlogis">Rodolphe Barlogis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Cheik Ouedraogo">Cheik Ouedraogo</text:a><text:span>,</text:span><text:a xlink:type="simple" xlink:href="https://hal.science/search/index/?q=*&amp;authFullName_s=Didier Gourc">Didier Gourc</text:a></text:p>
              <text:p text:style-name="Normal"><text:span>Internet of Things</text:span><text:span>, 2025, 29, pp.101460.<text:s/></text:span><text:a xlink:type="simple" xlink:href="https://dx.doi.org/10.1016/j.iot.2024.101460">⟨10.1016/j.iot.2024.101460⟩</text:a></text:p>
              <text:p text:style-name="Normal"><text:span>Article dans une revue</text:span></text:p>
              <text:p text:style-name="Normal"><text:a xlink:type="simple" xlink:href="https://imt-mines-albi.hal.science/hal-04831033v1">hal-048310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42024v1">Multimodal Container Ttransportation Ttraceability and Supply Chain Risk Management: A Review of Methods and Solutions</text:a></text:p>
              <text:p text:style-name="Normal"><text:a xlink:type="simple" xlink:href="https://hal.science/search/index/?q=*&amp;authFullName_s=Cheik Aboubakar Ouedraogo">Cheik Aboubakar Ouedraogo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Didier Gourc">Didier Gourc</text:a></text:p>
              <text:p text:style-name="Normal"><text:span>International Journal of Supply and Operations Management</text:span><text:span>, 2022, 9 (2), pp.212-234.<text:s/></text:span><text:a xlink:type="simple" xlink:href="https://dx.doi.org/10.22034/ijsom.2022.109139.2201">⟨10.22034/ijsom.2022.109139.2201⟩</text:a></text:p>
              <text:p text:style-name="Normal"><text:span>Article dans une revue</text:span></text:p>
              <text:p text:style-name="Normal"><text:a xlink:type="simple" xlink:href="https://imt-mines-albi.hal.science/hal-03642024v1">hal-036420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000v1">Managing events to improve situation awareness and resilience in a supply chain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Aurelie Montarnal">Aurelie Montarnal</text:a><text:span>et al.</text:span></text:p>
              <text:p text:style-name="Normal"><text:span>Computers in Industry</text:span><text:span>, 2021, 132, pp.103488.<text:s/></text:span><text:a xlink:type="simple" xlink:href="https://dx.doi.org/10.1016/j.compind.2021.103488">⟨10.1016/j.compind.2021.103488⟩</text:a></text:p>
              <text:p text:style-name="Normal"><text:span>Article dans une revue</text:span></text:p>
              <text:p text:style-name="Normal"><text:a xlink:type="simple" xlink:href="https://imt-mines-albi.hal.science/hal-03272000v1">hal-032720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3514v1">Expert system dedicated to condition-based maintenance based on a knowledge graph approach: Application to an aeronautic system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Jean-Baptiste Sciau">Jean-Baptiste Sciau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Bruno Supiot">Bruno Supiot</text:a><text:span>et al.</text:span></text:p>
              <text:p text:style-name="Normal"><text:span>Expert Systems with Applications</text:span><text:span>, 2021, 186, pp.1-10/115767.<text:s/></text:span><text:a xlink:type="simple" xlink:href="https://dx.doi.org/10.1016/j.eswa.2021.115767">⟨10.1016/j.eswa.2021.115767⟩</text:a></text:p>
              <text:p text:style-name="Normal"><text:span>Article dans une revue</text:span></text:p>
              <text:p text:style-name="Normal"><text:a xlink:type="simple" xlink:href="https://imt-mines-albi.hal.science/hal-03333514v1">hal-033335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79436v1">Real-time data exploitation supported by model-and event- driven architecture to enhance situation awareness, application to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Enterprise Information Systems</text:span><text:span>, 2020, 14 (6), pp.769-796.<text:s/></text:span><text:a xlink:type="simple" xlink:href="https://dx.doi.org/10.1080/17517575.2019.1691268">⟨10.1080/17517575.2019.1691268⟩</text:a></text:p>
              <text:p text:style-name="Normal"><text:span>Article dans une revue</text:span></text:p>
              <text:p text:style-name="Normal"><text:a xlink:type="simple" xlink:href="https://imt-mines-albi.hal.science/hal-02479436v1">hal-024794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3739v1">An AI framework and a metamodel for collaborative situations: Application to crisis management contexts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Zheng Jiang">Zheng Jiang</text:a><text:span>et al.</text:span></text:p>
              <text:p text:style-name="Normal"><text:span>Journal of Contingencies and Crisis Management</text:span><text:span>, 2020, 28 (3), pp.291-306.<text:s/></text:span><text:a xlink:type="simple" xlink:href="https://dx.doi.org/10.1111/1468-5973.12310">⟨10.1111/1468-5973.12310⟩</text:a></text:p>
              <text:p text:style-name="Normal"><text:span>Article dans une revue</text:span></text:p>
              <text:p text:style-name="Normal"><text:a xlink:type="simple" xlink:href="https://imt-mines-albi.hal.science/hal-02953739v1">hal-029537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66629v1">A new emergency decision support system: the automatic interpretation and contextualisation of events to model a crisis situation in real-tim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Decision Support Systems</text:span><text:span>, 2020, 133, pp.1-11/113260.<text:s/></text:span><text:a xlink:type="simple" xlink:href="https://dx.doi.org/10.1016/j.dss.2020.113260">⟨10.1016/j.dss.2020.113260⟩</text:a></text:p>
              <text:p text:style-name="Normal"><text:span>Article dans une revue</text:span></text:p>
              <text:p text:style-name="Normal"><text:a xlink:type="simple" xlink:href="https://imt-mines-albi.hal.science/hal-02566629v1">hal-025666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4194v1">Automated Deduction of Cross-Organizational Collaborative Business Processe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Matthieu Lauras">Matthieu Lauras</text:a><text:span>et al.</text:span></text:p>
              <text:p text:style-name="Normal"><text:span>Information Sciences</text:span><text:span>, 2018, 453, p.30-49.<text:s/></text:span><text:a xlink:type="simple" xlink:href="https://dx.doi.org/10.1016/j.ins.2018.03.041">⟨10.1016/j.ins.2018.03.041⟩</text:a></text:p>
              <text:p text:style-name="Normal"><text:span>Article dans une revue</text:span></text:p>
              <text:p text:style-name="Normal"><text:a xlink:type="simple" xlink:href="https://imt-mines-albi.hal.science/hal-01744194v1">hal-017441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4575v1">Towards the agility of collaborative workflows through an event driven approach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Hervé Pingaud">Hervé Pingaud</text:a></text:p>
              <text:p text:style-name="Normal"><text:span>International Journal of Disaster Risk Reduction</text:span><text:span>, 2018, 28, p.214-224.<text:s/></text:span><text:a xlink:type="simple" xlink:href="https://dx.doi.org/10.1016/j.ijdrr.2018.02.029">⟨10.1016/j.ijdrr.2018.02.029⟩</text:a></text:p>
              <text:p text:style-name="Normal"><text:span>Article dans une revue</text:span></text:p>
              <text:p text:style-name="Normal"><text:a xlink:type="simple" xlink:href="https://imt-mines-albi.hal.science/hal-01724575v1">hal-01724575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799c19" table:style-name="799c19">
          <table:table-column table:style-name="799c19.0"/>
          <table:table-row>
            <table:table-cell office:value-type="string">
              <text:p text:style-name="Normal"><text:a xlink:type="simple" xlink:href="https://imt-mines-albi.hal.science/hal-05629057v1">Morphological Component Analysis for Micro-doppler Signal Decomposition in Outdoor Environments</text:a></text:p>
              <text:p text:style-name="Normal"><text:a xlink:type="simple" xlink:href="https://hal.science/search/index/?q=*&amp;authFullName_s=Guillaume Pouget">Guillaume Pouget</text:a><text:span>,</text:span><text:a xlink:type="simple" xlink:href="https://hal.science/search/index/?q=*&amp;authFullName_s=Aurélie Montarnal">Aurélie Montarnal</text:a><text:span>,</text:span><text:a xlink:type="simple" xlink:href="https://hal.science/search/index/?q=*&amp;authFullName_s=Jérôme Landre">Jérôme Landre</text:a><text:span>,</text:span><text:a xlink:type="simple" xlink:href="https://hal.science/search/index/?q=*&amp;authFullName_s=Maria Riveiro">Maria Riveiro</text:a><text:span>,</text:span><text:a xlink:type="simple" xlink:href="https://hal.science/search/index/?q=*&amp;authFullName_s=Charles Piffault">Charles Piffault</text:a><text:span>et al.</text:span></text:p>
              <text:p text:style-name="Normal"><text:span>CSCE 2025 - The World Congress in Computer Science, Computer Engineering, &amp; Applied Computing</text:span><text:span>, Jul 2025, Las Vegas, United States. pp.467-480,<text:s/></text:span><text:a xlink:type="simple" xlink:href="https://dx.doi.org/10.1007/978-3-032-22202-2_35">⟨10.1007/978-3-032-22202-2_35⟩</text:a></text:p>
              <text:p text:style-name="Normal"><text:span>Communication dans un congrès</text:span></text:p>
              <text:p text:style-name="Normal"><text:a xlink:type="simple" xlink:href="https://imt-mines-albi.hal.science/hal-05629057v1">hal-056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12v1">Comprendre l'ampleur des catastrophes naturelles par l'écoute des réseaux sociaux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Aurélie Montarnal">Aurélie Montarnal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Chave Sylvain">Chave Sylvain</text:a><text:span>,</text:span><text:a xlink:type="simple" xlink:href="https://hal.science/search/index/?q=*&amp;authFullName_s=Cécile Gracianne">Cécile Gracianne</text:a></text:p>
              <text:p text:style-name="Normal"><text:span>Assises Nationales des Risques Natur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12v1">hal-053248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5581v1">Facing Climate Change: How to Manage the Arising New Crises?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Aurelie Montarnal">Aurelie Montarnal</text:a></text:p>
              <text:p text:style-name="Normal"><text:span>ISCRAM 2025 - 22nd ISCRAM Conference</text:span><text:span>, May 2025, Halifax, Canada. 13 p.,<text:s/></text:span><text:a xlink:type="simple" xlink:href="https://dx.doi.org/10.59297/jwpqmd55">⟨10.59297/jwpqmd55⟩</text:a></text:p>
              <text:p text:style-name="Normal"><text:span>Communication dans un congrès</text:span></text:p>
              <text:p text:style-name="Normal"><text:a xlink:type="simple" xlink:href="https://imt-mines-albi.hal.science/hal-05065581v1">hal-050655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88658v1">Future AI in crisis management: Proposing a bio-inspired, neuro-symbolic architecture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Rob Grace">Rob Grace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Paul Gaborit">Paul Gaborit</text:a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588658v1">hal-045886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1779v1">Employing BERT model backed by expert knowledge to extract from textual media event of interest along container shipping supply chain</text:a></text:p>
              <text:p text:style-name="Normal"><text:a xlink:type="simple" xlink:href="https://hal.science/search/index/?q=*&amp;authFullName_s=Barlogis Rodolphe">Barlogis Rodolphe</text:a><text:span>,</text:span><text:a xlink:type="simple" xlink:href="https://hal.science/search/index/?q=*&amp;authFullName_s=Cheik Ouedraogo">Cheik Ouedraogo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Didier Gourc">Didier Gourc</text:a></text:p>
              <text:p text:style-name="Normal"><text:span>IFAC'2023-The 22nd World Congress of the International Federation of Automatic Control</text:span><text:span>, Jul 2023, Yokohama, Japan. pp.11117-11122,<text:s/></text:span><text:a xlink:type="simple" xlink:href="https://dx.doi.org/10.1016/j.ifacol.2023.10.824">⟨10.1016/j.ifacol.2023.10.824⟩</text:a></text:p>
              <text:p text:style-name="Normal"><text:span>Communication dans un congrès</text:span></text:p>
              <text:p text:style-name="Normal"><text:a xlink:type="simple" xlink:href="https://imt-mines-albi.hal.science/hal-04301779v1">hal-043017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8644v1">Collaborative Information Seeking during a 911 Call Surge: A Case Study</text:a></text:p>
              <text:p text:style-name="Normal"><text:a xlink:type="simple" xlink:href="https://hal.science/search/index/?q=*&amp;authFullName_s=Rob Grace">Rob Grac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Juliette Rutter">Juliette Rutter</text:a><text:span>,</text:span><text:a xlink:type="simple" xlink:href="https://hal.science/search/index/?q=*&amp;authFullName_s=Guillermo Romera Rodriguez">Guillermo Romera Rodriguez</text:a><text:span>et al.</text:span></text:p>
              <text:p text:style-name="Normal"><text:span>ISCRAM 2023 - 20th International Conference on Information Systems for Crisis Response and Management</text:span><text:span>, May 2023, Omaha, United States. p. 649-662</text:span></text:p>
              <text:p text:style-name="Normal"><text:span>Communication dans un congrès</text:span></text:p>
              <text:p text:style-name="Normal"><text:a xlink:type="simple" xlink:href="https://imt-mines-albi.hal.science/hal-04118644v1">hal-041186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44342v1">A Value-Oriented Metamodel for Small and Medium Entreprises Decision Making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Romain Miclo">Romain Miclo</text:a></text:p>
              <text:p text:style-name="Normal"><text:span>ICDSSTA 2022, 16th International Conference on Decision Support Systems, Technology and Applications</text:span><text:span>, Nov 2023, Paris, France. pp.295-303</text:span></text:p>
              <text:p text:style-name="Normal"><text:span>Communication dans un congrès</text:span></text:p>
              <text:p text:style-name="Normal"><text:a xlink:type="simple" xlink:href="https://imt-mines-albi.hal.science/hal-04344342v1">hal-043443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2567v1">An Asset-Based Causal Loop Model to Improve Corporate Value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Romain Miclo">Romain Miclo</text:a></text:p>
              <text:p text:style-name="Normal"><text:span>ICDSST 2023 - 9th International Conference on Decision Support System Technology</text:span><text:span>, May 2023, Albi, France. pp.31-44,<text:s/></text:span><text:a xlink:type="simple" xlink:href="https://dx.doi.org/10.1007/978-3-031-32534-2_3">⟨10.1007/978-3-031-32534-2_3⟩</text:a></text:p>
              <text:p text:style-name="Normal"><text:span>Communication dans un congrès</text:span></text:p>
              <text:p text:style-name="Normal"><text:a xlink:type="simple" xlink:href="https://imt-mines-albi.hal.science/hal-04102567v1">hal-041025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2706v1">Using Social Media Data in Emergency Management: A Proposal for a Socio-Technical Framework and a Systematic Literature Review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Julien Coche">Julien Coche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Cécile Gracianne">Cécile Gracianne</text:a><text:span>et al.</text:span></text:p>
              <text:p text:style-name="Normal"><text:span>ISCRAM 2022 - 19th International Conference on Information Systems for Crisis Response and Management</text:span><text:span>, May 2022, Tarbes, France. p. 470-479</text:span></text:p>
              <text:p text:style-name="Normal"><text:span>Communication dans un congrès</text:span></text:p>
              <text:p text:style-name="Normal"><text:a xlink:type="simple" xlink:href="https://imt-mines-albi.hal.science/hal-03852706v1">hal-038527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846v1">Toward an Innovative Risk- and Opportunity- Oriented System for SMEs’ Decision-Makers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main Miclo">Romain Miclo</text:a></text:p>
              <text:p text:style-name="Normal"><text:span>CIGI-Qualita21 : 14ème Conférence Internationale Génie Industriel QUALITA</text:span><text:span>, May 2021, Grenoble (à distance), France. pp.450-457</text:span></text:p>
              <text:p text:style-name="Normal"><text:span>Communication dans un congrès</text:span></text:p>
              <text:p text:style-name="Normal"><text:a xlink:type="simple" xlink:href="https://imt-mines-albi.hal.science/hal-03331846v1">hal-033318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849v1">Introduction to the Digital Government and Business Process Management (BPM) minitrack HICSS’54</text:a></text:p>
              <text:p text:style-name="Normal"><text:a xlink:type="simple" xlink:href="https://hal.science/search/index/?q=*&amp;authFullName_s=Andrea Delgado">Andrea Delgado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Hernán Astudillo">Hernán Astudillo</text:a><text:span>,</text:span><text:a xlink:type="simple" xlink:href="https://hal.science/search/index/?q=*&amp;authFullName_s=Cristina Cabanillas">Cristina Cabanillas</text:a></text:p>
              <text:p text:style-name="Normal"><text:span>HICSS 2021 - 54th Hawaii International Conference on System Sciences</text:span><text:span>, Jan 2021, Online, United States. pp.2067-2068,<text:s/></text:span><text:a xlink:type="simple" xlink:href="https://dx.doi.org/10.24251/HICSS.2021.253">⟨10.24251/HICSS.2021.253⟩</text:a></text:p>
              <text:p text:style-name="Normal"><text:span>Communication dans un congrès</text:span></text:p>
              <text:p text:style-name="Normal"><text:a xlink:type="simple" xlink:href="https://imt-mines-albi.hal.science/hal-03272849v1">hal-032728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8701v1">Model Transformation from CBM to EPL Rules to Detect Failure Symptoms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Xavier Lorca">Xavier Lorca</text:a></text:p>
              <text:p text:style-name="Normal"><text:span>MODELSWARD 2020 - 8th International Conference on Model-Driven Engineering and Software Development</text:span><text:span>, Feb 2020, La Valette, Malta. pp.200-224,<text:s/></text:span><text:a xlink:type="simple" xlink:href="https://dx.doi.org/10.1007/978-3-030-67445-8_9">⟨10.1007/978-3-030-67445-8_9⟩</text:a></text:p>
              <text:p text:style-name="Normal"><text:span>Communication dans un congrès</text:span></text:p>
              <text:p text:style-name="Normal"><text:a xlink:type="simple" xlink:href="https://imt-mines-albi.hal.science/hal-03198701v1">hal-031987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95498v1">Actionability in a Situation Awareness world: Implications for social media processing system design</text:a></text:p>
              <text:p text:style-name="Normal"><text:a xlink:type="simple" xlink:href="https://hal.science/search/index/?q=*&amp;authFullName_s=Julien Coche">Julien Coche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Aurélie Montarnal">Aurélie Montarnal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Frederick Benaben">Frederick Benaben</text:a></text:p>
              <text:p text:style-name="Normal"><text:span>ISCRAM 2021 - 18th International conference on Information Systems for Crisis Response and Management</text:span><text:span>, May 2021, Balcksburg (online), United States. p.994-1001</text:span></text:p>
              <text:p text:style-name="Normal"><text:span>Communication dans un congrès</text:span></text:p>
              <text:p text:style-name="Normal"><text:a xlink:type="simple" xlink:href="https://imt-mines-albi.hal.science/hal-03295498v1">hal-032954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95502v1">Social media processing in crisis response : an attempt to shift from data to information exploitation.</text:a></text:p>
              <text:p text:style-name="Normal"><text:a xlink:type="simple" xlink:href="https://hal.science/search/index/?q=*&amp;authFullName_s=Julien Coche">Julien Coche</text:a><text:span>,</text:span><text:a xlink:type="simple" xlink:href="https://hal.science/search/index/?q=*&amp;authFullName_s=Guillermo Romera Rodriguez">Guillermo Romera Rodriguez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Frederick Benaben">Frederick Benaben</text:a></text:p>
              <text:p text:style-name="Normal"><text:span>HICSS 2021 - 54th Hawaii International Conference on System Sciences</text:span><text:span>, Jan 2021, Online, United States. pp.2285-2294</text:span></text:p>
              <text:p text:style-name="Normal"><text:span>Communication dans un congrès</text:span></text:p>
              <text:p text:style-name="Normal"><text:a xlink:type="simple" xlink:href="https://imt-mines-albi.hal.science/hal-03095502v1">hal-030955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5517v1">Traceability and Risk Management in Multi-modal Container Transport: A Small - Scale Review of methods and technologies</text:a></text:p>
              <text:p text:style-name="Normal"><text:a xlink:type="simple" xlink:href="https://hal.science/search/index/?q=*&amp;authFullName_s=Cheik Aboubakar Ouedraogo">Cheik Aboubakar Ouedraogo</text:a><text:span>,</text:span><text:a xlink:type="simple" xlink:href="https://hal.science/search/index/?q=*&amp;authFullName_s=Sina Namakiaraghi">Sina Namakiaraghi</text:a><text:span>,</text:span><text:a xlink:type="simple" xlink:href="https://hal.science/search/index/?q=*&amp;authFullName_s=Cedric Rosemont">Cedric Rosemont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et al.</text:span></text:p>
              <text:p text:style-name="Normal"><text:span>GOL'20 - The 5th edition of the IEEEE International Conference on Logistics Operations Management</text:span><text:span>, Oct 2020, Rabat, Morocco. 8 p.,<text:s/></text:span><text:a xlink:type="simple" xlink:href="https://dx.doi.org/10.1109/GOL49479.2020.9314760">⟨10.1109/GOL49479.2020.9314760⟩</text:a></text:p>
              <text:p text:style-name="Normal"><text:span>Communication dans un congrès</text:span></text:p>
              <text:p text:style-name="Normal"><text:a xlink:type="simple" xlink:href="https://imt-mines-albi.hal.science/hal-02985517v1">hal-02985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33022v1">Towards a Metamodel supporting E-government Collaborative Business Processes Management within a Service-based Interoperability Platform</text:a></text:p>
              <text:p text:style-name="Normal"><text:a xlink:type="simple" xlink:href="https://hal.science/search/index/?q=*&amp;authFullName_s=Andrea Delgado">Andrea Delgado</text:a><text:span>,</text:span><text:a xlink:type="simple" xlink:href="https://hal.science/search/index/?q=*&amp;authFullName_s=Daniel Calegari">Daniel Calegari</text:a><text:span>,</text:span><text:a xlink:type="simple" xlink:href="https://hal.science/search/index/?q=*&amp;authFullName_s=Laura González">Laura González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/text:p>
              <text:p text:style-name="Normal"><text:span>HICSS 2020 - 53rd Hawaii International Conference on System Sciences</text:span><text:span>, Jan 2020, Hawai, United States. p. 2019-2028</text:span></text:p>
              <text:p text:style-name="Normal"><text:span>Communication dans un congrès</text:span></text:p>
              <text:p text:style-name="Normal"><text:a xlink:type="simple" xlink:href="https://imt-mines-albi.hal.science/hal-02933022v1">hal-029330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45409v1">Towards Model Transformation from a CBM Model to CEP Rules to Support Predictive Maintenance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Julien Commanay">Julien Commanay</text:a><text:span>et al.</text:span></text:p>
              <text:p text:style-name="Normal"><text:span>MODELSWARS 2020 - The 8th International Conference on Model-Driven Engineering and Software Development</text:span><text:span>, Feb 2020, Valette, Malta. pp.205-215,<text:s/></text:span><text:a xlink:type="simple" xlink:href="https://dx.doi.org/10.5220/0008880302050215">⟨10.5220/0008880302050215⟩</text:a></text:p>
              <text:p text:style-name="Normal"><text:span>Communication dans un congrès</text:span></text:p>
              <text:p text:style-name="Normal"><text:a xlink:type="simple" xlink:href="https://imt-mines-albi.hal.science/hal-02545409v1">hal-025454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24821v1">Towards a Framework for Federated Interoperability to Implement an Automated Model Transformation</text:a></text:p>
              <text:p text:style-name="Normal"><text:a xlink:type="simple" xlink:href="https://hal.science/search/index/?q=*&amp;authFullName_s=Mustapha Labreche">Mustapha Labrech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Sébastien Weill">Sébastien Weill</text:a><text:span>et al.</text:span></text:p>
              <text:p text:style-name="Normal"><text:span>PRO-VE 2020 - 21st IFIP WG 5.5 Working Conference on Virtual Enterprises</text:span><text:span>, Nov 2020, Valence, Spain. pp.143-152,<text:s/></text:span><text:a xlink:type="simple" xlink:href="https://dx.doi.org/10.1007/978-3-030-62412-5_12">⟨10.1007/978-3-030-62412-5_12⟩</text:a></text:p>
              <text:p text:style-name="Normal"><text:span>Communication dans un congrès</text:span></text:p>
              <text:p text:style-name="Normal"><text:a xlink:type="simple" xlink:href="https://imt-mines-albi.hal.science/hal-03024821v1">hal-0302482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5538v1">Introduction to the Digital Government and Business Process Management (BPM) minitrack HICSS’53</text:a></text:p>
              <text:p text:style-name="Normal"><text:a xlink:type="simple" xlink:href="https://hal.science/search/index/?q=*&amp;authFullName_s=Andrea Delgado">Andrea Delgado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Hernán Astudillo">Hernán Astudillo</text:a></text:p>
              <text:p text:style-name="Normal"><text:span>HICSS 2020 - 53rd Hawaii International Conference on System Sciences</text:span><text:span>, Jan 2020, Hawai, United States. p. 2007-2008</text:span></text:p>
              <text:p text:style-name="Normal"><text:span>Communication dans un congrès</text:span></text:p>
              <text:p text:style-name="Normal"><text:a xlink:type="simple" xlink:href="https://imt-mines-albi.hal.science/hal-02445538v1">hal-024455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26851v1">Automatic Information Retrieval from Tweets: A Semantic Clustering Approach</text:a></text:p>
              <text:p text:style-name="Normal"><text:a xlink:type="simple" xlink:href="https://hal.science/search/index/?q=*&amp;authFullName_s=Julien Coche">Julien Coch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Frederick Benaben">Frederick Benaben</text:a></text:p>
              <text:p text:style-name="Normal"><text:span>ISCRAM 2020 - 17th International conference on Information Systems for Crisis Response and Management</text:span><text:span>, May 2020, Balcksburg, United States. p.134-141</text:span></text:p>
              <text:p text:style-name="Normal"><text:span>Communication dans un congrès</text:span></text:p>
              <text:p text:style-name="Normal"><text:a xlink:type="simple" xlink:href="https://telecom-paris.hal.science/hal-02926851v1">hal-029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95v1">Maritime risks taxonomy: A structured literature review of maritime risks classification</text:a></text:p>
              <text:p text:style-name="Normal"><text:a xlink:type="simple" xlink:href="https://hal.science/search/index/?q=*&amp;authFullName_s=Cheik Aboubakar Ouedraogo">Cheik Aboubakar Ouedraogo</text:a><text:span>,</text:span><text:a xlink:type="simple" xlink:href="https://hal.science/search/index/?q=*&amp;authFullName_s=Cedric Rosemont">Cedric Rosemont</text:a><text:span>,</text:span><text:a xlink:type="simple" xlink:href="https://hal.science/search/index/?q=*&amp;authFullName_s=Sina Namakiaraghi">Sina Namakiaraghi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Didier Gourc">Didier Gourc</text:a></text:p>
              <text:p text:style-name="Normal"><text:span>MOSIM'20 - 13ème Conférence internationale de Modélisation, Optimisation et Simulation</text:span><text:span>, Nov 2020, Agadir (on line ), Morocco. 17 p</text:span></text:p>
              <text:p text:style-name="Normal"><text:span>Communication dans un congrès</text:span></text:p>
              <text:p text:style-name="Normal"><text:a xlink:type="simple" xlink:href="https://hal.science/hal-03048795v1">hal-030487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3972v1">Integrating citizen initiatives in a technological platform for collaborative crisis management</text:a></text:p>
              <text:p text:style-name="Normal"><text:a xlink:type="simple" xlink:href="https://hal.science/search/index/?q=*&amp;authFullName_s=Robin Batard">Robin Batard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Caroline Rizza">Caroline Rizza</text:a><text:span>,</text:span><text:a xlink:type="simple" xlink:href="https://hal.science/search/index/?q=*&amp;authFullName_s=Christophe Prieur">Christophe Prieur</text:a><text:span>et al.</text:span></text:p>
              <text:p text:style-name="Normal"><text:span>ISCRAM 2019 - 16th International conference on Information Systems for Crisis Response and Management</text:span><text:span>, May 2019, València, Spain</text:span></text:p>
              <text:p text:style-name="Normal"><text:span>Communication dans un congrès</text:span></text:p>
              <text:p text:style-name="Normal"><text:a xlink:type="simple" xlink:href="https://telecom-paris.hal.science/hal-02173972v1">hal-02173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4737v1">A Meta Model for a Blockchain-based Supply Chain Traceability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Germain Bousseau">Germain Bousseau</text:a></text:p>
              <text:p text:style-name="Normal"><text:span>IESM 19 - 8th International Conference on Industrial Engineering and Systems Management</text:span><text:span>, Sep 2019, Shangai, China. p.735-740,<text:s/></text:span><text:a xlink:type="simple" xlink:href="https://dx.doi.org/10.1109/IESM45758.2019.8948159">⟨10.1109/IESM45758.2019.8948159⟩</text:a></text:p>
              <text:p text:style-name="Normal"><text:span>Communication dans un congrès</text:span></text:p>
              <text:p text:style-name="Normal"><text:a xlink:type="simple" xlink:href="https://imt-mines-albi.hal.science/hal-02414737v1">hal-024147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15868v1">Toward Information System Architecture to Support Predictive Maintenance Approach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Jacques Lamothe">Jacques Lamothe</text:a></text:p>
              <text:p text:style-name="Normal"><text:span>I-ESA 2018 - Interoperability for Enterprise Systems and Applications</text:span><text:span>, Mar 2018, Berlin, Germany. pp.297-306,<text:s/></text:span><text:a xlink:type="simple" xlink:href="https://dx.doi.org/10.1007/978-3-030-13693-2_25">⟨10.1007/978-3-030-13693-2_25⟩</text:a></text:p>
              <text:p text:style-name="Normal"><text:span>Communication dans un congrès</text:span></text:p>
              <text:p text:style-name="Normal"><text:a xlink:type="simple" xlink:href="https://imt-mines-albi.hal.science/hal-02115868v1">hal-021158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6449v1">Actionable Collaborative Common Operational Picture in Crisis Situation: A Comprehensive Architecture Powered with Social Media Data</text:a></text:p>
              <text:p text:style-name="Normal"><text:a xlink:type="simple" xlink:href="https://hal.science/search/index/?q=*&amp;authFullName_s=Julien Coche">Julien Coch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Frederick Benaben">Frederick Benaben</text:a></text:p>
              <text:p text:style-name="Normal"><text:span>PRO-VE 2019 - 20th IFIP WG 5.5 Working Conference on Virtual Enterprises</text:span><text:span>, Sep 2019, Turin, Italy. pp.151-162,<text:s/></text:span><text:a xlink:type="simple" xlink:href="https://dx.doi.org/10.1007/978-3-030-28464-0_14">⟨10.1007/978-3-030-28464-0_14⟩</text:a></text:p>
              <text:p text:style-name="Normal"><text:span>Communication dans un congrès</text:span></text:p>
              <text:p text:style-name="Normal"><text:a xlink:type="simple" xlink:href="https://imt-mines-albi.hal.science/hal-02406449v1">hal-024064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6442v1">A Method of Ontology Evolution and Concept Evaluation Based on Knowledge Discovery in the Heavy Haul Railway Risk System</text:a></text:p>
              <text:p text:style-name="Normal"><text:a xlink:type="simple" xlink:href="https://hal.science/search/index/?q=*&amp;authFullName_s=Tiancheng Cao">Tiancheng Cao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/text:p>
              <text:p text:style-name="Normal"><text:span>PRO-VE 2019 - 20th IFIP WG 5.5 Working Conference on Virtual Enterprises</text:span><text:span>, Sep 2019, Turin, Italy. pp.220-233,<text:s/></text:span><text:a xlink:type="simple" xlink:href="https://dx.doi.org/10.1007/978-3-030-28464-0_20">⟨10.1007/978-3-030-28464-0_20⟩</text:a></text:p>
              <text:p text:style-name="Normal"><text:span>Communication dans un congrès</text:span></text:p>
              <text:p text:style-name="Normal"><text:a xlink:type="simple" xlink:href="https://imt-mines-albi.hal.science/hal-02406442v1">hal-024064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3967v1">Review-based taxonomy of post-impact volunteerism types to improve citizen integration into crisis response</text:a></text:p>
              <text:p text:style-name="Normal"><text:a xlink:type="simple" xlink:href="https://hal.science/search/index/?q=*&amp;authFullName_s=Robin Batard">Robin Batard</text:a><text:span>,</text:span><text:a xlink:type="simple" xlink:href="https://hal.science/search/index/?q=*&amp;authFullName_s=Caroline Rizza">Caroline Rizza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Christophe Prieur">Christophe Prieur</text:a></text:p>
              <text:p text:style-name="Normal"><text:span>ISCRAM 2019 - 16th International conference on Information Systems for Crisis Response and Management</text:span><text:span>, May 2019, València, Spain</text:span></text:p>
              <text:p text:style-name="Normal"><text:span>Communication dans un congrès</text:span></text:p>
              <text:p text:style-name="Normal"><text:a xlink:type="simple" xlink:href="https://telecom-paris.hal.science/hal-02173967v1">hal-021739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079v1">Génération d'un modèle de situation en temps réel : application à la gestion de cris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079v1">hal-018520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5120v1">A Semantic-checking based Model-driven Approach to Serve Multi-organization Collaboration</text:a></text:p>
              <text:p text:style-name="Normal"><text:a xlink:type="simple" xlink:href="https://hal.science/search/index/?q=*&amp;authFullName_s=Tiexin Wang">Tiexin Wang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et al.</text:span></text:p>
              <text:p text:style-name="Normal"><text:span>KES 2018 - International Conference on Knowledge Based and Intelligent Information and Engineering Systems</text:span><text:span>, Sep 2018, Belgrade, Serbia. pp.136-145,<text:s/></text:span><text:a xlink:type="simple" xlink:href="https://dx.doi.org/10.1016/j.procs.2018.07.217">⟨10.1016/j.procs.2018.07.217⟩</text:a></text:p>
              <text:p text:style-name="Normal"><text:span>Communication dans un congrès</text:span></text:p>
              <text:p text:style-name="Normal"><text:a xlink:type="simple" xlink:href="https://imt-mines-albi.hal.science/hal-01945120v1">hal-019451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225v1">Ethical, legal and social considerations surrounding the use of Facebook groups during Hurricane Irma in Cuba</text:a></text:p>
              <text:p text:style-name="Normal"><text:a xlink:type="simple" xlink:href="https://hal.science/search/index/?q=*&amp;authFullName_s=Robin Batard">Robin Batard</text:a><text:span>,</text:span><text:a xlink:type="simple" xlink:href="https://hal.science/search/index/?q=*&amp;authFullName_s=Caroline Rizza">Caroline Rizza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/text:p>
              <text:p text:style-name="Normal"><text:span>ISCRAM 2018 - 15th International conference on Information Systems for Crisis Response and Management</text:span><text:span>, ISCRAM, May 2018, Rochester, United States. p.268-275</text:span></text:p>
              <text:p text:style-name="Normal"><text:span>Communication dans un congrès</text:span></text:p>
              <text:p text:style-name="Normal"><text:a xlink:type="simple" xlink:href="https://imt-mines-albi.hal.science/hal-01853225v1">hal-018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85v1">Système de systèmes dans les architectures PHM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Jacques Lamothe">Jacques Lamothe</text:a></text:p>
              <text:p text:style-name="Normal"><text:span>MOSIM'18 - 12ème Conférence internationale de Modélisation, Optimisation et SIMulation</text:span><text:span>, ISAE; IMT Mines Albi, Jun 2018, Toulouse, France. 7 p</text:span></text:p>
              <text:p text:style-name="Normal"><text:span>Communication dans un congrès</text:span></text:p>
              <text:p text:style-name="Normal"><text:a xlink:type="simple" xlink:href="https://hal.science/hal-01852185v1">hal-018521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046v1">Reducing information load to enhance collaborative awareness thanks to a pre-selection of information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PRO-VE 2018 - 19th IFIP WG 5.5 Working Conference on Virtual Enterprises</text:span><text:span>, Sep 2018, Cardiff, United Kingdom. p.286-294,<text:s/></text:span><text:a xlink:type="simple" xlink:href="https://dx.doi.org/10.1007/978-3-319-99127-6_25">⟨10.1007/978-3-319-99127-6_25⟩</text:a></text:p>
              <text:p text:style-name="Normal"><text:span>Communication dans un congrès</text:span></text:p>
              <text:p text:style-name="Normal"><text:a xlink:type="simple" xlink:href="https://imt-mines-albi.hal.science/hal-01885046v1">hal-018850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87793v1">Identifying Actionable Information on Social Media for Emergency Dispatch</text:a></text:p>
              <text:p text:style-name="Normal"><text:a xlink:type="simple" xlink:href="https://hal.science/search/index/?q=*&amp;authFullName_s=Jessica Kropczynski">Jessica Kropczynski</text:a><text:span>,</text:span><text:a xlink:type="simple" xlink:href="https://hal.science/search/index/?q=*&amp;authFullName_s=Rob Grace">Rob Grace</text:a><text:span>,</text:span><text:a xlink:type="simple" xlink:href="https://hal.science/search/index/?q=*&amp;authFullName_s=Julien Coche">Julien Coche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Eric Obeysekare">Eric Obeysekare</text:a><text:span>et al.</text:span></text:p>
              <text:p text:style-name="Normal"><text:span>ISCRAM Asia Pacific 2018: Innovating for Resilience – 1st International Conference on Information Systems for Crisis Response and Management Asia Pacific.</text:span><text:span>, Nov 2018, Wellington, New Zealand. p.428-438</text:span></text:p>
              <text:p text:style-name="Normal"><text:span>Communication dans un congrès</text:span></text:p>
              <text:p text:style-name="Normal"><text:a xlink:type="simple" xlink:href="https://imt-mines-albi.hal.science/hal-01987793v1">hal-019877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234v1">Bad weather coming: linking social media and weather sensor data</text:a></text:p>
              <text:p text:style-name="Normal"><text:a xlink:type="simple" xlink:href="https://hal.science/search/index/?q=*&amp;authFullName_s=Shane Halse">Shane Hals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Frederick Benaben">Frederick Benaben</text:a></text:p>
              <text:p text:style-name="Normal"><text:span>ISCRAM 2018 - 15th International conference on Information Systems for Crisis Response and Management</text:span><text:span>, ISCRAM, May 2018, Rochester, United States. p.507-515</text:span></text:p>
              <text:p text:style-name="Normal"><text:span>Communication dans un congrès</text:span></text:p>
              <text:p text:style-name="Normal"><text:a xlink:type="simple" xlink:href="https://imt-mines-albi.hal.science/hal-01853234v1">hal-01853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3133v1">The Generation of a Situation Model, in Real-Time, as a Support to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ITDRR 2016 - 1st International Conference on Information Technology in Disaster Risk Reduction</text:span><text:span>, IFIP, Nov 2016, Sofia, Bulgaria. pp.198-213,<text:s/></text:span><text:a xlink:type="simple" xlink:href="https://dx.doi.org/10.1007/978-3-319-68486-4_16">⟨10.1007/978-3-319-68486-4_16⟩</text:a></text:p>
              <text:p text:style-name="Normal"><text:span>Communication dans un congrès</text:span></text:p>
              <text:p text:style-name="Normal"><text:a xlink:type="simple" xlink:href="https://inria.hal.science/hal-03213133v1">hal-032131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4696v1">A situation model to support collaboration and decision-making inside crisis cells, in real tim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ISCRAM 2017 - 14th International Conference on Information Systems for Crisis Response and Management</text:span><text:span>, May 2017, Albi, France. p. 1020-1028</text:span></text:p>
              <text:p text:style-name="Normal"><text:span>Communication dans un congrès</text:span></text:p>
              <text:p text:style-name="Normal"><text:a xlink:type="simple" xlink:href="https://imt-mines-albi.hal.science/hal-01614696v1">hal-016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48v1">A Conceptual Framework and a Suite of Tools to Support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Sébastien Truptil">Sébastien Truptil</text:a><text:span>et al.</text:span></text:p>
              <text:p text:style-name="Normal"><text:span>HICSS 2017 - 50th Hawaii International Conference on System Sciences</text:span><text:span>, HICSS, Jan 2017, Hawaii, United States. p.237-246</text:span></text:p>
              <text:p text:style-name="Normal"><text:span>Communication dans un congrès</text:span></text:p>
              <text:p text:style-name="Normal"><text:a xlink:type="simple" xlink:href="https://hal.science/hal-01696148v1">hal-0169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873v1">Automated Emergence of a Crisis Situation Model in Crisis Response Based on Tweet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Andrea Tapia">Andrea Tapia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18th Working Conference on Virtual Enterprises (PROVE)</text:span><text:span>, Sep 2017, Vicenza, Italy. pp.658-665,<text:s/></text:span><text:a xlink:type="simple" xlink:href="https://dx.doi.org/10.1007/978-3-319-65151-4_58">⟨10.1007/978-3-319-65151-4_58⟩</text:a></text:p>
              <text:p text:style-name="Normal"><text:span>Communication dans un congrès</text:span></text:p>
              <text:p text:style-name="Normal"><text:a xlink:type="simple" xlink:href="https://inria.hal.science/hal-01674873v1">hal-016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88v1">Adoption of big data in crisis management toward a better support in decision-making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ISCRAM 2016 -13th International Conference on Information Systems for Crisis Response and Management</text:span><text:span>, May 2016, Rio de Janeiro, Brazil. 7 p</text:span></text:p>
              <text:p text:style-name="Normal"><text:span>Communication dans un congrès</text:span></text:p>
              <text:p text:style-name="Normal"><text:a xlink:type="simple" xlink:href="https://hal.science/hal-01759588v1">hal-01759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598v1">Big-Data and the Question of Horizontal and Vertical Intelligence: A Discussion on Disaster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/text:p>
              <text:p text:style-name="Normal"><text:span>PRO-VE 2016 - 17th IFIP WG 5.5 Working Conference on Virtual Enterprises</text:span><text:span>, Oct 2016, Porto, Portugal. pp.156-162</text:span></text:p>
              <text:p text:style-name="Normal"><text:span>Communication dans un congrès</text:span></text:p>
              <text:p text:style-name="Normal"><text:a xlink:type="simple" xlink:href="https://inria.hal.science/hal-01614598v1">hal-016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5v1">Use of big data for continuous interoperability in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I-ESA'16 -8th International conference Interoperability for Enterprise Systems and Applications</text:span><text:span>, Mar 2016, Guimares, Portugal. p.151-162</text:span></text:p>
              <text:p text:style-name="Normal"><text:span>Communication dans un congrès</text:span></text:p>
              <text:p text:style-name="Normal"><text:a xlink:type="simple" xlink:href="https://hal.science/hal-01759025v1">hal-0175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7v1">Mediation information system engineering applied to the crisis simulation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/text:p>
              <text:p text:style-name="Normal"><text:span>ISCRAM-med 2016 -3rd International conference</text:span><text:span>, Oct 2016, Madrid, Spain. p.172-178</text:span></text:p>
              <text:p text:style-name="Normal"><text:span>Communication dans un congrès</text:span></text:p>
              <text:p text:style-name="Normal"><text:a xlink:type="simple" xlink:href="https://hal.science/hal-01759027v1">hal-017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8v1">A Social Platform for Knowledge Gathering and Exploitation, Towards the Deduction of Inter-enterprise Collaboration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Tiexin Wang">Tiexin Wang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et al.</text:span></text:p>
              <text:p text:style-name="Normal"><text:span>KES-2015 - 19th International Conference on Knowledge Based and Intelligent Information and Engineering Systems</text:span><text:span>, Sep 2015, Singapore, Singapore. pp.438-447,<text:s/></text:span><text:a xlink:type="simple" xlink:href="https://dx.doi.org/10.1016/j.procs.2015.08.162">⟨10.1016/j.procs.2015.08.162⟩</text:a></text:p>
              <text:p text:style-name="Normal"><text:span>Communication dans un congrès</text:span></text:p>
              <text:p text:style-name="Normal"><text:a xlink:type="simple" xlink:href="https://hal.science/hal-01596368v1">hal-0159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909v1">Towards an Enterprise Social Network to Support Inter-organizational Collaborations</text:a></text:p>
              <text:p text:style-name="Normal"><text:a xlink:type="simple" xlink:href="https://hal.science/search/index/?q=*&amp;authFullName_s=Sarah Zribi">Sarah Zribi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et al.</text:span></text:p>
              <text:p text:style-name="Normal"><text:span>16th Working Conference on Virtual Enterprises (PROVE)</text:span><text:span>, Oct 2015, Albi, France. pp.421-428,<text:s/></text:span><text:a xlink:type="simple" xlink:href="https://dx.doi.org/10.1007/978-3-319-24141-8_38">⟨10.1007/978-3-319-24141-8_38⟩</text:a></text:p>
              <text:p text:style-name="Normal"><text:span>Communication dans un congrès</text:span></text:p>
              <text:p text:style-name="Normal"><text:a xlink:type="simple" xlink:href="https://inria.hal.science/hal-01437909v1">hal-01437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5350v1">A framework for characterizing collaborative networks of organization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Xenia Fernandez">Xenia Fernandez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et al.</text:span></text:p>
              <text:p text:style-name="Normal"><text:span>I-ESA 2014 Workshops and the doctoral symposium</text:span><text:span>, Mar 2014, Albi, France. pp.337-342,<text:s/></text:span><text:a xlink:type="simple" xlink:href="https://dx.doi.org/10.1002/9781119081418.ch48">⟨10.1002/9781119081418.ch48⟩</text:a></text:p>
              <text:p text:style-name="Normal"><text:span>Communication dans un congrès</text:span></text:p>
              <text:p text:style-name="Normal"><text:a xlink:type="simple" xlink:href="https://imt-mines-albi.hal.science/hal-01695350v1">hal-0169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9v1">A PaaS to support collaborations through service composition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SCC 2014 - 11th IEEE International Conference on Services Computing</text:span><text:span>, Jun 2014, Anchorage, United States. pp.677-684,<text:s/></text:span><text:a xlink:type="simple" xlink:href="https://dx.doi.org/10.1109/SCC.2014.94">⟨10.1109/SCC.2014.94⟩</text:a></text:p>
              <text:p text:style-name="Normal"><text:span>Communication dans un congrès</text:span></text:p>
              <text:p text:style-name="Normal"><text:a xlink:type="simple" xlink:href="https://hal.science/hal-01596369v1">hal-015963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0037v1">A Non-functional Framework for Assessing Organizations in Collaborative Network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/text:p>
              <text:p text:style-name="Normal"><text:span>I-ESA 2014 - 7th International conference on Interoperability for Enterprises Systems and Applications<text:s/></text:span><text:span>, Mar 2014, Albi, France. p.251-260,<text:s/></text:span><text:a xlink:type="simple" xlink:href="https://dx.doi.org/10.1007/978-3-319-04948-9_21">⟨10.1007/978-3-319-04948-9_21⟩</text:a></text:p>
              <text:p text:style-name="Normal"><text:span>Communication dans un congrès</text:span></text:p>
              <text:p text:style-name="Normal"><text:a xlink:type="simple" xlink:href="https://imt-mines-albi.hal.science/hal-01710037v1">hal-01710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148v1">Towards Automated Business Process Deduction through a Social and Collaborative Platform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15th Working Conference on Virtual Enterprises (PROVE)</text:span><text:span>, Oct 2014, Amsterdam, Netherlands. pp.443-451,<text:s/></text:span><text:a xlink:type="simple" xlink:href="https://dx.doi.org/10.1007/978-3-662-44745-1_44">⟨10.1007/978-3-662-44745-1_44⟩</text:a></text:p>
              <text:p text:style-name="Normal"><text:span>Communication dans un congrès</text:span></text:p>
              <text:p text:style-name="Normal"><text:a xlink:type="simple" xlink:href="https://inria.hal.science/hal-01392148v1">hal-013921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0743v1">A meta-ontology for knowledge acquisition and exploitation of collaborative social system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Guillaume Mace Ramete">Guillaume Mace Ramete</text:a><text:span>et al.</text:span></text:p>
              <text:p text:style-name="Normal"><text:span>BESC 2014 - 2014 IEEE International conference on Behavioral, Economic, and Socio-Cultural Computing</text:span><text:span>, Oct 2014, Shanghai, China. art. 7059526- 7 p.,<text:s/></text:span><text:a xlink:type="simple" xlink:href="https://dx.doi.org/10.1109/BESC.2014.7059526">⟨10.1109/BESC.2014.7059526⟩</text:a></text:p>
              <text:p text:style-name="Normal"><text:span>Communication dans un congrès</text:span></text:p>
              <text:p text:style-name="Normal"><text:a xlink:type="simple" xlink:href="https://imt-mines-albi.hal.science/hal-01650743v1">hal-016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71v1">Social Vision of Collaboration of Organizations on a Cloud Platform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acques Lamothe">Jacques Lamothe</text:a></text:p>
              <text:p text:style-name="Normal"><text:span>ENTERPRISE INTEROPERABILITY: RESEARCH AND APPLICATIONS IN THE SERVICE-ORIENTED ECOSYSTEM</text:span><text:span>, 2013, Enschede, Netherlands. pp.215-226</text:span></text:p>
              <text:p text:style-name="Normal"><text:span>Communication dans un congrès</text:span></text:p>
              <text:p text:style-name="Normal"><text:a xlink:type="simple" xlink:href="https://hal.science/hal-01596371v1">hal-015963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79769" table:style-name="f79769">
          <table:table-column table:style-name="f79769.0"/>
          <table:table-row>
            <table:table-cell office:value-type="string">
              <text:p text:style-name="Normal"><text:a xlink:type="simple" xlink:href="https://hal.science/hal-04735761v1">Analyse des réseaux sociaux en situation d’urgence - Projet RéSoCIO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ylvain Chave">Sylvain Chave</text:a><text:span>,</text:span><text:a xlink:type="simple" xlink:href="https://hal.science/search/index/?q=*&amp;authFullName_s=Anouck Adrot">Anouck Adrot</text:a></text:p>
              <text:p text:style-name="Normal"><text:span>WISG 2024 - 16ème workshop interdisciplinaire sur la sécurité globale</text:span><text:span>, Mar 2024, Rennes, France</text:span></text:p>
              <text:p text:style-name="Normal"><text:span>Poster de conférence</text:span></text:p>
              <text:p text:style-name="Normal"><text:a xlink:type="simple" xlink:href="https://hal.science/hal-04735761v1">hal-047357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42537v1">Projet RéSoCIO : Analyse des réseaux sociaux en situation d’urgence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ylvain Chave">Sylvain Chave</text:a><text:span>,</text:span><text:a xlink:type="simple" xlink:href="https://hal.science/search/index/?q=*&amp;authFullName_s=Cécile Gracianne">Cécile Gracianne</text:a></text:p>
              <text:p text:style-name="Normal"><text:span>WISG 2023 - Workshop interdisciplinaire sur la sécurité globale</text:span><text:span>, Mar 2023, Marseille (13), France.<text:s/></text:span></text:p>
              <text:p text:style-name="Normal"><text:span>Poster de conférence</text:span></text:p>
              <text:p text:style-name="Normal"><text:a xlink:type="simple" xlink:href="https://brgm.hal.science/hal-04042537v1">hal-040425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42569v1">Projet RéSoCIO - Analyse des réseaux sociaux en situation d’urgence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ylvain Chave">Sylvain Chave</text:a><text:span>,</text:span><text:a xlink:type="simple" xlink:href="https://hal.science/search/index/?q=*&amp;authFullName_s=Cécile Gracianne">Cécile Gracianne</text:a></text:p>
              <text:p text:style-name="Normal"><text:span>WISG 2022</text:span><text:span>, Jan 2022, Bordeaux, France</text:span></text:p>
              <text:p text:style-name="Normal"><text:span>Poster de conférence</text:span></text:p>
              <text:p text:style-name="Normal"><text:a xlink:type="simple" xlink:href="https://brgm.hal.science/hal-04042569v1">hal-0404256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b4452" table:style-name="bb4452">
          <table:table-column table:style-name="bb4452.0"/>
          <table:table-row>
            <table:table-cell office:value-type="string">
              <text:p text:style-name="Normal"><text:a xlink:type="simple" xlink:href="https://hal.science/hal-03713670v1">Médias sociaux et résilience collective : la mobilisation des makers pendant la crise de Covid-19</text:a></text:p>
              <text:p text:style-name="Normal"><text:a xlink:type="simple" xlink:href="https://hal.science/search/index/?q=*&amp;authFullName_s=Robin Batard">Robin Batard</text:a><text:span>,</text:span><text:a xlink:type="simple" xlink:href="https://hal.science/search/index/?q=*&amp;authFullName_s=Caroline Rizza">Caroline Rizza</text:a><text:span>,</text:span><text:a xlink:type="simple" xlink:href="https://hal.science/search/index/?q=*&amp;authFullName_s=Aurélie Montarnal">Aurélie Montarnal</text:a><text:span>,</text:span><text:a xlink:type="simple" xlink:href="https://hal.science/search/index/?q=*&amp;authFullName_s=Frederick Benaben">Frederick Benaben</text:a></text:p>
              <text:p text:style-name="Normal"><text:span>Innover en temps de crise : réactions et adaptations face à la crise Covid-19</text:span><text:span>,<text:s/></text:span><text:a xlink:type="simple" xlink:href="https://www.pressesdesmines.com/produit/innover-en-temps-de-crise/">Presses des Mines</text:a><text:span>, p. 115-127, 2022, 9782356718334</text:span></text:p>
              <text:p text:style-name="Normal"><text:span>Chapitre d'ouvrage</text:span></text:p>
              <text:p text:style-name="Normal"><text:a xlink:type="simple" xlink:href="https://hal.science/hal-03713670v1">hal-03713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3078v1">Automatisation du traitement des media sociaux: opportunités et obstacles identifiés</text:a></text:p>
              <text:p text:style-name="Normal"><text:a xlink:type="simple" xlink:href="https://hal.science/search/index/?q=*&amp;authFullName_s=Julien Coche">Julien Coch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ndrea Tapia">Andrea Tapia</text:a></text:p>
              <text:p text:style-name="Normal"><text:span>Gérer les crises avec les media sociaux ? Une approche pluridisciplinaire et professionnelle</text:span><text:span>, Presses des Mines, p. 39-52, 2022, 978-2-35671-871-6</text:span></text:p>
              <text:p text:style-name="Normal"><text:span>Chapitre d'ouvrage</text:span></text:p>
              <text:p text:style-name="Normal"><text:a xlink:type="simple" xlink:href="https://imt-mines-albi.hal.science/hal-03923078v1">hal-0392307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8e8bd" table:style-name="98e8bd">
          <table:table-column table:style-name="98e8bd.0"/>
          <table:table-row>
            <table:table-cell office:value-type="string">
              <text:p text:style-name="Normal"><text:a xlink:type="simple" xlink:href="https://brgm.hal.science/hal-04735845v1">French Entity-Linking dataset between annotated tweets collected during major crises in France and French Wikipedia corpus</text:a></text:p>
              <text:p text:style-name="Normal"><text:a xlink:type="simple" xlink:href="https://hal.science/search/index/?q=*&amp;authFullName_s=Gaëtan Caillaut">Gaëtan Caillau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Samuel Auclair">Samuel Auclair</text:a><text:span>et al.</text:span></text:p>
              <text:p text:style-name="Normal"><text:span>2024,<text:s/></text:span><text:a xlink:type="simple" xlink:href="https://dx.doi.org/10.5281/zenodo.7767294">⟨10.5281/zenodo.7767294⟩</text:a></text:p>
              <text:p text:style-name="Normal"><text:span>Autre publication scientifique</text:span></text:p>
              <text:p text:style-name="Normal"><text:a xlink:type="simple" xlink:href="https://brgm.hal.science/hal-04735845v1">hal-0473584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7f844" table:style-name="17f844">
          <table:table-column table:style-name="17f844.0"/>
          <table:table-row>
            <table:table-cell office:value-type="string">
              <text:p text:style-name="Normal"><text:a xlink:type="simple" xlink:href="https://hal.science/hal-05349701v1">Utilisation des réseaux sociaux pour faire face aux catastrophes naturelles - Comprendre les pratiques et les besoins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Chave Sylvain">Chave Sylvain</text:a><text:span>,</text:span><text:a xlink:type="simple" xlink:href="https://hal.science/search/index/?q=*&amp;authFullName_s=Cécile Gracianne">Cécile Gracianne</text:a></text:p>
              <text:p text:style-name="Normal"><text:span>Bureau de Recherches Géologiques et Minières (BRGM). 2025</text:span></text:p>
              <text:p text:style-name="Normal"><text:span>Rapport</text:span></text:p>
              <text:p text:style-name="Normal"><text:a xlink:type="simple" xlink:href="https://hal.science/hal-05349701v1">hal-053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33v1">Les media sociaux lors de la crise sanitaire de Covid-19 Circulation de l'information et initiatives citoyennes</text:a></text:p>
              <text:p text:style-name="Normal"><text:a xlink:type="simple" xlink:href="https://hal.science/search/index/?q=*&amp;authFullName_s=Camozzi Marie-Lys">Camozzi Marie-Lys</text:a><text:span>,</text:span><text:a xlink:type="simple" xlink:href="https://hal.science/search/index/?q=*&amp;authFullName_s=Thubert Nathan">Thubert Nathan</text:a><text:span>,</text:span><text:a xlink:type="simple" xlink:href="https://hal.science/search/index/?q=*&amp;authFullName_s=Julien Coche">Julien Coche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Robin Batard">Robin Batard</text:a><text:span>et al.</text:span></text:p>
              <text:p text:style-name="Normal"><text:span>[Rapport de recherche] SID - Sociologie Information-Communication Design; SES - Département Sciences Economiques et Sociales; IMT Mines Albi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41133v1">hal-030411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c7d52" table:style-name="fc7d52">
          <table:table-column table:style-name="fc7d52.0"/>
          <table:table-row>
            <table:table-cell office:value-type="string">
              <text:p text:style-name="Normal"><text:a xlink:type="simple" xlink:href="https://theses.hal.science/tel-01424117v1">Deduction of inter-organizational collaborative business processes within an enterprise social network</text:a></text:p>
              <text:p text:style-name="Normal"><text:a xlink:type="simple" xlink:href="https://hal.science/search/index/?q=*&amp;authFullName_s=Aurelie Montarnal">Aurelie Montarnal</text:a></text:p>
              <text:p text:style-name="Normal"><text:span>Social and Information Networks [cs.SI]. Ecole des Mines d'Albi-Carmaux, 2015. English.<text:s/></text:span><text:a xlink:type="simple" xlink:href="https://www.theses.fr/2015EMAC0005">⟨NNT : 2015EMAC0005⟩</text:a></text:p>
              <text:p text:style-name="Normal"><text:span>Thèse</text:span></text:p>
              <text:p text:style-name="Normal"><text:a xlink:type="simple" xlink:href="https://theses.hal.science/tel-01424117v1">tel-0142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ontarnal</dc:title>
    <dc:subject/>
    <dc:description>CV</dc:description>
    <dc:creator/>
    <dc:date>2026-05-25T06:46:54.000</dc:date>
    <meta:generator>PHPWord</meta:generator>
    <meta:initial-creator>CCSD</meta:initial-creator>
    <meta:creation-date>2026-05-25T06:46:54.000</meta:creation-date>
    <meta:keyword/>
    <meta:user-defined meta:name="Category"/>
    <meta:user-defined meta:name="Company"/>
    <meta:user-defined meta:name="Manager"/>
  </office:meta>
</office:document-meta>
</file>