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f458" style:family="table">
      <style:table-properties style:rel-width="100" table:align="center"/>
    </style:style>
    <style:style style:name="49f458.0" style:family="table-column">
      <style:table-column-properties style:column-width="0.00cm"/>
    </style:style>
    <style:style style:name="00d606" style:family="table">
      <style:table-properties style:rel-width="100" table:align="center"/>
    </style:style>
    <style:style style:name="00d606.0" style:family="table-column">
      <style:table-column-properties style:column-width="0.00cm"/>
    </style:style>
    <style:style style:name="0d9cf9" style:family="table">
      <style:table-properties style:rel-width="100" table:align="center"/>
    </style:style>
    <style:style style:name="0d9cf9.0" style:family="table-column">
      <style:table-column-properties style:column-width="0.00cm"/>
    </style:style>
    <style:style style:name="7253b1" style:family="table">
      <style:table-properties style:rel-width="100" table:align="center"/>
    </style:style>
    <style:style style:name="7253b1.0" style:family="table-column">
      <style:table-column-properties style:column-width="0.00cm"/>
    </style:style>
    <style:style style:name="1702c7" style:family="table">
      <style:table-properties style:rel-width="100" table:align="center"/>
    </style:style>
    <style:style style:name="1702c7.0" style:family="table-column">
      <style:table-column-properties style:column-width="0.00cm"/>
    </style:style>
    <style:style style:name="4ef1d7" style:family="table">
      <style:table-properties style:rel-width="100" table:align="center"/>
    </style:style>
    <style:style style:name="4ef1d7.0" style:family="table-column">
      <style:table-column-properties style:column-width="0.00cm"/>
    </style:style>
    <style:style style:name="95bdea" style:family="table">
      <style:table-properties style:rel-width="100" table:align="center"/>
    </style:style>
    <style:style style:name="95b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Muller-Gue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9f458" table:style-name="49f458">
          <table:table-column table:style-name="49f458.0"/>
          <table:table-row>
            <table:table-cell office:value-type="string">
              <text:p text:style-name="Normal"><text:a xlink:type="simple" xlink:href="https://hal.science/hal-02173568v1">A statistical methodology to select covariates in high-dimensional data under dependence. Application to the classification of genetic profiles in oncology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et al.</text:span></text:p>
              <text:p text:style-name="Normal"><text:span>Journal of Applied Statistics</text:span><text:span>, 2022, 49 (3), pp.764-781.<text:s/></text:span><text:a xlink:type="simple" xlink:href="https://dx.doi.org/10.1080/02664763.2020.1837083">⟨10.1080/02664763.2020.1837083⟩</text:a></text:p>
              <text:p text:style-name="Normal"><text:span>Article dans une revue</text:span></text:p>
              <text:p text:style-name="Normal"><text:a xlink:type="simple" xlink:href="https://hal.science/hal-02173568v1">hal-02173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3667v1">Nested structure of intraspecific competition network in Carnobacterium maltaromaticum</text:a></text:p>
              <text:p text:style-name="Normal"><text:a xlink:type="simple" xlink:href="https://hal.science/search/index/?q=*&amp;authFullName_s=Nancy Ramia">Nancy Ramia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Samir Taha">Samir Taha</text:a><text:span>et al.</text:span></text:p>
              <text:p text:style-name="Normal"><text:span>Scientific Reports</text:span><text:span>, 2020, 10 (1), pp.1-9.<text:s/></text:span><text:a xlink:type="simple" xlink:href="https://dx.doi.org/10.1038/s41598-020-63844-5">⟨10.1038/s41598-020-63844-5⟩</text:a></text:p>
              <text:p text:style-name="Normal"><text:span>Article dans une revue</text:span></text:p>
              <text:p text:style-name="Normal"><text:a xlink:type="simple" xlink:href="https://hal.univ-lorraine.fr/hal-02573667v1">hal-0257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24v1">Heart Rate Measures From Wrist-Worn Activity Trackers in a Laboratory and Free-Living Setting: Validation Study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Nan Xin Wang">Nan Xin Wang</text:a><text:span>,</text:span><text:a xlink:type="simple" xlink:href="https://hal.science/search/index/?q=*&amp;authFullName_s=Jiali Yao">Jiali Yao</text:a><text:span>,</text:span><text:a xlink:type="simple" xlink:href="https://hal.science/search/index/?q=*&amp;authFullName_s=Chuen Seng Tan">Chuen Seng Tan</text:a><text:span>,</text:span><text:a xlink:type="simple" xlink:href="https://hal.science/search/index/?q=*&amp;authFullName_s=Ivan Cherh Chiet Low">Ivan Cherh Chiet Low</text:a><text:span>et al.</text:span></text:p>
              <text:p text:style-name="Normal"><text:span>JMIR mHealth and uHealth</text:span><text:span>, 2019, 7 (10), pp.e14120.<text:s/></text:span><text:a xlink:type="simple" xlink:href="https://dx.doi.org/10.2196/14120">⟨10.2196/14120⟩</text:a></text:p>
              <text:p text:style-name="Normal"><text:span>Article dans une revue</text:span></text:p>
              <text:p text:style-name="Normal"><text:a xlink:type="simple" xlink:href="https://hal.science/hal-02305324v1">hal-0230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13v1">Renewed: Protocol for a randomised controlled trial of a digital intervention to support quality of life in cancer survivors</text:a></text:p>
              <text:p text:style-name="Normal"><text:a xlink:type="simple" xlink:href="https://hal.science/search/index/?q=*&amp;authFullName_s=Adele Krusche">Adele Krusche</text:a><text:span>,</text:span><text:a xlink:type="simple" xlink:href="https://hal.science/search/index/?q=*&amp;authFullName_s=Katherine Bradbury">Katherine Bradbury</text:a><text:span>,</text:span><text:a xlink:type="simple" xlink:href="https://hal.science/search/index/?q=*&amp;authFullName_s=Teresa Corbett">Teresa Corbett</text:a><text:span>,</text:span><text:a xlink:type="simple" xlink:href="https://hal.science/search/index/?q=*&amp;authFullName_s=Jane Barnett">Jane Barnett</text:a><text:span>,</text:span><text:a xlink:type="simple" xlink:href="https://hal.science/search/index/?q=*&amp;authFullName_s=Beth Stuart">Beth Stuart</text:a><text:span>et al.</text:span></text:p>
              <text:p text:style-name="Normal"><text:span>BMJ Open</text:span><text:span>, 2019, 9 (3), pp.e024862.<text:s/></text:span><text:a xlink:type="simple" xlink:href="https://dx.doi.org/10.1136/bmjopen-2018-024862">⟨10.1136/bmjopen-2018-024862⟩</text:a></text:p>
              <text:p text:style-name="Normal"><text:span>Article dans une revue</text:span></text:p>
              <text:p text:style-name="Normal"><text:a xlink:type="simple" xlink:href="https://hal.science/hal-02057213v1">hal-020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16v1">Exploring cancer survivors’ views of health behavior change’: “Where do you start, where do you stop with everything?”</text:a></text:p>
              <text:p text:style-name="Normal"><text:a xlink:type="simple" xlink:href="https://hal.science/search/index/?q=*&amp;authFullName_s=Teresa Corbett">Teresa Corbett</text:a><text:span>,</text:span><text:a xlink:type="simple" xlink:href="https://hal.science/search/index/?q=*&amp;authFullName_s=Tara Cheetham">Tara Cheetham</text:a><text:span>,</text:span><text:a xlink:type="simple" xlink:href="https://hal.science/search/index/?q=*&amp;authFullName_s=Andre Matthias Müller">Andre Matthias Müller</text:a><text:span>,</text:span><text:a xlink:type="simple" xlink:href="https://hal.science/search/index/?q=*&amp;authFullName_s=Joanna Slodkowska-Barabasz">Joanna Slodkowska-Barabasz</text:a><text:span>,</text:span><text:a xlink:type="simple" xlink:href="https://hal.science/search/index/?q=*&amp;authFullName_s=Laura Wilde">Laura Wilde</text:a><text:span>et al.</text:span></text:p>
              <text:p text:style-name="Normal"><text:span>Psycho-Oncology</text:span><text:span>, 2018,<text:s/></text:span><text:a xlink:type="simple" xlink:href="https://dx.doi.org/10.1002/pon.4732">⟨10.1002/pon.4732⟩</text:a></text:p>
              <text:p text:style-name="Normal"><text:span>Article dans une revue</text:span></text:p>
              <text:p text:style-name="Normal"><text:a xlink:type="simple" xlink:href="https://hal.science/hal-01773216v1">hal-017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05v1">Measuring Engagement in eHealth and mHealth Behavior Change Interventions: Viewpoint of Methodologies</text:a></text:p>
              <text:p text:style-name="Normal"><text:a xlink:type="simple" xlink:href="https://hal.science/search/index/?q=*&amp;authFullName_s=Camille E Short">Camille E Short</text:a><text:span>,</text:span><text:a xlink:type="simple" xlink:href="https://hal.science/search/index/?q=*&amp;authFullName_s=Ann Desmet">Ann Desmet</text:a><text:span>,</text:span><text:a xlink:type="simple" xlink:href="https://hal.science/search/index/?q=*&amp;authFullName_s=Catherine Woods">Catherine Woods</text:a><text:span>,</text:span><text:a xlink:type="simple" xlink:href="https://hal.science/search/index/?q=*&amp;authFullName_s=Susan L Williams">Susan L Williams</text:a><text:span>,</text:span><text:a xlink:type="simple" xlink:href="https://hal.science/search/index/?q=*&amp;authFullName_s=Carol A Maher">Carol A Maher</text:a><text:span>et al.</text:span></text:p>
              <text:p text:style-name="Normal"><text:span>Journal of Medical Internet Research</text:span><text:span>, 2018, 20 (11),<text:s/></text:span><text:a xlink:type="simple" xlink:href="https://dx.doi.org/10.2196/jmir.9397">⟨10.2196/jmir.9397⟩</text:a></text:p>
              <text:p text:style-name="Normal"><text:span>Article dans une revue</text:span></text:p>
              <text:p text:style-name="Normal"><text:a xlink:type="simple" xlink:href="https://hal.science/hal-01929105v1">hal-019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215v1">Physical Activity, Sedentary Behavior, and Diet-Related eHealth and mHealth Research: Bibliometric Analysis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Carol A Maher">Carol A Maher</text:a><text:span>,</text:span><text:a xlink:type="simple" xlink:href="https://hal.science/search/index/?q=*&amp;authFullName_s=Corneel Vandelanotte">Corneel Vandelanotte</text:a><text:span>,</text:span><text:a xlink:type="simple" xlink:href="https://hal.science/search/index/?q=*&amp;authFullName_s=Melanie Hingle">Melanie Hingle</text:a><text:span>,</text:span><text:a xlink:type="simple" xlink:href="https://hal.science/search/index/?q=*&amp;authFullName_s=Anouk Middelweerd">Anouk Middelweerd</text:a><text:span>et al.</text:span></text:p>
              <text:p text:style-name="Normal"><text:span>Journal of Medical Internet Research</text:span><text:span>, 2018, 20 (4), pp.e122.<text:s/></text:span><text:a xlink:type="simple" xlink:href="https://dx.doi.org/10.2196/jmir.8954">⟨10.2196/jmir.8954⟩</text:a></text:p>
              <text:p text:style-name="Normal"><text:span>Article dans une revue</text:span></text:p>
              <text:p text:style-name="Normal"><text:a xlink:type="simple" xlink:href="https://hal.science/hal-01773215v1">hal-0177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33v1">Apps and wearables for monitoring physical activity and sedentary behaviour: A qualitative systematic review protocol on barriers and facilitators</text:a></text:p>
              <text:p text:style-name="Normal"><text:a xlink:type="simple" xlink:href="https://hal.science/search/index/?q=*&amp;authFullName_s=Laura Wilde">Laura Wilde</text:a><text:span>,</text:span><text:a xlink:type="simple" xlink:href="https://hal.science/search/index/?q=*&amp;authFullName_s=Gillian Ward">Gillian Ward</text:a><text:span>,</text:span><text:a xlink:type="simple" xlink:href="https://hal.science/search/index/?q=*&amp;authFullName_s=Louise Sewell">Louise Sewell</text:a><text:span>,</text:span><text:a xlink:type="simple" xlink:href="https://hal.science/search/index/?q=*&amp;authFullName_s=Andre Matthias Müller">Andre Matthias Müller</text:a><text:span>,</text:span><text:a xlink:type="simple" xlink:href="https://hal.science/search/index/?q=*&amp;authFullName_s=Petra A Wark">Petra A Wark</text:a></text:p>
              <text:p text:style-name="Normal"><text:span>Digital Health</text:span><text:span>, 2018, 4, pp.1-12.<text:s/></text:span><text:a xlink:type="simple" xlink:href="https://dx.doi.org/10.1177/2055207618776454">⟨10.1177/2055207618776454⟩</text:a></text:p>
              <text:p text:style-name="Normal"><text:span>Article dans une revue</text:span></text:p>
              <text:p text:style-name="Normal"><text:a xlink:type="simple" xlink:href="https://hal.science/hal-01800433v1">hal-0180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99v1">The conceptualization of a Just-In-Time Adaptive Intervention (JITAI) for the reduction of sedentary behavior in older adults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Ann Blandford">Ann Blandford</text:a><text:span>,</text:span><text:a xlink:type="simple" xlink:href="https://hal.science/search/index/?q=*&amp;authFullName_s=Lucy Yardley">Lucy Yardley</text:a></text:p>
              <text:p text:style-name="Normal"><text:span>mHealth</text:span><text:span>, 2017, 3, pp.37.<text:s/></text:span><text:a xlink:type="simple" xlink:href="https://dx.doi.org/10.21037/mhealth.2017.08.05">⟨10.21037/mhealth.2017.08.05⟩</text:a></text:p>
              <text:p text:style-name="Normal"><text:span>Article dans une revue</text:span></text:p>
              <text:p text:style-name="Normal"><text:a xlink:type="simple" xlink:href="https://hal.science/hal-01598199v1">hal-015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4v1">Association between Pseudomonas aeruginosa positive water samples and healthcare-associated cases: nine-year study at one university hospital</text:a></text:p>
              <text:p text:style-name="Normal"><text:a xlink:type="simple" xlink:href="https://hal.science/search/index/?q=*&amp;authFullName_s=Hélène Bouxom">Hélène Bouxom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Journal of Hospital Infection</text:span><text:span>, 2017, 96 (3), pp.238 - 243.<text:s/></text:span><text:a xlink:type="simple" xlink:href="https://dx.doi.org/10.1016/j.jhin.2016.12.007">⟨10.1016/j.jhin.2016.12.007⟩</text:a></text:p>
              <text:p text:style-name="Normal"><text:span>Article dans une revue</text:span></text:p>
              <text:p text:style-name="Normal"><text:a xlink:type="simple" xlink:href="https://api.istex.fr/ark:/67375/6H6-NBVS8DTM-6/fulltext.pdf?sid=hal">istex</text:a></text:p>
              <text:p text:style-name="Normal"><text:a xlink:type="simple" xlink:href="https://hal.science/hal-01863884v1">hal-018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51v2">Optimal choice among a class of nonparametric estimators of the jump rate for piecewise-deterministic Markov process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urélie Muller-Gueudin">Aurélie Muller-Gueudin</text:a></text:p>
              <text:p text:style-name="Normal"><text:span>Electronic Journal of Statistics<text:s/></text:span><text:span>, 2016, 10 (2), pp.3648-3692.<text:s/></text:span><text:a xlink:type="simple" xlink:href="https://dx.doi.org/10.1214/16-EJS1207">⟨10.1214/16-EJS1207⟩</text:a></text:p>
              <text:p text:style-name="Normal"><text:span>Article dans une revue</text:span></text:p>
              <text:p text:style-name="Normal"><text:a xlink:type="simple" xlink:href="https://hal.science/hal-01168651v2">hal-01168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88v1">Text Messaging for Exercise Promotion in Older Adults From an Upper-Middle-Income Country: Randomized Controlled Trial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Selina Khoo">Selina Khoo</text:a><text:span>,</text:span><text:a xlink:type="simple" xlink:href="https://hal.science/search/index/?q=*&amp;authFullName_s=Tony Morris">Tony Morris</text:a></text:p>
              <text:p text:style-name="Normal"><text:span>Journal of Medical Internet Research</text:span><text:span>, 2016, 18 (1), pp.e5.<text:s/></text:span><text:a xlink:type="simple" xlink:href="https://dx.doi.org/10.2196/jmir.5235">⟨10.2196/jmir.5235⟩</text:a></text:p>
              <text:p text:style-name="Normal"><text:span>Article dans une revue</text:span></text:p>
              <text:p text:style-name="Normal"><text:a xlink:type="simple" xlink:href="https://hal.science/hal-01252688v1">hal-0125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25v1">What happens in hospitals does not stay in hospitals: antibiotic-resistant bacteria in hospital wastewater systems.</text:a></text:p>
              <text:p text:style-name="Normal"><text:a xlink:type="simple" xlink:href="https://hal.science/search/index/?q=*&amp;authFullName_s=D Hocquet">D Hocquet</text:a><text:span>,</text:span><text:a xlink:type="simple" xlink:href="https://hal.science/search/index/?q=*&amp;authFullName_s=Allison Muller">Allison Muller</text:a><text:span>,</text:span><text:a xlink:type="simple" xlink:href="https://hal.science/search/index/?q=*&amp;authFullName_s=X Bertrand">X Bertrand</text:a></text:p>
              <text:p text:style-name="Normal"><text:span>Journal of Hospital Infection</text:span><text:span>, 2016</text:span></text:p>
              <text:p text:style-name="Normal"><text:span>Article dans une revue</text:span></text:p>
              <text:p text:style-name="Normal"><text:a xlink:type="simple" xlink:href="https://hal.science/hal-01306025v1">hal-013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970v1">Behavioural mHealth in developing countries: what about culture?</text:a></text:p>
              <text:p text:style-name="Normal"><text:a xlink:type="simple" xlink:href="https://hal.science/search/index/?q=*&amp;authFullName_s=Andre Matthias Müller">Andre Matthias Müller</text:a></text:p>
              <text:p text:style-name="Normal"><text:span>European Health Psychologist</text:span><text:span>, 2016, 18 (6), pp.294-296</text:span></text:p>
              <text:p text:style-name="Normal"><text:span>Article dans une revue</text:span></text:p>
              <text:p text:style-name="Normal"><text:a xlink:type="simple" xlink:href="https://hal.science/hal-01418970v1">hal-0141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71v2">Coordination in networks of linear impulsive agent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urélie Muller-Gueudin">Aurélie Muller-Gueudin</text:a></text:p>
              <text:p text:style-name="Normal"><text:span>IEEE Transactions on Automatic Control</text:span><text:span>, 2016, 61 (9), pp.2402-2415.<text:s/></text:span><text:a xlink:type="simple" xlink:href="https://dx.doi.org/10.1109/TAC.2015.2492058">⟨10.1109/TAC.2015.2492058⟩</text:a></text:p>
              <text:p text:style-name="Normal"><text:span>Article dans une revue</text:span></text:p>
              <text:p text:style-name="Normal"><text:a xlink:type="simple" xlink:href="https://hal.science/hal-01096071v2">hal-0109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58v1">Non-face-to-face physical activity interventions in older adults: a systematic review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Selina Khoo">Selina Khoo</text:a></text:p>
              <text:p text:style-name="Normal"><text:span>International Journal of Behavioral Nutrition and Physical Activity</text:span><text:span>, 2014, 11 (1),<text:s/></text:span><text:a xlink:type="simple" xlink:href="https://dx.doi.org/10.1186/1479-5868-11-35">⟨10.1186/1479-5868-11-35⟩</text:a></text:p>
              <text:p text:style-name="Normal"><text:span>Article dans une revue</text:span></text:p>
              <text:p text:style-name="Normal"><text:a xlink:type="simple" xlink:href="https://hal.science/hal-01095058v1">hal-010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93v1">Convergence and performance of the peeling wavelet denoising algorithm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amy Tindel">Samy Tindel</text:a></text:p>
              <text:p text:style-name="Normal"><text:span>Metrika</text:span><text:span>, 2014, 77 (4), pp.509-537.<text:s/></text:span><text:a xlink:type="simple" xlink:href="https://dx.doi.org/10.1007/s00184-013-0451-y">⟨10.1007/s00184-013-0451-y⟩</text:a></text:p>
              <text:p text:style-name="Normal"><text:span>Article dans une revue</text:span></text:p>
              <text:p text:style-name="Normal"><text:a xlink:type="simple" xlink:href="https://hal.science/hal-00903593v1">hal-009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888v1">Convergence and performances of the peeling wavelet denoising algorithm</text:a></text:p>
              <text:p text:style-name="Normal"><text:a xlink:type="simple" xlink:href="https://hal.science/search/index/?q=*&amp;authFullName_s=Céline Lacaux">Céline Lacaux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Radu Ranta">Radu Ranta</text:a><text:span>,</text:span><text:a xlink:type="simple" xlink:href="https://hal.science/search/index/?q=*&amp;authFullName_s=Samy Tindel">Samy Tindel</text:a></text:p>
              <text:p text:style-name="Normal"><text:span>Metrika</text:span><text:span>, 2014, 77 (4), pp.509-537.<text:s/></text:span><text:a xlink:type="simple" xlink:href="https://dx.doi.org/10.1007/s00184-013-0451-y">⟨10.1007/s00184-013-0451-y⟩</text:a></text:p>
              <text:p text:style-name="Normal"><text:span>Article dans une revue</text:span></text:p>
              <text:p text:style-name="Normal"><text:a xlink:type="simple" xlink:href="https://hal.science/hal-00433888v1">hal-004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59v1">Review of Physical Activity Prevalence of Asian School-Age Children and Adolescents Review of Physical Activity Prevalence of Asian School-Age Children and Adolescents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S Khoo">S Khoo</text:a><text:span>,</text:span><text:a xlink:type="simple" xlink:href="https://hal.science/search/index/?q=*&amp;authFullName_s=Roger Lambert">Roger Lambert</text:a></text:p>
              <text:p text:style-name="Normal"><text:span>Asia-Pacific Journal of Public Health</text:span><text:span>, 2013, 26, pp.227 - 238.<text:s/></text:span><text:a xlink:type="simple" xlink:href="https://dx.doi.org/10.1177/1010539513481494">⟨10.1177/1010539513481494⟩</text:a></text:p>
              <text:p text:style-name="Normal"><text:span>Article dans une revue</text:span></text:p>
              <text:p text:style-name="Normal"><text:a xlink:type="simple" xlink:href="https://hal.science/hal-01095059v1">hal-010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82v1">Convergence of stochastic gene networks to hybrid piecewise deterministic processes</text:a></text:p>
              <text:p text:style-name="Normal"><text:a xlink:type="simple" xlink:href="https://hal.science/search/index/?q=*&amp;authFullName_s=Alina Crudu">Alina Crudu</text:a><text:span>,</text:span><text:a xlink:type="simple" xlink:href="https://hal.science/search/index/?q=*&amp;authFullName_s=Arnaud Debussche">Arnaud Debussche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Ovidiu Radulescu">Ovidiu Radulescu</text:a></text:p>
              <text:p text:style-name="Normal"><text:span>The Annals of Applied Probability</text:span><text:span>, 2012, 22 (5), pp.1822-1859.<text:s/></text:span><text:a xlink:type="simple" xlink:href="https://dx.doi.org/10.1214/11-AAP814">⟨10.1214/11-AAP814⟩</text:a></text:p>
              <text:p text:style-name="Normal"><text:span>Article dans une revue</text:span></text:p>
              <text:p text:style-name="Normal"><text:a xlink:type="simple" xlink:href="https://hal.science/hal-00553482v1">hal-0055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88v1">Uniform law of the logarithm for the local linear estimator of the conditional distribution function</text:a></text:p>
              <text:p text:style-name="Normal"><text:a xlink:type="simple" xlink:href="https://hal.science/search/index/?q=*&amp;authFullName_s=Sandie Ferrigno">Sandie Ferrigno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">Aurélie Muller</text:a></text:p>
              <text:p text:style-name="Normal"><text:span>Comptes rendus de l'Académie des sciences. Série I, Mathématique</text:span><text:span>, 2010, 348 (17-18), pp.1015-1019.<text:s/></text:span><text:a xlink:type="simple" xlink:href="https://dx.doi.org/10.1016/j.crma.2010.08.003">⟨10.1016/j.crma.2010.08.003⟩</text:a></text:p>
              <text:p text:style-name="Normal"><text:span>Article dans une revue</text:span></text:p>
              <text:p text:style-name="Normal"><text:a xlink:type="simple" xlink:href="https://hal.science/hal-00589788v1">hal-005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61v1">Uncertainties of extreme rainfall quantiles estimated by a stochastic rainfall model and by a Generalized Pareto Distribution</text:a></text:p>
              <text:p text:style-name="Normal"><text:a xlink:type="simple" xlink:href="https://hal.science/search/index/?q=*&amp;authFullName_s=Aurélie Muller">Aurélie Muller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Jacques Lavabre">Jacques Lavabre</text:a></text:p>
              <text:p text:style-name="Normal"><text:span>Hydrological Sciences Journal</text:span><text:span>, 2009, 54 (3), pp.417-429.<text:s/></text:span><text:a xlink:type="simple" xlink:href="https://dx.doi.org/10.1623/hysj.54.3.417">⟨10.1623/hysj.54.3.417⟩</text:a></text:p>
              <text:p text:style-name="Normal"><text:span>Article dans une revue</text:span></text:p>
              <text:p text:style-name="Normal"><text:a xlink:type="simple" xlink:href="https://hal.science/hal-00590661v1">hal-005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87v1">Bayesian comparison of different rainfall depth-duration-frequency relationships</text:a></text:p>
              <text:p text:style-name="Normal"><text:a xlink:type="simple" xlink:href="https://hal.science/search/index/?q=*&amp;authFullName_s=Aurélie Muller">Aurélie Muller</text:a><text:span>,</text:span><text:a xlink:type="simple" xlink:href="https://hal.science/search/index/?q=*&amp;authFullName_s=Jean-Noël Bacro">Jean-Noël Bacro</text:a><text:span>,</text:span><text:a xlink:type="simple" xlink:href="https://hal.science/search/index/?q=*&amp;authFullName_s=Michel Lang">Michel Lang</text:a></text:p>
              <text:p text:style-name="Normal"><text:span>Stochastic Environmental Research and Risk Assessment</text:span><text:span>, 2008, 22 (1), pp.33-46.<text:s/></text:span><text:a xlink:type="simple" xlink:href="https://dx.doi.org/10.1007/s00477-006-0095-9">⟨10.1007/s00477-006-0095-9⟩</text:a></text:p>
              <text:p text:style-name="Normal"><text:span>Article dans une revue</text:span></text:p>
              <text:p text:style-name="Normal"><text:a xlink:type="simple" xlink:href="https://hal.science/hal-00589787v1">hal-0058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451v1">Théorèmes limites pour des processus de Markov à sauts. Synthèse des résultats et applications en biologie moleculaire</text:a></text:p>
              <text:p text:style-name="Normal"><text:a xlink:type="simple" xlink:href="https://hal.science/search/index/?q=*&amp;authFullName_s=Ovidiu Radulescu">Ovidiu Radulescu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Alina Crudu">Alina Crudu</text:a></text:p>
              <text:p text:style-name="Normal"><text:span>Revue des Sciences et Technologies de l'Information - Série TSI : Technique et Science Informatiques</text:span><text:span>, 2007, 26 (3-4), pp.443-469.<text:s/></text:span><text:a xlink:type="simple" xlink:href="https://dx.doi.org/10.3166/tsi.26.443-469">⟨10.3166/tsi.26.443-469⟩</text:a></text:p>
              <text:p text:style-name="Normal"><text:span>Article dans une revue</text:span></text:p>
              <text:p text:style-name="Normal"><text:a xlink:type="simple" xlink:href="https://api.istex.fr/ark:/67375/HT0-D2H7L906-B/fulltext.pdf?sid=hal">istex</text:a></text:p>
              <text:p text:style-name="Normal"><text:a xlink:type="simple" xlink:href="https://inria.hal.science/inria-00181451v1">inria-0018145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0d606" table:style-name="00d606">
          <table:table-column table:style-name="00d606.0"/>
          <table:table-row>
            <table:table-cell office:value-type="string">
              <text:p text:style-name="Normal"><text:a xlink:type="simple" xlink:href="https://hal.science/hal-02354748v1">Méthode des knockoffs revisités pour la sélection de variables. Application à l'inférence de réseaux pour modèles inflatés en zéro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Journées NETBIO Saclay</text:span><text:span>, Oct 2019, Saclay, France</text:span></text:p>
              <text:p text:style-name="Normal"><text:span>Communication dans un congrès</text:span></text:p>
              <text:p text:style-name="Normal"><text:a xlink:type="simple" xlink:href="https://hal.science/hal-02354748v1">hal-023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92v1">Modélisation de réseaux de régulation de gènes par processus déterministes par morceaux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Arnaud Debussche">Arnaud Debussche</text:a><text:span>,</text:span><text:a xlink:type="simple" xlink:href="https://hal.science/search/index/?q=*&amp;authFullName_s=Alina Crudu">Alina Crudu</text:a></text:p>
              <text:p text:style-name="Normal"><text:span>Journée de la Fédération Charles Hermite</text:span><text:span>, Jun 2019, Vandoeuvre-les-Nancy, France. pp.1-37</text:span></text:p>
              <text:p text:style-name="Normal"><text:span>Communication dans un congrès</text:span></text:p>
              <text:p text:style-name="Normal"><text:a xlink:type="simple" xlink:href="https://hal.science/hal-02360992v1">hal-023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31v1">Penalized ordinal logistic regression using cumulative logits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Journée scientifique FCH : "Méthodes et modèles pour comprendre les réseaux biologiques"</text:span><text:span>, Jan 2019, Nancy, France</text:span></text:p>
              <text:p text:style-name="Normal"><text:span>Communication dans un congrès</text:span></text:p>
              <text:p text:style-name="Normal"><text:a xlink:type="simple" xlink:href="https://hal.science/hal-02354731v1">hal-023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68v1">Agrégation de méthodes statistiques pour la sélection de variables corrélées et en grande dimension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Séminaire AgroParisTech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60968v1">hal-023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74v1">Agrégation de méthodes statistiques pour la sélection de variables corrélées, en grande dimension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Anne Gégout-Petit">Anne Gégout-Petit</text:a></text:p>
              <text:p text:style-name="Normal"><text:span>JdS 2019 - 51emes Journées de Statistique de la SFDS</text:span><text:span>, Jun 2019, Vandoeuvre-les-Nancy, France</text:span></text:p>
              <text:p text:style-name="Normal"><text:span>Communication dans un congrès</text:span></text:p>
              <text:p text:style-name="Normal"><text:a xlink:type="simple" xlink:href="https://hal.science/hal-02360974v1">hal-0236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05v1">Inférence de réseaux pour des données gaussiennes inflatées en zéros par double troncature</text:a></text:p>
              <text:p text:style-name="Normal"><text:a xlink:type="simple" xlink:href="https://hal.science/search/index/?q=*&amp;authFullName_s=Clémence Karmann">Clémence Karmann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/text:p>
              <text:p text:style-name="Normal"><text:span>Journées de statistique 2019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335105v1">hal-023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59v1">Aggregated methods for covariates selection and ranking in high-dimensional data under depende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Bérangère Bastien">Bérangère Bastien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Yaojie Shi">Yaojie Shi</text:a></text:p>
              <text:p text:style-name="Normal"><text:span>ENBIS 2017 - 17th Annual Conference of the European Network for Business and Industrial Statistics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1541159v1">hal-0154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57v1">Aggregated methods for covariates selection in high-dimensional data under dependence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Yaojie Shi">Yaojie Shi</text:a><text:span>,</text:span><text:a xlink:type="simple" xlink:href="https://hal.science/search/index/?q=*&amp;authFullName_s=Bérangère Bastien">Bérangère Bastien</text:a></text:p>
              <text:p text:style-name="Normal"><text:span>European Meeting of Statisticians 2017</text:span><text:span>, Jul 2017, Helsinki, Finland</text:span></text:p>
              <text:p text:style-name="Normal"><text:span>Communication dans un congrès</text:span></text:p>
              <text:p text:style-name="Normal"><text:a xlink:type="simple" xlink:href="https://hal.science/hal-01541157v1">hal-015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05v1">Runtime correctness checking for emerging programming paradigms</text:a></text:p>
              <text:p text:style-name="Normal"><text:a xlink:type="simple" xlink:href="https://hal.science/search/index/?q=*&amp;authFullName_s=Joachim Protze">Joachim Protze</text:a><text:span>,</text:span><text:a xlink:type="simple" xlink:href="https://hal.science/search/index/?q=*&amp;authFullName_s=Christian Terboven">Christian Terboven</text:a><text:span>,</text:span><text:a xlink:type="simple" xlink:href="https://hal.science/search/index/?q=*&amp;authFullName_s=Matthias Müller">Matthias Müller</text:a><text:span>,</text:span><text:a xlink:type="simple" xlink:href="https://hal.science/search/index/?q=*&amp;authFullName_s=Serge Petiton">Serge Petiton</text:a><text:span>,</text:span><text:a xlink:type="simple" xlink:href="https://hal.science/search/index/?q=*&amp;authFullName_s=Nahid Emad">Nahid Emad</text:a><text:span>et al.</text:span></text:p>
              <text:p text:style-name="Normal"><text:span>Correctness'17 - the First International Workshop on Software Correctness for HPC Applications, IEEE and ACM Supercomputing 2017</text:span><text:span>, Nov 2017, Denver, CO, United States. pp.21-27,<text:s/></text:span><text:a xlink:type="simple" xlink:href="https://dx.doi.org/10.1145/3145344.3145490">⟨10.1145/3145344.3145490⟩</text:a></text:p>
              <text:p text:style-name="Normal"><text:span>Communication dans un congrès</text:span></text:p>
              <text:p text:style-name="Normal"><text:a xlink:type="simple" xlink:href="https://hal.science/hal-01704205v1">hal-017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139v1">Estimation non paramétrique optimale du taux de saut d'un processus markovien déterministe par morceaux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Aurélie Muller-Gueudin">Aurélie Muller-Gueudin</text:a></text:p>
              <text:p text:style-name="Normal"><text:span>48èmes journées de Statistique de la SFDS, Montpellier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539139v1">hal-015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24v2">Certainty bands for the conditional cumulative distribution function and applications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Sandie Ferrigno">Sandie Ferrigno</text:a><text:span>,</text:span><text:a xlink:type="simple" xlink:href="https://hal.science/search/index/?q=*&amp;authFullName_s=Myriam Maumy-Bertrand">Myriam Maumy-Bertrand</text:a></text:p>
              <text:p text:style-name="Normal"><text:span>47èmes Journées de Statistique de la SFd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54624v2">hal-01154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95v1">Physical Activity for Health and Longevity</text:a></text:p>
              <text:p text:style-name="Normal"><text:a xlink:type="simple" xlink:href="https://hal.science/search/index/?q=*&amp;authFullName_s=Selina Khoo">Selina Khoo</text:a><text:span>,</text:span><text:a xlink:type="simple" xlink:href="https://hal.science/search/index/?q=*&amp;authFullName_s=Matthias Müller">Matthias Müller</text:a></text:p>
              <text:p text:style-name="Normal"><text:span>The 9th National Geriatrics Conference organized by the Malaysian Society of Geriatric Medicine</text:span><text:span>, Sep 2013, Kuala Lumpur, Malaysia. pp.35,<text:s/></text:span><text:a xlink:type="simple" xlink:href="https://dx.doi.org/10.5281/zenodo.13333">⟨10.5281/zenodo.13333⟩</text:a></text:p>
              <text:p text:style-name="Normal"><text:span>Communication dans un congrès</text:span></text:p>
              <text:p text:style-name="Normal"><text:a xlink:type="simple" xlink:href="https://hal.science/hal-01097695v1">hal-010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61v1">Modélisation de réseaux de régulation de gènes par processus déterministes par morceaux</text:a></text:p>
              <text:p text:style-name="Normal"><text:a xlink:type="simple" xlink:href="https://hal.science/search/index/?q=*&amp;authFullName_s=Aurélie Muller-Gueudin">Aurélie Muller-Gueudin</text:a></text:p>
              <text:p text:style-name="Normal"><text:span>44emes Journées de la SFDS</text:span><text:span>, May 2012, BRUXELLES, Belgique</text:span></text:p>
              <text:p text:style-name="Normal"><text:span>Communication dans un congrès</text:span></text:p>
              <text:p text:style-name="Normal"><text:a xlink:type="simple" xlink:href="https://hal.science/hal-00757861v1">hal-0075786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d9cf9" table:style-name="0d9cf9">
          <table:table-column table:style-name="0d9cf9.0"/>
          <table:table-row>
            <table:table-cell office:value-type="string">
              <text:p text:style-name="Normal"><text:a xlink:type="simple" xlink:href="https://hal.science/hal-03576345v1">Mathématiques pour les sciences de l’ingénieur - Tout le cours en fich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Sandie Ferrigno">Sandie Ferrigno</text:a><text:span>,</text:span><text:a xlink:type="simple" xlink:href="https://hal.science/search/index/?q=*&amp;authFullName_s=Didier Marx">Didier Marx</text:a><text:span>et al.</text:span></text:p>
              <text:p text:style-name="Normal"><text:span>F. Bertrand; M. Maumy-Bertrand. Dunod, 576 p., 2019, 9782100791033</text:span></text:p>
              <text:p text:style-name="Normal"><text:span>Ouvrages</text:span></text:p>
              <text:p text:style-name="Normal"><text:a xlink:type="simple" xlink:href="https://hal.science/hal-03576345v1">hal-035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46v1">Mathématiques pour les sciences de l’ingénieur - Tout le cours en fich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Sandie Ferrigno">Sandie Ferrigno</text:a><text:span>,</text:span><text:a xlink:type="simple" xlink:href="https://hal.science/search/index/?q=*&amp;authFullName_s=Didier Marx">Didier Marx</text:a></text:p>
              <text:p text:style-name="Normal"><text:span>F. Bertrand; M. Maumy-Bertrand. Dunod, 576 p., 2013, 9782100570614</text:span></text:p>
              <text:p text:style-name="Normal"><text:span>Ouvrages</text:span></text:p>
              <text:p text:style-name="Normal"><text:a xlink:type="simple" xlink:href="https://hal.science/hal-03576346v1">hal-0357634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253b1" table:style-name="7253b1">
          <table:table-column table:style-name="7253b1.0"/>
          <table:table-row>
            <table:table-cell office:value-type="string">
              <text:p text:style-name="Normal"><text:a xlink:type="simple" xlink:href="https://hal.science/hal-02363338v1">Package 'armada' : A Statistical Methodology to Select Covariates in High-Dimensional Data under Dependence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Anne Gégout-Petit">Anne Gégout-Peti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63338v1">hal-02363338v1</text:a></text:p>
            </table:table-cell>
          </table:table-row>
        </table:table>
        <text:p text:style-name="P19"/>
        <text:p text:style-name="Heading2"><text:span text:style-name="T7">Pré-publication, Document de travail (8)</text:span></text:p>
        <text:p text:style-name="P21"/>
        <table:table table:name="1702c7" table:style-name="1702c7">
          <table:table-column table:style-name="1702c7.0"/>
          <table:table-row>
            <table:table-cell office:value-type="string">
              <text:p text:style-name="Normal"><text:a xlink:type="simple" xlink:href="https://hal.science/hal-01799914v2">The revisited knockoffs method for variable selection in $L_1$-penalised regressions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Clémence Karmann">Clémence Karman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799914v2">hal-01799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44v1">Graph estimation for Gaussian data zero-inflated by double truncat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Clémence Karmann">Clémence Karman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7344v1">hal-023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94v1">A statistical methodology to select covariates in high-dimensional data under dependence. Application to the classification of genetic profiles associated with outcome of a non-small-cell lung cancer treatment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Hafid Chakir">Hafid Chakir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Yaojie Shi">Yaojie Sh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9694v1">hal-0193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65v1">Physical activity and aging research: A bibliometric analysis</text:a></text:p>
              <text:p text:style-name="Normal"><text:a xlink:type="simple" xlink:href="https://hal.science/search/index/?q=*&amp;authFullName_s=Andre Matthias Müller">Andre Matthias Müller</text:a><text:span>,</text:span><text:a xlink:type="simple" xlink:href="https://hal.science/search/index/?q=*&amp;authFullName_s=Payam Ansari">Payam Ansari</text:a><text:span>,</text:span><text:a xlink:type="simple" xlink:href="https://hal.science/search/index/?q=*&amp;authFullName_s=Nader Ale Ebrahim">Nader Ale Ebrahim</text:a><text:span>,</text:span><text:a xlink:type="simple" xlink:href="https://hal.science/search/index/?q=*&amp;authFullName_s=Selina Khoo">Selina Kho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6065v1">hal-0124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41v1">Certainty bands for the conditional cumulative distribution function and applications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A Muller-Gueudin">A Muller-Gueud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6041v1">hal-010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443v1">Certainty bands for the conditional cumulative distribution function and applications</text:a></text:p>
              <text:p text:style-name="Normal"><text:a xlink:type="simple" xlink:href="https://hal.science/search/index/?q=*&amp;authFullName_s=Sandie Ferrigno">Sandie Ferrigno</text:a><text:span>,</text:span><text:a xlink:type="simple" xlink:href="https://hal.science/search/index/?q=*&amp;authFullName_s=Bernard Foliguet">Bernard Foligue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-Gueudin">Aurélie Muller-Gueud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25443v1">hal-010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27v1">Uniform law of the logarithm for the conditional distribution function and application to certainty bands</text:a></text:p>
              <text:p text:style-name="Normal"><text:a xlink:type="simple" xlink:href="https://hal.science/search/index/?q=*&amp;authFullName_s=Sandie Ferrigno">Sandie Ferrigno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">Aurélie Mull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1027v1">hal-006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67v1">Modélisation de réactions chimiques dans les réseaux de gènes. Problème de convergence de processus markoviens vers un processus déterministe par morceaux.</text:a></text:p>
              <text:p text:style-name="Normal"><text:a xlink:type="simple" xlink:href="https://hal.science/search/index/?q=*&amp;authFullName_s=Aurélie Muller">Aurélie Mull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590667v1">hal-0059066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ef1d7" table:style-name="4ef1d7">
          <table:table-column table:style-name="4ef1d7.0"/>
          <table:table-row>
            <table:table-cell office:value-type="string">
              <text:p text:style-name="Normal"><text:a xlink:type="simple" xlink:href="https://inria.hal.science/hal-01462840v1">Analyse de données transcriptomiques et protéomiques en oncologie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Yaojie Shi">Yaojie Shi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Anne Gegout-Petit">Anne Gegout-Petit</text:a></text:p>
              <text:p text:style-name="Normal"><text:span>[Research Report] Inria Nancy Grand-Est, équipe BIGS. 2017, pp.4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62840v1">hal-014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87v1">Truffinet&amp;quot;: Inférence de réseaux d'interactions microbiennes dans la truffe. Rapport scientique du PEPS Mirabelles 2014</text:a></text:p>
              <text:p text:style-name="Normal"><text:a xlink:type="simple" xlink:href="https://hal.science/search/index/?q=*&amp;authFullName_s=Aurélie Muller-Gueudin">Aurélie Muller-Gueudin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amuel Martin">Samuel Martin</text:a><text:span>et al.</text:span></text:p>
              <text:p text:style-name="Normal"><text:span>[Rapport de recherche] IECL ; INRIA BIG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36087v1">hal-0123608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5bdea" table:style-name="95bdea">
          <table:table-column table:style-name="95bdea.0"/>
          <table:table-row>
            <table:table-cell office:value-type="string">
              <text:p text:style-name="Normal"><text:a xlink:type="simple" xlink:href="https://theses.hal.science/tel-00122997v1">Comportement asymptotique de la distribution des pluies extrêmes en France</text:a></text:p>
              <text:p text:style-name="Normal"><text:a xlink:type="simple" xlink:href="https://hal.science/search/index/?q=*&amp;authFullName_s=Aurélie Muller">Aurélie Muller</text:a></text:p>
              <text:p text:style-name="Normal"><text:span>Mathématiques [math]. Université Montpellier II - Sciences et Techniques du Languedoc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2997v1">tel-00122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uller-Gueudin</dc:title>
    <dc:subject/>
    <dc:description>CV</dc:description>
    <dc:creator/>
    <dc:date>2026-05-26T10:16:38.000</dc:date>
    <meta:generator>PHPWord</meta:generator>
    <meta:initial-creator>CCSD</meta:initial-creator>
    <meta:creation-date>2026-05-26T10:16:38.000</meta:creation-date>
    <meta:keyword/>
    <meta:user-defined meta:name="Category"/>
    <meta:user-defined meta:name="Company"/>
    <meta:user-defined meta:name="Manager"/>
  </office:meta>
</office:document-meta>
</file>