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33e9" style:family="table">
      <style:table-properties style:rel-width="100" table:align="center"/>
    </style:style>
    <style:style style:name="7d33e9.0" style:family="table-column">
      <style:table-column-properties style:column-width="0.00cm"/>
    </style:style>
    <style:style style:name="ea8dc7" style:family="table">
      <style:table-properties style:rel-width="100" table:align="center"/>
    </style:style>
    <style:style style:name="ea8dc7.0" style:family="table-column">
      <style:table-column-properties style:column-width="0.00cm"/>
    </style:style>
    <style:style style:name="aab4d6" style:family="table">
      <style:table-properties style:rel-width="100" table:align="center"/>
    </style:style>
    <style:style style:name="aab4d6.0" style:family="table-column">
      <style:table-column-properties style:column-width="0.00cm"/>
    </style:style>
    <style:style style:name="63ca0a" style:family="table">
      <style:table-properties style:rel-width="100" table:align="center"/>
    </style:style>
    <style:style style:name="63ca0a.0" style:family="table-column">
      <style:table-column-properties style:column-width="0.00cm"/>
    </style:style>
    <style:style style:name="a57818" style:family="table">
      <style:table-properties style:rel-width="100" table:align="center"/>
    </style:style>
    <style:style style:name="a57818.0" style:family="table-column">
      <style:table-column-properties style:column-width="0.00cm"/>
    </style:style>
    <style:style style:name="bd6b18" style:family="table">
      <style:table-properties style:rel-width="100" table:align="center"/>
    </style:style>
    <style:style style:name="bd6b18.0" style:family="table-column">
      <style:table-column-properties style:column-width="0.00cm"/>
    </style:style>
    <style:style style:name="d12aa0" style:family="table">
      <style:table-properties style:rel-width="100" table:align="center"/>
    </style:style>
    <style:style style:name="d12aa0.0" style:family="table-column">
      <style:table-column-properties style:column-width="0.00cm"/>
    </style:style>
    <style:style style:name="7d95ab" style:family="table">
      <style:table-properties style:rel-width="100" table:align="center"/>
    </style:style>
    <style:style style:name="7d95ab.0" style:family="table-column">
      <style:table-column-properties style:column-width="0.00cm"/>
    </style:style>
    <style:style style:name="92bd8f" style:family="table">
      <style:table-properties style:rel-width="100" table:align="center"/>
    </style:style>
    <style:style style:name="92b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Na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5)</text:span></text:p>
        <text:p text:style-name="P9"/>
        <table:table table:name="7d33e9" table:style-name="7d33e9">
          <table:table-column table:style-name="7d33e9.0"/>
          <table:table-row>
            <table:table-cell office:value-type="string">
              <text:p text:style-name="Normal"><text:a xlink:type="simple" xlink:href="https://hal.science/hal-05332841v1">Pas vrai ?&amp;quot; Diversité des usages, des fonctions et évolution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/text:p>
              <text:p text:style-name="Normal"><text:span>12è Journées de Linguistique de Corpus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32841v1">hal-0533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05v1">Recueil non supervisé de données audio massives à l'école maternelle : de l'enregistrement au développement d'un logiciel d'enrichissement et d'analys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Rachel Gaubil">Rachel Gaubil</text:a></text:p>
              <text:p text:style-name="Normal"><text:span>Les articles de données en sciences humaines et sociales : enjeux sociétaux et innovations méthodologiques</text:span><text:span>, Comité de rédaction de la revue Data &amp; Corpus; MSH Lorraine, Mar 2025, Nancy, France</text:span></text:p>
              <text:p text:style-name="Normal"><text:span>Communication dans un congrès</text:span></text:p>
              <text:p text:style-name="Normal"><text:a xlink:type="simple" xlink:href="https://hal.science/hal-05049005v1">hal-050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17v1">Le projet DyLNet : Dynamiques langagières, apprentissages linguistiques et sociabilité à l’école maternelle : Apport des capteurs de proximité pour le recueil de données mass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Conférence sur invitation</text:span><text:span>, Cergy Paris Université, Jun 2024, A distance, France</text:span></text:p>
              <text:p text:style-name="Normal"><text:span>Communication dans un congrès</text:span></text:p>
              <text:p text:style-name="Normal"><text:a xlink:type="simple" xlink:href="https://hal.science/hal-04815617v1">hal-048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79v1">Approches quantitatives en sociophonétique développementale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/text:p>
              <text:p text:style-name="Normal"><text:span>Journée Sociophonétique des langues romane : domaine en émergence</text:span><text:span>, Sorbonne Nouvelle, Université Grenoble Alpes, Labex Empirical Foundations of Linguistics, Jun 2024, PARIS, France</text:span></text:p>
              <text:p text:style-name="Normal"><text:span>Communication dans un congrès</text:span></text:p>
              <text:p text:style-name="Normal"><text:a xlink:type="simple" xlink:href="https://hal.science/hal-04815279v1">hal-0481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91v1">Wearable sensors in the DyLNet project: a methodology to study social interactions and language produced by children and adults at preschool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àrton Karsai">Màrton Karsai</text:a></text:p>
              <text:p text:style-name="Normal"><text:span>International group DARCLE (Daylong Audio Recordings of Children's Linguistic Environments)</text:span><text:span>, Dr Rana Abu Zhaya, UCL, Oct 2024, London, United Kingdom</text:span></text:p>
              <text:p text:style-name="Normal"><text:span>Communication dans un congrès</text:span></text:p>
              <text:p text:style-name="Normal"><text:a xlink:type="simple" xlink:href="https://hal.science/hal-04815391v1">hal-048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81v1">Continuous, Parallel, and Unsupervised Collection of Data on Social Interactions and Speech at Preschool: Issues and Potential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Sicheng Dai">Sicheng Dai</text:a><text:span>,</text:span><text:a xlink:type="simple" xlink:href="https://hal.science/search/index/?q=*&amp;authFullName_s=Marton Karsai">Marton Karsai</text:a></text:p>
              <text:p text:style-name="Normal"><text:span>Child Language Symposium</text:span><text:span>, Jul 2024, Newcastle (GB), United Kingdom</text:span></text:p>
              <text:p text:style-name="Normal"><text:span>Communication dans un congrès</text:span></text:p>
              <text:p text:style-name="Normal"><text:a xlink:type="simple" xlink:href="https://hal.science/hal-04815381v1">hal-048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64v1">L’acquisition des liaisons variables chez des enfants de 3-6 ans : études longitudinale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Martin Nathael">Martin Nathael</text:a></text:p>
              <text:p text:style-name="Normal"><text:span>Colloque IPFC (Interphonologie du Français Contemporain)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15364v1">hal-048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33v1">The acquisition of sociolinguistic variation in children: panorama, trends, perspective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/text:p>
              <text:p text:style-name="Normal"><text:span>Conférence sur invitation</text:span><text:span>, Wien Universität, May 2024, WIEN, Autriche</text:span></text:p>
              <text:p text:style-name="Normal"><text:span>Communication dans un congrès</text:span></text:p>
              <text:p text:style-name="Normal"><text:a xlink:type="simple" xlink:href="https://hal.science/hal-04817433v1">hal-0481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99v1">Méthodes pour un recueil non-supervisé et continu des interactions verbales à l’école maternelle : le projet DyLNet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/text:p>
              <text:p text:style-name="Normal"><text:span>Colloque IPFC (Interphonologie du Français Contemporain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15399v1">hal-048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38v1">Observer les interactions à l’école maternelle et leurs effets sur l’acquisition des variétés sociolinguistiques : le projet DyLNet et son contexte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/text:p>
              <text:p text:style-name="Normal"><text:span>Conférence sur invitation</text:span><text:span>, Séminaire TransCoG - Transdisciplinary training in cognition in Grenoble, Laboratoire de Psychologie et Neurocognition, Oct 2023, Grenoble, France</text:span></text:p>
              <text:p text:style-name="Normal"><text:span>Communication dans un congrès</text:span></text:p>
              <text:p text:style-name="Normal"><text:a xlink:type="simple" xlink:href="https://hal.science/hal-04815638v1">hal-048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54v1">Longitudinal data collection to follow social network and language development dynamics at preschool</text:a></text:p>
              <text:p text:style-name="Normal"><text:a xlink:type="simple" xlink:href="https://hal.science/search/index/?q=*&amp;authFullName_s=Sicheng Dai">Sicheng Dai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text:span>et al.</text:span></text:p>
              <text:p text:style-name="Normal"><text:span>8th International Conference on Computational Social Science</text:span><text:span>, Jul 2022, Chicago, IL, United States</text:span></text:p>
              <text:p text:style-name="Normal"><text:span>Communication dans un congrès</text:span></text:p>
              <text:p text:style-name="Normal"><text:a xlink:type="simple" xlink:href="https://hal.science/hal-03949754v1">hal-0394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62v1">Sociabilité enfantine et acquisition du langage à l'école maternelle : aspects méthodologiques et éthiques de la constitution et de l'exploitation d'une base de données longitudinales recueillies grâce à des capteurs sans fil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Les vendredis quanti, séminaire/atelier de méthodes quantitatives grenoblois, Conférence sur invitation</text:span><text:span>, Laboratoire PACTE, Université Grenoble Alpes, May 2022, GRENOBLE, France</text:span></text:p>
              <text:p text:style-name="Normal"><text:span>Communication dans un congrès</text:span></text:p>
              <text:p text:style-name="Normal"><text:a xlink:type="simple" xlink:href="https://hal.science/hal-04858362v1">hal-0485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36v1">The construction of gender identity in preschool: do the teachers’ practices matter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7th Young linguists’ meeting in Poznań (YLMP 2021)</text:span><text:span>, Apr 2021, Poznań, Poland</text:span></text:p>
              <text:p text:style-name="Normal"><text:span>Communication dans un congrès</text:span></text:p>
              <text:p text:style-name="Normal"><text:a xlink:type="simple" xlink:href="https://hal.science/hal-03512436v1">hal-035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68v1">Sociabilité enfantine et acquisition du langage : constitution et exploitation d'un corpus oral dense recueilli en maternelle grâce à des capteurs sans fil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École de printemps Projet d’Études Avancées sur le Langage de l’Enfant (PÉtALE 5)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3514368v1">hal-0351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48v1">Teacher-pupil(s) interactions in preschool: gendered practices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Linguistic Disadvantage in Education</text:span><text:span>, Aug 2020, Dublin, Ireland</text:span></text:p>
              <text:p text:style-name="Normal"><text:span>Communication dans un congrès</text:span></text:p>
              <text:p text:style-name="Normal"><text:a xlink:type="simple" xlink:href="https://hal.science/hal-03512648v1">hal-035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83v1">Temporal social network reconstruction using wireless proximity sensors: model selection and consequences</text:a></text:p>
              <text:p text:style-name="Normal"><text:a xlink:type="simple" xlink:href="https://hal.science/search/index/?q=*&amp;authFullName_s=Sicheng Dai">Sicheng Dai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Pierre Chevrot">Jean-Pierre Chevrot</text:a><text:span>et al.</text:span></text:p>
              <text:p text:style-name="Normal"><text:span>NetSci 2020 - Network Science Society Conference</text:span><text:span>, Sep 2020, Rome, Italy</text:span></text:p>
              <text:p text:style-name="Normal"><text:span>Communication dans un congrès</text:span></text:p>
              <text:p text:style-name="Normal"><text:a xlink:type="simple" xlink:href="https://hal.science/hal-03512483v1">hal-035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80v1">Interaction reconstruction methods for large-scale RFID social experiments</text:a></text:p>
              <text:p text:style-name="Normal"><text:a xlink:type="simple" xlink:href="https://hal.science/search/index/?q=*&amp;authFullName_s=Sicheng Dai">Sicheng Dai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Pierre Chevrot">Jean-Pierre Chevrot</text:a><text:span>et al.</text:span></text:p>
              <text:p text:style-name="Normal"><text:span>IC2S2 2019 - 5th International Conference on Computational Social Science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2476480v1">hal-024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57v1">L'entrée à l'école maternelle : quel français scolaire, face à quels usages enfantins ?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/text:p>
              <text:p text:style-name="Normal"><text:span>10èmes Journées Internationale de la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76257v1">hal-0247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41v1">Recueil non supervisé et traitement d’un corpus oral dense et massif dans une école maternelle : un exemple avec le projet DyLNet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Laurence Buson">Laurence Buson</text:a><text:span>et al.</text:span></text:p>
              <text:p text:style-name="Normal"><text:span>10èmes Journées Internationale de la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62341v1">hal-024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87v1">How do speakers categorize sociolinguistic varieties ?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Emilie Charles">Emilie Charles</text:a></text:p>
              <text:p text:style-name="Normal"><text:span>4th Conference on Experimental Approaches to Perception and Production of Language Variation (EXaPP 2019)</text:span><text:span>, University of Münster, Sep 2019, Münster, Germany</text:span></text:p>
              <text:p text:style-name="Normal"><text:span>Communication dans un congrès</text:span></text:p>
              <text:p text:style-name="Normal"><text:a xlink:type="simple" xlink:href="https://hal.science/hal-04815587v1">hal-048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87v1">Développement du langage oral et sociabilité à l’école maternelle</text:a></text:p>
              <text:p text:style-name="Normal"><text:a xlink:type="simple" xlink:href="https://hal.science/search/index/?q=*&amp;authFullName_s=Aurélie Nardy">Aurélie Nardy</text:a></text:p>
              <text:p text:style-name="Normal"><text:span>Colloque "Bien-être ou être bien à l’école maternelle" organisé par le rectorat de l’académie de Grenoble, les laboratoires LIDILEM et LaRAC de l’université Grenoble Alpes et l’Équipe de recherche « Qualité des contextes éducatifs de la petite enfance » de l’Université du Québec à Montréal</text:span><text:span>, Jul 2018, Grenoble, France</text:span></text:p>
              <text:p text:style-name="Normal"><text:span>Communication dans un congrès</text:span></text:p>
              <text:p text:style-name="Normal"><text:a xlink:type="simple" xlink:href="https://hal.science/hal-03514387v1">hal-035143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57v1">The dimensionality of texts and questions assessing reading comprehension in French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Hakima Megherbi">Hakima Megherbi</text:a><text:span>et al.</text:span></text:p>
              <text:p text:style-name="Normal"><text:span>25th Annual Meeting Society for the Scientific Study of Reading (SSSR 25)</text:span><text:span>, Jul 2018, Brighton, United Kingdom</text:span></text:p>
              <text:p text:style-name="Normal"><text:span>Communication dans un congrès</text:span></text:p>
              <text:p text:style-name="Normal"><text:a xlink:type="simple" xlink:href="https://hal.univ-grenoble-alpes.fr/hal-01941157v1">hal-019411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51v1">Variations linguistiques et réseau social : enjeux d’un recueil non supervisé de données mass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Céline Dugua">Céline Dugua</text:a><text:span>et al.</text:span></text:p>
              <text:p text:style-name="Normal"><text:span>Colloque international « 50 ans de linguistique sur corpus oraux : apports à l’étude de la variation »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univ-grenoble-alpes.fr/hal-01941151v1">hal-019411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02v1">Recueil de données massives de contacts sociaux en école maternelle : validation éthologique de l’utilisation des capteurs de proximité</text:a></text:p>
              <text:p text:style-name="Normal"><text:a xlink:type="simple" xlink:href="https://hal.science/search/index/?q=*&amp;authFullName_s=Hélène Bouchet">Hélène Bouchet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text:span>et al.</text:span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02v1">hal-018263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63v1">Transcription automatique et mesure de confiance : vers une aide à l’annotation de corpus oraux</text:a></text:p>
              <text:p text:style-name="Normal"><text:a xlink:type="simple" xlink:href="https://hal.science/search/index/?q=*&amp;authFullName_s=Solange Rossato">Solange Rossato</text:a><text:span>,</text:span><text:a xlink:type="simple" xlink:href="https://hal.science/search/index/?q=*&amp;authFullName_s=Benjamin Lecouteux">Benjamin Lecouteux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Maryse Bianco">Maryse Bianco</text:a></text:p>
              <text:p text:style-name="Normal"><text:span>8èmes Rencontres du Pôle Grenoble Cognition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41163v1">hal-019411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61v1">Liaison development in both verbal and nominal contexts in children aged 2 to 6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Loic Liegeois">Loic Liegeois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/text:p>
              <text:p text:style-name="Normal"><text:span>14th International Congress for the Study of Child Language</text:span><text:span>, Jul 2017, Lyon, France</text:span></text:p>
              <text:p text:style-name="Normal"><text:span>Communication dans un congrès</text:span></text:p>
              <text:p text:style-name="Normal"><text:a xlink:type="simple" xlink:href="https://hal.univ-grenoble-alpes.fr/hal-01941161v1">hal-019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93v1">Projet DyLNet : développement du langage oral et sociabilité à l'école maternelle</text:a></text:p>
              <text:p text:style-name="Normal"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Aurélie Nardy">Aurélie Nardy</text:a></text:p>
              <text:p text:style-name="Normal"><text:span>Journée scientifique "Développement de l'articulation de parole chez l'enfant : du développement typique à la dyspraxie verbale"</text:span><text:span>, CRTLA du CHU Grenoble Alpes &amp; les laboratoires GIPSA-lab et LPNC de l'Université Grenoble Alpes, Nov 2017, Grenoble, France</text:span></text:p>
              <text:p text:style-name="Normal"><text:span>Communication dans un congrès</text:span></text:p>
              <text:p text:style-name="Normal"><text:a xlink:type="simple" xlink:href="https://hal.science/hal-01983993v1">hal-01983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6304v1">Language acquisition and sociolinguistic variation: the social, the cognitive, and the network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Anna Ghimenton">Anna Ghiment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árton Karsai">Márton Karsai</text:a></text:p>
              <text:p text:style-name="Normal"><text:span>Variation in Language Acquisition (ViLA3)</text:span><text:span>, University of Salzburg, Feb 2017, Salzburg, Germany</text:span></text:p>
              <text:p text:style-name="Normal"><text:span>Communication dans un congrès</text:span></text:p>
              <text:p text:style-name="Normal"><text:a xlink:type="simple" xlink:href="https://inria.hal.science/hal-01456304v1">hal-01456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6764v1">Social interactions and language development at preschool: benefits from interdisciplinarity and big data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/text:p>
              <text:p text:style-name="Normal"><text:span>Many Paths to Language (MPaL)</text:span><text:span>, Oct 2017, Nimègue, Netherlands</text:span></text:p>
              <text:p text:style-name="Normal"><text:span>Communication dans un congrès</text:span></text:p>
              <text:p text:style-name="Normal"><text:a xlink:type="simple" xlink:href="https://inria.hal.science/hal-01676764v1">hal-01676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950v1">Acquisition of sociolinguistic style – Exploring how children process variation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Agnès Souque">Agnès Souque</text:a><text:span>,</text:span><text:a xlink:type="simple" xlink:href="https://hal.science/search/index/?q=*&amp;authFullName_s=Emilie Charles">Emilie Charles</text:a><text:span>,</text:span><text:a xlink:type="simple" xlink:href="https://hal.science/search/index/?q=*&amp;authFullName_s=Jean-Pierre Chevrot">Jean-Pierre Chevrot</text:a></text:p>
              <text:p text:style-name="Normal"><text:span>Many Paths to Language (MPaL)</text:span><text:span>, Oct 2017, Nijmegen, Netherlands</text:span></text:p>
              <text:p text:style-name="Normal"><text:span>Communication dans un congrès</text:span></text:p>
              <text:p text:style-name="Normal"><text:a xlink:type="simple" xlink:href="https://inria.hal.science/hal-01675950v1">hal-01675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6302v1">Optional realization of the French negative particule (ne) on Twitter: Can big data reveal new sociolinguistic patterns?</text:a></text:p>
              <text:p text:style-name="Normal"><text:a xlink:type="simple" xlink:href="https://hal.science/search/index/?q=*&amp;authFullName_s=Paul Mangold">Paul Mangold</text:a><text:span>,</text:span><text:a xlink:type="simple" xlink:href="https://hal.science/search/index/?q=*&amp;authFullName_s=Yannick Léo">Yannick Léo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árton Karsai">Márton Karsai</text:a><text:span>et al.</text:span></text:p>
              <text:p text:style-name="Normal"><text:span>ICLAVE 9 2017 - International Conference on Language Variation in Europe</text:span><text:span>, Jun 2017, Malaga, Spain</text:span></text:p>
              <text:p text:style-name="Normal"><text:span>Communication dans un congrès</text:span></text:p>
              <text:p text:style-name="Normal"><text:a xlink:type="simple" xlink:href="https://inria.hal.science/hal-01456302v1">hal-014563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46v1">Variation linguistique et réseaux sociaux</text:a></text:p>
              <text:p text:style-name="Normal"><text:a xlink:type="simple" xlink:href="https://hal.science/search/index/?q=*&amp;authFullName_s=Aurélie Nardy">Aurélie Nardy</text:a></text:p>
              <text:p text:style-name="Normal"><text:span>Rencontres interdisciplinaires sur les réseaux sociaux : description, données, modélisation, interprétation</text:span><text:span>, Jun 2016, Lyon, France</text:span></text:p>
              <text:p text:style-name="Normal"><text:span>Communication dans un congrès</text:span></text:p>
              <text:p text:style-name="Normal"><text:a xlink:type="simple" xlink:href="https://hal.univ-grenoble-alpes.fr/hal-01941146v1">hal-019411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78v1">Catégorisation cognitive des styles sociolinguistiques : mise en évidence du phénomène de restauration stylistique par une tâche de répétition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Myriam Abouzaid">Myriam Abouzaid</text:a></text:p>
              <text:p text:style-name="Normal"><text:span>Sixième Colloque International de l’Association Française de Linguistique Cognitive (AFLiCo VI) : Langage, Cognition et Société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41178v1">hal-01941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405v1">Sociolinguistique et sciences cognitives: l’individu, le collectif et le réseau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/text:p>
              <text:p text:style-name="Normal"><text:span>Journées FLORaL-PFC 2015 : la base de données Phonologie du Français Contemporain dans le champ phonologique</text:span><text:span>, Dec 2015, Paris, France</text:span></text:p>
              <text:p text:style-name="Normal"><text:span>Communication dans un congrès</text:span></text:p>
              <text:p text:style-name="Normal"><text:a xlink:type="simple" xlink:href="https://inria.hal.science/hal-01242405v1">hal-012424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67v1">Auto-explaining while reading in 8 to 11 years old French children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Laurent Lima">Laurent Lima</text:a></text:p>
              <text:p text:style-name="Normal"><text:span>16th Biennal EARLI Conference for Research on Learning and Instruction</text:span><text:span>, Aug 2015, Limassol, Cyprus</text:span></text:p>
              <text:p text:style-name="Normal"><text:span>Communication dans un congrès</text:span></text:p>
              <text:p text:style-name="Normal"><text:a xlink:type="simple" xlink:href="https://hal.univ-grenoble-alpes.fr/hal-01941167v1">hal-019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094v1">Compréhension en lecture et productions orales formelles chez des élèves de cycle 3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Laurence Buson">Laurence Buson</text:a><text:span>,</text:span><text:a xlink:type="simple" xlink:href="https://hal.science/search/index/?q=*&amp;authFullName_s=Mihai Dascălu">Mihai Dascălu</text:a><text:span>et al.</text:span></text:p>
              <text:p text:style-name="Normal"><text:span>Sixième Colloque International de l’Association Française de Linguistique Cognitive (AFLiCo VI) : Langage, Cognition et Société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672094v1">hal-016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89v1">Differences in the Components and Relations of a Multidimensional Model of Reading Comprehension in Low and Average 8- to 11-Year-Old French Readers.</text:a></text:p>
              <text:p text:style-name="Normal"><text:a xlink:type="simple" xlink:href="https://hal.science/search/index/?q=*&amp;authFullName_s=Laurent Lima">Laurent Lima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Gwenaelle Joet">Gwenaelle Joe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Pascale Colé">Pascale Colé</text:a><text:span>et al.</text:span></text:p>
              <text:p text:style-name="Normal"><text:span>AERA Annual Meeting: "The Power of Education Research for Innovation in Practice and Policy"</text:span><text:span>, Apr 2014, Philadelphia, United States</text:span></text:p>
              <text:p text:style-name="Normal"><text:span>Communication dans un congrès</text:span></text:p>
              <text:p text:style-name="Normal"><text:a xlink:type="simple" xlink:href="https://hal.science/hal-00958789v1">hal-009587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645v1">Langage, genre et origine sociale : quelles influences au cours de la petite enfance ?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Ludivine Glas">Ludivine Glas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et al.</text:span></text:p>
              <text:p text:style-name="Normal"><text:span>10èmes Rencontres Poitevines de Psychologie Scolaire : ‘L’école en tous genres : des différences aux discriminations’</text:span><text:span>, Association des Psychologues de l'Éducation Nationale de la Vienne (ADPEN-86); Université de Poitiers, Jun 2014, Poitiers, France</text:span></text:p>
              <text:p text:style-name="Normal"><text:span>Communication dans un congrès</text:span></text:p>
              <text:p text:style-name="Normal"><text:a xlink:type="simple" xlink:href="https://univ-rennes.hal.science/hal-01332645v1">hal-0133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20v1">Family socioeconomic status and gender influences on children’s verbal skills and sociolinguistic uses: A developmental perspective across the preschool years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Ludivine Glas">Ludivine Glas</text:a><text:span>,</text:span><text:a xlink:type="simple" xlink:href="https://hal.science/search/index/?q=*&amp;authFullName_s=Bahia Guellai">Bahia Guellai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et al.</text:span></text:p>
              <text:p text:style-name="Normal"><text:span>13th International Congress for the Study of Child Language (IASCL)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hal.science/hal-01970920v1">hal-01970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84v1">Understanding nominal metaphors in good and poor comprehenders</text:a></text:p>
              <text:p text:style-name="Normal"><text:a xlink:type="simple" xlink:href="https://hal.science/search/index/?q=*&amp;authFullName_s=Alix Seigneuric">Alix Seigneuric</text:a><text:span>,</text:span><text:a xlink:type="simple" xlink:href="https://hal.science/search/index/?q=*&amp;authFullName_s=Hakima Megherbi">Hakima Megherbi</text:a><text:span>,</text:span><text:a xlink:type="simple" xlink:href="https://hal.science/search/index/?q=*&amp;authFullName_s=Steve Bueno">Steve Bueno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Pascale Colé">Pascale Colé</text:a><text:span>et al.</text:span></text:p>
              <text:p text:style-name="Normal"><text:span>21th Annual Meeting Society for the Scientific Study of Reading (SSSR 21)</text:span><text:span>, Jul 2014, Santa Fe, United States</text:span></text:p>
              <text:p text:style-name="Normal"><text:span>Communication dans un congrès</text:span></text:p>
              <text:p text:style-name="Normal"><text:a xlink:type="simple" xlink:href="https://hal.univ-grenoble-alpes.fr/hal-01941184v1">hal-019411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560v1">Language acquisition and dialectal variation: when sociolinguistics meets psycholinguistic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Stéphanie Barbu">Stéphanie Barbu</text:a></text:p>
              <text:p text:style-name="Normal"><text:span>XIXth International Congress of Linguists (ICL19) - Workshop "Language variation at the interface of psycholinguistics and sociolinguistics"</text:span><text:span>, Université de Genève, Jul 2013, Genève, Switzerland</text:span></text:p>
              <text:p text:style-name="Normal"><text:span>Communication dans un congrès</text:span></text:p>
              <text:p text:style-name="Normal"><text:a xlink:type="simple" xlink:href="https://univ-rennes.hal.science/hal-01335560v1">hal-013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73v1">ReaderBench, o platformă integrată pentru analiza complexității textuale și a strategiilor de lectură</text:a></text:p>
              <text:p text:style-name="Normal"><text:a xlink:type="simple" xlink:href="https://hal.science/search/index/?q=*&amp;authFullName_s=Mihai Dascălu">Mihai Dascălu</text:a><text:span>,</text:span><text:a xlink:type="simple" xlink:href="https://hal.science/search/index/?q=*&amp;authFullName_s=Ștefan Trăușan-Matu">Ștefan Trăușan-Matu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Aurélie Nardy">Aurélie Nardy</text:a></text:p>
              <text:p text:style-name="Normal"><text:span>Proc. 10-a Conf. Nat. de Interactiune Om-Calculator (RoCHI 2013)</text:span><text:span>, T. Stefanut; C. Rusu, 2013, Cluj, Romania. pp.39-46</text:span></text:p>
              <text:p text:style-name="Normal"><text:span>Communication dans un congrès</text:span></text:p>
              <text:p text:style-name="Normal"><text:a xlink:type="simple" xlink:href="https://hal.science/hal-01412573v1">hal-0141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68v1">ReaderBench, an Environment for Analyzing Text Complexity and Reading Strategies</text:a></text:p>
              <text:p text:style-name="Normal"><text:a xlink:type="simple" xlink:href="https://hal.science/search/index/?q=*&amp;authFullName_s=Mihai Dascalu">Mihai Dascalu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Stefan Trausan-Matu">Stefan Trausan-Matu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Aurélie Nardy">Aurélie Nardy</text:a><text:span>et al.</text:span></text:p>
              <text:p text:style-name="Normal"><text:span>AIED 13 - 16th International Conference on Artificial Intelligence in Education</text:span><text:span>, Jul 2013, Memphis, TN, United States. pp.379-388,<text:s/></text:span><text:a xlink:type="simple" xlink:href="https://dx.doi.org/10.1007/978-3-642-39112-5_39">⟨10.1007/978-3-642-39112-5_39⟩</text:a></text:p>
              <text:p text:style-name="Normal"><text:span>Communication dans un congrès</text:span></text:p>
              <text:p text:style-name="Normal"><text:a xlink:type="simple" xlink:href="https://hal.science/hal-00871568v1">hal-008715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640v1">Des zombrils et des nânes : quand le milieu socio-économique a un impact différent sur le développement langagier des filles et des garçons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Ludivine Glas">Ludivine Glas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et al.</text:span></text:p>
              <text:p text:style-name="Normal"><text:span>43ème Colloque Annuel de la SFECA</text:span><text:span>, Société Française pour l'Etude du Comportement Animal; Centre des Sciences du Goût et de l'Alimentation (CSGA), Nov 2013, Dijon, France</text:span></text:p>
              <text:p text:style-name="Normal"><text:span>Communication dans un congrès</text:span></text:p>
              <text:p text:style-name="Normal"><text:a xlink:type="simple" xlink:href="https://univ-rennes.hal.science/hal-01332640v1">hal-013326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557v1">Sociolinguistic convergence at nursery school: When sociolinguistics meets ethological methodology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Stéphanie Barbu">Stéphanie Barbu</text:a></text:p>
              <text:p text:style-name="Normal"><text:span>5th International Conference of the French Association of Cognitive Linguistics (AFLiCo 5) ‘Empirical approaches to multi-modality and to language variation’</text:span><text:span>, UMR8163 STL; Université de Lille; Association Française de Linguistique Cognitive (AFLiCo), May 2013, Lille, France</text:span></text:p>
              <text:p text:style-name="Normal"><text:span>Communication dans un congrès</text:span></text:p>
              <text:p text:style-name="Normal"><text:a xlink:type="simple" xlink:href="https://univ-rennes.hal.science/hal-01335557v1">hal-013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40v1">Automated analysis of pupils' self-explanations of a narrative text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Françoise Toffa">Françoise Toffa</text:a><text:span>,</text:span><text:a xlink:type="simple" xlink:href="https://hal.science/search/index/?q=*&amp;authFullName_s=Mihai Dascalu">Mihai Dascalu</text:a><text:span>et al.</text:span></text:p>
              <text:p text:style-name="Normal"><text:span>Meeting of the EARLI SIG 2 "Comprehension of Text and Graphics"</text:span><text:span>, Aug 2012, Valencia, Spain. pp.52-54</text:span></text:p>
              <text:p text:style-name="Normal"><text:span>Communication dans un congrès</text:span></text:p>
              <text:p text:style-name="Normal"><text:a xlink:type="simple" xlink:href="https://hal.science/hal-00906940v1">hal-00906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532v1">The production of sociolinguistic variables in 4-5 year-old children : social differences and convergence with the peer group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Nathaël Martin">Nathaël Martin</text:a><text:span>,</text:span><text:a xlink:type="simple" xlink:href="https://hal.science/search/index/?q=*&amp;authFullName_s=Stéphanie Barbu">Stéphanie Barbu</text:a></text:p>
              <text:p text:style-name="Normal"><text:span>6th International Conference on Language Variation in Europe (ICLaVE 6)</text:span><text:span>, Freiburg Institute for Advanced Studies, Jun 2011, Freiburg, Germany</text:span></text:p>
              <text:p text:style-name="Normal"><text:span>Communication dans un congrès</text:span></text:p>
              <text:p text:style-name="Normal"><text:a xlink:type="simple" xlink:href="https://univ-rennes.hal.science/hal-01335532v1">hal-01335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536v1">Language acquisition and sociolinguistic variation : data, controversies, theoretical issues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Laurence Buson">Laurence Buson</text:a><text:span>,</text:span><text:a xlink:type="simple" xlink:href="https://hal.science/search/index/?q=*&amp;authFullName_s=Jean-Pierre Chevrot">Jean-Pierre Chevrot</text:a></text:p>
              <text:p text:style-name="Normal"><text:span>6th International Conference on Language Variation in Europe (ICLaVE 6)</text:span><text:span>, Freiburg Institute for Advanced Studies, Jun 2011, Freiburg, Germany</text:span></text:p>
              <text:p text:style-name="Normal"><text:span>Communication dans un congrès</text:span></text:p>
              <text:p text:style-name="Normal"><text:a xlink:type="simple" xlink:href="https://univ-rennes.hal.science/hal-01335536v1">hal-01335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2309v1">Gender differences in language vary according to family socioeconomic status: what influence has mothers’ and fathers’ input during early childhood?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Alban Lemasson">Alban Lemasson</text:a></text:p>
              <text:p text:style-name="Normal"><text:span>12th Congress of the International Association for the Study of Child Language (IASCL)</text:span><text:span>, International Association for the Study of Child Language, Jul 2011, Montréal, Canada</text:span></text:p>
              <text:p text:style-name="Normal"><text:span>Communication dans un congrès</text:span></text:p>
              <text:p text:style-name="Normal"><text:a xlink:type="simple" xlink:href="https://univ-rennes.hal.science/hal-01332309v1">hal-0133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970v1">L'évaluation de propositions de communication en linguistique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Aurélie Nardy">Aurélie Nardy</text:a></text:p>
              <text:p text:style-name="Normal"><text:span>Journée d'étude Scientext</text:span><text:span>, Jun 2010, Grenoble, France</text:span></text:p>
              <text:p text:style-name="Normal"><text:span>Communication dans un congrès</text:span></text:p>
              <text:p text:style-name="Normal"><text:a xlink:type="simple" xlink:href="https://shs.hal.science/halshs-00495970v1">halshs-00495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517v1">Acquisition of sociolinguistic variation during early childhood: Social differences revisited within usage-based theories of languag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Jean-Pierre Chevrot">Jean-Pierre Chevrot</text:a></text:p>
              <text:p text:style-name="Normal"><text:span>34th International LAUD Symposium Cognitive Sociolinguistics: Language Variation in Its Structural, Conceptual and Cultural Dimension</text:span><text:span>, University of Koblenz-Landau, Mar 2010, Landau/Pfalz, Germany</text:span></text:p>
              <text:p text:style-name="Normal"><text:span>Communication dans un congrès</text:span></text:p>
              <text:p text:style-name="Normal"><text:a xlink:type="simple" xlink:href="https://univ-rennes.hal.science/hal-01335517v1">hal-01335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226v1">Variations et usages en phonologie : convergence au sein d’un groupe d’enfant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Nathaël Martin">Nathaël Martin</text:a><text:span>,</text:span><text:a xlink:type="simple" xlink:href="https://hal.science/search/index/?q=*&amp;authFullName_s=Aurélie Nardy">Aurélie Nardy</text:a></text:p>
              <text:p text:style-name="Normal"><text:span>Journées ‘Phonologie du Français contemporain : 10 ans de PFC, bilan et perspectives</text:span><text:span>, Fondation Maison des Sciences de l'Homme Dec 2009, Paris, France</text:span></text:p>
              <text:p text:style-name="Normal"><text:span>Communication dans un congrès</text:span></text:p>
              <text:p text:style-name="Normal"><text:a xlink:type="simple" xlink:href="https://univ-rennes.hal.science/hal-01357226v1">hal-0135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91v1">Usages langagiers enfantins et variables sociolinguistiques : convergences microsociologiques et stratification macrosociologiqu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Nathaël Martin">Nathaël Martin</text:a></text:p>
              <text:p text:style-name="Normal"><text:span>CEDIL 2006 - Colloque international d'étudiants chercheurs en didactique des langues et linguistique</text:span><text:span>, LIDILEM, Jul 2006, Grenoble, France. pp.299-306</text:span></text:p>
              <text:p text:style-name="Normal"><text:span>Communication dans un congrès</text:span></text:p>
              <text:p text:style-name="Normal"><text:a xlink:type="simple" xlink:href="https://hal.science/hal-04483791v1">hal-044837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053v1">Can the usage-based model of liaison acquisition account for the social differences which appear (and sometimes disappear) between 2 and 6 years of age? The case of obligatory and optional liaison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/text:p>
              <text:p text:style-name="Normal"><text:span>11th International Congress for the Study of Child Language (IASCL)</text:span><text:span>, Jul 2008, Edinburgh, United Kingdom</text:span></text:p>
              <text:p text:style-name="Normal"><text:span>Communication dans un congrès</text:span></text:p>
              <text:p text:style-name="Normal"><text:a xlink:type="simple" xlink:href="https://univ-rennes.hal.science/hal-01354053v1">hal-01354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272v1">Divergence and convergence of linguistic uses between peers in kindergarten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Nathaël Martin">Nathaël Martin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Stéphanie Barbu">Stéphanie Barbu</text:a></text:p>
              <text:p text:style-name="Normal"><text:span>Colloque ‘Children’s cultures : universality and diversity’ [Cultures enfantines: universalité et diversité]</text:span><text:span>, Centre International des Langues, Université de Nantes, Mar 2007, Nantes, France</text:span></text:p>
              <text:p text:style-name="Normal"><text:span>Communication dans un congrès</text:span></text:p>
              <text:p text:style-name="Normal"><text:a xlink:type="simple" xlink:href="https://univ-rennes.hal.science/hal-01357272v1">hal-01357272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ea8dc7" table:style-name="ea8dc7">
          <table:table-column table:style-name="ea8dc7.0"/>
          <table:table-row>
            <table:table-cell office:value-type="string">
              <text:p text:style-name="Normal"><text:a xlink:type="simple" xlink:href="https://hal.univ-grenoble-alpes.fr/hal-05477475v1">Self-Supervised Learning for Transcribing Spontaneous Speech of Children (3-6 Years Old)</text:a></text:p>
              <text:p text:style-name="Normal"><text:a xlink:type="simple" xlink:href="https://hal.science/search/index/?q=*&amp;authFullName_s=Mohammed Ghennai">Mohammed Ghennai</text:a><text:span>,</text:span><text:a xlink:type="simple" xlink:href="https://hal.science/search/index/?q=*&amp;authFullName_s=Benjamin Lecouteux">Benjamin Lecouteux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Aurélie Nardy">Aurélie Nardy</text:a></text:p>
              <text:p text:style-name="Normal"><text:span>Rencontres des Jeunes Chercheurs en Parole 2025</text:span><text:span>, Nov 2025, Paris, France</text:span></text:p>
              <text:p text:style-name="Normal"><text:span>Poster de conférence</text:span></text:p>
              <text:p text:style-name="Normal"><text:a xlink:type="simple" xlink:href="https://hal.univ-grenoble-alpes.fr/hal-05477475v1">hal-0547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37v1">Sex differences in child-directed speech at preschool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XVIth International Congress for the Study of Child Language</text:span><text:span>, Jul 2024, Prague (République Tchèque), Czech Republic</text:span></text:p>
              <text:p text:style-name="Normal"><text:span>Poster de conférence</text:span></text:p>
              <text:p text:style-name="Normal"><text:a xlink:type="simple" xlink:href="https://hal.science/hal-04869537v1">hal-0486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374v1">The optional realization of the French negative particle (ne) on Twitter: Space, status and time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Yannick Léo">Yannick Léo</text:a><text:span>et al.</text:span></text:p>
              <text:p text:style-name="Normal"><text:span>New Ways of Analyzing Variation 46</text:span><text:span>, Nov 2017, Madison, United States</text:span></text:p>
              <text:p text:style-name="Normal"><text:span>Poster de conférence</text:span></text:p>
              <text:p text:style-name="Normal"><text:a xlink:type="simple" xlink:href="https://hal.science/hal-01832374v1">hal-01832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6770v1">The study of optional realization of the French negative particle (ne) on Twitter: Is Sociolinguistics compatible with the Big Data?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Yannick Léo">Yannick Léo</text:a><text:span>et al.</text:span></text:p>
              <text:p text:style-name="Normal"><text:span>New Ways of Analyzing Variation 46 (NWAV46)</text:span><text:span>, Nov 2017, Madison, United States</text:span></text:p>
              <text:p text:style-name="Normal"><text:span>Poster de conférence</text:span></text:p>
              <text:p text:style-name="Normal"><text:a xlink:type="simple" xlink:href="https://inria.hal.science/hal-01676770v1">hal-016767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250v1">Family socioeconomic status and gender influences on children’s verbal skills and sociolinguistic uses: A developmental perspective across the preschool years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Ludivine Glas">Ludivine Glas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et al.</text:span></text:p>
              <text:p text:style-name="Normal"><text:span>13th International Congress for the Study of Child Language (IASCL)</text:span><text:span>, Jul 2014, Amsterdam, Netherlands</text:span></text:p>
              <text:p text:style-name="Normal"><text:span>Poster de conférence</text:span></text:p>
              <text:p text:style-name="Normal"><text:a xlink:type="simple" xlink:href="https://univ-rennes.hal.science/hal-01344250v1">hal-013442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249v1">Family socioeconomic status and gender differences in early language acquisition: SES does not impact equally upon boys and girls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Ludivine Glas">Ludivine Glas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et al.</text:span></text:p>
              <text:p text:style-name="Normal"><text:span>Child Language Seminar</text:span><text:span>, Jun 2013, Manchester, United Kingdom</text:span></text:p>
              <text:p text:style-name="Normal"><text:span>Poster de conférence</text:span></text:p>
              <text:p text:style-name="Normal"><text:a xlink:type="simple" xlink:href="https://univ-rennes.hal.science/hal-01344249v1">hal-013442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245v1">Language acquisition and sociolinguistic variation: A review and future direction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/text:p>
              <text:p text:style-name="Normal"><text:span>Child Language Seminar</text:span><text:span>, Jun 2013, Manchester, United Kingdom</text:span></text:p>
              <text:p text:style-name="Normal"><text:span>Poster de conférence</text:span></text:p>
              <text:p text:style-name="Normal"><text:a xlink:type="simple" xlink:href="https://univ-rennes.hal.science/hal-01344245v1">hal-013442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242v1">Gender and language : Family socio-economic status does not impact equally upon boys and girls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Ludivine Glas">Ludivine Glas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et al.</text:span></text:p>
              <text:p text:style-name="Normal"><text:span>5th Gender Development Research Conference</text:span><text:span>, Apr 2012, San Francisco, United States</text:span></text:p>
              <text:p text:style-name="Normal"><text:span>Poster de conférence</text:span></text:p>
              <text:p text:style-name="Normal"><text:a xlink:type="simple" xlink:href="https://univ-rennes.hal.science/hal-01344242v1">hal-013442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237v1">Transmission of linguistic variables during childhood : Mutual influences in the peer group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Jean-Pierre Chevrot">Jean-Pierre Chevrot</text:a></text:p>
              <text:p text:style-name="Normal"><text:span>12th Congress of the International Association for the Study of Child Language (IASCL)</text:span><text:span>, Jul 2011, Montréal, Canada</text:span></text:p>
              <text:p text:style-name="Normal"><text:span>Poster de conférence</text:span></text:p>
              <text:p text:style-name="Normal"><text:a xlink:type="simple" xlink:href="https://univ-rennes.hal.science/hal-01344237v1">hal-01344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4233v1">Variations sociolinguistiques, convergences des usages et interactions dans le groupe de pairs : suivi longitudinal d’enfants de 4-5 ans scolarisés en maternell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Jean-Pierre Chevrot">Jean-Pierre Chevrot</text:a></text:p>
              <text:p text:style-name="Normal"><text:span>4th International Conference of the French Cognitive Linguistics Association (AFLiCoIV), ‘Cognitive linguistics and typology: language diversity, variation and change’</text:span><text:span>, May 2011, Lyon, France</text:span></text:p>
              <text:p text:style-name="Normal"><text:span>Poster de conférence</text:span></text:p>
              <text:p text:style-name="Normal"><text:a xlink:type="simple" xlink:href="https://univ-rennes.hal.science/hal-01344233v1">hal-01344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826v1">Vocal sharing in children’s peer groups: when sociolinguistics meets ethology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Jean-Pierre Chevrot">Jean-Pierre Chevrot</text:a></text:p>
              <text:p text:style-name="Normal"><text:span>Behavior 2009 - 31st International Ethological Conference</text:span><text:span>, Aug 2009, Rennes, France</text:span></text:p>
              <text:p text:style-name="Normal"><text:span>Poster de conférence</text:span></text:p>
              <text:p text:style-name="Normal"><text:a xlink:type="simple" xlink:href="https://univ-rennes.hal.science/hal-01354826v1">hal-01354826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aab4d6" table:style-name="aab4d6">
          <table:table-column table:style-name="aab4d6.0"/>
          <table:table-row>
            <table:table-cell office:value-type="string">
              <text:p text:style-name="Normal"><text:a xlink:type="simple" xlink:href="https://hal.science/hal-05390643v1">Acquisition of syntactic variation. Production of interrogatives in French preschool children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/text:p>
              <text:p text:style-name="Normal"><text:span>Laura Rosseel and Eline Zenner (Eds).<text:s/></text:span><text:span>Variation in Language Acquisition: Unity in diversity</text:span><text:span>, 34, John Benjamins Publishing Company, pp.125-140, 2025, Trends in Language Acquisition Research,<text:s/></text:span><text:a xlink:type="simple" xlink:href="https://dx.doi.org/10.1075/tilar.34.06bus">⟨10.1075/tilar.34.06bus⟩</text:a></text:p>
              <text:p text:style-name="Normal"><text:span>Chapitre d'ouvrage</text:span></text:p>
              <text:p text:style-name="Normal"><text:a xlink:type="simple" xlink:href="https://hal.science/hal-05390643v1">hal-053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67v1">Sociophonetics and French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Maria Candea">Maria Candea</text:a></text:p>
              <text:p text:style-name="Normal"><text:span>Christopher Strelluf.<text:s/></text:span><text:span>The Routledge Handbook of Sociophonetics</text:span><text:span>,<text:s/></text:span><text:a xlink:type="simple" xlink:href="https://www.taylorfrancis.com/chapters/edit/10.4324/9781003034636-28/sociophonetics-french-aur%C3%A9lie-nardy-maria-candea">Routledge</text:a><text:span>, pp.540-558, 2023, 9781003034636.<text:s/></text:span><text:a xlink:type="simple" xlink:href="https://dx.doi.org/10.4324/9781003034636">⟨10.4324/9781003034636⟩</text:a></text:p>
              <text:p text:style-name="Normal"><text:span>Chapitre d'ouvrage</text:span></text:p>
              <text:p text:style-name="Normal"><text:a xlink:type="simple" xlink:href="https://hal.science/hal-04710867v1">hal-0471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25v1">Introduction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Sociolinguistic Variation and Language Acquisition across the Lifespan</text:span><text:span>, 26, John Benjamins Publishing Company, pp.2-8, 2021, Studies in Language Variation,<text:s/></text:span><text:a xlink:type="simple" xlink:href="https://dx.doi.org/10.1075/silv.26.int">⟨10.1075/silv.26.int⟩</text:a></text:p>
              <text:p text:style-name="Normal"><text:span>Chapitre d'ouvrage</text:span></text:p>
              <text:p text:style-name="Normal"><text:a xlink:type="simple" xlink:href="https://hal.science/hal-04754225v1">hal-04754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23v1">Sociolinguistique et sciences cognitives : promesses d’une rencontre inattendue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/text:p>
              <text:p text:style-name="Normal"><text:span>Marie-Hélène Côté; Jacques Durand; Chantal Lyche; Julie Peuvergne.<text:s/></text:span><text:span>Dynamiques linguistiques : variation, évolution et cognition : études en hommage à Bernard Laks</text:span><text:span>, Presses Universitaires de Paris Nanterre, pp.49-72, 2018</text:span></text:p>
              <text:p text:style-name="Normal"><text:span>Chapitre d'ouvrage</text:span></text:p>
              <text:p text:style-name="Normal"><text:a xlink:type="simple" xlink:href="https://hal.univ-grenoble-alpes.fr/hal-01941123v1">hal-01941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37v1">Bridging the gap between language acquisition and sociolinguistics: introduction to an interdisciplinary topic</text:a></text:p>
              <text:p text:style-name="Normal"><text:a xlink:type="simple" xlink:href="https://hal.science/search/index/?q=*&amp;authFullName_s=Gunther de Vogelaer">Gunther de Vogelaer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atthias Katerbow">Matthias Katerbow</text:a><text:span>,</text:span><text:a xlink:type="simple" xlink:href="https://hal.science/search/index/?q=*&amp;authFullName_s=Aurélie Nardy">Aurélie Nardy</text:a></text:p>
              <text:p text:style-name="Normal"><text:span>Gunther De Vogelaer; Matthias Katerbow.<text:s/></text:span><text:span>Acquiring Sociolinguistic Variation</text:span><text:span>, John Benjamins, pp.1-41, 2017</text:span></text:p>
              <text:p text:style-name="Normal"><text:span>Chapitre d'ouvrage</text:span></text:p>
              <text:p text:style-name="Normal"><text:a xlink:type="simple" xlink:href="https://hal.univ-grenoble-alpes.fr/hal-01941137v1">hal-0194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80v1">La liaison facultative dans les formes récitées du folklore enfantin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arole Chauvin-Payan">Carole Chauvin-Payan</text:a></text:p>
              <text:p text:style-name="Normal"><text:span>Chritianne Soum-Favaro, Annelise Coquillon, Jean-Pierre Chevrot.<text:s/></text:span><text:span>La liaison: approches contemporaines</text:span><text:span>, Peter Lang, pp.239-262, 2014, 978-3-0343-1437-4</text:span></text:p>
              <text:p text:style-name="Normal"><text:span>Chapitre d'ouvrage</text:span></text:p>
              <text:p text:style-name="Normal"><text:a xlink:type="simple" xlink:href="https://hal.science/hal-01016780v1">hal-010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39v1">Les Outils de Scientext Au Service de l'expertise de La Proposition de Communication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Aurélie Nardy">Aurélie Nardy</text:a></text:p>
              <text:p text:style-name="Normal"><text:span>Grossmann, Francis and Tutin, Agnès.<text:s/></text:span><text:span>L'Écrit Scientifique : Du Lexique Au Discours. Autour de Scientext</text:span><text:span>, Presse universitaire de Rennes, pp.183--198, 2014, Rivages linguistiques</text:span></text:p>
              <text:p text:style-name="Normal"><text:span>Chapitre d'ouvrage</text:span></text:p>
              <text:p text:style-name="Normal"><text:a xlink:type="simple" xlink:href="https://hal.science/hal-01701039v1">hal-017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02v1">Mining texts, learners productions and strategies with ReaderBench</text:a></text:p>
              <text:p text:style-name="Normal"><text:a xlink:type="simple" xlink:href="https://hal.science/search/index/?q=*&amp;authFullName_s=Mihai Dascalu">Mihai Dascalu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Stefan Trausan-Matu">Stefan Trausan-Matu</text:a><text:span>,</text:span><text:a xlink:type="simple" xlink:href="https://hal.science/search/index/?q=*&amp;authFullName_s=Aurélie Nardy">Aurélie Nardy</text:a></text:p>
              <text:p text:style-name="Normal"><text:span>Alejandro Pena-Ayala.<text:s/></text:span><text:span>Educational Data Mining: Applications and Trends</text:span><text:span>, Springer, pp.345-377, 2014,<text:s/></text:span><text:a xlink:type="simple" xlink:href="https://dx.doi.org/10.1007/978-3-319-02738-8_13">⟨10.1007/978-3-319-02738-8_13⟩</text:a></text:p>
              <text:p text:style-name="Normal"><text:span>Chapitre d'ouvrage</text:span></text:p>
              <text:p text:style-name="Normal"><text:a xlink:type="simple" xlink:href="https://hal.science/hal-00979702v1">hal-0097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344v1">The evaluation of conference paper proposals in linguistics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Aurélie Nardy">Aurélie Nardy</text:a></text:p>
              <text:p text:style-name="Normal"><text:span>Charles Bazerman.<text:s/></text:span><text:span>International Advances in Writing Research: Cultures, Places, Measures</text:span><text:span>, The International Society for the Advancement of Writing Research, WAC Clearinghouse, and Parlor Press, pp.467-484, 2012</text:span></text:p>
              <text:p text:style-name="Normal"><text:span>Chapitre d'ouvrage</text:span></text:p>
              <text:p text:style-name="Normal"><text:a xlink:type="simple" xlink:href="https://shs.hal.science/halshs-00745344v1">halshs-00745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048v1">Production and judgment in childhood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/text:p>
              <text:p text:style-name="Normal"><text:span>Frans L. Hinskens.<text:s/></text:span><text:span>Language variation – European perspectives</text:span><text:span>, John Benjamins Ed, pp.143-152, 2006, 9789027234810.<text:s/></text:span><text:a xlink:type="simple" xlink:href="https://dx.doi.org/10.1075/silv.1.10nar">⟨10.1075/silv.1.10nar⟩</text:a></text:p>
              <text:p text:style-name="Normal"><text:span>Chapitre d'ouvrage</text:span></text:p>
              <text:p text:style-name="Normal"><text:a xlink:type="simple" xlink:href="https://univ-rennes.hal.science/hal-01354048v1">hal-01354048v1</text:a></text:p>
            </table:table-cell>
          </table:table-row>
        </table:table>
        <text:p text:style-name="P16"/>
        <text:p text:style-name="Heading2"><text:span text:style-name="T6">Article dans une revue (24)</text:span></text:p>
        <text:p text:style-name="P18"/>
        <table:table table:name="63ca0a" table:style-name="63ca0a">
          <table:table-column table:style-name="63ca0a.0"/>
          <table:table-row>
            <table:table-cell office:value-type="string">
              <text:p text:style-name="Normal"><text:a xlink:type="simple" xlink:href="https://hal.science/hal-05105934v2">Recueil non supervisé de données audio massives à l’école maternelle : de l’enregistrement au développement d’un logiciel d’enrichissement et d’analys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Rachel Gaubil">Rachel Gaubil</text:a></text:p>
              <text:p text:style-name="Normal"><text:span>Data &amp; Corpus</text:span><text:span>, 2025, Les articles de données en..,<text:s/></text:span><text:a xlink:type="simple" xlink:href="https://dx.doi.org/10.46298/dc.15849">⟨10.46298/dc.158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05934v2">hal-05105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19v1">Style in a school community—“Ne” deletion in French preschool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Chenxi Zhang">Chenxi Zhang</text:a></text:p>
              <text:p text:style-name="Normal"><text:span>Journal of Sociolinguistics</text:span><text:span>, 2023, 27 (24), pp.384-401.<text:s/></text:span><text:a xlink:type="simple" xlink:href="https://dx.doi.org/10.1111/josl.12611">⟨10.1111/josl.12611⟩</text:a></text:p>
              <text:p text:style-name="Normal"><text:span>Article dans une revue</text:span></text:p>
              <text:p text:style-name="Normal"><text:a xlink:type="simple" xlink:href="https://hal.science/hal-04002019v1">hal-040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54v1">Evaluer à l’école maternelle : des pratiques sexuées 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Revue GEF : Genre éducation formation</text:span><text:span>, 2023, 7,<text:s/></text:span><text:a xlink:type="simple" xlink:href="https://dx.doi.org/10.4000/gef.1248">⟨10.4000/gef.1248⟩</text:a></text:p>
              <text:p text:style-name="Normal"><text:span>Article dans une revue</text:span></text:p>
              <text:p text:style-name="Normal"><text:a xlink:type="simple" xlink:href="https://hal.science/hal-04390754v1">hal-0439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245v1">Discours adressé à l’enfant par les enseignants en maternelle : des différences filles garçons ?</text:a></text:p>
              <text:p text:style-name="Normal"><text:a xlink:type="simple" xlink:href="https://hal.science/search/index/?q=*&amp;authFullName_s=Marie Peuzin">Marie Peuzi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SHS Web of Conferences</text:span><text:span>, 2022, 138, pp.01002.<text:s/></text:span><text:a xlink:type="simple" xlink:href="https://dx.doi.org/10.1051/shsconf/202213801002">⟨10.1051/shsconf/202213801002⟩</text:a></text:p>
              <text:p text:style-name="Normal"><text:span>Article dans une revue</text:span></text:p>
              <text:p text:style-name="Normal"><text:a xlink:type="simple" xlink:href="https://hal.science/hal-04230245v1">hal-0423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97v1">Style et perception : mise en évidence de schémas cognitifs de catégorisation chez l’adulte et l’enfant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Céline Dugua">Céline Dugua</text:a><text:span>,</text:span><text:a xlink:type="simple" xlink:href="https://hal.science/search/index/?q=*&amp;authFullName_s=Myriam Abouzaïd">Myriam Abouzaïd</text:a><text:span>et al.</text:span></text:p>
              <text:p text:style-name="Normal"><text:span>SHS Web of Conferences</text:span><text:span>, 2022, https://www.shs-conferences.org/articles/shsconf/abs/2022/08/shsconf_cmlf2022_12008/shsconf_cmlf2022_12008.html.<text:s/></text:span><text:a xlink:type="simple" xlink:href="https://dx.doi.org/10.1051/shsconf/202213812008">⟨10.1051/shsconf/202213812008⟩</text:a></text:p>
              <text:p text:style-name="Normal"><text:span>Article dans une revue</text:span></text:p>
              <text:p text:style-name="Normal"><text:a xlink:type="simple" xlink:href="https://hal.science/hal-03702897v1">hal-0370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87v1">Pratiques stylistiques en contexte scolaire : usages contrastés du 'ne' de négation chez les adultes et les enfants d’une école maternelle française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Chenxi Zhang">Chenxi Zhang</text:a></text:p>
              <text:p text:style-name="Normal"><text:span>SHS Web of Conferences</text:span><text:span>, 2022, https://www.shs-conferences.org/articles/shsconf/pdf/2022/08/shsconf_cmlf2022_06018.pdf.<text:s/></text:span><text:a xlink:type="simple" xlink:href="https://dx.doi.org/10.1051/shsconf/202213806018">⟨10.1051/shsconf/202213806018⟩</text:a></text:p>
              <text:p text:style-name="Normal"><text:span>Article dans une revue</text:span></text:p>
              <text:p text:style-name="Normal"><text:a xlink:type="simple" xlink:href="https://hal.science/hal-03702887v1">hal-037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02v1">Longitudinal data collection to follow social network and language development dynamics at preschool</text:a></text:p>
              <text:p text:style-name="Normal"><text:a xlink:type="simple" xlink:href="https://hal.science/search/index/?q=*&amp;authFullName_s=Sicheng Dai">Sicheng Dai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text:span>et al.</text:span></text:p>
              <text:p text:style-name="Normal"><text:span>Scientific Data<text:s/></text:span><text:span>, 2022, 9 (1), pp.777.<text:s/></text:span><text:a xlink:type="simple" xlink:href="https://dx.doi.org/10.1038/s41597-022-01756-x">⟨10.1038/s41597-022-01756-x⟩</text:a></text:p>
              <text:p text:style-name="Normal"><text:span>Article dans une revue</text:span></text:p>
              <text:p text:style-name="Normal"><text:a xlink:type="simple" xlink:href="https://hal.science/hal-03933702v1">hal-039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17v1">Variation sociolinguistique et réseau social : constitution et traitement d’un corpus de données orales mass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Laurence Buson">Laurence Buson</text:a><text:span>et al.</text:span></text:p>
              <text:p text:style-name="Normal"><text:span>Corpus</text:span><text:span>, 2021, Du recueil à l’outillage des corpus oraux : comment accéder à la variation ? (22),<text:s/></text:span><text:a xlink:type="simple" xlink:href="https://dx.doi.org/10.4000/corpus.5561">⟨10.4000/corpus.5561⟩</text:a></text:p>
              <text:p text:style-name="Normal"><text:span>Article dans une revue</text:span></text:p>
              <text:p text:style-name="Normal"><text:a xlink:type="simple" xlink:href="https://hal.science/hal-03148217v1">hal-031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29v1">Le(s) français scolaire(s) à l’école maternelle. Pratiques langagières d’enseignant.e.s et d’élèves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/text:p>
              <text:p text:style-name="Normal"><text:span>Le Français Aujourd'hui</text:span><text:span>, 2020, Les pratiques langagières « ordinaires » des élèves, 208, pp.93-103.<text:s/></text:span><text:a xlink:type="simple" xlink:href="https://dx.doi.org/10.3917/lfa.208.0093">⟨10.3917/lfa.208.0093⟩</text:a></text:p>
              <text:p text:style-name="Normal"><text:span>Article dans une revue</text:span></text:p>
              <text:p text:style-name="Normal"><text:a xlink:type="simple" xlink:href="https://hal.science/hal-03476629v1">hal-03476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988v1">Temporal social network reconstruction using wireless proximity sensors: model selection and consequences</text:a></text:p>
              <text:p text:style-name="Normal"><text:a xlink:type="simple" xlink:href="https://hal.science/search/index/?q=*&amp;authFullName_s=Sicheng Dai">Sicheng Dai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Pierre Chevrot">Jean-Pierre Chevrot</text:a><text:span>et al.</text:span></text:p>
              <text:p text:style-name="Normal"><text:span>EPJ Data Science</text:span><text:span>, 2020, 9 (1),<text:s/></text:span><text:a xlink:type="simple" xlink:href="https://dx.doi.org/10.1140/epjds/s13688-020-00237-8">⟨10.1140/epjds/s13688-020-00237-8⟩</text:a></text:p>
              <text:p text:style-name="Normal"><text:span>Article dans une revue</text:span></text:p>
              <text:p text:style-name="Normal"><text:a xlink:type="simple" xlink:href="https://inria.hal.science/hal-03117988v1">hal-03117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578v1">The sociolinguistic repetition task: A new paradigm for exploring the cognitive coherence of language varieties.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Jean-Pierre Chevrot">Jean-Pierre Chevrot</text:a></text:p>
              <text:p text:style-name="Normal"><text:span>Topics in cognitive science</text:span><text:span>, 2018, 10 (4), pp.803-817.<text:s/></text:span><text:a xlink:type="simple" xlink:href="https://dx.doi.org/10.1111/tops.12380">⟨10.1111/tops.12380⟩</text:a></text:p>
              <text:p text:style-name="Normal"><text:span>Article dans une revue</text:span></text:p>
              <text:p text:style-name="Normal"><text:a xlink:type="simple" xlink:href="https://inria.hal.science/hal-01674578v1">hal-01674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595v1">L'acquisition des liaisons après les clitiques préverbaux est-elle spécifique ? Apport d'une expérimentation à grande échelle</text:a></text:p>
              <text:p text:style-name="Normal"><text:a xlink:type="simple" xlink:href="https://hal.science/search/index/?q=*&amp;authFullName_s=Céline Dugua">Céline Dugua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Damien Chabanal">Damien Chabanal</text:a></text:p>
              <text:p text:style-name="Normal"><text:span>Journal of French Language Studies</text:span><text:span>, 2017, La liaison en français contemporain: normes, usages, acquisitions, 27 (01), pp.73 - 86.<text:s/></text:span><text:a xlink:type="simple" xlink:href="https://dx.doi.org/10.1017/S0959269516000387">⟨10.1017/S0959269516000387⟩</text:a></text:p>
              <text:p text:style-name="Normal"><text:span>Article dans une revue</text:span></text:p>
              <text:p text:style-name="Normal"><text:a xlink:type="simple" xlink:href="https://inria.hal.science/hal-01674595v1">hal-016745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053v1">Variation sociophonétique et acquisition du langage : repères, débats, perspective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Stéphanie Barbu">Stéphanie Barbu</text:a></text:p>
              <text:p text:style-name="Normal"><text:span>Langage et Société</text:span><text:span>, 2015, 1 (151), pp.27-44.<text:s/></text:span><text:a xlink:type="simple" xlink:href="https://dx.doi.org/10.3917/ls.151.0027">⟨10.3917/ls.151.0027⟩</text:a></text:p>
              <text:p text:style-name="Normal"><text:span>Article dans une revue</text:span></text:p>
              <text:p text:style-name="Normal"><text:a xlink:type="simple" xlink:href="https://univ-rennes.hal.science/hal-01130053v1">hal-01130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841v1">Sex Differences in Language Across Early Childhood: Family Socioeconomic Status does not Impact Boys and Girls Equally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Ludivine Glas">Ludivine Glas</text:a><text:span>et al.</text:span></text:p>
              <text:p text:style-name="Normal"><text:span>Frontiers in Psychology</text:span><text:span>, 2015, 6, pp.1874.<text:s/></text:span><text:a xlink:type="simple" xlink:href="https://dx.doi.org/10.3389/fpsyg.2015.01874">⟨10.3389/fpsyg.2015.01874⟩</text:a></text:p>
              <text:p text:style-name="Normal"><text:span>Article dans une revue</text:span></text:p>
              <text:p text:style-name="Normal"><text:a xlink:type="simple" xlink:href="https://inria.hal.science/hal-01244841v1">hal-012448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107v1">Repenser l’enseignement/apprentissage des registres de langue en français : quelles articulations entre acquisition, sociolinguistique et didactique ?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Aurélie Nardy">Aurélie Nardy</text:a></text:p>
              <text:p text:style-name="Normal"><text:span>Travaux de didactique du français langue étrangère</text:span><text:span>, 2014, 67-68, pp.147-163</text:span></text:p>
              <text:p text:style-name="Normal"><text:span>Article dans une revue</text:span></text:p>
              <text:p text:style-name="Normal"><text:a xlink:type="simple" xlink:href="https://hal.univ-grenoble-alpes.fr/hal-01941107v1">hal-019411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50969v1">Catégorisations et représentations sociolinguistiques : les variétés stylistiques existent-elles ?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Myriam Abouzaïd">Myriam Abouzaïd</text:a></text:p>
              <text:p text:style-name="Normal"><text:span>SHS Web of Conferences</text:span><text:span>, 2014, 8, 1407-1418. https://www.shs-conferences.org/articles/shsconf/pdf/2014/05/shsconf_cmlf14_01149.pdf.<text:s/></text:span><text:a xlink:type="simple" xlink:href="https://dx.doi.org/10.1051/shsconf/20140801149">⟨10.1051/shsconf/20140801149⟩</text:a></text:p>
              <text:p text:style-name="Normal"><text:span>Article dans une revue</text:span></text:p>
              <text:p text:style-name="Normal"><text:a xlink:type="simple" xlink:href="https://hal.univ-grenoble-alpes.fr/hal-03550969v1">hal-035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15v1">Sociolinguistic convergence and social interactions within a group of preschoolers: A longitudinal study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Stéphanie Barbu">Stéphanie Barbu</text:a></text:p>
              <text:p text:style-name="Normal"><text:span>Language Variation and Change</text:span><text:span>, 2014, 26 (3), pp.273-301.<text:s/></text:span><text:a xlink:type="simple" xlink:href="https://dx.doi.org/10.1017/S0954394514000131">⟨10.1017/S0954394514000131⟩</text:a></text:p>
              <text:p text:style-name="Normal"><text:span>Article dans une revue</text:span></text:p>
              <text:p text:style-name="Normal"><text:a xlink:type="simple" xlink:href="https://hal.science/hal-01241715v1">hal-012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44v1">Peut-on évaluer automatiquement les auto-explications lors de la lecture d'élèves de cycle 3 ?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Martine Rémond">Martine Rémond</text:a><text:span>,</text:span><text:a xlink:type="simple" xlink:href="https://hal.science/search/index/?q=*&amp;authFullName_s=Laurent Lima">Laurent Lima</text:a><text:span>et al.</text:span></text:p>
              <text:p text:style-name="Normal"><text:span>A.N.A.E. Approche neuropsychologique des apprentissages chez l'enfant</text:span><text:span>, 2013, 123, pp.149-155</text:span></text:p>
              <text:p text:style-name="Normal"><text:span>Article dans une revue</text:span></text:p>
              <text:p text:style-name="Normal"><text:a xlink:type="simple" xlink:href="https://hal.science/hal-01159944v1">hal-011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98v4">Language evaluation and use during early childhood: Adhesion to social norms or integration of environmental regularities?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acques Juhel">Jacques Juhel</text:a></text:p>
              <text:p text:style-name="Normal"><text:span>Linguistics</text:span><text:span>, 2013, 51 (2), pp.381 - 411.<text:s/></text:span><text:a xlink:type="simple" xlink:href="https://dx.doi.org/10.1515/ling-2013-0015">⟨10.1515/ling-2013-0015⟩</text:a></text:p>
              <text:p text:style-name="Normal"><text:span>Article dans une revue</text:span></text:p>
              <text:p text:style-name="Normal"><text:a xlink:type="simple" xlink:href="https://hal.science/hal-00717998v4">hal-0071799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04v3">The acquisition of sociolinguistic variation: looking back and thinking ahead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Stéphanie Barbu">Stéphanie Barbu</text:a></text:p>
              <text:p text:style-name="Normal"><text:span>Linguistics</text:span><text:span>, 2013, 51 (2), pp.255 - 284.<text:s/></text:span><text:a xlink:type="simple" xlink:href="https://dx.doi.org/10.1515/ling-2013-0011">⟨10.1515/ling-2013-0011⟩</text:a></text:p>
              <text:p text:style-name="Normal"><text:span>Article dans une revue</text:span></text:p>
              <text:p text:style-name="Normal"><text:a xlink:type="simple" xlink:href="https://hal.science/hal-00706704v3">hal-007067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186v1">Language evaluation and use during early childhood: Social norms or environmental regularities?</text:a></text:p>
              <text:p text:style-name="Normal"><text:a xlink:type="simple" xlink:href="https://hal.science/search/index/?q=*&amp;authFullName_s=S. Barbu">S. Barbu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acques Juhel">Jacques Juhel</text:a></text:p>
              <text:p text:style-name="Normal"><text:span>Linguistics</text:span><text:span>, 2013, 51 (2), pp.381-411.<text:s/></text:span><text:a xlink:type="simple" xlink:href="https://dx.doi.org/10.1515/ling-2013-0015">⟨10.1515/ling-2013-0015⟩</text:a></text:p>
              <text:p text:style-name="Normal"><text:span>Article dans une revue</text:span></text:p>
              <text:p text:style-name="Normal"><text:a xlink:type="simple" xlink:href="https://hal.science/hal-00965186v1">hal-009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25v2">Developmental dynamics of SES-related differences in children's production of obligatory and variable phonological alternation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/text:p>
              <text:p text:style-name="Normal"><text:span>Language Sciences</text:span><text:span>, 2011, 33, pp.180-191.<text:s/></text:span><text:a xlink:type="simple" xlink:href="https://dx.doi.org/10.1016/j.langsci.2010.08.007">⟨10.1016/j.langsci.2010.08.007⟩</text:a></text:p>
              <text:p text:style-name="Normal"><text:span>Article dans une revue</text:span></text:p>
              <text:p text:style-name="Normal"><text:a xlink:type="simple" xlink:href="https://hal.science/hal-00718025v2">hal-0071802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63v1">Le rôle de l'usage sur le développement des constructions nominales chez les enfants pré-lecteur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Céline Dugua">Céline Dugua</text:a></text:p>
              <text:p text:style-name="Normal"><text:span>Travaux de Linguistique : Revue Internationale de Linguistique Française</text:span><text:span>, 2011, La linguistique fondée sur l’usage : approches théoriques et analyses, 62, pp.129-148</text:span></text:p>
              <text:p text:style-name="Normal"><text:span>Article dans une revue</text:span></text:p>
              <text:p text:style-name="Normal"><text:a xlink:type="simple" xlink:href="https://shs.hal.science/halshs-01357263v1">halshs-013572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7274v1">Production et jugement des liaisons obligatoires chez des enfants tout-venant et des enfants atteints de troubles du langage : décalages développementaux et différences interindividuelles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Stéphanie Barbu">Stéphanie Barbu</text:a><text:span>,</text:span><text:a xlink:type="simple" xlink:href="https://hal.science/search/index/?q=*&amp;authFullName_s=Michel Fayol">Michel Fayol</text:a></text:p>
              <text:p text:style-name="Normal"><text:span>Rééducation orthophonique</text:span><text:span>, 2007, Parole(s) : aspects perceptifs et moteurs, 229, pp.199-220</text:span></text:p>
              <text:p text:style-name="Normal"><text:span>Article dans une revue</text:span></text:p>
              <text:p text:style-name="Normal"><text:a xlink:type="simple" xlink:href="https://univ-rennes.hal.science/hal-01327274v1">hal-0132727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57818" table:style-name="a57818">
          <table:table-column table:style-name="a57818.0"/>
          <table:table-row>
            <table:table-cell office:value-type="string">
              <text:p text:style-name="Normal"><text:a xlink:type="simple" xlink:href="https://hal.science/hal-04754228v1">Sociolinguistic Variation and Language Acquisition across the Lifespan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Jean-Pierre Chevrot">Jean-Pierre Chevrot</text:a></text:p>
              <text:p text:style-name="Normal"><text:span>John Benjamins Publishing Company, 26, 2021, Studies in Language Variation,<text:s/></text:span><text:a xlink:type="simple" xlink:href="https://dx.doi.org/10.1075/silv.26">⟨10.1075/silv.26⟩</text:a></text:p>
              <text:p text:style-name="Normal"><text:span>Ouvrages</text:span></text:p>
              <text:p text:style-name="Normal"><text:a xlink:type="simple" xlink:href="https://hal.science/hal-04754228v1">hal-04754228v1</text:a></text:p>
            </table:table-cell>
          </table:table-row>
        </table:table>
        <text:p text:style-name="P22"/>
        <text:p text:style-name="Heading2"><text:span text:style-name="T8">Logiciel (2)</text:span></text:p>
        <text:p text:style-name="P24"/>
        <table:table table:name="bd6b18" table:style-name="bd6b18">
          <table:table-column table:style-name="bd6b18.0"/>
          <table:table-row>
            <table:table-cell office:value-type="string">
              <text:p text:style-name="Normal"><text:a xlink:type="simple" xlink:href="https://hal.science/hal-04934048v1">DyLStats</text:a></text:p>
              <text:p text:style-name="Normal"><text:a xlink:type="simple" xlink:href="https://hal.science/search/index/?q=*&amp;authFullName_s=Mélanie Veloso">Mélanie Veloso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Hélène Bouchet">Hélène Bouchet</text:a><text:span>,</text:span><text:a xlink:type="simple" xlink:href="https://hal.science/search/index/?q=*&amp;authFullName_s=Isabelle Rousset">Isabelle Rousset</text:a></text:p>
              <text:p text:style-name="Normal"><text:span>2021,<text:s/></text:span><text:a xlink:type="simple" xlink:href="https://archive.softwareheritage.org/browse/swh:1:dir:4fb775a865c101dcf40bd3688c30ea9b2f19f8e4;origin=https://hal.archives-ouvertes.fr/hal-04934048;visit=swh:1:snp:faf3197e26ffd73b37415aed5a4a9d21c3fd6d25;anchor=swh:1:rel:f844fe254308bc97bab0c0c88af96fb3b10528c6;path=/">⟨swh:1:dir:4fb775a865c101dcf40bd3688c30ea9b2f19f8e4;origin=https://hal.archives-ouvertes.fr/hal-04934048;visit=swh:1:snp:faf3197e26ffd73b37415aed5a4a9d21c3fd6d25;anchor=swh:1:rel:f844fe254308bc97bab0c0c88af96fb3b10528c6;path=/⟩</text:a></text:p>
              <text:p text:style-name="Normal"><text:span>Logiciel</text:span></text:p>
              <text:p text:style-name="Normal"><text:a xlink:type="simple" xlink:href="https://hal.science/hal-04934048v1">hal-049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89v1">EAF² – Logiciel d'enrichissement et d'analyse de fichiers de transcriptions faites sous ELAN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Arnaud Bey">Arnaud Bey</text:a><text:span>,</text:span><text:a xlink:type="simple" xlink:href="https://hal.science/search/index/?q=*&amp;authFullName_s=Julien Fagot">Julien Fagot</text:a><text:span>,</text:span><text:a xlink:type="simple" xlink:href="https://hal.science/search/index/?q=*&amp;authFullName_s=Sylvain Hatier">Sylvain Hatier</text:a><text:span>et al.</text:span></text:p>
              <text:p text:style-name="Normal"><text:span>2020,<text:s/></text:span><text:a xlink:type="simple" xlink:href="https://archive.softwareheritage.org/browse/swh:1:dir:7b42b9e7daa66d212e1eaa6a72256d9cb8c91d45;origin=https://gricad-gitlab.univ-grenoble-alpes.fr/nardya/DyLNet;visit=swh:1:snp:25c9b8ea2f595703dd0c4be13c2249308e66bb49;anchor=swh:1:rev:2bec9f82b5f79a20c3cbea3eccef27fbe5b7cd17">⟨swh:1:dir:7b42b9e7daa66d212e1eaa6a72256d9cb8c91d45;origin=https://gricad-gitlab.univ-grenoble-alpes.fr/nardya/DyLNet;visit=swh:1:snp:25c9b8ea2f595703dd0c4be13c2249308e66bb49;anchor=swh:1:rev:2bec9f82b5f79a20c3cbea3eccef27fbe5b7cd17⟩</text:a></text:p>
              <text:p text:style-name="Normal"><text:span>Logiciel</text:span></text:p>
              <text:p text:style-name="Normal"><text:a xlink:type="simple" xlink:href="https://hal.science/hal-03604589v1">hal-03604589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d12aa0" table:style-name="d12aa0">
          <table:table-column table:style-name="d12aa0.0"/>
          <table:table-row>
            <table:table-cell office:value-type="string">
              <text:p text:style-name="Normal"><text:a xlink:type="simple" xlink:href="https://hal.science/hal-01396652v1">DyLNet – Language Dynamics, Linguistic Learning, and Sociability at Preschool: Benefits of Wireless Proximity Sensors in Collecting Big Data (https://dylnet.univ-grenoble-alpes.fr/)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Laurence Buson">Laurence Buso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6652v1">hal-013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21v1">Contrôle et régulation de la compréhension : l'acquisition de stratégies de 8 à 11 ans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Françoise Toffa">Françoise Toffa</text:a><text:span>,</text:span><text:a xlink:type="simple" xlink:href="https://hal.science/search/index/?q=*&amp;authFullName_s=Martine Rémond">Martine Rémond</text:a><text:span>,</text:span><text:a xlink:type="simple" xlink:href="https://hal.science/search/index/?q=*&amp;authFullName_s=Philippe Dessus">Philippe Dessu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462321v1">hal-0246232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d95ab" table:style-name="7d95ab">
          <table:table-column table:style-name="7d95ab.0"/>
          <table:table-row>
            <table:table-cell office:value-type="string">
              <text:p text:style-name="Normal"><text:a xlink:type="simple" xlink:href="https://theses.hal.science/tel-00466276v1">Acquisition des variables sociolinguistiques entre 2 et 6 ans : facteurs sociologiques et influences des interactions au sein du réseau social</text:a></text:p>
              <text:p text:style-name="Normal"><text:a xlink:type="simple" xlink:href="https://hal.science/search/index/?q=*&amp;authFullName_s=Aurélie Nardy">Aurélie Nardy</text:a></text:p>
              <text:p text:style-name="Normal"><text:span>Linguistique. Université Stendhal - Grenobl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6276v1">tel-00466276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92bd8f" table:style-name="92bd8f">
          <table:table-column table:style-name="92bd8f.0"/>
          <table:table-row>
            <table:table-cell office:value-type="string">
              <text:p text:style-name="Normal"><text:a xlink:type="simple" xlink:href="https://hal.science/hal-00452115v2">Autour des langues et du langage : perspective pluridisciplinaire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Myriam Abouzaid">Myriam Abouzaid</text:a><text:span>,</text:span><text:a xlink:type="simple" xlink:href="https://hal.science/search/index/?q=*&amp;authFullName_s=Laurence Buson">Laurence Bus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Christian Surcouf">Christian Surcouf</text:a><text:span>et al.</text:span></text:p>
              <text:p text:style-name="Normal"><text:span>Colloque international - Autour des langues et du langage : perspective pluridisciplinaire</text:span><text:span>, Presses Universitaires de Grenoble, 472 p., 2008, 978-2-7061-1427-4</text:span></text:p>
              <text:p text:style-name="Normal"><text:span>Proceedings/Recueil des communications</text:span></text:p>
              <text:p text:style-name="Normal"><text:a xlink:type="simple" xlink:href="https://hal.science/hal-00452115v2">hal-004521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Nardy</dc:title>
    <dc:subject/>
    <dc:description>CV</dc:description>
    <dc:creator/>
    <dc:date>2026-05-15T20:53:09.000</dc:date>
    <meta:generator>PHPWord</meta:generator>
    <meta:initial-creator>CCSD</meta:initial-creator>
    <meta:creation-date>2026-05-15T20:53:09.000</meta:creation-date>
    <meta:keyword/>
    <meta:user-defined meta:name="Category"/>
    <meta:user-defined meta:name="Company"/>
    <meta:user-defined meta:name="Manager"/>
  </office:meta>
</office:document-meta>
</file>