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690" style:family="table">
      <style:table-properties style:rel-width="100" table:align="center"/>
    </style:style>
    <style:style style:name="d4f690.0" style:family="table-column">
      <style:table-column-properties style:column-width="0.00cm"/>
    </style:style>
    <style:style style:name="af6b11" style:family="table">
      <style:table-properties style:rel-width="100" table:align="center"/>
    </style:style>
    <style:style style:name="af6b11.0" style:family="table-column">
      <style:table-column-properties style:column-width="0.00cm"/>
    </style:style>
    <style:style style:name="1eaea9" style:family="table">
      <style:table-properties style:rel-width="100" table:align="center"/>
    </style:style>
    <style:style style:name="1eaea9.0" style:family="table-column">
      <style:table-column-properties style:column-width="0.00cm"/>
    </style:style>
    <style:style style:name="024620" style:family="table">
      <style:table-properties style:rel-width="100" table:align="center"/>
    </style:style>
    <style:style style:name="024620.0" style:family="table-column">
      <style:table-column-properties style:column-width="0.00cm"/>
    </style:style>
    <style:style style:name="4ad02b" style:family="table">
      <style:table-properties style:rel-width="100" table:align="center"/>
    </style:style>
    <style:style style:name="4ad02b.0" style:family="table-column">
      <style:table-column-properties style:column-width="0.00cm"/>
    </style:style>
    <style:style style:name="6938bb" style:family="table">
      <style:table-properties style:rel-width="100" table:align="center"/>
    </style:style>
    <style:style style:name="693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Név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d4f690" table:style-name="d4f690">
          <table:table-column table:style-name="d4f690.0"/>
          <table:table-row>
            <table:table-cell office:value-type="string">
              <text:p text:style-name="Normal"><text:a xlink:type="simple" xlink:href="https://hal.science/hal-05459763v1">Se, Ka, La, Yi: When Bimo “Experience” Shamanic and Cosmic Submutances</text:a></text:p>
              <text:p text:style-name="Normal"><text:a xlink:type="simple" xlink:href="https://hal.science/search/index/?q=*&amp;authFullName_s=Aurélie Névot">Aurélie Névot</text:a></text:p>
              <text:p text:style-name="Normal"><text:span>Asian Anthropology</text:span><text:span>, In press</text:span></text:p>
              <text:p text:style-name="Normal"><text:span>Article dans une revue</text:span></text:p>
              <text:p text:style-name="Normal"><text:a xlink:type="simple" xlink:href="https://hal.science/hal-05459763v1">hal-054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23v1">Society Against the State in Marc Richir</text:a></text:p>
              <text:p text:style-name="Normal"><text:a xlink:type="simple" xlink:href="https://hal.science/search/index/?q=*&amp;authFullName_s=Aurélie Névot">Aurélie Névot</text:a></text:p>
              <text:p text:style-name="Normal"><text:span>Laval théologique et philosophique</text:span><text:span>, 2025, 81 (3), pp.497-5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723v1">hal-0545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614v1">Ce qui « trans-passe ». Perspectives chinoises sur la rencontre trans-phénoménale.</text:a></text:p>
              <text:p text:style-name="Normal"><text:a xlink:type="simple" xlink:href="https://hal.science/search/index/?q=*&amp;authFullName_s=Aurélie Névot">Aurélie Névot</text:a></text:p>
              <text:p text:style-name="Normal"><text:span>Annales de Phénoménologie</text:span><text:span>, 2024, 23, https://annales.eu/wp-content/uploads/sites/6/2024/12/Annales-de-Phenomenologie-N%C2%B0-23-2024-3.pdf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6614v1">halshs-048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924v1">Être ethnologue au Yunnan. Coulisses d'une ethnographie dans le sud-ouest de la Chine (1998-2017)</text:a></text:p>
              <text:p text:style-name="Normal"><text:a xlink:type="simple" xlink:href="https://hal.science/search/index/?q=*&amp;authFullName_s=Aurélie Névot">Aurélie Névot</text:a></text:p>
              <text:p text:style-name="Normal"><text:span>Ateliers d'anthropologie</text:span><text:span>, 2023, 53,<text:s/></text:span><text:a xlink:type="simple" xlink:href="https://dx.doi.org/10.4000/ateliers.17486">⟨10.4000/ateliers.17486⟩</text:a></text:p>
              <text:p text:style-name="Normal"><text:span>Article dans une revue</text:span></text:p>
              <text:p text:style-name="Normal"><text:a xlink:type="simple" xlink:href="https://hal.science/hal-04378924v1">hal-043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26v1">Introduction. Comparatisme en esquisse</text:a></text:p>
              <text:p text:style-name="Normal"><text:a xlink:type="simple" xlink:href="https://hal.science/search/index/?q=*&amp;authFullName_s=Aurélie Névot">Aurélie Névot</text:a></text:p>
              <text:p text:style-name="Normal"><text:span>Études mongoles et sibériennes, centrasiatiques et tibétaines</text:span><text:span>, 2022, 53,<text:s/></text:span><text:a xlink:type="simple" xlink:href="https://dx.doi.org/10.4000/emscat.5805">⟨10.4000/emscat.5805⟩</text:a></text:p>
              <text:p text:style-name="Normal"><text:span>Article dans une revue</text:span></text:p>
              <text:p text:style-name="Normal"><text:a xlink:type="simple" xlink:href="https://hal.science/hal-03929826v1">hal-039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42v1">« Danser par la voix de l’écriture. À propos des chamanes scripteurs des Yi-Sani »</text:a></text:p>
              <text:p text:style-name="Normal"><text:a xlink:type="simple" xlink:href="https://hal.science/search/index/?q=*&amp;authFullName_s=Aurélie Névot">Aurélie Névot</text:a></text:p>
              <text:p text:style-name="Normal"><text:span>Cahiers d'Extrême-Asie</text:span><text:span>, A paraître</text:span></text:p>
              <text:p text:style-name="Normal"><text:span>Article dans une revue</text:span></text:p>
              <text:p text:style-name="Normal"><text:a xlink:type="simple" xlink:href="https://hal.science/hal-03088442v1">hal-030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44v1">Relation et substance. Histoire d’un désamour anthropologique</text:a></text:p>
              <text:p text:style-name="Normal"><text:a xlink:type="simple" xlink:href="https://hal.science/search/index/?q=*&amp;authFullName_s=Aurélie Névot">Aurélie Névot</text:a></text:p>
              <text:p text:style-name="Normal"><text:span>Divinatio Sofia</text:span><text:span>, 2020, 48</text:span></text:p>
              <text:p text:style-name="Normal"><text:span>Article dans une revue</text:span></text:p>
              <text:p text:style-name="Normal"><text:a xlink:type="simple" xlink:href="https://hal.science/hal-03088444v1">hal-030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48v1">Gibeault, D. et Vibert, S. (dir.), Autorité et pouvoir en perspective comparative</text:a></text:p>
              <text:p text:style-name="Normal"><text:a xlink:type="simple" xlink:href="https://hal.science/search/index/?q=*&amp;authFullName_s=Aurélie Névot">Aurélie Névot</text:a></text:p>
              <text:p text:style-name="Normal"><text:span>L'Homme - Revue française d'anthropologie</text:span><text:span>, 2019, pp.185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88448v1">hal-0308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7v1">« “La science lolotte est cléricale et elle le restera”. L’ethnographie missionnaire du père Vial chez les Yi-Sani (Chine, Yunnan, 1887-1917) »</text:a></text:p>
              <text:p text:style-name="Normal"><text:a xlink:type="simple" xlink:href="https://hal.science/search/index/?q=*&amp;authFullName_s=Aurélie Névot">Aurélie Névot</text:a></text:p>
              <text:p text:style-name="Normal"><text:span>Les carnets de Bérose</text:span><text:span>, 2019, pp. 178-213</text:span></text:p>
              <text:p text:style-name="Normal"><text:span>Article dans une revue</text:span></text:p>
              <text:p text:style-name="Normal"><text:a xlink:type="simple" xlink:href="https://hal.science/hal-03770327v1">hal-037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60v1">“La science lolotte est cléricale et elle le restera”. L’ethnographie missionnaire du père Vial chez les Yi-Sani (Chine, Yunnan, 1887-1917)</text:a></text:p>
              <text:p text:style-name="Normal"><text:a xlink:type="simple" xlink:href="https://hal.science/search/index/?q=*&amp;authFullName_s=Aurélie Névot">Aurélie Névot</text:a></text:p>
              <text:p text:style-name="Normal"><text:span>Les carnets de Bérose</text:span><text:span>, 2019, Ethnologie en situation missionnaire, 12, pp.178-213</text:span></text:p>
              <text:p text:style-name="Normal"><text:span>Article dans une revue</text:span></text:p>
              <text:p text:style-name="Normal"><text:a xlink:type="simple" xlink:href="https://hal.science/hal-02438860v1">hal-024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44v1">La parole en écritures chamaniques. Les pratiques textuelles du Père Vial chez les Nipa (Chine) (1887-1917)</text:a></text:p>
              <text:p text:style-name="Normal"><text:a xlink:type="simple" xlink:href="https://hal.science/search/index/?q=*&amp;authFullName_s=Aurélie Névot">Aurélie Névot</text:a></text:p>
              <text:p text:style-name="Normal"><text:span>Textimage : revue d'étude du dialogue texte-image<text:s/></text:span><text:span>, 2018, Christianismes en transfert. Images, cartes et écritures à travers l’Europe, les Amériques et la Chine</text:span></text:p>
              <text:p text:style-name="Normal"><text:span>Article dans une revue</text:span></text:p>
              <text:p text:style-name="Normal"><text:a xlink:type="simple" xlink:href="https://hal.science/hal-02438844v1">hal-024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13v1">Kirk A. Denton. Exhibiting the Past. Historical Memory an the Politics of Museums in Postsocialist China ÉTUDES CHINOISES XXXV-1 2016 La Vertu administrative à l'oeuvre : hommage à Pierre-Étienne Will (2)</text:a></text:p>
              <text:p text:style-name="Normal"><text:a xlink:type="simple" xlink:href="https://hal.science/search/index/?q=*&amp;authFullName_s=Aurélie Névot">Aurélie Névot</text:a></text:p>
              <text:p text:style-name="Normal"><text:span>Études Chinoises</text:span><text:span>, 2016, pp.284-289</text:span></text:p>
              <text:p text:style-name="Normal"><text:span>Article dans une revue</text:span></text:p>
              <text:p text:style-name="Normal"><text:a xlink:type="simple" xlink:href="https://hal.science/hal-02439013v1">hal-02439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56v1">Corps démembré – corps sacrifié? Le “supplice chinois” lingchi</text:a></text:p>
              <text:p text:style-name="Normal"><text:a xlink:type="simple" xlink:href="https://hal.science/search/index/?q=*&amp;authFullName_s=Aurélie Névot">Aurélie Névot</text:a></text:p>
              <text:p text:style-name="Normal"><text:span>Asdiwal : revue genevoise d’anthropologie et d’histoire des religions</text:span><text:span>, 2015, 9, pp.61-78</text:span></text:p>
              <text:p text:style-name="Normal"><text:span>Article dans une revue</text:span></text:p>
              <text:p text:style-name="Normal"><text:a xlink:type="simple" xlink:href="https://shs.hal.science/halshs-01673756v1">halshs-016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58v1">Corps démembré – corps sacrifié?</text:a></text:p>
              <text:p text:style-name="Normal"><text:a xlink:type="simple" xlink:href="https://hal.science/search/index/?q=*&amp;authFullName_s=Aurélie Névot">Aurélie Névot</text:a></text:p>
              <text:p text:style-name="Normal"><text:span>Asdiwal : revue genevoise d’anthropologie et d’histoire des religions</text:span><text:span>, 2015, 9, pp.61-78.<text:s/></text:span><text:a xlink:type="simple" xlink:href="https://dx.doi.org/10.3406/asdi.2014.1021">⟨10.3406/asdi.2014.1021⟩</text:a></text:p>
              <text:p text:style-name="Normal"><text:span>Article dans une revue</text:span></text:p>
              <text:p text:style-name="Normal"><text:a xlink:type="simple" xlink:href="https://hal.science/hal-02438758v1">hal-024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24v1">The Crown of the East: The Centre of the New World in Shanghai</text:a></text:p>
              <text:p text:style-name="Normal"><text:a xlink:type="simple" xlink:href="https://hal.science/search/index/?q=*&amp;authFullName_s=Aurélie Névot">Aurélie Névot</text:a></text:p>
              <text:p text:style-name="Normal"><text:span>国際日本学 [Texte imprimé] = International Japanese Studies</text:span><text:span>, 2014, 11, pp.61-83</text:span></text:p>
              <text:p text:style-name="Normal"><text:span>Article dans une revue</text:span></text:p>
              <text:p text:style-name="Normal"><text:a xlink:type="simple" xlink:href="https://hal.science/hal-02438824v1">hal-0243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61v1">The Crown of the East: The Centre of the New World in Shanghai</text:a></text:p>
              <text:p text:style-name="Normal"><text:a xlink:type="simple" xlink:href="https://hal.science/search/index/?q=*&amp;authFullName_s=Aurélie Névot">Aurélie Névot</text:a></text:p>
              <text:p text:style-name="Normal"><text:span>国際日本学 [Texte imprimé] = International Japanese Studies</text:span><text:span>, 2014, XI, pp.61-84</text:span></text:p>
              <text:p text:style-name="Normal"><text:span>Article dans une revue</text:span></text:p>
              <text:p text:style-name="Normal"><text:a xlink:type="simple" xlink:href="https://shs.hal.science/halshs-01673761v1">halshs-016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3v1">« The Crown of the East: The Centre of the New World in Shanghai »</text:a></text:p>
              <text:p text:style-name="Normal"><text:a xlink:type="simple" xlink:href="https://hal.science/search/index/?q=*&amp;authFullName_s=Aurélie Névot">Aurélie Névot</text:a></text:p>
              <text:p text:style-name="Normal"><text:span>国際日本学 [Texte imprimé] = International Japanese Studies</text:span><text:span>, 2014, pp. 61-83</text:span></text:p>
              <text:p text:style-name="Normal"><text:span>Article dans une revue</text:span></text:p>
              <text:p text:style-name="Normal"><text:a xlink:type="simple" xlink:href="https://hal.science/hal-03770323v1">hal-0377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67v1">Literate Shamanism in Southwestern China</text:a></text:p>
              <text:p text:style-name="Normal"><text:a xlink:type="simple" xlink:href="https://hal.science/search/index/?q=*&amp;authFullName_s=Aurélie Névot">Aurélie Névot</text:a></text:p>
              <text:p text:style-name="Normal"><text:span>Shaman International Journal of Shamanistic Research</text:span><text:span>, 2012, 20 (1), pp.23-54</text:span></text:p>
              <text:p text:style-name="Normal"><text:span>Article dans une revue</text:span></text:p>
              <text:p text:style-name="Normal"><text:a xlink:type="simple" xlink:href="https://shs.hal.science/halshs-01673767v1">halshs-0167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18v1">Literate Shamanism in Southwestern China: Bimo Religion, the State and Christianity</text:a></text:p>
              <text:p text:style-name="Normal"><text:a xlink:type="simple" xlink:href="https://hal.science/search/index/?q=*&amp;authFullName_s=Aurélie Névot">Aurélie Névot</text:a></text:p>
              <text:p text:style-name="Normal"><text:span>Shaman - Journal of the International Society for Academic Research on Shamanism</text:span><text:span>, 2012, 20 (1-2), pp.23-54</text:span></text:p>
              <text:p text:style-name="Normal"><text:span>Article dans une revue</text:span></text:p>
              <text:p text:style-name="Normal"><text:a xlink:type="simple" xlink:href="https://hal.science/hal-02438818v1">hal-024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0v1">« Par-delà la structure, en deçà de la relation. Approche anthropologique du “phénomène transsubstantialiste” »</text:a></text:p>
              <text:p text:style-name="Normal"><text:a xlink:type="simple" xlink:href="https://hal.science/search/index/?q=*&amp;authFullName_s=Aurélie Névot">Aurélie Névot</text:a></text:p>
              <text:p text:style-name="Normal"><text:span>Annales de Phénoménologie</text:span><text:span>, 2012, pp. 181-199</text:span></text:p>
              <text:p text:style-name="Normal"><text:span>Article dans une revue</text:span></text:p>
              <text:p text:style-name="Normal"><text:a xlink:type="simple" xlink:href="https://hal.science/hal-03770320v1">hal-037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90v1">Daniel Mark McMahon, Restoring the Garden: Yan Ruyi and the Civilizing of China’s Internal Frontiers, 1795−1805. thèse non publiée, University of Davis, California,1999, 389 pages</text:a></text:p>
              <text:p text:style-name="Normal"><text:a xlink:type="simple" xlink:href="https://hal.science/search/index/?q=*&amp;authFullName_s=Aurélie Névot">Aurélie Névot</text:a></text:p>
              <text:p text:style-name="Normal"><text:span>Cahiers d'Extrême-Asie</text:span><text:span>, 2012, pp.337-3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8990v1">hal-024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02v1">Eli Alberts, A History of Daoism and the Yao People of South China,Cambria Press, Youngstown, New York, 2006, 202 pages.</text:a></text:p>
              <text:p text:style-name="Normal"><text:a xlink:type="simple" xlink:href="https://hal.science/search/index/?q=*&amp;authFullName_s=Aurélie Névot">Aurélie Névot</text:a></text:p>
              <text:p text:style-name="Normal"><text:span>Cahiers d'Extrême-Asie</text:span><text:span>, 2012, pp.343-3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9002v1">hal-024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05v1">Une écriture secrète sur la scène publique en Chine</text:a></text:p>
              <text:p text:style-name="Normal"><text:a xlink:type="simple" xlink:href="https://hal.science/search/index/?q=*&amp;authFullName_s=Aurélie Névot">Aurélie Névot</text:a></text:p>
              <text:p text:style-name="Normal"><text:span>Revue de l'histoire des religions</text:span><text:span>, 2011, 228 (2), pp.227-243</text:span></text:p>
              <text:p text:style-name="Normal"><text:span>Article dans une revue</text:span></text:p>
              <text:p text:style-name="Normal"><text:a xlink:type="simple" xlink:href="https://hal.science/hal-02438805v1">hal-024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13v1">Par-delà la structure, en deçà de la relation. Approche anthropologique du “phénomène transsubstantialiste</text:a></text:p>
              <text:p text:style-name="Normal"><text:a xlink:type="simple" xlink:href="https://hal.science/search/index/?q=*&amp;authFullName_s=Aurélie Névot">Aurélie Névot</text:a></text:p>
              <text:p text:style-name="Normal"><text:span>Annales de Phénoménologie</text:span><text:span>, 2011, 11, pp.181-199</text:span></text:p>
              <text:p text:style-name="Normal"><text:span>Article dans une revue</text:span></text:p>
              <text:p text:style-name="Normal"><text:a xlink:type="simple" xlink:href="https://hal.science/hal-02438813v1">hal-024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15v1">« Une écriture secrète sur la scène publique en Chine »</text:a></text:p>
              <text:p text:style-name="Normal"><text:a xlink:type="simple" xlink:href="https://hal.science/search/index/?q=*&amp;authFullName_s=Aurélie Névot">Aurélie Névot</text:a></text:p>
              <text:p text:style-name="Normal"><text:span>Revue de l'histoire des religions</text:span><text:span>, 2011, pp. 227-243</text:span></text:p>
              <text:p text:style-name="Normal"><text:span>Article dans une revue</text:span></text:p>
              <text:p text:style-name="Normal"><text:a xlink:type="simple" xlink:href="https://hal.science/hal-03770315v1">hal-037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81v1">Marc Tabani, Une pirogue pour le paradis. Le culte de John Frum à Tanna (Vanuatu). Paris, Éditions de la Maison des Sciences de l’Homme, 2008, 254 p.</text:a></text:p>
              <text:p text:style-name="Normal"><text:a xlink:type="simple" xlink:href="https://hal.science/search/index/?q=*&amp;authFullName_s=Aurélie Névot">Aurélie Névot</text:a></text:p>
              <text:p text:style-name="Normal"><text:span>Archives de Sciences Sociales des Religions</text:span><text:span>, 2010, pp.212-2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8981v1">hal-024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71v1">Sabine Trébinjac, Le pouvoir en chantant. Tome II: Une affaire d'Etat... impériale. Nanterre: Société d’ethnologie, 2008</text:a></text:p>
              <text:p text:style-name="Normal"><text:a xlink:type="simple" xlink:href="https://hal.science/search/index/?q=*&amp;authFullName_s=Aurélie Névot">Aurélie Névot</text:a></text:p>
              <text:p text:style-name="Normal"><text:span>Cahiers d'ethnomusicologie</text:span><text:span>, 2009, pp.297-2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8971v1">hal-024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54v1">K. P. Khun Eng et A. P. Davidson, At Home in the Chinese Diaspora − Memories, Identities and Belongings, 2008, Palgrave Macmillan, Houndmills, Basingstoke, Hampshire, New York</text:a></text:p>
              <text:p text:style-name="Normal"><text:a xlink:type="simple" xlink:href="https://hal.science/search/index/?q=*&amp;authFullName_s=Aurélie Névot">Aurélie Névot</text:a></text:p>
              <text:p text:style-name="Normal"><text:span>Archives Européennes de Sociologie / European Journal of Sociology</text:span><text:span>, 2009, pp.527-5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8954v1">hal-024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99v1">Nisi, l’écriture des Nipa</text:a></text:p>
              <text:p text:style-name="Normal"><text:a xlink:type="simple" xlink:href="https://hal.science/search/index/?q=*&amp;authFullName_s=Aurélie Névot">Aurélie Névot</text:a></text:p>
              <text:p text:style-name="Normal"><text:span>Ateliers d'anthropologie</text:span><text:span>, 2001, 24, pp. 125-173</text:span></text:p>
              <text:p text:style-name="Normal"><text:span>Article dans une revue</text:span></text:p>
              <text:p text:style-name="Normal"><text:a xlink:type="simple" xlink:href="https://hal.science/hal-02438799v1">hal-0243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06v1">Nisi, l’écriture des Nipa</text:a></text:p>
              <text:p text:style-name="Normal"><text:a xlink:type="simple" xlink:href="https://hal.science/search/index/?q=*&amp;authFullName_s=Aurélie Névot">Aurélie Névot</text:a></text:p>
              <text:p text:style-name="Normal"><text:span>Ateliers du LESC</text:span><text:span>, 2001, pp. 125-173</text:span></text:p>
              <text:p text:style-name="Normal"><text:span>Article dans une revue</text:span></text:p>
              <text:p text:style-name="Normal"><text:a xlink:type="simple" xlink:href="https://hal.science/hal-03770306v1">hal-0377030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f6b11" table:style-name="af6b11">
          <table:table-column table:style-name="af6b11.0"/>
          <table:table-row>
            <table:table-cell office:value-type="string">
              <text:p text:style-name="Normal"><text:a xlink:type="simple" xlink:href="https://univ-paris8.hal.science/hal-03157378v1">Introduction</text:a></text:p>
              <text:p text:style-name="Normal"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-Zeng">Catherine Capdeville-Zeng</text:a><text:span>,</text:span><text:a xlink:type="simple" xlink:href="https://hal.science/search/index/?q=*&amp;authFullName_s=Béatrice David">Béatrice David</text:a><text:span>,</text:span><text:a xlink:type="simple" xlink:href="https://hal.science/search/index/?q=*&amp;authFullName_s=Aurélie Névot">Aurélie Névot</text:a></text:p>
              <text:p text:style-name="Normal"><text:span>Colloque international "Assises de l'anthropologie de la Chine en France", INALCO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3157378v1">hal-03157378v1</text:a></text:p>
            </table:table-cell>
          </table:table-row>
        </table:table>
        <text:p text:style-name="P15"/>
        <text:p text:style-name="Heading2"><text:span text:style-name="T6">Ouvrages (16)</text:span></text:p>
        <text:p text:style-name="P17"/>
        <table:table table:name="1eaea9" table:style-name="1eaea9">
          <table:table-column table:style-name="1eaea9.0"/>
          <table:table-row>
            <table:table-cell office:value-type="string">
              <text:p text:style-name="Normal"><text:a xlink:type="simple" xlink:href="https://hal.science/hal-03770247v1">Le chemin et la connaissance. L'architecture et le mouvement dans la nature</text:a></text:p>
              <text:p text:style-name="Normal"><text:a xlink:type="simple" xlink:href="https://hal.science/search/index/?q=*&amp;authFullName_s=Aurélie Névot">Aurélie Névot</text:a><text:span>,</text:span><text:a xlink:type="simple" xlink:href="https://hal.science/search/index/?q=*&amp;authFullName_s=Petra Lohmann">Petra Lohmann</text:a><text:span>,</text:span><text:a xlink:type="simple" xlink:href="https://hal.science/search/index/?q=*&amp;authFullName_s=Julian Jachmann">Julian Jachmann</text:a></text:p>
              <text:p text:style-name="Normal"><text:span>Universi (Universitätsverlag Siegen). https://www.universi.uni-siegen.de/katalog/einzelpublikationen/1065829.html, 2026, 978-3-96182-188-4</text:span></text:p>
              <text:p text:style-name="Normal"><text:span>Ouvrages</text:span></text:p>
              <text:p text:style-name="Normal"><text:a xlink:type="simple" xlink:href="https://hal.science/hal-03770247v1">hal-0377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24v1">Rethinking Relation-Substance Dualism. Submutances and the Body</text:a></text:p>
              <text:p text:style-name="Normal"><text:a xlink:type="simple" xlink:href="https://hal.science/search/index/?q=*&amp;authFullName_s=Aurélie Névot">Aurélie Névot</text:a></text:p>
              <text:p text:style-name="Normal"><text:span>Routledge. In press</text:span></text:p>
              <text:p text:style-name="Normal"><text:span>Ouvrages</text:span></text:p>
              <text:p text:style-name="Normal"><text:a xlink:type="simple" xlink:href="https://hal.science/hal-03770224v1">hal-037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14v1">Le ressac de l’altérité. Marc Richir et Pierre Clastres à l’épreuve de l’ethnologie</text:a></text:p>
              <text:p text:style-name="Normal"><text:a xlink:type="simple" xlink:href="https://hal.science/search/index/?q=*&amp;authFullName_s=Aurélie Névot">Aurélie Névot</text:a></text:p>
              <text:p text:style-name="Normal"><text:span>Les Mémoires des Annales de Phénoménologie. XXI, 2023</text:span></text:p>
              <text:p text:style-name="Normal"><text:span>Ouvrages</text:span></text:p>
              <text:p text:style-name="Normal"><text:a xlink:type="simple" xlink:href="https://hal.science/hal-03770214v1">hal-037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36v1">Les figurations de l’invisible. Broderies, dessins et écritures comme interfaces entre le visible et l’invisible</text:a></text:p>
              <text:p text:style-name="Normal"><text:a xlink:type="simple" xlink:href="https://hal.science/search/index/?q=*&amp;authFullName_s=Aurélie Névot">Aurélie Névot</text:a></text:p>
              <text:p text:style-name="Normal"><text:span>Études mongoles et sibériennes, centrasiatiques et sibériennes (EMSCAT). In press</text:span></text:p>
              <text:p text:style-name="Normal"><text:span>Ouvrages</text:span></text:p>
              <text:p text:style-name="Normal"><text:a xlink:type="simple" xlink:href="https://hal.science/hal-03770236v1">hal-037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34v1">Le Féminin et le religieux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a xlink:type="simple" xlink:href="https://www.asiatheque.com/fr/livre/le-feminin-et-le-religieux">L'Asiathèque</text:a><text:span>, 2022, Empreintes chinoises, Catherine Despeux, 9782360573011</text:span></text:p>
              <text:p text:style-name="Normal"><text:span>Ouvrages</text:span></text:p>
              <text:p text:style-name="Normal"><text:a xlink:type="simple" xlink:href="https://hal.science/hal-03769934v1">hal-037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02v1">Le corps effacé. Relations, substances et submutances</text:a></text:p>
              <text:p text:style-name="Normal"><text:a xlink:type="simple" xlink:href="https://hal.science/search/index/?q=*&amp;authFullName_s=Aurélie Névot">Aurélie Névot</text:a></text:p>
              <text:p text:style-name="Normal"><text:span>Mémoires des Annales de Phénoménologie. XVIII., 2021</text:span></text:p>
              <text:p text:style-name="Normal"><text:span>Ouvrages</text:span></text:p>
              <text:p text:style-name="Normal"><text:a xlink:type="simple" xlink:href="https://hal.science/hal-03770202v1">hal-037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90v1">Masters of Psalmody (bimo). Scriptural Shamanism in Southwestern China</text:a></text:p>
              <text:p text:style-name="Normal"><text:a xlink:type="simple" xlink:href="https://hal.science/search/index/?q=*&amp;authFullName_s=Aurélie Névot">Aurélie Névot</text:a></text:p>
              <text:p text:style-name="Normal"><text:span>Brill. 2019</text:span></text:p>
              <text:p text:style-name="Normal"><text:span>Ouvrages</text:span></text:p>
              <text:p text:style-name="Normal"><text:a xlink:type="simple" xlink:href="https://hal.science/hal-03770190v1">hal-037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83v1">La Couronne de l’Orient. Le centre du monde à Shanghai</text:a></text:p>
              <text:p text:style-name="Normal"><text:a xlink:type="simple" xlink:href="https://hal.science/search/index/?q=*&amp;authFullName_s=Aurélie Névot">Aurélie Névot</text:a></text:p>
              <text:p text:style-name="Normal"><text:span>Editions du CNRS. 2014</text:span></text:p>
              <text:p text:style-name="Normal"><text:span>Ouvrages</text:span></text:p>
              <text:p text:style-name="Normal"><text:a xlink:type="simple" xlink:href="https://hal.science/hal-03770183v1">hal-0377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58v1">La Couronne de l'Orient</text:a></text:p>
              <text:p text:style-name="Normal"><text:a xlink:type="simple" xlink:href="https://hal.science/search/index/?q=*&amp;authFullName_s=Aurélie Névot">Aurélie Névot</text:a></text:p>
              <text:p text:style-name="Normal"><text:span>Editions du CNRS, 2014</text:span></text:p>
              <text:p text:style-name="Normal"><text:span>Ouvrages</text:span></text:p>
              <text:p text:style-name="Normal"><text:a xlink:type="simple" xlink:href="https://hal.science/hal-02440158v1">hal-0244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15v1">La couronne de l'Orient : le centre du monde à Shanghai</text:a></text:p>
              <text:p text:style-name="Normal"><text:a xlink:type="simple" xlink:href="https://hal.science/search/index/?q=*&amp;authFullName_s=Aurélie Névot">Aurélie Névot</text:a></text:p>
              <text:p text:style-name="Normal"><text:span>CNRS, 2014, 978‐2‐271‐08045‐5</text:span></text:p>
              <text:p text:style-name="Normal"><text:span>Ouvrages</text:span></text:p>
              <text:p text:style-name="Normal"><text:a xlink:type="simple" xlink:href="https://shs.hal.science/halshs-01666015v1">halshs-016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6v1">DE L'UN À L'AUTRE</text:a></text:p>
              <text:p text:style-name="Normal"><text:a xlink:type="simple" xlink:href="https://hal.science/search/index/?q=*&amp;authFullName_s=Aurélie Névot">Aurélie Névot</text:a></text:p>
              <text:p text:style-name="Normal"><text:span>CNRS Editions, 2013</text:span></text:p>
              <text:p text:style-name="Normal"><text:span>Ouvrages</text:span></text:p>
              <text:p text:style-name="Normal"><text:a xlink:type="simple" xlink:href="https://hal.science/hal-02440166v1">hal-0244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18v1">Versets chamaniques : textes rituels du Yunnan, Chine</text:a></text:p>
              <text:p text:style-name="Normal"><text:a xlink:type="simple" xlink:href="https://hal.science/search/index/?q=*&amp;authFullName_s=Aurélie Névot">Aurélie Névot</text:a></text:p>
              <text:p text:style-name="Normal"><text:span>Société d'ethnologie, 1, 2013, Écritures (Nanterre), ISSN 2267‐9480, 978‐2‐36519‐001‐5</text:span></text:p>
              <text:p text:style-name="Normal"><text:span>Ouvrages</text:span></text:p>
              <text:p text:style-name="Normal"><text:a xlink:type="simple" xlink:href="https://shs.hal.science/halshs-01666018v1">halshs-0166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08v1">De l'un à l'autre : maîtres et disciples</text:a></text:p>
              <text:p text:style-name="Normal"><text:a xlink:type="simple" xlink:href="https://hal.science/search/index/?q=*&amp;authFullName_s=Aurélie Névot">Aurélie Névot</text:a></text:p>
              <text:p text:style-name="Normal"><text:span>Névot, Aurélie. CNRS, 2013, 978‐2‐271‐07684‐7</text:span></text:p>
              <text:p text:style-name="Normal"><text:span>Ouvrages</text:span></text:p>
              <text:p text:style-name="Normal"><text:a xlink:type="simple" xlink:href="https://shs.hal.science/halshs-01666008v1">halshs-016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30v1">De l’un à l’autre. Maîtres et disciples</text:a></text:p>
              <text:p text:style-name="Normal"><text:a xlink:type="simple" xlink:href="https://hal.science/search/index/?q=*&amp;authFullName_s=Aurélie Névot">Aurélie Névot</text:a></text:p>
              <text:p text:style-name="Normal"><text:span>Editions du CNRS. 2013</text:span></text:p>
              <text:p text:style-name="Normal"><text:span>Ouvrages</text:span></text:p>
              <text:p text:style-name="Normal"><text:a xlink:type="simple" xlink:href="https://hal.science/hal-03770230v1">hal-037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71v1">Versets chamaniques. Le Livre du sacrifice à la terre (textes rituels du Yunnan, Chine)</text:a></text:p>
              <text:p text:style-name="Normal"><text:a xlink:type="simple" xlink:href="https://hal.science/search/index/?q=*&amp;authFullName_s=Aurélie Névot">Aurélie Névot</text:a></text:p>
              <text:p text:style-name="Normal"><text:span>Societé d'ethnologie. 2013</text:span></text:p>
              <text:p text:style-name="Normal"><text:span>Ouvrages</text:span></text:p>
              <text:p text:style-name="Normal"><text:a xlink:type="simple" xlink:href="https://hal.science/hal-03770171v1">hal-0377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74v1">Comme le sel, je suis le cours de l'eau. Le chamanisme à écriture des Yi du Yunnan (Chine)</text:a></text:p>
              <text:p text:style-name="Normal"><text:a xlink:type="simple" xlink:href="https://hal.science/search/index/?q=*&amp;authFullName_s=Aurélie Névot">Aurélie Névot</text:a></text:p>
              <text:p text:style-name="Normal"><text:span>Société d'ethnologie, 2008</text:span></text:p>
              <text:p text:style-name="Normal"><text:span>Ouvrages</text:span></text:p>
              <text:p text:style-name="Normal"><text:a xlink:type="simple" xlink:href="https://hal.science/hal-03088574v1">hal-03088574v1</text:a></text:p>
            </table:table-cell>
          </table:table-row>
        </table:table>
        <text:p text:style-name="P18"/>
        <text:p text:style-name="Heading2"><text:span text:style-name="T7">Chapitre d'ouvrage (26)</text:span></text:p>
        <text:p text:style-name="P20"/>
        <table:table table:name="024620" table:style-name="024620">
          <table:table-column table:style-name="024620.0"/>
          <table:table-row>
            <table:table-cell office:value-type="string">
              <text:p text:style-name="Normal"><text:a xlink:type="simple" xlink:href="https://hal.science/hal-05459740v1">Postface Écritures enchanteresses</text:a></text:p>
              <text:p text:style-name="Normal"><text:a xlink:type="simple" xlink:href="https://hal.science/search/index/?q=*&amp;authFullName_s=Aurélie Névot">Aurélie Névot</text:a></text:p>
              <text:p text:style-name="Normal"><text:span>Sylvie Donnat et Anne-Caroline Rendu Loiselle.<text:s/></text:span><text:span>Amulettes textuelles et écritures rituelles en Égypte, au Proche-Orient et dans le monde méditerranéen anciens Cultures graphiques et traditions lettrées</text:span><text:span>, Presses universitaires de Liège, A paraître</text:span></text:p>
              <text:p text:style-name="Normal"><text:span>Chapitre d'ouvrage</text:span></text:p>
              <text:p text:style-name="Normal"><text:a xlink:type="simple" xlink:href="https://hal.science/hal-05459740v1">hal-054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287v1">Nature et mouvement, chemin et lumière. Le pavillon de la Chine à l’exposition universelle de Dubaï (2021-2022)</text:a></text:p>
              <text:p text:style-name="Normal"><text:a xlink:type="simple" xlink:href="https://hal.science/search/index/?q=*&amp;authFullName_s=Aurélie Névot">Aurélie Névot</text:a></text:p>
              <text:p text:style-name="Normal"><text:span>Universi (Universitätsverlag Siegen).<text:s/></text:span><text:span>Weg und Erkenntnis. Die Architektur und Bewegung in der Natur</text:span><text:span>, 2026</text:span></text:p>
              <text:p text:style-name="Normal"><text:span>Chapitre d'ouvrage</text:span></text:p>
              <text:p text:style-name="Normal"><text:a xlink:type="simple" xlink:href="https://hal.science/hal-04379287v1">hal-043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38v1">From “Masters of Psalmody” to “Yi Writing Disseminators”. The Transformation of Ni Scriptural Shamanism (19th to 21st centuries)</text:a></text:p>
              <text:p text:style-name="Normal"><text:a xlink:type="simple" xlink:href="https://hal.science/search/index/?q=*&amp;authFullName_s=Aurélie Névot">Aurélie Névot</text:a></text:p>
              <text:p text:style-name="Normal"><text:span>Adeline Herrou.<text:s/></text:span><text:span>Old Chinese Masters</text:span><text:span>, Routledge, In press</text:span></text:p>
              <text:p text:style-name="Normal"><text:span>Chapitre d'ouvrage</text:span></text:p>
              <text:p text:style-name="Normal"><text:a xlink:type="simple" xlink:href="https://hal.science/hal-03088438v1">hal-0308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960v1">From « Masters of psalmody » to « propagators of Yi writing ». Processes of transformation of the scriptural shamanism of the bimos (19th-21th centuries)</text:a></text:p>
              <text:p text:style-name="Normal"><text:a xlink:type="simple" xlink:href="https://hal.science/search/index/?q=*&amp;authFullName_s=Aurélie Névot">Aurélie Névot</text:a></text:p>
              <text:p text:style-name="Normal"><text:span>Routledge.<text:s/></text:span><text:span>Shifu Chinese Masters</text:span><text:span>, In press</text:span></text:p>
              <text:p text:style-name="Normal"><text:span>Chapitre d'ouvrage</text:span></text:p>
              <text:p text:style-name="Normal"><text:a xlink:type="simple" xlink:href="https://hal.science/hal-04378960v1">hal-043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54v1">Introduction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span>Gladys Chicharro; Stéphane Gros; Adeline Herrou; Aurélie Névot.<text:s/></text:span><text:span>Le Féminin et le religieux</text:span><text:span>, L'Asiathèque, pp.9-34, 2022, 9782360573011</text:span></text:p>
              <text:p text:style-name="Normal"><text:span>Chapitre d'ouvrage</text:span></text:p>
              <text:p text:style-name="Normal"><text:a xlink:type="simple" xlink:href="https://hal.science/hal-03921454v1">hal-039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34v1">“Words beyond writings How to decrypt the secret writings of the Masters of psalmody (Yunnan, China)?</text:a></text:p>
              <text:p text:style-name="Normal"><text:a xlink:type="simple" xlink:href="https://hal.science/search/index/?q=*&amp;authFullName_s=Aurélie Névot">Aurélie Névot</text:a></text:p>
              <text:p text:style-name="Normal"><text:span>Oxbow books.<text:s/></text:span><text:span>Philip Boyes and Philippa Steele, The Social and Cultural Contexts of Historic Writing Practices, CREWS, Band 2</text:span><text:span>, pp. 143-157., 2021</text:span></text:p>
              <text:p text:style-name="Normal"><text:span>Chapitre d'ouvrage</text:span></text:p>
              <text:p text:style-name="Normal"><text:a xlink:type="simple" xlink:href="https://hal.science/hal-03088434v1">hal-030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05v1">Névot, A. 2021. « Figurer l’invisible, croiser le regard des dieux. Les tableaux talismaniques des Maîtres de la psalmodie », pp. 173-187.</text:a></text:p>
              <text:p text:style-name="Normal"><text:a xlink:type="simple" xlink:href="https://hal.science/search/index/?q=*&amp;authFullName_s=Aurélie Névot">Aurélie Névot</text:a></text:p>
              <text:p text:style-name="Normal"><text:span>Agalma ou les figurations de l’invisible. Approches comparées (Dir. S. Dugast, D. Jaillard et I. Manfrini), Grenoble, Jérôme Millon, Coll. Horos</text:span><text:span>, 2021, 978-2-84137-395-6</text:span></text:p>
              <text:p text:style-name="Normal"><text:span>Chapitre d'ouvrage</text:span></text:p>
              <text:p text:style-name="Normal"><text:a xlink:type="simple" xlink:href="https://hal.science/hal-03326605v1">hal-033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92v1">Words beyond writings: how to decrypt the secret writings of the Masters of psalmody (Yunnan, China)?</text:a></text:p>
              <text:p text:style-name="Normal"><text:a xlink:type="simple" xlink:href="https://hal.science/search/index/?q=*&amp;authFullName_s=Aurélie Névot">Aurélie Névot</text:a></text:p>
              <text:p text:style-name="Normal"><text:span>Philip J. Boyes; Philippa M. Steele; Natalia Elvira Astoreca.<text:s/></text:span><text:span>The Social and Cultural Contexts of Historic Writing Practices</text:span><text:span>, 2,<text:s/></text:span><text:a xlink:type="simple" xlink:href="https://www.oxbowbooks.com/oxbow/the-social-and-cultural-contexts-of-historic-writing-practices.html">Oxbow Books</text:a><text:span>, pp.143-157, 2021, Contexts of and Relations Between Early Writing Systems, 9781789254785</text:span></text:p>
              <text:p text:style-name="Normal"><text:span>Chapitre d'ouvrage</text:span></text:p>
              <text:p text:style-name="Normal"><text:a xlink:type="simple" xlink:href="https://hal.science/hal-03189592v1">hal-031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41v1">Le remaniement de la symbolique chinoise dans l’architecture contemporaine.Réflexions anthropologiques sur « la culture des montagnes et des eaux » (shānshuǐ wénhuà山水文化) au regard de He Jingtang, Zhang Li et Wang Shu</text:a></text:p>
              <text:p text:style-name="Normal"><text:a xlink:type="simple" xlink:href="https://hal.science/search/index/?q=*&amp;authFullName_s=Aurélie Névot">Aurélie Névot</text:a></text:p>
              <text:p text:style-name="Normal"><text:span>LOHMANN, Petra GALLAND-SZYMKOWIAK, Mildred Jackmann, Julian.<text:s/></text:span><text:span>Architektursymbolik. Modelle und Methoden (Le symbolisme de l'architecture. Modèles et méthodes)</text:span><text:span>, 2019, 978-3-96182-042-9</text:span></text:p>
              <text:p text:style-name="Normal"><text:span>Chapitre d'ouvrage</text:span></text:p>
              <text:p text:style-name="Normal"><text:a xlink:type="simple" xlink:href="https://hal.science/hal-03088441v1">hal-0308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36v1">Trembling Voices Echo. Yi Shamanistic and Mediumnistic Speech</text:a></text:p>
              <text:p text:style-name="Normal"><text:a xlink:type="simple" xlink:href="https://hal.science/search/index/?q=*&amp;authFullName_s=Aurélie Névot">Aurélie Névot</text:a></text:p>
              <text:p text:style-name="Normal"><text:span>Yelle, Robert Lehrich, Chris Handman, Courtney.<text:s/></text:span><text:span>Language and Religion</text:span><text:span>, 2019, 9781614515906</text:span></text:p>
              <text:p text:style-name="Normal"><text:span>Chapitre d'ouvrage</text:span></text:p>
              <text:p text:style-name="Normal"><text:a xlink:type="simple" xlink:href="https://hal.science/hal-03088436v1">hal-0308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84v1">« Danse cosmique et voix en écho. La déhiscence des Chema »</text:a></text:p>
              <text:p text:style-name="Normal"><text:a xlink:type="simple" xlink:href="https://hal.science/search/index/?q=*&amp;authFullName_s=Aurélie Névot">Aurélie Névot</text:a></text:p>
              <text:p text:style-name="Normal"><text:span>Société d'ethnologie.<text:s/></text:span><text:span>Brigitte Baptandier, Le battement de la vie. Le corps naturel et ses représentations en Chine</text:span><text:span>, pp. 189-212., 2017</text:span></text:p>
              <text:p text:style-name="Normal"><text:span>Chapitre d'ouvrage</text:span></text:p>
              <text:p text:style-name="Normal"><text:a xlink:type="simple" xlink:href="https://hal.science/hal-03770284v1">hal-037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41v1">Danse cosmique et voix en écho. La déhiscence des Chema</text:a></text:p>
              <text:p text:style-name="Normal"><text:a xlink:type="simple" xlink:href="https://hal.science/search/index/?q=*&amp;authFullName_s=Aurélie Névot">Aurélie Névot</text:a></text:p>
              <text:p text:style-name="Normal"><text:span>Brigitte Baptandier.<text:s/></text:span><text:span>Le battement de la vie. Le corps naturel et ses représentations en Chine</text:span><text:span>, Publications de la Société d'ethnologie, pp.189-212, 2017, 9782365190220</text:span></text:p>
              <text:p text:style-name="Normal"><text:span>Chapitre d'ouvrage</text:span></text:p>
              <text:p text:style-name="Normal"><text:a xlink:type="simple" xlink:href="https://hal.science/hal-02438941v1">hal-024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15v1">A Remodelled Childhood for the dead Shamanic Perceptions from Birth to Marriage in a Yi Funeral Manuscript (China)</text:a></text:p>
              <text:p text:style-name="Normal"><text:a xlink:type="simple" xlink:href="https://hal.science/search/index/?q=*&amp;authFullName_s=Aurélie Névot">Aurélie Névot</text:a></text:p>
              <text:p text:style-name="Normal"><text:span>Dominique Blanc; Marine Carrin; Harald Tambs-Lyche.<text:s/></text:span><text:span>Transfer of Knowledge and Children’s Agency. Reconstructing the Paradigm of Socialization</text:span><text:span>,<text:s/></text:span><text:a xlink:type="simple" xlink:href="http://primusbooks.com/transfer-knowledge-childrens-agency/">Primus Books</text:a><text:span>, pp.18-37, 2016, 978-9384082635</text:span></text:p>
              <text:p text:style-name="Normal"><text:span>Chapitre d'ouvrage</text:span></text:p>
              <text:p text:style-name="Normal"><text:a xlink:type="simple" xlink:href="https://hal.science/hal-02439615v1">hal-024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8v1">A remodelled childhood for the dead: Shamanic perceptions from birth to marriage in a Yi funeral manuscript (China) »</text:a></text:p>
              <text:p text:style-name="Normal"><text:a xlink:type="simple" xlink:href="https://hal.science/search/index/?q=*&amp;authFullName_s=Aurélie Névot">Aurélie Névot</text:a></text:p>
              <text:p text:style-name="Normal"><text:span>Primus.<text:s/></text:span><text:span>Dominique Blanc, Marine Carrin et Harald Tambs-Lyche, Transfer of Knowledge and Children’s Agency. Reconstructing the Paradigm of Socialization</text:span><text:span>, pp. 18-37., 2016</text:span></text:p>
              <text:p text:style-name="Normal"><text:span>Chapitre d'ouvrage</text:span></text:p>
              <text:p text:style-name="Normal"><text:a xlink:type="simple" xlink:href="https://hal.science/hal-03770278v1">hal-0377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884v1">The politics of Ethnicity in China and the Process of Homogenization of the Yi Nationality</text:a></text:p>
              <text:p text:style-name="Normal"><text:a xlink:type="simple" xlink:href="https://hal.science/search/index/?q=*&amp;authFullName_s=Aurélie Névot">Aurélie Névot</text:a></text:p>
              <text:p text:style-name="Normal"><text:span>Carrin, Marine and Kanungo, Pralay and Toffin, Gérard.<text:s/></text:span><text:span>The politics of ethnicity in India, Nepal and China</text:span><text:span>, Primus, pp.279-300, 2015, 978‐93‐84082‐57‐4</text:span></text:p>
              <text:p text:style-name="Normal"><text:span>Chapitre d'ouvrage</text:span></text:p>
              <text:p text:style-name="Normal"><text:a xlink:type="simple" xlink:href="https://shs.hal.science/halshs-01673884v1">halshs-016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23v1">Le Rouge de Chine (Zhonghuo hong 中國紅) : une couleur subliminale</text:a></text:p>
              <text:p text:style-name="Normal"><text:a xlink:type="simple" xlink:href="https://hal.science/search/index/?q=*&amp;authFullName_s=Aurélie Névot">Aurélie Névot</text:a></text:p>
              <text:p text:style-name="Normal"><text:span>Brigitte Baptandier; Sophie Houdart.<text:s/></text:span><text:span>Ethnographier l’universel. L’Exposition de Shanghai 2010: « Better city, better life »</text:span><text:span>, 21, Publications de la Société d'ethnologie, pp.103-136, 2015, Recherches sur la Haute Asie, ISSN 0768‐164X, 9782365190114</text:span></text:p>
              <text:p text:style-name="Normal"><text:span>Chapitre d'ouvrage</text:span></text:p>
              <text:p text:style-name="Normal"><text:a xlink:type="simple" xlink:href="https://hal.science/hal-02438923v1">hal-024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13v1">The politics of Ethnicity in China and the Process of Homogenization of the Yi Nationality</text:a></text:p>
              <text:p text:style-name="Normal"><text:a xlink:type="simple" xlink:href="https://hal.science/search/index/?q=*&amp;authFullName_s=Aurélie Névot">Aurélie Névot</text:a></text:p>
              <text:p text:style-name="Normal"><text:span>Marine Carrin; Pralay Kanungo; Gérard Toffin.<text:s/></text:span><text:span>The Politics of Ethnicity on the Margins of the State: Adivasis/Janjatis in India and Nepal</text:span><text:span>,<text:s/></text:span><text:a xlink:type="simple" xlink:href="http://primusbooks.com/politics-ethnicity-india-nepal-china/">Primus Books</text:a><text:span>, pp.279-300, 2014</text:span></text:p>
              <text:p text:style-name="Normal"><text:span>Chapitre d'ouvrage</text:span></text:p>
              <text:p text:style-name="Normal"><text:a xlink:type="simple" xlink:href="https://hal.science/hal-02438913v1">hal-0243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69v1">« The politics of Ethnicity in China and the Process of Homogenization of the Yi Nationality »</text:a></text:p>
              <text:p text:style-name="Normal"><text:a xlink:type="simple" xlink:href="https://hal.science/search/index/?q=*&amp;authFullName_s=Aurélie Névot">Aurélie Névot</text:a></text:p>
              <text:p text:style-name="Normal"><text:span>Primus.<text:s/></text:span><text:span>Marine Carrin, Pralay Kanungo &amp; Gérard Toffin, The Politics of Ethnicity on the Margins of the State: Adivasis/Janjatis in India and Nepal</text:span><text:span>, pp. 279-300, 2014</text:span></text:p>
              <text:p text:style-name="Normal"><text:span>Chapitre d'ouvrage</text:span></text:p>
              <text:p text:style-name="Normal"><text:a xlink:type="simple" xlink:href="https://hal.science/hal-03770269v1">hal-037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8v1">« Au fil de la transmission. Un corps à corps maître-disciple », introduction à De l’un à l’autre. Maîtres et disciples</text:a></text:p>
              <text:p text:style-name="Normal"><text:a xlink:type="simple" xlink:href="https://hal.science/search/index/?q=*&amp;authFullName_s=Aurélie Névot">Aurélie Névot</text:a></text:p>
              <text:p text:style-name="Normal"><text:span>Editions du CNRS.<text:s/></text:span><text:span>De l’un à l’autre. Maîtres et disciples</text:span><text:span>, pp. 9-33, 2013</text:span></text:p>
              <text:p text:style-name="Normal"><text:span>Chapitre d'ouvrage</text:span></text:p>
              <text:p text:style-name="Normal"><text:a xlink:type="simple" xlink:href="https://hal.science/hal-03770258v1">hal-0377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04v1">Au fil de la transmission. Un corps à corps maître‐disciple</text:a></text:p>
              <text:p text:style-name="Normal"><text:a xlink:type="simple" xlink:href="https://hal.science/search/index/?q=*&amp;authFullName_s=Aurélie Névot">Aurélie Névot</text:a></text:p>
              <text:p text:style-name="Normal"><text:span>Névot, Aurélie.<text:s/></text:span><text:span>De l'un à l'autre : maîtres et disciples</text:span><text:span>,<text:s/></text:span><text:a xlink:type="simple" xlink:href="https://ec56229aec51f1baff1d‐185c3068e22352c56024573e929788ff.ssl.cf1.rackcdn.com/attachments/original/3/3/2/002590332.pdf">CNRS</text:a><text:span>, pp.9-33, 2013, 978‐2‐271‐07684‐7</text:span></text:p>
              <text:p text:style-name="Normal"><text:span>Chapitre d'ouvrage</text:span></text:p>
              <text:p text:style-name="Normal"><text:a xlink:type="simple" xlink:href="https://shs.hal.science/halshs-01673904v1">halshs-016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00v1">Introduction. Au fil de la transmission. Un corps à corps maître-disciple</text:a></text:p>
              <text:p text:style-name="Normal"><text:a xlink:type="simple" xlink:href="https://hal.science/search/index/?q=*&amp;authFullName_s=Aurélie Névot">Aurélie Névot</text:a></text:p>
              <text:p text:style-name="Normal"><text:span>Aurélie Névot.<text:s/></text:span><text:span>De l’un à l’autre. Maîtres et disciples</text:span><text:span>,<text:s/></text:span><text:a xlink:type="simple" xlink:href="https://www.cnrseditions.fr/catalogue/philosophie-et-histoire-des-idees/de-lun-a-lautre/">CNRS Editions</text:a><text:span>, pp.9-33, 2013, 9782271076847</text:span></text:p>
              <text:p text:style-name="Normal"><text:span>Chapitre d'ouvrage</text:span></text:p>
              <text:p text:style-name="Normal"><text:a xlink:type="simple" xlink:href="https://hal.science/hal-02438900v1">hal-0243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09v1">« Religion et écriture en Chine : le chamanisme yi (Yunnan) »</text:a></text:p>
              <text:p text:style-name="Normal"><text:a xlink:type="simple" xlink:href="https://hal.science/search/index/?q=*&amp;authFullName_s=Aurélie Névot">Aurélie Névot</text:a></text:p>
              <text:p text:style-name="Normal"><text:span>Éditions de l'Académie de l’Art Iranienne.<text:s/></text:span><text:span>Nasser Fakouhi, Recueil d'articles de la première et de la deuxième conférence sur l'anthropologie de l'art (majmou-ye avalin va dovomin hamandishi-ye ensanshenasi-ye honar) [en persan]</text:span><text:span>, pp. 229-263., 2010</text:span></text:p>
              <text:p text:style-name="Normal"><text:span>Chapitre d'ouvrage</text:span></text:p>
              <text:p text:style-name="Normal"><text:a xlink:type="simple" xlink:href="https://hal.science/hal-03770309v1">hal-037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4v1">« Paul Vial (1855-1917) – le “Père des esprits”. L’inculturation d’un prêtre catholique en Chine »</text:a></text:p>
              <text:p text:style-name="Normal"><text:a xlink:type="simple" xlink:href="https://hal.science/search/index/?q=*&amp;authFullName_s=Aurélie Névot">Aurélie Névot</text:a></text:p>
              <text:p text:style-name="Normal"><text:span>Bruylant-Academia.<text:s/></text:span><text:span>Paul Servais, Christianisme et Orient, 17e -21e siècles</text:span><text:span>, pp. 153-175., 2010</text:span></text:p>
              <text:p text:style-name="Normal"><text:span>Chapitre d'ouvrage</text:span></text:p>
              <text:p text:style-name="Normal"><text:a xlink:type="simple" xlink:href="https://hal.science/hal-03770254v1">hal-037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94v1">Paul Vial (1855-1917) - le “Père des esprits”. L’inculturation d’un prêtre catholique en Chine</text:a></text:p>
              <text:p text:style-name="Normal"><text:a xlink:type="simple" xlink:href="https://hal.science/search/index/?q=*&amp;authFullName_s=Aurélie Névot">Aurélie Névot</text:a></text:p>
              <text:p text:style-name="Normal"><text:span>Paul Servais.<text:s/></text:span><text:span>Christianisme et Orient, 17e-21e siècles</text:span><text:span>, L'Harmattan, pp.153-175, 2010, Rencontres Orient-Occident, 9782872099542</text:span></text:p>
              <text:p text:style-name="Normal"><text:span>Chapitre d'ouvrage</text:span></text:p>
              <text:p text:style-name="Normal"><text:a xlink:type="simple" xlink:href="https://hal.science/hal-02438894v1">hal-024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82v1">Chamanes et intellectuels d’État : les transcriptions de la mémoire écrite des Nipa (Yunnan/Chine)</text:a></text:p>
              <text:p text:style-name="Normal"><text:a xlink:type="simple" xlink:href="https://hal.science/search/index/?q=*&amp;authFullName_s=Aurélie Névot">Aurélie Névot</text:a></text:p>
              <text:p text:style-name="Normal"><text:span>Gisèle Krauskopff.<text:s/></text:span><text:span>Les Faiseurs d’histoire, Politique de l’origine et écrits sur le passé</text:span><text:span>, Publications de la Société d'Ethnologie, pp.217-246, 2009, Recherches thématiques, 978-2901161868</text:span></text:p>
              <text:p text:style-name="Normal"><text:span>Chapitre d'ouvrage</text:span></text:p>
              <text:p text:style-name="Normal"><text:a xlink:type="simple" xlink:href="https://hal.science/hal-02438882v1">hal-024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75v1">Une écriture chamanique bonne pour gouverner. Du processus de nationalisation des caractères d'écriture ni en caractères d'écriture yi</text:a></text:p>
              <text:p text:style-name="Normal"><text:a xlink:type="simple" xlink:href="https://hal.science/search/index/?q=*&amp;authFullName_s=Aurélie Névot">Aurélie Névot</text:a></text:p>
              <text:p text:style-name="Normal"><text:span>Brigitte Baptandier; Giordana Charuty.<text:s/></text:span><text:span>Du corps au texte. Approches comparatives.</text:span><text:span>,<text:s/></text:span><text:a xlink:type="simple" xlink:href="http://www.lcdpu.fr/livre/?GCOI=27000100989840">Publications de la Société d'Ethnologie</text:a><text:span>, pp.293-322, 2008, 978-2-901161-82-0</text:span></text:p>
              <text:p text:style-name="Normal"><text:span>Chapitre d'ouvrage</text:span></text:p>
              <text:p text:style-name="Normal"><text:a xlink:type="simple" xlink:href="https://hal.science/hal-02438875v1">hal-0243887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4ad02b" table:style-name="4ad02b">
          <table:table-column table:style-name="4ad02b.0"/>
          <table:table-row>
            <table:table-cell office:value-type="string">
              <text:p text:style-name="Normal"><text:a xlink:type="simple" xlink:href="https://hal.science/hal-02439025v1">Échos de la Forêt de pierre. De retour de mission au Yunnan</text:a></text:p>
              <text:p text:style-name="Normal"><text:a xlink:type="simple" xlink:href="https://hal.science/search/index/?q=*&amp;authFullName_s=Aurélie Névot">Aurélie Névot</text:a></text:p>
              <text:p text:style-name="Normal"><text:span>[Rapport de recherche] UMR 8173 Centre Chine Corée Jap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39025v1">hal-02439025v1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6938bb" table:style-name="6938bb">
          <table:table-column table:style-name="6938bb.0"/>
          <table:table-row>
            <table:table-cell office:value-type="string">
              <text:p text:style-name="Normal"><text:a xlink:type="simple" xlink:href="https://hal.campus-aar.fr/medihal-01379020v1">Pouvoir, Musique et Chamanisme. La Chine des marges vue par deux ethnologues.</text:a></text:p>
              <text:p text:style-name="Normal"><text:a xlink:type="simple" xlink:href="https://hal.science/search/index/?q=*&amp;authFullName_s=Sabine Trebinjac">Sabine Trebinjac</text:a><text:span>,</text:span><text:a xlink:type="simple" xlink:href="https://hal.science/search/index/?q=*&amp;authFullName_s=Aurélie Névot">Aurélie Névot</text:a><text:span>,</text:span><text:a xlink:type="simple" xlink:href="https://hal.science/search/index/?q=*&amp;authFullName_s=Anne de Sales">Anne de Sale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379020v1">medihal-01379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Névot</dc:title>
    <dc:subject/>
    <dc:description>CV</dc:description>
    <dc:creator/>
    <dc:date>2026-05-06T10:54:06.000</dc:date>
    <meta:generator>PHPWord</meta:generator>
    <meta:initial-creator>CCSD</meta:initial-creator>
    <meta:creation-date>2026-05-06T10:54:06.000</meta:creation-date>
    <meta:keyword/>
    <meta:user-defined meta:name="Category"/>
    <meta:user-defined meta:name="Company"/>
    <meta:user-defined meta:name="Manager"/>
  </office:meta>
</office:document-meta>
</file>