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8f989c" style:family="table">
      <style:table-properties style:rel-width="100" table:align="center"/>
    </style:style>
    <style:style style:name="8f989c.0" style:family="table-column">
      <style:table-column-properties style:column-width="0.00cm"/>
    </style:style>
    <style:style style:name="bf1cf6" style:family="table">
      <style:table-properties style:rel-width="100" table:align="center"/>
    </style:style>
    <style:style style:name="bf1cf6.0" style:family="table-column">
      <style:table-column-properties style:column-width="0.00cm"/>
    </style:style>
    <style:style style:name="b6dfca" style:family="table">
      <style:table-properties style:rel-width="100" table:align="center"/>
    </style:style>
    <style:style style:name="b6dfca.0" style:family="table-column">
      <style:table-column-properties style:column-width="0.00cm"/>
    </style:style>
    <style:style style:name="48177b" style:family="table">
      <style:table-properties style:rel-width="100" table:align="center"/>
    </style:style>
    <style:style style:name="48177b.0" style:family="table-column">
      <style:table-column-properties style:column-width="0.00cm"/>
    </style:style>
    <style:style style:name="627bd2" style:family="table">
      <style:table-properties style:rel-width="100" table:align="center"/>
    </style:style>
    <style:style style:name="627bd2.0" style:family="table-column">
      <style:table-column-properties style:column-width="0.00cm"/>
    </style:style>
    <style:style style:name="3fd119" style:family="table">
      <style:table-properties style:rel-width="100" table:align="center"/>
    </style:style>
    <style:style style:name="3fd119.0" style:family="table-column">
      <style:table-column-properties style:column-width="0.00cm"/>
    </style:style>
    <style:style style:name="ba3f8f" style:family="table">
      <style:table-properties style:rel-width="100" table:align="center"/>
    </style:style>
    <style:style style:name="ba3f8f.0" style:family="table-column">
      <style:table-column-properties style:column-width="0.00cm"/>
    </style:style>
    <style:style style:name="a72a2c" style:family="table">
      <style:table-properties style:rel-width="100" table:align="center"/>
    </style:style>
    <style:style style:name="a72a2c.0" style:family="table-column">
      <style:table-column-properties style:column-width="0.00cm"/>
    </style:style>
    <style:style style:name="a39ca7" style:family="table">
      <style:table-properties style:rel-width="100" table:align="center"/>
    </style:style>
    <style:style style:name="a39ca7.0" style:family="table-column">
      <style:table-column-properties style:column-width="0.00cm"/>
    </style:style>
    <style:style style:name="428128" style:family="table">
      <style:table-properties style:rel-width="100" table:align="center"/>
    </style:style>
    <style:style style:name="4281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Olivesi<text:s/></text:span><text:span text:style-name="T2">Maîtresse de conférences HDR en Sciences de l'Information et de la Communication</text:span></text:p>
        <text:p text:style-name="P3"/>
        <text:p text:style-name="P4"/>
        <text:p text:style-name="Heading2"><text:span text:style-name="T3">Présentation</text:span></text:p>
        <text:p text:style-name="P6"/>
        <text:p text:style-name="P7"><text:span text:style-name="T4">Mon travail de recherche porte sur la dimension politique des discours circulant dans les espaces publics médiatiques, qu’il s’agisse des médias traditionnels ou des nouveaux médias numériques. Je m’intéresse conjointement d’une part à la représentation et l’expression médiatiques du genre, et d’autre part à la mise en oeuvre d’une parole personnelle ou profane dans la polyphonie du discours médiatique.</text:span></text:p>
        <text:p text:style-name="P9"/>
        <text:p text:style-name="Heading2"><text:span text:style-name="T5">Publications</text:span></text:p>
        <text:p text:style-name="P11"/>
        <text:p text:style-name="P12"/>
        <text:p text:style-name="Heading2"><text:span text:style-name="T6">Article dans une revue (19)</text:span></text:p>
        <text:p text:style-name="P14"/>
        <table:table table:name="8f989c" table:style-name="8f989c">
          <table:table-column table:style-name="8f989c.0"/>
          <table:table-row>
            <table:table-cell office:value-type="string">
              <text:p text:style-name="Normal"><text:a xlink:type="simple" xlink:href="https://univ-pantheon-assas.hal.science/hal-04071295v1">Enquêter sur le genre en Communication. Le genre dans l’enquête : pour un déplacement des regards</text:a></text:p>
              <text:p text:style-name="Normal"><text:a xlink:type="simple" xlink:href="https://hal.science/search/index/?q=*&amp;authFullName_s=Emmanuelle Bruneel">Emmanuelle Bruneel</text:a><text:span>,</text:span><text:a xlink:type="simple" xlink:href="https://hal.science/search/index/?q=*&amp;authFullName_s=Laura Verquere">Laura Verquere</text:a><text:span>,</text:span><text:a xlink:type="simple" xlink:href="https://hal.science/search/index/?q=*&amp;authFullName_s=Aurélie Olivesi">Aurélie Olivesi</text:a></text:p>
              <text:p text:style-name="Normal"><text:span>Communication [Information Médias Théories] : revue québécoise des recherches et des pratiques en communication et information</text:span><text:span>, 2022, 40 (2),<text:s/></text:span><text:a xlink:type="simple" xlink:href="https://dx.doi.org/10.4000/communication.17698">⟨10.4000/communication.17698⟩</text:a></text:p>
              <text:p text:style-name="Normal"><text:span>Article dans une revue</text:span></text:p>
              <text:p text:style-name="Normal"><text:a xlink:type="simple" xlink:href="https://univ-pantheon-assas.hal.science/hal-04071295v1">hal-04071295v1</text:a></text:p>
            </table:table-cell>
          </table:table-row>
          <table:table-row>
            <table:table-cell office:value-type="string">
              <text:p text:style-name="Normal"><text:a xlink:type="simple" xlink:href="https://shs.hal.science/halshs-04763027v1">Analyser les cyberviolences au prisme du genre</text:a></text:p>
              <text:p text:style-name="Normal"><text:a xlink:type="simple" xlink:href="https://hal.science/search/index/?q=*&amp;authFullName_s=Isabelle Hare">Isabelle Hare</text:a><text:span>,</text:span><text:a xlink:type="simple" xlink:href="https://hal.science/search/index/?q=*&amp;authFullName_s=Aurélie Olivesi">Aurélie Olivesi</text:a></text:p>
              <text:p text:style-name="Normal"><text:span>Questions de communication</text:span><text:span>, 2021, 40, pp.319-336.<text:s/></text:span><text:a xlink:type="simple" xlink:href="https://dx.doi.org/10.4000/questionsdecommunication.27108">⟨10.4000/questionsdecommunication.27108⟩</text:a></text:p>
              <text:p text:style-name="Normal"><text:span>Article dans une revue</text:span></text:p>
              <text:p text:style-name="Normal"><text:a xlink:type="simple" xlink:href="https://shs.hal.science/halshs-04763027v1">halshs-04763027v1</text:a></text:p>
            </table:table-cell>
          </table:table-row>
          <table:table-row>
            <table:table-cell office:value-type="string">
              <text:p text:style-name="Normal"><text:a xlink:type="simple" xlink:href="https://hal.science/hal-05365061v1">« Analyser les cyberviolences au prisme du genre »</text:a></text:p>
              <text:p text:style-name="Normal"><text:a xlink:type="simple" xlink:href="https://hal.science/search/index/?q=*&amp;authFullName_s=Isabelle Hare">Isabelle Hare</text:a><text:span>,</text:span><text:a xlink:type="simple" xlink:href="https://hal.science/search/index/?q=*&amp;authFullName_s=Aurélie Olivesi">Aurélie Olivesi</text:a></text:p>
              <text:p text:style-name="Normal"><text:span>Questions de communication. Série actes</text:span><text:span>, 2021, N°40, pp.319-336</text:span></text:p>
              <text:p text:style-name="Normal"><text:span>Article dans une revue</text:span></text:p>
              <text:p text:style-name="Normal"><text:a xlink:type="simple" xlink:href="https://hal.science/hal-05365061v1">hal-05365061v1</text:a></text:p>
            </table:table-cell>
          </table:table-row>
          <table:table-row>
            <table:table-cell office:value-type="string">
              <text:p text:style-name="Normal"><text:a xlink:type="simple" xlink:href="https://hal.science/hal-03127627v1">Just as Orwell said&amp;quot;: The Emergence of a &amp;quot;Dystopian Framing&amp;quot; in French Conservative Media in the 2010s</text:a></text:p>
              <text:p text:style-name="Normal"><text:a xlink:type="simple" xlink:href="https://hal.science/search/index/?q=*&amp;authFullName_s=Aurélie Olivesi">Aurélie Olivesi</text:a><text:span>,</text:span><text:a xlink:type="simple" xlink:href="https://hal.science/search/index/?q=*&amp;authFullName_s=Zoé Kergomard">Zoé Kergomard</text:a></text:p>
              <text:p text:style-name="Normal"><text:span>Science Fiction Research Association review</text:span><text:span>, 2020, 50 (4), pp.119-127</text:span></text:p>
              <text:p text:style-name="Normal"><text:span>Article dans une revue</text:span></text:p>
              <text:p text:style-name="Normal"><text:a xlink:type="simple" xlink:href="https://hal.science/hal-03127627v1">hal-03127627v1</text:a></text:p>
            </table:table-cell>
          </table:table-row>
          <table:table-row>
            <table:table-cell office:value-type="string">
              <text:p text:style-name="Normal"><text:a xlink:type="simple" xlink:href="https://hal.science/hal-01925907v1">Quels locuteurs pour quelles définitions de l'identité sexuée dans les médias ? Le cas Caster Semenya</text:a></text:p>
              <text:p text:style-name="Normal"><text:a xlink:type="simple" xlink:href="https://hal.science/search/index/?q=*&amp;authFullName_s=Aurélie Olivesi">Aurélie Olivesi</text:a><text:span>,</text:span><text:a xlink:type="simple" xlink:href="https://hal.science/search/index/?q=*&amp;authFullName_s=Sandy Montañola">Sandy Montañola</text:a></text:p>
              <text:p text:style-name="Normal"><text:span>Le Discours et la Langue Revue de linguistique française et d'analyse du discours</text:span><text:span>, 2018, 10 (1), pp.205-220</text:span></text:p>
              <text:p text:style-name="Normal"><text:span>Article dans une revue</text:span></text:p>
              <text:p text:style-name="Normal"><text:a xlink:type="simple" xlink:href="https://hal.science/hal-01925907v1">hal-01925907v1</text:a></text:p>
            </table:table-cell>
          </table:table-row>
          <table:table-row>
            <table:table-cell office:value-type="string">
              <text:p text:style-name="Normal"><text:a xlink:type="simple" xlink:href="https://hal.science/hal-01585826v1">Dire le genre dans la presse magazine féminine et masculine</text:a></text:p>
              <text:p text:style-name="Normal"><text:a xlink:type="simple" xlink:href="https://hal.science/search/index/?q=*&amp;authFullName_s=Aurélie Olivesi">Aurélie Olivesi</text:a></text:p>
              <text:p text:style-name="Normal"><text:span>GLAD! Revue sur le langage, le genre, les sexualités</text:span><text:span>, 2017, Varia, 2,<text:s/></text:span><text:a xlink:type="simple" xlink:href="https://dx.doi.org/10.4000/glad.568">⟨10.4000/glad.568⟩</text:a></text:p>
              <text:p text:style-name="Normal"><text:span>Article dans une revue</text:span></text:p>
              <text:p text:style-name="Normal"><text:a xlink:type="simple" xlink:href="https://hal.science/hal-01585826v1">hal-01585826v1</text:a></text:p>
            </table:table-cell>
          </table:table-row>
          <table:table-row>
            <table:table-cell office:value-type="string">
              <text:p text:style-name="Normal"><text:a xlink:type="simple" xlink:href="https://hal.science/hal-01979964v1">« Analyser le journalisme et les médias : articuler les approches en Sciences de l'information et de la communication»</text:a></text:p>
              <text:p text:style-name="Normal"><text:a xlink:type="simple" xlink:href="https://hal.science/search/index/?q=*&amp;authFullName_s=Valérie Croissant">Valérie Croissant</text:a><text:span>,</text:span><text:a xlink:type="simple" xlink:href="https://hal.science/search/index/?q=*&amp;authFullName_s=Valentyna Dymytrova">Valentyna Dymytrova</text:a><text:span>,</text:span><text:a xlink:type="simple" xlink:href="https://hal.science/search/index/?q=*&amp;authFullName_s=Simon Gadras">Simon Gadras</text:a><text:span>,</text:span><text:a xlink:type="simple" xlink:href="https://hal.science/search/index/?q=*&amp;authFullName_s=Isabelle Garcin-Marrou">Isabelle Garcin-Marrou</text:a><text:span>,</text:span><text:a xlink:type="simple" xlink:href="https://hal.science/search/index/?q=*&amp;authFullName_s=Eva-Marie Goepfert">Eva-Marie Goepfert</text:a><text:span>et al.</text:span></text:p>
              <text:p text:style-name="Normal"><text:span>Les Cahiers de la SFSIC</text:span><text:span>, 2017</text:span></text:p>
              <text:p text:style-name="Normal"><text:span>Article dans une revue</text:span></text:p>
              <text:p text:style-name="Normal"><text:a xlink:type="simple" xlink:href="https://hal.science/hal-01979964v1">hal-01979964v1</text:a></text:p>
            </table:table-cell>
          </table:table-row>
          <table:table-row>
            <table:table-cell office:value-type="string">
              <text:p text:style-name="Normal"><text:a xlink:type="simple" xlink:href="https://hal.science/hal-01652663v1">Ces parents sont de vrais tarés!&amp;quot; L’opposition à une expérience de parentalité alternative dans les commentaires en ligne comme structuration d’une grammaire anti-genre</text:a></text:p>
              <text:p text:style-name="Normal"><text:a xlink:type="simple" xlink:href="https://hal.science/search/index/?q=*&amp;authFullName_s=Aurélie Olivesi">Aurélie Olivesi</text:a></text:p>
              <text:p text:style-name="Normal"><text:span>Genre en séries : cinéma, télévision, médias</text:span><text:span>, 2017</text:span></text:p>
              <text:p text:style-name="Normal"><text:span>Article dans une revue</text:span></text:p>
              <text:p text:style-name="Normal"><text:a xlink:type="simple" xlink:href="https://hal.science/hal-01652663v1">hal-01652663v1</text:a></text:p>
            </table:table-cell>
          </table:table-row>
          <table:table-row>
            <table:table-cell office:value-type="string">
              <text:p text:style-name="Normal"><text:a xlink:type="simple" xlink:href="https://hal.science/hal-01621437v1">Médias féminins, médias féministes : quelles différences énonciatives ?</text:a></text:p>
              <text:p text:style-name="Normal"><text:a xlink:type="simple" xlink:href="https://hal.science/search/index/?q=*&amp;authFullName_s=Aurélie Olivesi">Aurélie Olivesi</text:a></text:p>
              <text:p text:style-name="Normal"><text:span>Le Temps des médias. Revue d’histoire</text:span><text:span>, 2017, 29 (2),<text:s/></text:span><text:a xlink:type="simple" xlink:href="https://dx.doi.org/10.3917/tdm.029.0177">⟨10.3917/tdm.029.0177⟩</text:a></text:p>
              <text:p text:style-name="Normal"><text:span>Article dans une revue</text:span></text:p>
              <text:p text:style-name="Normal"><text:a xlink:type="simple" xlink:href="https://hal.science/hal-01621437v1">hal-01621437v1</text:a></text:p>
            </table:table-cell>
          </table:table-row>
          <table:table-row>
            <table:table-cell office:value-type="string">
              <text:p text:style-name="Normal"><text:a xlink:type="simple" xlink:href="https://hal.science/hal-01612980v1">Le web politique au prisme de la science des données</text:a></text:p>
              <text:p text:style-name="Normal"><text:a xlink:type="simple" xlink:href="https://hal.science/search/index/?q=*&amp;authFullName_s=Aurélie Olivesi">Aurélie Olivesi</text:a><text:span>,</text:span><text:a xlink:type="simple" xlink:href="https://hal.science/search/index/?q=*&amp;authFullName_s=Julien Boyadjian">Julien Boyadjian</text:a><text:span>,</text:span><text:a xlink:type="simple" xlink:href="https://hal.science/search/index/?q=*&amp;authFullName_s=Julien Velcin">Julien Velcin</text:a></text:p>
              <text:p text:style-name="Normal"><text:span>Réseaux : communication, technologie, société</text:span><text:span>, 2017, 204 (4),<text:s/></text:span><text:a xlink:type="simple" xlink:href="https://dx.doi.org/10.3917/res.204.0009">⟨10.3917/res.204.0009⟩</text:a></text:p>
              <text:p text:style-name="Normal"><text:span>Article dans une revue</text:span></text:p>
              <text:p text:style-name="Normal"><text:a xlink:type="simple" xlink:href="https://hal.science/hal-01612980v1">hal-01612980v1</text:a></text:p>
            </table:table-cell>
          </table:table-row>
          <table:table-row>
            <table:table-cell office:value-type="string">
              <text:p text:style-name="Normal"><text:a xlink:type="simple" xlink:href="https://hal.science/hal-01979958v1">Genre et conflits de définition dans les espaces publics numériques</text:a></text:p>
              <text:p text:style-name="Normal"><text:a xlink:type="simple" xlink:href="https://hal.science/search/index/?q=*&amp;authFullName_s=Isabelle Hare">Isabelle Hare</text:a><text:span>,</text:span><text:a xlink:type="simple" xlink:href="https://hal.science/search/index/?q=*&amp;authFullName_s=Stéphanie Kunert">Stéphanie Kunert</text:a><text:span>,</text:span><text:a xlink:type="simple" xlink:href="https://hal.science/search/index/?q=*&amp;authFullName_s=Aurélie Olivesi">Aurélie Olivesi</text:a></text:p>
              <text:p text:style-name="Normal"><text:span>Les Cahiers de la SFSIC</text:span><text:span>, 2017</text:span></text:p>
              <text:p text:style-name="Normal"><text:span>Article dans une revue</text:span></text:p>
              <text:p text:style-name="Normal"><text:a xlink:type="simple" xlink:href="https://hal.science/hal-01979958v1">hal-01979958v1</text:a></text:p>
            </table:table-cell>
          </table:table-row>
          <table:table-row>
            <table:table-cell office:value-type="string">
              <text:p text:style-name="Normal"><text:a xlink:type="simple" xlink:href="https://shs.hal.science/halshs-02451003v1">Avant propos au texte de Jay Blumler The Fourth Age of Political Communication</text:a></text:p>
              <text:p text:style-name="Normal"><text:a xlink:type="simple" xlink:href="https://hal.science/search/index/?q=*&amp;authFullName_s=Nicolas Hubé">Nicolas Hubé</text:a><text:span>,</text:span><text:a xlink:type="simple" xlink:href="https://hal.science/search/index/?q=*&amp;authFullName_s=Jay Blumler">Jay Blumler</text:a><text:span>,</text:span><text:a xlink:type="simple" xlink:href="https://hal.science/search/index/?q=*&amp;authFullName_s=Aurélie Olivesi">Aurélie Olivesi</text:a></text:p>
              <text:p text:style-name="Normal"><text:span>Politiques de communication</text:span><text:span>, 2016, N° 6 (1), pp.19.<text:s/></text:span><text:a xlink:type="simple" xlink:href="https://dx.doi.org/10.3917/pdc.006.0019">⟨10.3917/pdc.006.0019⟩</text:a></text:p>
              <text:p text:style-name="Normal"><text:span>Article dans une revue</text:span></text:p>
              <text:p text:style-name="Normal"><text:a xlink:type="simple" xlink:href="https://shs.hal.science/halshs-02451003v1">halshs-02451003v1</text:a></text:p>
            </table:table-cell>
          </table:table-row>
          <table:table-row>
            <table:table-cell office:value-type="string">
              <text:p text:style-name="Normal"><text:a xlink:type="simple" xlink:href="https://hal.science/hal-01979578v1">Présentation du dossier &amp;quot;Des « vraies gens » aux « followers ». Médias numériques et parole politique</text:a></text:p>
              <text:p text:style-name="Normal"><text:a xlink:type="simple" xlink:href="https://hal.science/search/index/?q=*&amp;authFullName_s=Nicolas Hubé">Nicolas Hubé</text:a><text:span>,</text:span><text:a xlink:type="simple" xlink:href="https://hal.science/search/index/?q=*&amp;authFullName_s=Aurélie Olivesi">Aurélie Olivesi</text:a></text:p>
              <text:p text:style-name="Normal"><text:span>Politiques de communication</text:span><text:span>, 2016, Des « vraies gens » aux « followers ». Médias numériques et parole politique, 6, pp.5-17</text:span></text:p>
              <text:p text:style-name="Normal"><text:span>Article dans une revue</text:span></text:p>
              <text:p text:style-name="Normal"><text:a xlink:type="simple" xlink:href="https://hal.science/hal-01979578v1">hal-01979578v1</text:a></text:p>
            </table:table-cell>
          </table:table-row>
          <table:table-row>
            <table:table-cell office:value-type="string">
              <text:p text:style-name="Normal"><text:a xlink:type="simple" xlink:href="https://hal.science/hal-01624052v1">Gérer le participatif. Entretien avec David Corchia, PDG de Concileo</text:a></text:p>
              <text:p text:style-name="Normal"><text:a xlink:type="simple" xlink:href="https://hal.science/search/index/?q=*&amp;authFullName_s=Aurélie Olivesi">Aurélie Olivesi</text:a><text:span>,</text:span><text:a xlink:type="simple" xlink:href="https://hal.science/search/index/?q=*&amp;authFullName_s=Nicolas Hubé">Nicolas Hubé</text:a></text:p>
              <text:p text:style-name="Normal"><text:span>Politiques de communication</text:span><text:span>, 2016</text:span></text:p>
              <text:p text:style-name="Normal"><text:span>Article dans une revue</text:span></text:p>
              <text:p text:style-name="Normal"><text:a xlink:type="simple" xlink:href="https://hal.science/hal-01624052v1">hal-01624052v1</text:a></text:p>
            </table:table-cell>
          </table:table-row>
          <table:table-row>
            <table:table-cell office:value-type="string">
              <text:p text:style-name="Normal"><text:a xlink:type="simple" xlink:href="https://hal.science/hal-00795810v1">La presse écrite d'information : un média aveugle à la question du Genre</text:a></text:p>
              <text:p text:style-name="Normal"><text:a xlink:type="simple" xlink:href="https://hal.science/search/index/?q=*&amp;authFullName_s=Aurélie Olivesi">Aurélie Olivesi</text:a><text:span>,</text:span><text:a xlink:type="simple" xlink:href="https://hal.science/search/index/?q=*&amp;authFullName_s=Virginie Julliard">Virginie Julliard</text:a></text:p>
              <text:p text:style-name="Normal"><text:span>Sciences de la société : Les cahiers du LERASS</text:span><text:span>, 2012, 83, pp.37-53.<text:s/></text:span><text:a xlink:type="simple" xlink:href="https://dx.doi.org/10.4000/sds.2132">⟨10.4000/sds.2132⟩</text:a></text:p>
              <text:p text:style-name="Normal"><text:span>Article dans une revue</text:span></text:p>
              <text:p text:style-name="Normal"><text:a xlink:type="simple" xlink:href="https://hal.science/hal-00795810v1">hal-00795810v1</text:a></text:p>
            </table:table-cell>
          </table:table-row>
          <table:table-row>
            <table:table-cell office:value-type="string">
              <text:p text:style-name="Normal"><text:a xlink:type="simple" xlink:href="https://hal.science/hal-00796211v1">Les gens ordinaires cités par Le Monde :la légitimation journalistique d'une &amp;quot; expertise profane &amp;quot; en politique ?</text:a></text:p>
              <text:p text:style-name="Normal"><text:a xlink:type="simple" xlink:href="https://hal.science/search/index/?q=*&amp;authFullName_s=Aurélie Olivesi">Aurélie Olivesi</text:a></text:p>
              <text:p text:style-name="Normal"><text:span>Canadian Journal of Media Studies - Revue canadienne d'études médiatiques</text:span><text:span>, 2012, Special Issue, pp.68-88</text:span></text:p>
              <text:p text:style-name="Normal"><text:span>Article dans une revue</text:span></text:p>
              <text:p text:style-name="Normal"><text:a xlink:type="simple" xlink:href="https://hal.science/hal-00796211v1">hal-00796211v1</text:a></text:p>
            </table:table-cell>
          </table:table-row>
          <table:table-row>
            <table:table-cell office:value-type="string">
              <text:p text:style-name="Normal"><text:a xlink:type="simple" xlink:href="https://hal.science/hal-00789219v1">L'interrogation sur la compétence politique en 2007 : une question de genre ?</text:a></text:p>
              <text:p text:style-name="Normal"><text:a xlink:type="simple" xlink:href="https://hal.science/search/index/?q=*&amp;authFullName_s=Aurélie Olivesi">Aurélie Olivesi</text:a></text:p>
              <text:p text:style-name="Normal"><text:span>Quaderni</text:span><text:span>, 2010, 2 (72), pp.59-74.<text:s/></text:span><text:a xlink:type="simple" xlink:href="https://dx.doi.org/10.4000/quaderni.486">⟨10.4000/quaderni.486⟩</text:a></text:p>
              <text:p text:style-name="Normal"><text:span>Article dans une revue</text:span></text:p>
              <text:p text:style-name="Normal"><text:a xlink:type="simple" xlink:href="https://hal.science/hal-00789219v1">hal-00789219v1</text:a></text:p>
            </table:table-cell>
          </table:table-row>
          <table:table-row>
            <table:table-cell office:value-type="string">
              <text:p text:style-name="Normal"><text:a xlink:type="simple" xlink:href="https://hal.science/hal-00606002v1">Le dépassement des sexotypes dans la figure de la &amp;quot; madone &amp;quot;. Ségolène Royal dans la campagne électorale de 2007</text:a></text:p>
              <text:p text:style-name="Normal"><text:a xlink:type="simple" xlink:href="https://hal.science/search/index/?q=*&amp;authFullName_s=Aurélie Olivesi">Aurélie Olivesi</text:a></text:p>
              <text:p text:style-name="Normal"><text:span>Le Discours et la Langue Revue de linguistique française et d'analyse du discours</text:span><text:span>, 2009, 1, pp.137-158</text:span></text:p>
              <text:p text:style-name="Normal"><text:span>Article dans une revue</text:span></text:p>
              <text:p text:style-name="Normal"><text:a xlink:type="simple" xlink:href="https://hal.science/hal-00606002v1">hal-00606002v1</text:a></text:p>
            </table:table-cell>
          </table:table-row>
          <table:table-row>
            <table:table-cell office:value-type="string">
              <text:p text:style-name="Normal"><text:a xlink:type="simple" xlink:href="https://hal.science/hal-00789227v1">La parole profane dans les médias ou les ambigüités du discours sur le genre</text:a></text:p>
              <text:p text:style-name="Normal"><text:a xlink:type="simple" xlink:href="https://hal.science/search/index/?q=*&amp;authFullName_s=Aurélie Olivesi">Aurélie Olivesi</text:a></text:p>
              <text:p text:style-name="Normal"><text:span>Mots : les langages du politique</text:span><text:span>, 2009, 2 (90), pp.65-81.<text:s/></text:span><text:a xlink:type="simple" xlink:href="https://dx.doi.org/10.4000/mots.19081">⟨10.4000/mots.19081⟩</text:a></text:p>
              <text:p text:style-name="Normal"><text:span>Article dans une revue</text:span></text:p>
              <text:p text:style-name="Normal"><text:a xlink:type="simple" xlink:href="https://hal.science/hal-00789227v1">hal-00789227v1</text:a></text:p>
            </table:table-cell>
          </table:table-row>
        </table:table>
        <text:p text:style-name="P15"/>
        <text:p text:style-name="Heading2"><text:span text:style-name="T7">Communication dans un congrès (13)</text:span></text:p>
        <text:p text:style-name="P17"/>
        <table:table table:name="bf1cf6" table:style-name="bf1cf6">
          <table:table-column table:style-name="bf1cf6.0"/>
          <table:table-row>
            <table:table-cell office:value-type="string">
              <text:p text:style-name="Normal"><text:a xlink:type="simple" xlink:href="https://shs.hal.science/halshs-04763044v1">Présentation de mon travail d’HDR « La “bataille du discours”. Analyse du discours féministe de l’“ère Me Too” ; l’exemple des newsletters féministes d'information générale »</text:a></text:p>
              <text:p text:style-name="Normal"><text:a xlink:type="simple" xlink:href="https://hal.science/search/index/?q=*&amp;authFullName_s=Aurélie Olivesi">Aurélie Olivesi</text:a></text:p>
              <text:p text:style-name="Normal"><text:span>Séminaire "Actualité de la recherche sur le journalisme et les médias d’information"</text:span><text:span>, Université Grenoble Alpes; GRESEC, Jun 2024, Grenoble (En visioconférence), France</text:span></text:p>
              <text:p text:style-name="Normal"><text:span>Communication dans un congrès</text:span></text:p>
              <text:p text:style-name="Normal"><text:a xlink:type="simple" xlink:href="https://shs.hal.science/halshs-04763044v1">halshs-04763044v1</text:a></text:p>
            </table:table-cell>
          </table:table-row>
          <table:table-row>
            <table:table-cell office:value-type="string">
              <text:p text:style-name="Normal"><text:a xlink:type="simple" xlink:href="https://shs.hal.science/halshs-04763034v1">Conférence d’ouverture : « Genre et discours, discours genrés, discours de genre : analyser un discours médiatique de genre à partir des newsletters féministes d’information générale »</text:a></text:p>
              <text:p text:style-name="Normal"><text:a xlink:type="simple" xlink:href="https://hal.science/search/index/?q=*&amp;authFullName_s=Aurélie Olivesi">Aurélie Olivesi</text:a></text:p>
              <text:p text:style-name="Normal"><text:span>Journée d’étude « Discours publicitaires, discours genrés : vers une société post-genre ? »</text:span><text:span>, Télécom Saint-Etienne, Mar 2023, Saint-Etienne, France</text:span></text:p>
              <text:p text:style-name="Normal"><text:span>Communication dans un congrès</text:span></text:p>
              <text:p text:style-name="Normal"><text:a xlink:type="simple" xlink:href="https://shs.hal.science/halshs-04763034v1">halshs-04763034v1</text:a></text:p>
            </table:table-cell>
          </table:table-row>
          <table:table-row>
            <table:table-cell office:value-type="string">
              <text:p text:style-name="Normal"><text:a xlink:type="simple" xlink:href="https://shs.hal.science/halshs-04763048v1">La “bataille du discours” dans les newsletters féministes d'information générale à l’“ère Me Too”</text:a></text:p>
              <text:p text:style-name="Normal"><text:a xlink:type="simple" xlink:href="https://hal.science/search/index/?q=*&amp;authFullName_s=Aurélie Olivesi">Aurélie Olivesi</text:a></text:p>
              <text:p text:style-name="Normal"><text:span>Séminaire "Espaces publics" du LabSIC</text:span><text:span>, Université Sorbonne Paris Nord; LabSIC Laboratoire des Sciences de l’Information et de la Communication UR 1803, Apr 2023, Saint-Denis, France</text:span></text:p>
              <text:p text:style-name="Normal"><text:span>Communication dans un congrès</text:span></text:p>
              <text:p text:style-name="Normal"><text:a xlink:type="simple" xlink:href="https://shs.hal.science/halshs-04763048v1">halshs-04763048v1</text:a></text:p>
            </table:table-cell>
          </table:table-row>
          <table:table-row>
            <table:table-cell office:value-type="string">
              <text:p text:style-name="Normal"><text:a xlink:type="simple" xlink:href="https://shs.hal.science/halshs-04761845v1">Le refus des injonctions au débat : usages féministes de l’autopréservation</text:a></text:p>
              <text:p text:style-name="Normal"><text:a xlink:type="simple" xlink:href="https://hal.science/search/index/?q=*&amp;authFullName_s=Aurélie Olivesi">Aurélie Olivesi</text:a></text:p>
              <text:p text:style-name="Normal"><text:span>Débattre 2022</text:span><text:span>, C.R.I.S.E.S. (EA 4424), Oct 2022, Montpellier, France</text:span></text:p>
              <text:p text:style-name="Normal"><text:span>Communication dans un congrès</text:span></text:p>
              <text:p text:style-name="Normal"><text:a xlink:type="simple" xlink:href="https://shs.hal.science/halshs-04761845v1">halshs-04761845v1</text:a></text:p>
            </table:table-cell>
          </table:table-row>
          <table:table-row>
            <table:table-cell office:value-type="string">
              <text:p text:style-name="Normal"><text:a xlink:type="simple" xlink:href="https://shs.hal.science/halshs-04763052v1">Analyser les cyberviolences au prisme du genre</text:a></text:p>
              <text:p text:style-name="Normal"><text:a xlink:type="simple" xlink:href="https://hal.science/search/index/?q=*&amp;authFullName_s=Aurélie Olivesi">Aurélie Olivesi</text:a></text:p>
              <text:p text:style-name="Normal"><text:span>conférence-débat du LabCMO</text:span><text:span>, UQÀM Université du Québec à Montréal; Université Laval; Le LabCMO – Laboratoire sur la communication et le numérique, Dec 2022, Montréal (Webinaire), France</text:span></text:p>
              <text:p text:style-name="Normal"><text:span>Communication dans un congrès</text:span></text:p>
              <text:p text:style-name="Normal"><text:a xlink:type="simple" xlink:href="https://shs.hal.science/halshs-04763052v1">halshs-04763052v1</text:a></text:p>
            </table:table-cell>
          </table:table-row>
          <table:table-row>
            <table:table-cell office:value-type="string">
              <text:p text:style-name="Normal"><text:a xlink:type="simple" xlink:href="https://shs.hal.science/halshs-04763038v1">Conférence d’ouverture : « Analyser le discours médiatique de genre. De la représentation médiatique aux espaces publics discursifs »</text:a></text:p>
              <text:p text:style-name="Normal"><text:a xlink:type="simple" xlink:href="https://hal.science/search/index/?q=*&amp;authFullName_s=Aurélie Olivesi">Aurélie Olivesi</text:a></text:p>
              <text:p text:style-name="Normal"><text:span>Journées d’étude « Genre et médias : discours, enjeux, analyses »</text:span><text:span>, Université Côte d'Azur; EUR CREATES - Arts et Humanités, May 2022, Nice, France</text:span></text:p>
              <text:p text:style-name="Normal"><text:span>Communication dans un congrès</text:span></text:p>
              <text:p text:style-name="Normal"><text:a xlink:type="simple" xlink:href="https://shs.hal.science/halshs-04763038v1">halshs-04763038v1</text:a></text:p>
            </table:table-cell>
          </table:table-row>
          <table:table-row>
            <table:table-cell office:value-type="string">
              <text:p text:style-name="Normal"><text:a xlink:type="simple" xlink:href="https://shs.hal.science/halshs-04763042v1">“Bienvenue dans le cauchemar orwellien”. Usages de l’adjectif “orwellien” comme formule dans les médias de droite et d’extrême droite en France dans les années 2010</text:a></text:p>
              <text:p text:style-name="Normal"><text:a xlink:type="simple" xlink:href="https://hal.science/search/index/?q=*&amp;authFullName_s=Aurélie Olivesi">Aurélie Olivesi</text:a><text:span>,</text:span><text:a xlink:type="simple" xlink:href="https://hal.science/search/index/?q=*&amp;authFullName_s=Zoé Kergomard">Zoé Kergomard</text:a></text:p>
              <text:p text:style-name="Normal"><text:span>Journée d’étude « Quand la politique prend langue »</text:span><text:span>, Université Paris 2 Panthéon-Assas; Centre d'études constitutionnelles et politiques (CECP) de l'université Paris 2 Panthéon-Assas; Centre d'études et de recherches administratives, politiques et sociales (CERAPS), UMR 8026 de l'université de Lille, du CNRS et de Sciences Po Lille, Nov 2021, Paris, France</text:span></text:p>
              <text:p text:style-name="Normal"><text:span>Communication dans un congrès</text:span></text:p>
              <text:p text:style-name="Normal"><text:a xlink:type="simple" xlink:href="https://shs.hal.science/halshs-04763042v1">halshs-04763042v1</text:a></text:p>
            </table:table-cell>
          </table:table-row>
          <table:table-row>
            <table:table-cell office:value-type="string">
              <text:p text:style-name="Normal"><text:a xlink:type="simple" xlink:href="https://hal.science/hal-04761615v1">Usages d’un “cadrage orwellien” dans les médias conservateurs en France dans les années 2010</text:a></text:p>
              <text:p text:style-name="Normal"><text:a xlink:type="simple" xlink:href="https://hal.science/search/index/?q=*&amp;authFullName_s=Aurélie Olivesi">Aurélie Olivesi</text:a><text:span>,</text:span><text:a xlink:type="simple" xlink:href="https://hal.science/search/index/?q=*&amp;authFullName_s=Zoé Kergomard">Zoé Kergomard</text:a></text:p>
              <text:p text:style-name="Normal"><text:span>8ème Congrès ABSP et 9ème Congrès CoSPoF</text:span><text:span>, Association belge francophone de science politique ABSP; Congrès des associations francophones de science politique CoSPoF, Apr 2021, Bruxelles, Belgique</text:span></text:p>
              <text:p text:style-name="Normal"><text:span>Communication dans un congrès</text:span></text:p>
              <text:p text:style-name="Normal"><text:a xlink:type="simple" xlink:href="https://hal.science/hal-04761615v1">hal-04761615v1</text:a></text:p>
            </table:table-cell>
          </table:table-row>
          <table:table-row>
            <table:table-cell office:value-type="string">
              <text:p text:style-name="Normal"><text:a xlink:type="simple" xlink:href="https://hal.science/hal-01925910v1">Même un auteur de science-fiction bien tordu n'y aurait pas pensé...&amp;quot; La dystopie comme script d'analyse politique dans les discours médiatiques commentarisants</text:a></text:p>
              <text:p text:style-name="Normal"><text:a xlink:type="simple" xlink:href="https://hal.science/search/index/?q=*&amp;authFullName_s=Aurélie Olivesi">Aurélie Olivesi</text:a></text:p>
              <text:p text:style-name="Normal"><text:span>2ème Congrè de la Société Française pour l'Histoire des Médias. Rêver d’un autre monde. Médias, utopies et expérimentations de l’époque moderne à nos jours</text:span><text:span>, May 2018, Paris, France</text:span></text:p>
              <text:p text:style-name="Normal"><text:span>Communication dans un congrès</text:span></text:p>
              <text:p text:style-name="Normal"><text:a xlink:type="simple" xlink:href="https://hal.science/hal-01925910v1">hal-01925910v1</text:a></text:p>
            </table:table-cell>
          </table:table-row>
          <table:table-row>
            <table:table-cell office:value-type="string">
              <text:p text:style-name="Normal"><text:a xlink:type="simple" xlink:href="https://hal.science/hal-01952880v1">Building a Research Method to Analyse Online Controversies about Gender : “La manif pour tous” in France</text:a></text:p>
              <text:p text:style-name="Normal"><text:a xlink:type="simple" xlink:href="https://hal.science/search/index/?q=*&amp;authFullName_s=Aurélie Olivesi">Aurélie Olivesi</text:a></text:p>
              <text:p text:style-name="Normal"><text:span>4th European Conference on Politics and Gender</text:span><text:span>, Jun 2018, Uppsala, Sweden</text:span></text:p>
              <text:p text:style-name="Normal"><text:span>Communication dans un congrès</text:span></text:p>
              <text:p text:style-name="Normal"><text:a xlink:type="simple" xlink:href="https://hal.science/hal-01952880v1">hal-01952880v1</text:a></text:p>
            </table:table-cell>
          </table:table-row>
          <table:table-row>
            <table:table-cell office:value-type="string">
              <text:p text:style-name="Normal"><text:a xlink:type="simple" xlink:href="https://hal.science/hal-01952861v1">Are Politicians’ Husbands “First Lords” or “Princes Consort” ?</text:a></text:p>
              <text:p text:style-name="Normal"><text:a xlink:type="simple" xlink:href="https://hal.science/search/index/?q=*&amp;authFullName_s=Aurélie Olivesi">Aurélie Olivesi</text:a></text:p>
              <text:p text:style-name="Normal"><text:span>4th European Conference on Politics and Gender</text:span><text:span>, Jun 2015, Uppsala, Sweden</text:span></text:p>
              <text:p text:style-name="Normal"><text:span>Communication dans un congrès</text:span></text:p>
              <text:p text:style-name="Normal"><text:a xlink:type="simple" xlink:href="https://hal.science/hal-01952861v1">hal-01952861v1</text:a></text:p>
            </table:table-cell>
          </table:table-row>
          <table:table-row>
            <table:table-cell office:value-type="string">
              <text:p text:style-name="Normal"><text:a xlink:type="simple" xlink:href="https://hal.science/hal-01953076v1">L’énonciation masculine dans la presse magazine en 2013 : un nouveau genre ?</text:a></text:p>
              <text:p text:style-name="Normal"><text:a xlink:type="simple" xlink:href="https://hal.science/search/index/?q=*&amp;authFullName_s=Aurélie Olivesi">Aurélie Olivesi</text:a></text:p>
              <text:p text:style-name="Normal"><text:span>1er Congrès des Études de genre en France</text:span><text:span>, Sep 2014, Lyon, France</text:span></text:p>
              <text:p text:style-name="Normal"><text:span>Communication dans un congrès</text:span></text:p>
              <text:p text:style-name="Normal"><text:a xlink:type="simple" xlink:href="https://hal.science/hal-01953076v1">hal-01953076v1</text:a></text:p>
            </table:table-cell>
          </table:table-row>
          <table:table-row>
            <table:table-cell office:value-type="string">
              <text:p text:style-name="Normal"><text:a xlink:type="simple" xlink:href="https://shs.hal.science/halshs-00794813v1">Quels locuteurs pour quelles définitions de l'identité sexuée dans les médias ? Le cas de Caster Semenya</text:a></text:p>
              <text:p text:style-name="Normal"><text:a xlink:type="simple" xlink:href="https://hal.science/search/index/?q=*&amp;authFullName_s=Sandy Montañola">Sandy Montañola</text:a><text:span>,</text:span><text:a xlink:type="simple" xlink:href="https://hal.science/search/index/?q=*&amp;authFullName_s=Aurélie Olivesi">Aurélie Olivesi</text:a></text:p>
              <text:p text:style-name="Normal"><text:span>Colloque " Rapporter et être rapporté(e) : une affaire de genre(s) "</text:span><text:span>, Jun 2012, Stockholm, Suède</text:span></text:p>
              <text:p text:style-name="Normal"><text:span>Communication dans un congrès</text:span></text:p>
              <text:p text:style-name="Normal"><text:a xlink:type="simple" xlink:href="https://shs.hal.science/halshs-00794813v1">halshs-00794813v1</text:a></text:p>
            </table:table-cell>
          </table:table-row>
        </table:table>
        <text:p text:style-name="P18"/>
        <text:p text:style-name="Heading2"><text:span text:style-name="T8">Ouvrages (4)</text:span></text:p>
        <text:p text:style-name="P20"/>
        <table:table table:name="b6dfca" table:style-name="b6dfca">
          <table:table-column table:style-name="b6dfca.0"/>
          <table:table-row>
            <table:table-cell office:value-type="string">
              <text:p text:style-name="Normal"><text:a xlink:type="simple" xlink:href="https://hal.science/hal-01613040v1">Gender Testing in Sport. Ethics, cases and controversies</text:a></text:p>
              <text:p text:style-name="Normal"><text:a xlink:type="simple" xlink:href="https://hal.science/search/index/?q=*&amp;authFullName_s=Aurélie Olivesi">Aurélie Olivesi</text:a><text:span>,</text:span><text:a xlink:type="simple" xlink:href="https://hal.science/search/index/?q=*&amp;authFullName_s=Sandy Montanola">Sandy Montanola</text:a></text:p>
              <text:p text:style-name="Normal"><text:span>2016</text:span></text:p>
              <text:p text:style-name="Normal"><text:span>Ouvrages</text:span></text:p>
              <text:p text:style-name="Normal"><text:a xlink:type="simple" xlink:href="https://hal.science/hal-01613040v1">hal-01613040v1</text:a></text:p>
            </table:table-cell>
          </table:table-row>
          <table:table-row>
            <table:table-cell office:value-type="string">
              <text:p text:style-name="Normal"><text:a xlink:type="simple" xlink:href="https://univ-rennes.hal.science/hal-01397840v1">Gender testing in sport: Ethics, cases and controversies</text:a></text:p>
              <text:p text:style-name="Normal"><text:a xlink:type="simple" xlink:href="https://hal.science/search/index/?q=*&amp;authFullName_s=S. Montañola">S. Montañola</text:a><text:span>,</text:span><text:a xlink:type="simple" xlink:href="https://hal.science/search/index/?q=*&amp;authFullName_s=Aurélie Olivesi">Aurélie Olivesi</text:a></text:p>
              <text:p text:style-name="Normal"><text:span>Taylor and Francis Inc., pp.1--196, 2016, 9781138852914.<text:s/></text:span><text:a xlink:type="simple" xlink:href="https://dx.doi.org/10.4324/9781315723150">⟨10.4324/9781315723150⟩</text:a></text:p>
              <text:p text:style-name="Normal"><text:span>Ouvrages</text:span></text:p>
              <text:p text:style-name="Normal"><text:a xlink:type="simple" xlink:href="https://univ-rennes.hal.science/hal-01397840v1">hal-01397840v1</text:a></text:p>
            </table:table-cell>
          </table:table-row>
          <table:table-row>
            <table:table-cell office:value-type="string">
              <text:p text:style-name="Normal"><text:a xlink:type="simple" xlink:href="https://shs.hal.science/halshs-01141274v1">L'assignation de genre dans les médias</text:a></text:p>
              <text:p text:style-name="Normal"><text:a xlink:type="simple" xlink:href="https://hal.science/search/index/?q=*&amp;authFullName_s=Béatrice Damian-Gaillard">Béatrice Damian-Gaillard</text:a><text:span>,</text:span><text:a xlink:type="simple" xlink:href="https://hal.science/search/index/?q=*&amp;authFullName_s=Sandy Montañola">Sandy Montañola</text:a><text:span>,</text:span><text:a xlink:type="simple" xlink:href="https://hal.science/search/index/?q=*&amp;authFullName_s=Aurélie Olivesi">Aurélie Olivesi</text:a></text:p>
              <text:p text:style-name="Normal"><text:span>Presses universitaires de Rennes; Presses Universitaires de Rennes, pp.154, 2014, Res Publica, 978-2-7535-2905-2.<text:s/></text:span><text:a xlink:type="simple" xlink:href="https://dx.doi.org/10.4000/books.pur.71943">⟨10.4000/books.pur.71943⟩</text:a></text:p>
              <text:p text:style-name="Normal"><text:span>Ouvrages</text:span></text:p>
              <text:p text:style-name="Normal"><text:a xlink:type="simple" xlink:href="https://shs.hal.science/halshs-01141274v1">halshs-01141274v1</text:a></text:p>
            </table:table-cell>
          </table:table-row>
          <table:table-row>
            <table:table-cell office:value-type="string">
              <text:p text:style-name="Normal"><text:a xlink:type="simple" xlink:href="https://hal.science/hal-00795044v1">Implicitement sexiste ?</text:a></text:p>
              <text:p text:style-name="Normal"><text:a xlink:type="simple" xlink:href="https://hal.science/search/index/?q=*&amp;authFullName_s=Aurélie Olivesi">Aurélie Olivesi</text:a></text:p>
              <text:p text:style-name="Normal"><text:span>Presses Universitaires du Mirail. Presses Universitaires du Mirail, pp.313, 2012, Le Temps du Genre, Agnès FINE et Michelle ZANCARINI-FOURNEL, 978-2-8107-0189-6</text:span></text:p>
              <text:p text:style-name="Normal"><text:span>Ouvrages</text:span></text:p>
              <text:p text:style-name="Normal"><text:a xlink:type="simple" xlink:href="https://hal.science/hal-00795044v1">hal-00795044v1</text:a></text:p>
            </table:table-cell>
          </table:table-row>
        </table:table>
        <text:p text:style-name="P21"/>
        <text:p text:style-name="Heading2"><text:span text:style-name="T9">Chapitre d'ouvrage (6)</text:span></text:p>
        <text:p text:style-name="P23"/>
        <table:table table:name="48177b" table:style-name="48177b">
          <table:table-column table:style-name="48177b.0"/>
          <table:table-row>
            <table:table-cell office:value-type="string">
              <text:p text:style-name="Normal"><text:a xlink:type="simple" xlink:href="https://hal.science/hal-03150995v1">Sport, genre et inégalités : la médiatisation de l'athlète Caster Semenya (2009-2020)</text:a></text:p>
              <text:p text:style-name="Normal"><text:a xlink:type="simple" xlink:href="https://hal.science/search/index/?q=*&amp;authFullName_s=Aurélie Olivesi">Aurélie Olivesi</text:a><text:span>,</text:span><text:a xlink:type="simple" xlink:href="https://hal.science/search/index/?q=*&amp;authFullName_s=Sandy Montanola">Sandy Montanola</text:a></text:p>
              <text:p text:style-name="Normal"><text:span>Nicolas Chavanat; Arnaud Richard; Arnaud Waquet.<text:s/></text:span><text:span>Les défis de l'olympisme, entre héritage et innovation</text:span><text:span>, INSEP Éditions, pp.107-126, 2021, Savoirs Sciences, 9782865802593</text:span></text:p>
              <text:p text:style-name="Normal"><text:span>Chapitre d'ouvrage</text:span></text:p>
              <text:p text:style-name="Normal"><text:a xlink:type="simple" xlink:href="https://hal.science/hal-03150995v1">hal-03150995v1</text:a></text:p>
            </table:table-cell>
          </table:table-row>
          <table:table-row>
            <table:table-cell office:value-type="string">
              <text:p text:style-name="Normal"><text:a xlink:type="simple" xlink:href="https://hal.science/hal-01979542v1">Gender Testing in Sport. Ethics, cases and controversies. Introduction</text:a></text:p>
              <text:p text:style-name="Normal"><text:a xlink:type="simple" xlink:href="https://hal.science/search/index/?q=*&amp;authFullName_s=Sandy Montañola">Sandy Montañola</text:a><text:span>,</text:span><text:a xlink:type="simple" xlink:href="https://hal.science/search/index/?q=*&amp;authFullName_s=Aurélie Olivesi">Aurélie Olivesi</text:a></text:p>
              <text:p text:style-name="Normal"><text:span>Sandy Montanola; Aurélie Olivesi.<text:s/></text:span><text:span>Gender Testing in Sport. Ethics, Cases and Controversies</text:span><text:span>,<text:s/></text:span><text:a xlink:type="simple" xlink:href="https://www.routledge.com/Gender-Testing-in-Sport-Ethics-cases-and-controversies-1st-Edition/Montanola-Olivesi/p/book/9781138852914">Routledge</text:a><text:span>, pp.1-12, 2016, 9781138852914</text:span></text:p>
              <text:p text:style-name="Normal"><text:span>Chapitre d'ouvrage</text:span></text:p>
              <text:p text:style-name="Normal"><text:a xlink:type="simple" xlink:href="https://hal.science/hal-01979542v1">hal-01979542v1</text:a></text:p>
            </table:table-cell>
          </table:table-row>
          <table:table-row>
            <table:table-cell office:value-type="string">
              <text:p text:style-name="Normal"><text:a xlink:type="simple" xlink:href="https://hal.science/hal-01979535v1">From the Implicit to Aporia: the specificities of the Caster Semenya case as a &amp;quot;discursive moment</text:a></text:p>
              <text:p text:style-name="Normal"><text:a xlink:type="simple" xlink:href="https://hal.science/search/index/?q=*&amp;authFullName_s=Aurélie Olivesi">Aurélie Olivesi</text:a></text:p>
              <text:p text:style-name="Normal"><text:span>Gender Testing in Sport. Ethics, cases and controversies</text:span><text:span>, Routledge, pp.89-100, 2016, 978-1-138-30856-7</text:span></text:p>
              <text:p text:style-name="Normal"><text:span>Chapitre d'ouvrage</text:span></text:p>
              <text:p text:style-name="Normal"><text:a xlink:type="simple" xlink:href="https://hal.science/hal-01979535v1">hal-01979535v1</text:a></text:p>
            </table:table-cell>
          </table:table-row>
          <table:table-row>
            <table:table-cell office:value-type="string">
              <text:p text:style-name="Normal"><text:a xlink:type="simple" xlink:href="https://hal.science/hal-01092550v1">Les éditoriaux sur l’« affaire DSK » : redéfinir la légitimité journalistique « à la française »</text:a></text:p>
              <text:p text:style-name="Normal"><text:a xlink:type="simple" xlink:href="https://hal.science/search/index/?q=*&amp;authFullName_s=Aurélie Olivesi">Aurélie Olivesi</text:a></text:p>
              <text:p text:style-name="Normal"><text:span>Médias et pluralisme</text:span><text:span>,<text:s/></text:span><text:a xlink:type="simple" xlink:href="http://www.archivescontemporaines.com/">Editions des Archives contemporaines</text:a><text:span>, 2014, 978-2-81300-121-4</text:span></text:p>
              <text:p text:style-name="Normal"><text:span>Chapitre d'ouvrage</text:span></text:p>
              <text:p text:style-name="Normal"><text:a xlink:type="simple" xlink:href="https://hal.science/hal-01092550v1">hal-01092550v1</text:a></text:p>
            </table:table-cell>
          </table:table-row>
          <table:table-row>
            <table:table-cell office:value-type="string">
              <text:p text:style-name="Normal"><text:a xlink:type="simple" xlink:href="https://hal.science/hal-00941195v1">Assignation de genre dans les médias</text:a></text:p>
              <text:p text:style-name="Normal"><text:a xlink:type="simple" xlink:href="https://hal.science/search/index/?q=*&amp;authFullName_s=Aurélie Olivesi">Aurélie Olivesi</text:a></text:p>
              <text:p text:style-name="Normal"><text:span>Presses Universitaires de Rennes.<text:s/></text:span><text:span>L'assignation de genre dans les médias</text:span><text:span>, Presses Universitaires de Rennes, pp.11-19, 2014, Res Publica, 2753529051.<text:s/></text:span><text:a xlink:type="simple" xlink:href="https://dx.doi.org/10.4000/books.pur.71961">⟨10.4000/books.pur.71961⟩</text:a></text:p>
              <text:p text:style-name="Normal"><text:span>Chapitre d'ouvrage</text:span></text:p>
              <text:p text:style-name="Normal"><text:a xlink:type="simple" xlink:href="https://hal.science/hal-00941195v1">hal-00941195v1</text:a></text:p>
            </table:table-cell>
          </table:table-row>
          <table:table-row>
            <table:table-cell office:value-type="string">
              <text:p text:style-name="Normal"><text:a xlink:type="simple" xlink:href="https://hal.science/hal-00941219v1">Hommes (de) politiques : les conjoints de femmes politiques dans la presse écrite. Soutiens ou sacrifiés ?</text:a></text:p>
              <text:p text:style-name="Normal"><text:a xlink:type="simple" xlink:href="https://hal.science/search/index/?q=*&amp;authFullName_s=Aurélie Olivesi">Aurélie Olivesi</text:a></text:p>
              <text:p text:style-name="Normal"><text:span>Presses Universitaires de Dijon.<text:s/></text:span><text:span>Quoi de neuf depuis la parité? Du genre dans la construction des rôles politiques</text:span><text:span>, Presses Universitaires de Dijon, pp.179-193, 2013, Sociétés, 978-2-36441-054-1</text:span></text:p>
              <text:p text:style-name="Normal"><text:span>Chapitre d'ouvrage</text:span></text:p>
              <text:p text:style-name="Normal"><text:a xlink:type="simple" xlink:href="https://hal.science/hal-00941219v1">hal-00941219v1</text:a></text:p>
            </table:table-cell>
          </table:table-row>
        </table:table>
        <text:p text:style-name="P24"/>
        <text:p text:style-name="Heading2"><text:span text:style-name="T10">Autre publication scientifique (5)</text:span></text:p>
        <text:p text:style-name="P26"/>
        <table:table table:name="627bd2" table:style-name="627bd2">
          <table:table-column table:style-name="627bd2.0"/>
          <table:table-row>
            <table:table-cell office:value-type="string">
              <text:p text:style-name="Normal"><text:a xlink:type="simple" xlink:href="https://hal.science/hal-04786160v1">Podcasts Axe Genre Épisode 4 première partie. Le corps des femmes, entre aliénation et libération : l’exemple des seins</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Damien Delille">Damien Delille</text:a><text:span>et al.</text:span></text:p>
              <text:p text:style-name="Normal"><text:span>2024</text:span></text:p>
              <text:p text:style-name="Normal"><text:span>Autre publication scientifique</text:span></text:p>
              <text:p text:style-name="Normal"><text:a xlink:type="simple" xlink:href="https://hal.science/hal-04786160v1">hal-04786160v1</text:a></text:p>
            </table:table-cell>
          </table:table-row>
          <table:table-row>
            <table:table-cell office:value-type="string">
              <text:p text:style-name="Normal"><text:a xlink:type="simple" xlink:href="https://hal.science/hal-04788012v1">Podcasts Axe Genre Épisode 4 seconde partie. Le corps des femmes, entre aliénation et libération : l'exemple des seins</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Damien Delille">Damien Delille</text:a><text:span>et al.</text:span></text:p>
              <text:p text:style-name="Normal"><text:span>2024, https://humanumbox.msh-lse.fr/25fps/25images/20230922_PODCAST_genre/MSHLSE_20200116_Genre_Podcast_04b.mp3</text:span></text:p>
              <text:p text:style-name="Normal"><text:span>Autre publication scientifique</text:span></text:p>
              <text:p text:style-name="Normal"><text:a xlink:type="simple" xlink:href="https://hal.science/hal-04788012v1">hal-04788012v1</text:a></text:p>
            </table:table-cell>
          </table:table-row>
          <table:table-row>
            <table:table-cell office:value-type="string">
              <text:p text:style-name="Normal"><text:a xlink:type="simple" xlink:href="https://hal.science/hal-04786127v1">Podcasts Axe Genre Épisode 3. Genre et économie : une histoire à la marge ?</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Martin Guesney">Martin Guesney</text:a><text:span>et al.</text:span></text:p>
              <text:p text:style-name="Normal"><text:span>2023, https://humanumbox.msh-lse.fr/25fps/25images/20230922_PODCAST_genre/MSHLSE_20200116_Genre_Podcast_03.mp3</text:span></text:p>
              <text:p text:style-name="Normal"><text:span>Autre publication scientifique</text:span></text:p>
              <text:p text:style-name="Normal"><text:a xlink:type="simple" xlink:href="https://hal.science/hal-04786127v1">hal-04786127v1</text:a></text:p>
            </table:table-cell>
          </table:table-row>
          <table:table-row>
            <table:table-cell office:value-type="string">
              <text:p text:style-name="Normal"><text:a xlink:type="simple" xlink:href="https://hal.science/hal-04785959v1">Podcasts Axe Genre Épisode 1. Les pouvoirs de la fiction</text:a></text:p>
              <text:p text:style-name="Normal"><text:a xlink:type="simple" xlink:href="https://hal.science/search/index/?q=*&amp;authFullName_s=Aurélie Olivesi">Aurélie Olivesi</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Yannick Chevalier">Yannick Chevalier</text:a><text:span>,</text:span><text:a xlink:type="simple" xlink:href="https://hal.science/search/index/?q=*&amp;authFullName_s=Marie-Jeanne Zenetti">Marie-Jeanne Zenetti</text:a><text:span>et al.</text:span></text:p>
              <text:p text:style-name="Normal"><text:span>2023, https://humanumbox.msh-lse.fr/25fps/25images/20230922_PODCAST_genre/MSHLSE_20200116_Genre_Podcast_01.mp3</text:span></text:p>
              <text:p text:style-name="Normal"><text:span>Autre publication scientifique</text:span></text:p>
              <text:p text:style-name="Normal"><text:a xlink:type="simple" xlink:href="https://hal.science/hal-04785959v1">hal-04785959v1</text:a></text:p>
            </table:table-cell>
          </table:table-row>
          <table:table-row>
            <table:table-cell office:value-type="string">
              <text:p text:style-name="Normal"><text:a xlink:type="simple" xlink:href="https://hal.science/hal-04786097v1">Podcasts Axe Genre Épisode 2. L’aventure, un champ d’exploration féministe ?</text:a></text:p>
              <text:p text:style-name="Normal"><text:a xlink:type="simple" xlink:href="https://hal.science/search/index/?q=*&amp;authFullName_s=Aurélie Olivesi">Aurélie Olivesi</text:a><text:span>,</text:span><text:a xlink:type="simple" xlink:href="https://hal.science/search/index/?q=*&amp;authFullName_s=Taïmé Pacalon">Taïmé Pacalon</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Rebeca Gomez Betancourt">Rebeca Gomez Betancourt</text:a><text:span>et al.</text:span></text:p>
              <text:p text:style-name="Normal"><text:span>2023, https://humanumbox.msh-lse.fr/25fps/25images/20230922_PODCAST_genre/MSHLSE_20200116_Genre_Podcast_02.mp3</text:span></text:p>
              <text:p text:style-name="Normal"><text:span>Autre publication scientifique</text:span></text:p>
              <text:p text:style-name="Normal"><text:a xlink:type="simple" xlink:href="https://hal.science/hal-04786097v1">hal-04786097v1</text:a></text:p>
            </table:table-cell>
          </table:table-row>
        </table:table>
        <text:p text:style-name="P27"/>
        <text:p text:style-name="Heading2"><text:span text:style-name="T11">Rapport (1)</text:span></text:p>
        <text:p text:style-name="P29"/>
        <table:table table:name="3fd119" table:style-name="3fd119">
          <table:table-column table:style-name="3fd119.0"/>
          <table:table-row>
            <table:table-cell office:value-type="string">
              <text:p text:style-name="Normal"><text:a xlink:type="simple" xlink:href="https://hal.science/hal-00625949v1">Who makes the news ?</text:a></text:p>
              <text:p text:style-name="Normal"><text:a xlink:type="simple" xlink:href="https://hal.science/search/index/?q=*&amp;authFullName_s=Isabelle Hare">Isabelle Hare</text:a><text:span>,</text:span><text:a xlink:type="simple" xlink:href="https://hal.science/search/index/?q=*&amp;authFullName_s=Marlène Coulomb-Gully">Marlène Coulomb-Gully</text:a><text:span>,</text:span><text:a xlink:type="simple" xlink:href="https://hal.science/search/index/?q=*&amp;authFullName_s=Garcin-Marrou Isabelle">Garcin-Marrou Isabelle</text:a><text:span>,</text:span><text:a xlink:type="simple" xlink:href="https://hal.science/search/index/?q=*&amp;authFullName_s=Aurélie Olivesi">Aurélie Olivesi</text:a></text:p>
              <text:p text:style-name="Normal"><text:span>GMMP. 2010</text:span></text:p>
              <text:p text:style-name="Normal"><text:span>Rapport</text:span></text:p>
              <text:p text:style-name="Normal"><text:a xlink:type="simple" xlink:href="https://hal.science/hal-00625949v1">hal-00625949v1</text:a></text:p>
            </table:table-cell>
          </table:table-row>
        </table:table>
        <text:p text:style-name="P30"/>
        <text:p text:style-name="Heading2"><text:span text:style-name="T12">Thèse (1)</text:span></text:p>
        <text:p text:style-name="P32"/>
        <table:table table:name="ba3f8f" table:style-name="ba3f8f">
          <table:table-column table:style-name="ba3f8f.0"/>
          <table:table-row>
            <table:table-cell office:value-type="string">
              <text:p text:style-name="Normal"><text:a xlink:type="simple" xlink:href="https://shs.hal.science/tel-04761880v1">Ségolène Royal, Nicolas Sarkozy et les autres... Le genre dans le discours de presse durant la campagne présidentielle de 2007</text:a></text:p>
              <text:p text:style-name="Normal"><text:a xlink:type="simple" xlink:href="https://hal.science/search/index/?q=*&amp;authFullName_s=Aurélie Olivesi">Aurélie Olivesi</text:a></text:p>
              <text:p text:style-name="Normal"><text:span>Sciences de l'information et de la communication. Toulouse 2 - Le Mirail, 2010. Français.<text:s/></text:span><text:a xlink:type="simple" xlink:href="https://www.theses.fr/">⟨NNT : ⟩</text:a></text:p>
              <text:p text:style-name="Normal"><text:span>Thèse</text:span></text:p>
              <text:p text:style-name="Normal"><text:a xlink:type="simple" xlink:href="https://shs.hal.science/tel-04761880v1">tel-04761880v1</text:a></text:p>
            </table:table-cell>
          </table:table-row>
        </table:table>
        <text:p text:style-name="P33"/>
        <text:p text:style-name="Heading2"><text:span text:style-name="T13">HDR (1)</text:span></text:p>
        <text:p text:style-name="P35"/>
        <table:table table:name="a72a2c" table:style-name="a72a2c">
          <table:table-column table:style-name="a72a2c.0"/>
          <table:table-row>
            <table:table-cell office:value-type="string">
              <text:p text:style-name="Normal"><text:a xlink:type="simple" xlink:href="https://hal.science/tel-04707334v1">Analyser le discours médiatique de genre</text:a></text:p>
              <text:p text:style-name="Normal"><text:a xlink:type="simple" xlink:href="https://hal.science/search/index/?q=*&amp;authFullName_s=Aurélie Olivesi">Aurélie Olivesi</text:a></text:p>
              <text:p text:style-name="Normal"><text:span>Sciences de l'information et de la communication. Université Lumière Lyon 2, 2023</text:span></text:p>
              <text:p text:style-name="Normal"><text:span>HDR</text:span></text:p>
              <text:p text:style-name="Normal"><text:a xlink:type="simple" xlink:href="https://hal.science/tel-04707334v1">tel-04707334v1</text:a></text:p>
            </table:table-cell>
          </table:table-row>
        </table:table>
        <text:p text:style-name="P36"/>
        <text:p text:style-name="Heading2"><text:span text:style-name="T14">Notice d’encyclopédie ou de dictionnaire (1)</text:span></text:p>
        <text:p text:style-name="P38"/>
        <table:table table:name="a39ca7" table:style-name="a39ca7">
          <table:table-column table:style-name="a39ca7.0"/>
          <table:table-row>
            <table:table-cell office:value-type="string">
              <text:p text:style-name="Normal"><text:a xlink:type="simple" xlink:href="https://hal.science/hal-03257823v1">Entrée : Male gaze</text:a></text:p>
              <text:p text:style-name="Normal"><text:a xlink:type="simple" xlink:href="https://hal.science/search/index/?q=*&amp;authFullName_s=Aurélie Olivesi">Aurélie Olivesi</text:a></text:p>
              <text:p text:style-name="Normal"><text:span>2021, http://publictionnaire.huma-num.fr/notice/male-gaze/</text:span></text:p>
              <text:p text:style-name="Normal"><text:span>Notice d’encyclopédie ou de dictionnaire</text:span></text:p>
              <text:p text:style-name="Normal"><text:a xlink:type="simple" xlink:href="https://hal.science/hal-03257823v1">hal-03257823v1</text:a></text:p>
            </table:table-cell>
          </table:table-row>
        </table:table>
        <text:p text:style-name="P39"/>
        <text:p text:style-name="Heading2"><text:span text:style-name="T15">N°spécial de revue/special issue (3)</text:span></text:p>
        <text:p text:style-name="P41"/>
        <table:table table:name="428128" table:style-name="428128">
          <table:table-column table:style-name="428128.0"/>
          <table:table-row>
            <table:table-cell office:value-type="string">
              <text:p text:style-name="Normal"><text:a xlink:type="simple" xlink:href="https://univ-pantheon-assas.hal.science/hal-04360449v1">Enquêter sur le genre en communication</text:a></text:p>
              <text:p text:style-name="Normal"><text:a xlink:type="simple" xlink:href="https://hal.science/search/index/?q=*&amp;authFullName_s=Aurélie Olivesi">Aurélie Olivesi</text:a><text:span>,</text:span><text:a xlink:type="simple" xlink:href="https://hal.science/search/index/?q=*&amp;authFullName_s=Emmanuelle Bruneel">Emmanuelle Bruneel</text:a><text:span>,</text:span><text:a xlink:type="simple" xlink:href="https://hal.science/search/index/?q=*&amp;authFullName_s=Laura Verquere">Laura Verquere</text:a></text:p>
              <text:p text:style-name="Normal"><text:span>Communication [Information Médias Théories] : revue québécoise des recherches et des pratiques en communication et information</text:span><text:span>, 40 (2), 2023</text:span></text:p>
              <text:p text:style-name="Normal"><text:span>N°spécial de revue/special issue</text:span></text:p>
              <text:p text:style-name="Normal"><text:a xlink:type="simple" xlink:href="https://univ-pantheon-assas.hal.science/hal-04360449v1">hal-04360449v1</text:a></text:p>
            </table:table-cell>
          </table:table-row>
          <table:table-row>
            <table:table-cell office:value-type="string">
              <text:p text:style-name="Normal"><text:a xlink:type="simple" xlink:href="https://hal.science/hal-01953063v1">Le Web politique au prisme de la science des données</text:a></text:p>
              <text:p text:style-name="Normal"><text:a xlink:type="simple" xlink:href="https://hal.science/search/index/?q=*&amp;authFullName_s=Julien Boyadjian">Julien Boyadjian</text:a><text:span>,</text:span><text:a xlink:type="simple" xlink:href="https://hal.science/search/index/?q=*&amp;authFullName_s=Aurélie Olivesi">Aurélie Olivesi</text:a><text:span>,</text:span><text:a xlink:type="simple" xlink:href="https://hal.science/search/index/?q=*&amp;authFullName_s=Julien Velcin">Julien Velcin</text:a></text:p>
              <text:p text:style-name="Normal"><text:span>Réseaux : communication, technologie, société</text:span><text:span>, 204, 2017,<text:s/></text:span><text:a xlink:type="simple" xlink:href="https://dx.doi.org/10.3917/res.204.0009">⟨10.3917/res.204.0009⟩</text:a></text:p>
              <text:p text:style-name="Normal"><text:span>N°spécial de revue/special issue</text:span></text:p>
              <text:p text:style-name="Normal"><text:a xlink:type="simple" xlink:href="https://hal.science/hal-01953063v1">hal-01953063v1</text:a></text:p>
            </table:table-cell>
          </table:table-row>
          <table:table-row>
            <table:table-cell office:value-type="string">
              <text:p text:style-name="Normal"><text:a xlink:type="simple" xlink:href="https://hal.science/hal-01952909v1">Des &amp;quot;vraies gens&amp;quot; aux &amp;quot;followers</text:a></text:p>
              <text:p text:style-name="Normal"><text:a xlink:type="simple" xlink:href="https://hal.science/search/index/?q=*&amp;authFullName_s=Aurélie Olivesi">Aurélie Olivesi</text:a><text:span>,</text:span><text:a xlink:type="simple" xlink:href="https://hal.science/search/index/?q=*&amp;authFullName_s=Nicolas Hubé">Nicolas Hubé</text:a></text:p>
              <text:p text:style-name="Normal"><text:span>Politiques de communication</text:span><text:span>, 6, 2016, 9782706125089</text:span></text:p>
              <text:p text:style-name="Normal"><text:span>N°spécial de revue/special issue</text:span></text:p>
              <text:p text:style-name="Normal"><text:a xlink:type="simple" xlink:href="https://hal.science/hal-01952909v1">hal-019529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Olivesi</dc:title>
    <dc:subject/>
    <dc:description>CV</dc:description>
    <dc:creator/>
    <dc:date>2026-05-06T13:55:32.000</dc:date>
    <meta:generator>PHPWord</meta:generator>
    <meta:initial-creator>CCSD</meta:initial-creator>
    <meta:creation-date>2026-05-06T13:55:32.000</meta:creation-date>
    <meta:keyword/>
    <meta:user-defined meta:name="Category"/>
    <meta:user-defined meta:name="Company"/>
    <meta:user-defined meta:name="Manager"/>
  </office:meta>
</office:document-meta>
</file>