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20c" style:family="table">
      <style:table-properties style:rel-width="100" table:align="center"/>
    </style:style>
    <style:style style:name="5d820c.0" style:family="table-column">
      <style:table-column-properties style:column-width="0.00cm"/>
    </style:style>
    <style:style style:name="c740a7" style:family="table">
      <style:table-properties style:rel-width="100" table:align="center"/>
    </style:style>
    <style:style style:name="c740a7.0" style:family="table-column">
      <style:table-column-properties style:column-width="0.00cm"/>
    </style:style>
    <style:style style:name="9fbaa6" style:family="table">
      <style:table-properties style:rel-width="100" table:align="center"/>
    </style:style>
    <style:style style:name="9fbaa6.0" style:family="table-column">
      <style:table-column-properties style:column-width="0.00cm"/>
    </style:style>
    <style:style style:name="186006" style:family="table">
      <style:table-properties style:rel-width="100" table:align="center"/>
    </style:style>
    <style:style style:name="186006.0" style:family="table-column">
      <style:table-column-properties style:column-width="0.00cm"/>
    </style:style>
    <style:style style:name="20bae2" style:family="table">
      <style:table-properties style:rel-width="100" table:align="center"/>
    </style:style>
    <style:style style:name="20b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Siberchicot<text:s/></text:span><text:span text:style-name="T2">Ingénieure logici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siberchicot">aurelie-siberchic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38-8318">0000-0002-7638-83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861307">2328613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5d820c" table:style-name="5d820c">
          <table:table-column table:style-name="5d820c.0"/>
          <table:table-row>
            <table:table-cell office:value-type="string">
              <text:p text:style-name="Normal"><text:a xlink:type="simple" xlink:href="https://hal.inrae.fr/hal-05539546v1">Comment anticiper le risque de dispersion des Culicoides par le vent ? Windi App</text:a></text:p>
              <text:p text:style-name="Normal"><text:a xlink:type="simple" xlink:href="https://hal.science/search/index/?q=*&amp;authFullName_s=Vaissié Pauline">Vaissié Pauline</text:a><text:span>,</text:span><text:a xlink:type="simple" xlink:href="https://hal.science/search/index/?q=*&amp;authFullName_s=Martinetti Davide">Martinetti Davide</text:a><text:span>,</text:span><text:a xlink:type="simple" xlink:href="https://hal.science/search/index/?q=*&amp;authFullName_s=Siberchicot Aurélie">Siberchicot Aurélie</text:a><text:span>,</text:span><text:a xlink:type="simple" xlink:href="https://hal.science/search/index/?q=*&amp;authFullName_s=Delmotte Stéphane">Delmotte Stéphane</text:a><text:span>,</text:span><text:a xlink:type="simple" xlink:href="https://hal.science/search/index/?q=*&amp;authFullName_s=Porphyre Thibaud">Porphyre Thibaud</text:a><text:span>et al.</text:span></text:p>
              <text:p text:style-name="Normal"><text:span>Epidémiologie et Santé Animale</text:span><text:span>, 2025, 85 (11)</text:span></text:p>
              <text:p text:style-name="Normal"><text:span>Article dans une revue</text:span></text:p>
              <text:p text:style-name="Normal"><text:a xlink:type="simple" xlink:href="https://hal.inrae.fr/hal-05539546v1">hal-0553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42v1">Larval density in the invasive Drosophila suzukii : Immediate and delayed effects on life‐history traits</text:a></text:p>
              <text:p text:style-name="Normal"><text:a xlink:type="simple" xlink:href="https://hal.science/search/index/?q=*&amp;authFullName_s=Alicia Reyes‐ramírez">Alicia Reyes‐ramírez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Aurélie Siberchicot">Aurélie Siberchicot</text:a><text:span>et al.</text:span></text:p>
              <text:p text:style-name="Normal"><text:span>Ecology and Evolution</text:span><text:span>, 2023, 13 (8), pp.e10433.<text:s/></text:span><text:a xlink:type="simple" xlink:href="https://dx.doi.org/10.1002/ece3.10433">⟨10.1002/ece3.10433⟩</text:a></text:p>
              <text:p text:style-name="Normal"><text:span>Article dans une revue</text:span></text:p>
              <text:p text:style-name="Normal"><text:a xlink:type="simple" xlink:href="https://hal.inrae.fr/hal-04206242v1">hal-04206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1043v1">DRomics, a workflow to exploit dose-response omics data in ecotoxicology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/text:p>
              <text:p text:style-name="Normal"><text:span>Peer Community Journal</text:span><text:span>, 2023, 3, pp.e90.<text:s/></text:span><text:a xlink:type="simple" xlink:href="https://dx.doi.org/10.24072/pcjournal.325">⟨10.24072/pcjournal.325⟩</text:a></text:p>
              <text:p text:style-name="Normal"><text:span>Article dans une revue</text:span></text:p>
              <text:p text:style-name="Normal"><text:a xlink:type="simple" xlink:href="https://cnrs.hal.science/hal-04231043v1">hal-0423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6v3">PhylteR: Efficient Identification of Outlier Sequences in Phylogenomic Datasets</text:a></text:p>
              <text:p text:style-name="Normal"><text:a xlink:type="simple" xlink:href="https://hal.science/search/index/?q=*&amp;authFullName_s=Aurore Comte">Aurore Comte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Aurélie Siberchicot">Aurélie Siberchicot</text:a><text:span>et al.</text:span></text:p>
              <text:p text:style-name="Normal"><text:span>Molecular Biology and Evolution</text:span><text:span>, 2023, 40 (11), pp.msad234.<text:s/></text:span><text:a xlink:type="simple" xlink:href="https://dx.doi.org/10.1093/molbev/msad234">⟨10.1093/molbev/msad234⟩</text:a></text:p>
              <text:p text:style-name="Normal"><text:span>Article dans une revue</text:span></text:p>
              <text:p text:style-name="Normal"><text:a xlink:type="simple" xlink:href="https://hal.science/hal-03995366v3">hal-03995366v3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46876v1">rbioacc: An R-package to analyze toxicokinetic data</text:a></text:p>
              <text:p text:style-name="Normal"><text:a xlink:type="simple" xlink:href="https://hal.science/search/index/?q=*&amp;authFullName_s=Aude Ratier">Aude Ratier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Miléna Kaag">Miléna Kaag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Christelle Lopes">Christelle Lopes</text:a><text:span>et al.</text:span></text:p>
              <text:p text:style-name="Normal"><text:span>Ecotoxicology and Environmental Safety</text:span><text:span>, 2022, 242, pp.113875.<text:s/></text:span><text:a xlink:type="simple" xlink:href="https://dx.doi.org/10.1016/j.ecoenv.2022.113875">⟨10.1016/j.ecoenv.2022.113875⟩</text:a></text:p>
              <text:p text:style-name="Normal"><text:span>Article dans une revue</text:span></text:p>
              <text:p text:style-name="Normal"><text:a xlink:type="simple" xlink:href="https://ineris.hal.science/ineris-03846876v1">ineris-038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66v1">Taking full advantage of modelling to better assess environmental risk due to xenobiotics</text:a></text:p>
              <text:p text:style-name="Normal"><text:a xlink:type="simple" xlink:href="https://hal.science/search/index/?q=*&amp;authFullName_s=Sandrine Charles">Sandrine Charles</text:a><text:span>,</text:span><text:a xlink:type="simple" xlink:href="https://hal.science/search/index/?q=*&amp;authFullName_s=Aude Ratier">Aude Ratier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Gauthier Multari">Gauthier Multari</text:a><text:span>,</text:span><text:a xlink:type="simple" xlink:href="https://hal.science/search/index/?q=*&amp;authFullName_s=Aurélie Siberchicot">Aurélie Siberchicot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5042-7">⟨10.1007/s11356-021-15042-7⟩</text:a></text:p>
              <text:p text:style-name="Normal"><text:span>Article dans une revue</text:span></text:p>
              <text:p text:style-name="Normal"><text:a xlink:type="simple" xlink:href="https://hal.science/hal-03362566v1">hal-033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36v1">Lifespan decreases with proportion of sons in males but not females of zoo‐housed tigers and lemur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Guillaume Douay">Guillaume Douay</text:a><text:span>,</text:span><text:a xlink:type="simple" xlink:href="https://hal.science/search/index/?q=*&amp;authFullName_s=Peter Müller">Peter Müll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Alexander Sliwa">Alexander Sliwa</text:a><text:span>et al.</text:span></text:p>
              <text:p text:style-name="Normal"><text:span>Journal of Evolutionary Biology</text:span><text:span>, 2021,<text:s/></text:span><text:a xlink:type="simple" xlink:href="https://dx.doi.org/10.1111/jeb.13793">⟨10.1111/jeb.13793⟩</text:a></text:p>
              <text:p text:style-name="Normal"><text:span>Article dans une revue</text:span></text:p>
              <text:p text:style-name="Normal"><text:a xlink:type="simple" xlink:href="https://hal.science/hal-03228336v1">hal-032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26v1">Sex‐specific actuarial and reproductive senescence in zoo‐housed tiger ( Panthera tigris ): The importance of sub‐species for conservation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Peter Müller">Peter Müller</text:a><text:span>,</text:span><text:a xlink:type="simple" xlink:href="https://hal.science/search/index/?q=*&amp;authFullName_s=Alexander Sliwa">Alexander Sliwa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Guillaume Douay">Guillaume Douay</text:a></text:p>
              <text:p text:style-name="Normal"><text:span>Zoo Biology</text:span><text:span>, 2021,<text:s/></text:span><text:a xlink:type="simple" xlink:href="https://dx.doi.org/10.1002/zoo.21610">⟨10.1002/zoo.21610⟩</text:a></text:p>
              <text:p text:style-name="Normal"><text:span>Article dans une revue</text:span></text:p>
              <text:p text:style-name="Normal"><text:a xlink:type="simple" xlink:href="https://hal.science/hal-03225426v1">hal-0322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19v1">DRomics: A Turnkey Tool to Support the Use of the Dose–Response Framework for Omics Data in Ecological Risk Assessment</text:a></text:p>
              <text:p text:style-name="Normal"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fan Scholz">Stefan Scholz</text:a><text:span>et al.</text:span></text:p>
              <text:p text:style-name="Normal"><text:span>Environmental Science and Technology</text:span><text:span>, 2018, 52 (24), pp.14461-14468.<text:s/></text:span><text:a xlink:type="simple" xlink:href="https://dx.doi.org/10.1021/acs.est.8b04752">⟨10.1021/acs.est.8b04752⟩</text:a></text:p>
              <text:p text:style-name="Normal"><text:span>Article dans une revue</text:span></text:p>
              <text:p text:style-name="Normal"><text:a xlink:type="simple" xlink:href="https://hal.science/hal-02309919v1">hal-023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44v1">Maternal reproductive senescence shapes the fitness consequences of the parental age difference in ruffed lemur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Xavier Thevenot">Xavier Thevenot</text:a><text:span>,</text:span><text:a xlink:type="simple" xlink:href="https://hal.science/search/index/?q=*&amp;authFullName_s=Adamantia Deligiannopoulou">Adamantia Deligiannopoulou</text:a><text:span>,</text:span><text:a xlink:type="simple" xlink:href="https://hal.science/search/index/?q=*&amp;authFullName_s=Guillaume Douay">Guillaume Douay</text:a><text:span>,</text:span><text:a xlink:type="simple" xlink:href="https://hal.science/search/index/?q=*&amp;authFullName_s=Mylisa Whipple">Mylisa Whipple</text:a><text:span>et al.</text:span></text:p>
              <text:p text:style-name="Normal"><text:span>Proceedings of the Royal Society B: Biological Sciences</text:span><text:span>, 2018, 285 (1886), pp.20181479.<text:s/></text:span><text:a xlink:type="simple" xlink:href="https://dx.doi.org/10.1098/rspb.2018.1479">⟨10.1098/rspb.2018.1479⟩</text:a></text:p>
              <text:p text:style-name="Normal"><text:span>Article dans une revue</text:span></text:p>
              <text:p text:style-name="Normal"><text:a xlink:type="simple" xlink:href="https://hal.science/hal-02309944v1">hal-023099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6473v1">Pollen limitation as a main driver of fruiting dynamics in oak populations</text:a></text:p>
              <text:p text:style-name="Normal"><text:a xlink:type="simple" xlink:href="https://hal.science/search/index/?q=*&amp;authFullName_s=Éliane Schermer">Éliane Schermer</text:a><text:span>,</text:span><text:a xlink:type="simple" xlink:href="https://hal.science/search/index/?q=*&amp;authFullName_s=Marie‐claude Bel‐venner">Marie‐claude Bel‐venner</text:a><text:span>,</text:span><text:a xlink:type="simple" xlink:href="https://hal.science/search/index/?q=*&amp;authFullName_s=David Fouchet">David Fouchet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Vincent Boulanger">Vincent Boulanger</text:a><text:span>et al.</text:span></text:p>
              <text:p text:style-name="Normal"><text:span>Ecology Letters</text:span><text:span>, 2018, 22 (1), pp.98-107.<text:s/></text:span><text:a xlink:type="simple" xlink:href="https://dx.doi.org/10.1111/ele.13171">⟨10.1111/ele.13171⟩</text:a></text:p>
              <text:p text:style-name="Normal"><text:span>Article dans une revue</text:span></text:p>
              <text:p text:style-name="Normal"><text:a xlink:type="simple" xlink:href="https://cnrs.hal.science/hal-04766473v1">hal-0476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13v1">MareyMap online: A user-friendly web application and database service for estimating recombination rates using physical and genetic maps</text:a></text:p>
              <text:p text:style-name="Normal"><text:a xlink:type="simple" xlink:href="https://hal.science/search/index/?q=*&amp;authFullName_s=Aurélie Siberchicot">Aurélie Siberchicot</text:a><text:span>,</text:span><text:a xlink:type="simple" xlink:href="https://hal.science/search/index/?q=*&amp;authFullName_s=Adrien Bessy">Adrien Bessy</text:a><text:span>,</text:span><text:a xlink:type="simple" xlink:href="https://hal.science/search/index/?q=*&amp;authFullName_s=Laurent Gueguen">Laurent Gueguen</text:a><text:span>,</text:span><text:a xlink:type="simple" xlink:href="https://hal.science/search/index/?q=*&amp;authFullName_s=Gabriel A. B. Marais">Gabriel A. B. Marais</text:a></text:p>
              <text:p text:style-name="Normal"><text:span>Genome Biology and Evolution</text:span><text:span>, 2017, 9 (10), pp.2506-2509.<text:s/></text:span><text:a xlink:type="simple" xlink:href="https://dx.doi.org/10.1093/gbe/evx178">⟨10.1093/gbe/evx178⟩</text:a></text:p>
              <text:p text:style-name="Normal"><text:span>Article dans une revue</text:span></text:p>
              <text:p text:style-name="Normal"><text:a xlink:type="simple" xlink:href="https://hal.inrae.fr/hal-02624713v1">hal-026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7v1">adegraphics: An S4 Lattice-Based Package for the Representation of Multivariate Data</text:a></text:p>
              <text:p text:style-name="Normal"><text:a xlink:type="simple" xlink:href="https://hal.science/search/index/?q=*&amp;authFullName_s=Aurélie Siberchicot">Aurélie Siberchicot</text:a><text:span>,</text:span><text:a xlink:type="simple" xlink:href="https://hal.science/search/index/?q=*&amp;authFullName_s=A. Julien-Laferrière">A. Julien-Laferrière</text:a><text:span>,</text:span><text:a xlink:type="simple" xlink:href="https://hal.science/search/index/?q=*&amp;authFullName_s=Ab. Dufour">Ab. Dufour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S. Dray">S. Dray</text:a></text:p>
              <text:p text:style-name="Normal"><text:span>The R Journal</text:span><text:span>, 2017, 9 (2), pp.198-212.<text:s/></text:span><text:a xlink:type="simple" xlink:href="https://dx.doi.org/10.32614/RJ-2017-042">⟨10.32614/RJ-2017-042⟩</text:a></text:p>
              <text:p text:style-name="Normal"><text:span>Article dans une revue</text:span></text:p>
              <text:p text:style-name="Normal"><text:a xlink:type="simple" xlink:href="https://hal.science/hal-01887857v1">hal-018878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5v1">Fruiting Strategies of Perennial Plants: A Resource Budget Model to Couple Mast Seeding to Pollination Efficiency and Resource Allocation Strategie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A. Siberchicot">A. Siberchicot</text:a><text:span>,</text:span><text:a xlink:type="simple" xlink:href="https://hal.science/search/index/?q=*&amp;authFullName_s=P.F. Pélisson">P.F. Pélisson</text:a><text:span>,</text:span><text:a xlink:type="simple" xlink:href="https://hal.science/search/index/?q=*&amp;authFullName_s=E. Schermer">E. Schermer</text:a><text:span>,</text:span><text:a xlink:type="simple" xlink:href="https://hal.science/search/index/?q=*&amp;authFullName_s=Marie-Claude Bel-Venner">Marie-Claude Bel-Venner</text:a><text:span>et al.</text:span></text:p>
              <text:p text:style-name="Normal"><text:span>The American Naturalist</text:span><text:span>, 2016, 188 (1), pp.66-75.<text:s/></text:span><text:a xlink:type="simple" xlink:href="https://dx.doi.org/10.1086/686684">⟨10.1086/686684⟩</text:a></text:p>
              <text:p text:style-name="Normal"><text:span>Article dans une revue</text:span></text:p>
              <text:p text:style-name="Normal"><text:a xlink:type="simple" xlink:href="https://univ-lyon1.hal.science/hal-02049895v1">hal-020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86v1">Unknown age in health disorders: A method to account for its cumulative effect and an application to feline viruses interactions.</text:a></text:p>
              <text:p text:style-name="Normal"><text:a xlink:type="simple" xlink:href="https://hal.science/search/index/?q=*&amp;authFullName_s=Eléonore Hellard">Eléonore Hellard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Frank Sauvage">Frank Sauvage</text:a><text:span>,</text:span><text:a xlink:type="simple" xlink:href="https://hal.science/search/index/?q=*&amp;authFullName_s=David Fouchet">David Fouchet</text:a></text:p>
              <text:p text:style-name="Normal"><text:span>Epidemics</text:span><text:span>, 2015, 11, pp.48-55.<text:s/></text:span><text:a xlink:type="simple" xlink:href="https://dx.doi.org/10.1016/j.epidem.2015.02.004">⟨10.1016/j.epidem.2015.02.004⟩</text:a></text:p>
              <text:p text:style-name="Normal"><text:span>Article dans une revue</text:span></text:p>
              <text:p text:style-name="Normal"><text:a xlink:type="simple" xlink:href="https://hal.science/hal-01157786v1">hal-011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45v1">Determining the instar of a weevil larva (Coleoptera: Curculionidae) using a parsimonious method</text:a></text:p>
              <text:p text:style-name="Normal"><text:a xlink:type="simple" xlink:href="https://hal.science/search/index/?q=*&amp;authFullName_s=A. Merville">A. Merville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amuel Venner">Samuel Venner</text:a><text:span>,</text:span><text:a xlink:type="simple" xlink:href="https://hal.science/search/index/?q=*&amp;authFullName_s=A. Siberchicot">A. Siberchicot</text:a><text:span>,</text:span><text:a xlink:type="simple" xlink:href="https://hal.science/search/index/?q=*&amp;authFullName_s=D. Fouchet">D. Fouchet</text:a><text:span>et al.</text:span></text:p>
              <text:p text:style-name="Normal"><text:span>European Journal of Entomology</text:span><text:span>, 2014, 111 (4), pp.567-573.<text:s/></text:span><text:a xlink:type="simple" xlink:href="https://dx.doi.org/10.14411/eje.2014.056">⟨10.14411/eje.2014.056⟩</text:a></text:p>
              <text:p text:style-name="Normal"><text:span>Article dans une revue</text:span></text:p>
              <text:p text:style-name="Normal"><text:a xlink:type="simple" xlink:href="https://hal.science/hal-01449145v1">hal-014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70v1">Conference Report: Deuxièmes Rencontres R</text:a></text:p>
              <text:p text:style-name="Normal"><text:a xlink:type="simple" xlink:href="https://hal.science/search/index/?q=*&amp;authFullName_s=Aurélie Siberchicot">Aurélie Siberchicot</text:a><text:span>,</text:span><text:a xlink:type="simple" xlink:href="https://hal.science/search/index/?q=*&amp;authFullName_s=S. Dray">S. Dray</text:a></text:p>
              <text:p text:style-name="Normal"><text:span>The R Journal</text:span><text:span>, 2013, 5/2, pp.164--165</text:span></text:p>
              <text:p text:style-name="Normal"><text:span>Article dans une revue</text:span></text:p>
              <text:p text:style-name="Normal"><text:a xlink:type="simple" xlink:href="https://hal.science/hal-01887870v1">hal-0188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69v1">Novel measures of linkage disequilibrium that correct the bias due to population structure and relatedness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. Nicolas">S. Nicolas</text:a><text:span>,</text:span><text:a xlink:type="simple" xlink:href="https://hal.science/search/index/?q=*&amp;authFullName_s=Agnes Doligez">Agnes Doligez</text:a><text:span>,</text:span><text:a xlink:type="simple" xlink:href="https://hal.science/search/index/?q=*&amp;authFullName_s=Patrice This">Patrice This</text:a><text:span>et al.</text:span></text:p>
              <text:p text:style-name="Normal"><text:span>Heredity</text:span><text:span>, 2012, 108 (3), pp.285-291.<text:s/></text:span><text:a xlink:type="simple" xlink:href="https://dx.doi.org/10.1038/hdy.2011.73">⟨10.1038/hdy.2011.73⟩</text:a></text:p>
              <text:p text:style-name="Normal"><text:span>Article dans une revue</text:span></text:p>
              <text:p text:style-name="Normal"><text:a xlink:type="simple" xlink:href="https://hal.science/hal-01267769v1">hal-01267769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c740a7" table:style-name="c740a7">
          <table:table-column table:style-name="c740a7.0"/>
          <table:table-row>
            <table:table-cell office:value-type="string">
              <text:p text:style-name="Normal"><text:a xlink:type="simple" xlink:href="https://vetagro-sup.hal.science/hal-04963332v1">Utilisation de DRomics pour modéliser les données omiques de type dose-réponse dans le cadre de l’appréciation du risque environnemental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F. Larras">F.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Mechthild Schmitt-Jansen">Mechthild Schmitt-Jansen</text:a></text:p>
              <text:p text:style-name="Normal"><text:span>SEFA (Société d’Ecotoxicologie Fondamentale et Appliquée)</text:span><text:span>, Jun 2019, Lyon, France</text:span></text:p>
              <text:p text:style-name="Normal"><text:span>Communication dans un congrès</text:span></text:p>
              <text:p text:style-name="Normal"><text:a xlink:type="simple" xlink:href="https://vetagro-sup.hal.science/hal-04963332v1">hal-0496333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0835v1">New goodness-of-fit plots for censored data in the package fitdistrplus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Aurélie Siberchicot">Aurélie Siberchicot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vetagro-sup.hal.science/hal-04920835v1">hal-0492083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0770v1">Modelling of omics dose-response data for ecological risk assessment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F. Larras">F. Larras</text:a><text:span>,</text:span><text:a xlink:type="simple" xlink:href="https://hal.science/search/index/?q=*&amp;authFullName_s=E. Billoir">E. Billoi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V. Baillard">V. Baillard</text:a><text:span>et al.</text:span></text:p>
              <text:p text:style-name="Normal"><text:span>Journées du GDR Ecologie Statistique (EcoStat)</text:span><text:span>, Oct 2018, Grenoble, France</text:span></text:p>
              <text:p text:style-name="Normal"><text:span>Communication dans un congrès</text:span></text:p>
              <text:p text:style-name="Normal"><text:a xlink:type="simple" xlink:href="https://vetagro-sup.hal.science/hal-04920770v1">hal-0492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73v1">Genetic structure and linkage disequilibrium in 4 Vitis specie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Jean-Pierre Peros">Jean-Pierre Peros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Loic Le Cunff">Loic Le Cunff</text:a><text:span>et al.</text:span></text:p>
              <text:p text:style-name="Normal"><text:span>Plant and Animal Genomes Conference</text:span><text:span>, Jan 2011, San Diego, United States</text:span></text:p>
              <text:p text:style-name="Normal"><text:span>Communication dans un congrès</text:span></text:p>
              <text:p text:style-name="Normal"><text:a xlink:type="simple" xlink:href="https://hal.science/hal-01506173v1">hal-0150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85v1">Genetic structure and linkage disequilibrium in four Vitis speci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Jean-Pierre Peros">Jean-Pierre Peros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L. Le Cunff">L. Le Cunff</text:a><text:span>et al.</text:span></text:p>
              <text:p text:style-name="Normal"><text:span>10. International Conference on Grapevine Breeding and Genetics</text:span><text:span>, Aug 2010, Geneva (N.Y.), United States</text:span></text:p>
              <text:p text:style-name="Normal"><text:span>Communication dans un congrès</text:span></text:p>
              <text:p text:style-name="Normal"><text:a xlink:type="simple" xlink:href="https://hal.inrae.fr/hal-02756085v1">hal-02756085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9fbaa6" table:style-name="9fbaa6">
          <table:table-column table:style-name="9fbaa6.0"/>
          <table:table-row>
            <table:table-cell office:value-type="string">
              <text:p text:style-name="Normal"><text:a xlink:type="simple" xlink:href="https://hal.inrae.fr/hal-05216435v1">Windi App, an R Shiny Tool to Rapidly Assess the Risk of Culicoides Wind Dispersal</text:a></text:p>
              <text:p text:style-name="Normal"><text:a xlink:type="simple" xlink:href="https://hal.science/search/index/?q=*&amp;authFullName_s=Pauline Vaissié">Pauline Vaissié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phane Delmotte">Stephane Delmotte</text:a><text:span>,</text:span><text:a xlink:type="simple" xlink:href="https://hal.science/search/index/?q=*&amp;authFullName_s=Thibaud Porphyre">Thibaud Porphyre</text:a><text:span>et al.</text:span></text:p>
              <text:p text:style-name="Normal"><text:span>13. International Congress for Veterinary Virology Including an EPIZONE Session</text:span><text:span>, Sep 2025, Portorož, Slovenia.<text:s/></text:span></text:p>
              <text:p text:style-name="Normal"><text:span>Poster de conférence</text:span></text:p>
              <text:p text:style-name="Normal"><text:a xlink:type="simple" xlink:href="https://hal.inrae.fr/hal-05216435v1">hal-0521643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0104v1">DRomics: an R tool for modelling omics dose-response data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Mechthild Schmitt-Jansen">Mechthild Schmitt-Jansen</text:a></text:p>
              <text:p text:style-name="Normal"><text:span>Congrès useR!</text:span><text:span>, 2019, Toulouse, France. Communication par affiche (poster), 2019</text:span></text:p>
              <text:p text:style-name="Normal"><text:span>Poster de conférence</text:span></text:p>
              <text:p text:style-name="Normal"><text:a xlink:type="simple" xlink:href="https://vetagro-sup.hal.science/hal-04940104v1">hal-0494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09v1">Genetic structure and linkage disequilibrium in 4 species of the Vitis genus</text:a></text:p>
              <text:p text:style-name="Normal"><text:a xlink:type="simple" xlink:href="https://hal.science/search/index/?q=*&amp;authFullName_s=Patrice P. This">Patrice P. This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Agnès Doligez">Agnès Doligez</text:a><text:span>,</text:span><text:a xlink:type="simple" xlink:href="https://hal.science/search/index/?q=*&amp;authFullName_s=Jean-Pierre Peros">Jean-Pierre Peros</text:a><text:span>et al.</text:span></text:p>
              <text:p text:style-name="Normal"><text:span>Génoplante</text:span><text:span>, Mar 2010, Pont Royal, France. 2010</text:span></text:p>
              <text:p text:style-name="Normal"><text:span>Poster de conférence</text:span></text:p>
              <text:p text:style-name="Normal"><text:a xlink:type="simple" xlink:href="https://hal.inrae.fr/hal-02818909v1">hal-02818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50v1">Genetic structure and linkage disequilibrium in 4 Vitis speci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Jean-Pierre Peros">Jean-Pierre Peros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Valerie V. Laucou">Valerie V. Laucou</text:a><text:span>et al.</text:span></text:p>
              <text:p text:style-name="Normal"><text:span>Grapevine breeding and genetics</text:span><text:span>, Aug 2010, Geneva, New York, United States. , 2010</text:span></text:p>
              <text:p text:style-name="Normal"><text:span>Poster de conférence</text:span></text:p>
              <text:p text:style-name="Normal"><text:a xlink:type="simple" xlink:href="https://hal.inrae.fr/hal-02822150v1">hal-0282215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186006" table:style-name="186006">
          <table:table-column table:style-name="186006.0"/>
          <table:table-row>
            <table:table-cell office:value-type="string">
              <text:p text:style-name="Normal"><text:a xlink:type="simple" xlink:href="https://hal.science/hal-02309884v1">Multivariate Analysis of Ecological Data with ade4</text:a></text:p>
              <text:p text:style-name="Normal"><text:a xlink:type="simple" xlink:href="https://hal.science/search/index/?q=*&amp;authFullName_s=Jean Thioulouse">Jean Thioulous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Thibaut Jombart">Thibaut Jombart</text:a><text:span>et al.</text:span></text:p>
              <text:p text:style-name="Normal"><text:span>Springer New York, 2018,<text:s/></text:span><text:a xlink:type="simple" xlink:href="https://dx.doi.org/10.1007/978-1-4939-8850-1">⟨10.1007/978-1-4939-8850-1⟩</text:a></text:p>
              <text:p text:style-name="Normal"><text:span>Ouvrages</text:span></text:p>
              <text:p text:style-name="Normal"><text:a xlink:type="simple" xlink:href="https://hal.science/hal-02309884v1">hal-02309884v1</text:a></text:p>
            </table:table-cell>
          </table:table-row>
        </table:table>
        <text:p text:style-name="P28"/>
        <text:p text:style-name="Heading2"><text:span text:style-name="T12">Logiciel (9)</text:span></text:p>
        <text:p text:style-name="P30"/>
        <table:table table:name="20bae2" table:style-name="20bae2">
          <table:table-column table:style-name="20bae2.0"/>
          <table:table-row>
            <table:table-cell office:value-type="string">
              <text:p text:style-name="Normal"><text:a xlink:type="simple" xlink:href="https://hal.science/hal-04722769v1">fitdistrplus: Help to Fit of a Parametric Distribution to Non-Censored or Censored Data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Aurelie Siberchicot">Aurelie Siberchicot</text:a></text:p>
              <text:p text:style-name="Normal"><text:span>2024,<text:s/></text:span><text:a xlink:type="simple" xlink:href="https://archive.softwareheritage.org/browse/swh:1:dir:0dd1ff04558397de7014131b4e575196da3f4a53;origin=https://hal.archives-ouvertes.fr/hal-04722769;visit=swh:1:snp:ce008b885058bee712ed7d6da61ec12e67c58036;anchor=swh:1:rel:c45c4f67197365c5c3d20b9d67c3d239c8fbe96e;path=/">⟨swh:1:dir:0dd1ff04558397de7014131b4e575196da3f4a53;origin=https://hal.archives-ouvertes.fr/hal-04722769;visit=swh:1:snp:ce008b885058bee712ed7d6da61ec12e67c58036;anchor=swh:1:rel:c45c4f67197365c5c3d20b9d67c3d239c8fbe96e;path=/⟩</text:a></text:p>
              <text:p text:style-name="Normal"><text:span>Logiciel</text:span></text:p>
              <text:p text:style-name="Normal"><text:a xlink:type="simple" xlink:href="https://hal.science/hal-04722769v1">hal-047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90v1">nlsMicrobio: Nonlinear Regression in Predictive Microbiology</text:a></text:p>
              <text:p text:style-name="Normal"><text:a xlink:type="simple" xlink:href="https://hal.science/search/index/?q=*&amp;authFullName_s=Florent Baty">Florent Baty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Aurélie Siberchicot">Aurélie Siberchicot</text:a></text:p>
              <text:p text:style-name="Normal"><text:span>2024,<text:s/></text:span><text:a xlink:type="simple" xlink:href="https://archive.softwareheritage.org/browse/swh:1:dir:ab0e5ec11c409dd45dcca9cdcddfb045f48a37bf;origin=https://github.com/lbbe-software/nlsMicrobio;visit=swh:1:snp:2fe5c2e77d78559c272aa934eee124cffbe5ec8a;anchor=swh:1:rev:0e251f6522cccd9a5ca4baff80d7e13d207d91c0">⟨swh:1:dir:ab0e5ec11c409dd45dcca9cdcddfb045f48a37bf;origin=https://github.com/lbbe-software/nlsMicrobio;visit=swh:1:snp:2fe5c2e77d78559c272aa934eee124cffbe5ec8a;anchor=swh:1:rev:0e251f6522cccd9a5ca4baff80d7e13d207d91c0⟩</text:a></text:p>
              <text:p text:style-name="Normal"><text:span>Logiciel</text:span></text:p>
              <text:p text:style-name="Normal"><text:a xlink:type="simple" xlink:href="https://hal.science/hal-04975390v1">hal-049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74v1">adespatial: Multivariate Multiscale Spatial Analysis</text:a></text:p>
              <text:p text:style-name="Normal"><text:a xlink:type="simple" xlink:href="https://hal.science/search/index/?q=*&amp;authFullName_s=Stéphane Dray">Stéphane Dray</text:a><text:span>,</text:span><text:a xlink:type="simple" xlink:href="https://hal.science/search/index/?q=*&amp;authFullName_s=Aurélie Siberchicot">Aurélie Siberchicot</text:a></text:p>
              <text:p text:style-name="Normal"><text:span>2024,<text:s/></text:span><text:a xlink:type="simple" xlink:href="https://archive.softwareheritage.org/browse/swh:1:dir:d47b25223aa96318cf263c999dd68da682dd8151;origin=https://github.com/adeverse/adespatial;visit=swh:1:snp:d06d09bee3bd54bae9f68cb6a23080fcab8cf2d4;anchor=swh:1:rev:9718305b94051b414dbf34527362366b3b2778dc">⟨swh:1:dir:d47b25223aa96318cf263c999dd68da682dd8151;origin=https://github.com/adeverse/adespatial;visit=swh:1:snp:d06d09bee3bd54bae9f68cb6a23080fcab8cf2d4;anchor=swh:1:rev:9718305b94051b414dbf34527362366b3b2778dc⟩</text:a></text:p>
              <text:p text:style-name="Normal"><text:span>Logiciel</text:span></text:p>
              <text:p text:style-name="Normal"><text:a xlink:type="simple" xlink:href="https://hal.science/hal-04976074v1">hal-049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56v1">DRomics: Dose Response for Omics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Siberchicot">Aurélie Siberchicot</text:a></text:p>
              <text:p text:style-name="Normal"><text:span>2024,<text:s/></text:span><text:a xlink:type="simple" xlink:href="https://archive.softwareheritage.org/browse/swh:1:dir:c9238a344ce0690515ae56048e3f62f6da155cb7;origin=https://github.com/lbbe-software/DRomics;visit=swh:1:snp:5525f2891b32a238df0d8935e777ee1a31c5bac5;anchor=swh:1:rev:59980e0e97942a240023b2c841720860ecbbd295">⟨swh:1:dir:c9238a344ce0690515ae56048e3f62f6da155cb7;origin=https://github.com/lbbe-software/DRomics;visit=swh:1:snp:5525f2891b32a238df0d8935e777ee1a31c5bac5;anchor=swh:1:rev:59980e0e97942a240023b2c841720860ecbbd295⟩</text:a></text:p>
              <text:p text:style-name="Normal"><text:span>Logiciel</text:span></text:p>
              <text:p text:style-name="Normal"><text:a xlink:type="simple" xlink:href="https://hal.science/hal-04976156v1">hal-049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82v1">ade4: Analysis of Ecological Data: Exploratory and Euclidean Methods in Environmental Sciences</text:a></text:p>
              <text:p text:style-name="Normal"><text:a xlink:type="simple" xlink:href="https://hal.science/search/index/?q=*&amp;authFullName_s=Stéphane Dray">Stéphane Dray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Thibaut Jombart">Thibaut Jombart</text:a><text:span>et al.</text:span></text:p>
              <text:p text:style-name="Normal"><text:span>2024,<text:s/></text:span><text:a xlink:type="simple" xlink:href="https://archive.softwareheritage.org/browse/swh:1:dir:95f239f062befdbdcdafff9f7481b8c21fdeff6c">⟨swh:1:dir:95f239f062befdbdcdafff9f7481b8c21fdeff6c⟩</text:a></text:p>
              <text:p text:style-name="Normal"><text:span>Logiciel</text:span></text:p>
              <text:p text:style-name="Normal"><text:a xlink:type="simple" xlink:href="https://hal.science/hal-04690682v1">hal-046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93v1">nlstools: Tools for Nonlinear Regression Analysis</text:a></text:p>
              <text:p text:style-name="Normal"><text:a xlink:type="simple" xlink:href="https://hal.science/search/index/?q=*&amp;authFullName_s=Florent Baty">Florent Baty</text:a><text:span>,</text:span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Jean-Pierre Flandrois">Jean-Pierre Flandrois</text:a></text:p>
              <text:p text:style-name="Normal"><text:span>2024,<text:s/></text:span><text:a xlink:type="simple" xlink:href="https://archive.softwareheritage.org/browse/swh:1:dir:d8d109a9fd1c8c6f4e8607684ff3b1de1a2ac290;origin=https://github.com/lbbe-software/nlstools;visit=swh:1:snp:039ab9af980f413a239f8da43698b409cedba341;anchor=swh:1:rev:a676ed157555a813cd4af0f6ee72875dd75d01e9">⟨swh:1:dir:d8d109a9fd1c8c6f4e8607684ff3b1de1a2ac290;origin=https://github.com/lbbe-software/nlstools;visit=swh:1:snp:039ab9af980f413a239f8da43698b409cedba341;anchor=swh:1:rev:a676ed157555a813cd4af0f6ee72875dd75d01e9⟩</text:a></text:p>
              <text:p text:style-name="Normal"><text:span>Logiciel</text:span></text:p>
              <text:p text:style-name="Normal"><text:a xlink:type="simple" xlink:href="https://hal.science/hal-04972193v1">hal-049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60v1">adephylo: Exploratory Analyses for the Phylogenetic Comparative Method</text:a></text:p>
              <text:p text:style-name="Normal"><text:a xlink:type="simple" xlink:href="https://hal.science/search/index/?q=*&amp;authFullName_s=Stéphane Dray">Stéphane Dray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Aurélie Siberchicot">Aurélie Siberchicot</text:a></text:p>
              <text:p text:style-name="Normal"><text:span>2023,<text:s/></text:span><text:a xlink:type="simple" xlink:href="https://archive.softwareheritage.org/browse/swh:1:dir:8652a24db09b8a6b04e9db682f91a46a038cdbb6;origin=https://github.com/adeverse/adephylo;visit=swh:1:snp:30e131d15586bf8af39eded4f0d5290fbdefada8;anchor=swh:1:rev:2817c696a700dbf4e67c0e5be974191135f5367d">⟨swh:1:dir:8652a24db09b8a6b04e9db682f91a46a038cdbb6;origin=https://github.com/adeverse/adephylo;visit=swh:1:snp:30e131d15586bf8af39eded4f0d5290fbdefada8;anchor=swh:1:rev:2817c696a700dbf4e67c0e5be974191135f5367d⟩</text:a></text:p>
              <text:p text:style-name="Normal"><text:span>Logiciel</text:span></text:p>
              <text:p text:style-name="Normal"><text:a xlink:type="simple" xlink:href="https://hal.science/hal-04979960v1">hal-0497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59v1">LifemapR: Data Visualisation on 'Lifemap' Tree</text:a></text:p>
              <text:p text:style-name="Normal"><text:a xlink:type="simple" xlink:href="https://hal.science/search/index/?q=*&amp;authFullName_s=Cassandra Bompard">Cassandra Bompard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Aurélie Siberchicot">Aurélie Siberchicot</text:a></text:p>
              <text:p text:style-name="Normal"><text:span>2023,<text:s/></text:span><text:a xlink:type="simple" xlink:href="https://archive.softwareheritage.org/browse/swh:1:dir:5888a5405100a61c81a03373e5c8bafdbe328cd9;origin=https://github.com/Lifemap-ToL/LifemapR;visit=swh:1:snp:42223780328df3caf1afa308418024a9150090f5;anchor=swh:1:rev:439b8c85fb3d3ba79598cc2adef0b2ede071fc4f">⟨swh:1:dir:5888a5405100a61c81a03373e5c8bafdbe328cd9;origin=https://github.com/Lifemap-ToL/LifemapR;visit=swh:1:snp:42223780328df3caf1afa308418024a9150090f5;anchor=swh:1:rev:439b8c85fb3d3ba79598cc2adef0b2ede071fc4f⟩</text:a></text:p>
              <text:p text:style-name="Normal"><text:span>Logiciel</text:span></text:p>
              <text:p text:style-name="Normal"><text:a xlink:type="simple" xlink:href="https://hal.science/hal-04976459v1">hal-049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75v1">phylter: Detect and Remove Outliers in Phylogenomics Datasets</text:a></text:p>
              <text:p text:style-name="Normal"><text:a xlink:type="simple" xlink:href="https://hal.science/search/index/?q=*&amp;authFullName_s=Damien de Vienne">Damien de Vienn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Aurélie Siberchicot">Aurélie Siberchicot</text:a></text:p>
              <text:p text:style-name="Normal"><text:span>2023,<text:s/></text:span><text:a xlink:type="simple" xlink:href="https://archive.softwareheritage.org/browse/swh:1:dir:dfe8a3a2e14a5d702074a8c35f288bf13346c6a9;origin=https://github.com/damiendevienne/phylter;visit=swh:1:snp:d1c7bbb9b94f2c10238606bcc54cea184b8749af;anchor=swh:1:rev:3c06fa9ddf83bf5073fe05b28f7ff9f9fa39ebfc">⟨swh:1:dir:dfe8a3a2e14a5d702074a8c35f288bf13346c6a9;origin=https://github.com/damiendevienne/phylter;visit=swh:1:snp:d1c7bbb9b94f2c10238606bcc54cea184b8749af;anchor=swh:1:rev:3c06fa9ddf83bf5073fe05b28f7ff9f9fa39ebfc⟩</text:a></text:p>
              <text:p text:style-name="Normal"><text:span>Logiciel</text:span></text:p>
              <text:p text:style-name="Normal"><text:a xlink:type="simple" xlink:href="https://hal.science/hal-04976675v1">hal-04976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Siberchicot</dc:title>
    <dc:subject/>
    <dc:description>CV</dc:description>
    <dc:creator/>
    <dc:date>2026-05-03T23:42:19.000</dc:date>
    <meta:generator>PHPWord</meta:generator>
    <meta:initial-creator>CCSD</meta:initial-creator>
    <meta:creation-date>2026-05-03T23:42:19.000</meta:creation-date>
    <meta:keyword/>
    <meta:user-defined meta:name="Category"/>
    <meta:user-defined meta:name="Company"/>
    <meta:user-defined meta:name="Manager"/>
  </office:meta>
</office:document-meta>
</file>