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cf3" style:family="table">
      <style:table-properties style:rel-width="100" table:align="center"/>
    </style:style>
    <style:style style:name="bb6cf3.0" style:family="table-column">
      <style:table-column-properties style:column-width="0.00cm"/>
    </style:style>
    <style:style style:name="71c0c5" style:family="table">
      <style:table-properties style:rel-width="100" table:align="center"/>
    </style:style>
    <style:style style:name="71c0c5.0" style:family="table-column">
      <style:table-column-properties style:column-width="0.00cm"/>
    </style:style>
    <style:style style:name="cf4b96" style:family="table">
      <style:table-properties style:rel-width="100" table:align="center"/>
    </style:style>
    <style:style style:name="cf4b96.0" style:family="table-column">
      <style:table-column-properties style:column-width="0.00cm"/>
    </style:style>
    <style:style style:name="6146d5" style:family="table">
      <style:table-properties style:rel-width="100" table:align="center"/>
    </style:style>
    <style:style style:name="6146d5.0" style:family="table-column">
      <style:table-column-properties style:column-width="0.00cm"/>
    </style:style>
    <style:style style:name="7ff1e7" style:family="table">
      <style:table-properties style:rel-width="100" table:align="center"/>
    </style:style>
    <style:style style:name="7ff1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Tar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2)</text:span></text:p>
        <text:p text:style-name="P9"/>
        <table:table table:name="bb6cf3" table:style-name="bb6cf3">
          <table:table-column table:style-name="bb6cf3.0"/>
          <table:table-row>
            <table:table-cell office:value-type="string">
              <text:p text:style-name="Normal"><text:a xlink:type="simple" xlink:href="https://normandie-univ.hal.science/hal-05614404v1">Mer</text:a></text:p>
              <text:p text:style-name="Normal"><text:a xlink:type="simple" xlink:href="https://hal.science/search/index/?q=*&amp;authFullName_s=Aurélie Tardieu">Aurélie Tardieu</text:a></text:p>
              <text:p text:style-name="Normal"><text:span>Dictionnaire de l’actualité internationale</text:span><text:span>, 2025, pp.357-358</text:span></text:p>
              <text:p text:style-name="Normal"><text:span>Notice d’encyclopédie ou de dictionnaire</text:span></text:p>
              <text:p text:style-name="Normal"><text:a xlink:type="simple" xlink:href="https://normandie-univ.hal.science/hal-05614404v1">hal-05614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99v1">Légitime défense</text:a></text:p>
              <text:p text:style-name="Normal"><text:a xlink:type="simple" xlink:href="https://hal.science/search/index/?q=*&amp;authFullName_s=Aurélie Tardieu">Aurélie Tardieu</text:a></text:p>
              <text:p text:style-name="Normal"><text:span>Dictionnaire de l’actualité internationale</text:span><text:span>, 2025, pp.340-341</text:span></text:p>
              <text:p text:style-name="Normal"><text:span>Notice d’encyclopédie ou de dictionnaire</text:span></text:p>
              <text:p text:style-name="Normal"><text:a xlink:type="simple" xlink:href="https://normandie-univ.hal.science/hal-05614399v1">hal-05614399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71c0c5" table:style-name="71c0c5">
          <table:table-column table:style-name="71c0c5.0"/>
          <table:table-row>
            <table:table-cell office:value-type="string">
              <text:p text:style-name="Normal"><text:a xlink:type="simple" xlink:href="https://normandie-univ.hal.science/hal-05614346v1">[Regards sur le monde] Le &amp;quot;traité sur la haute mer&amp;quot; : un traité attendu mais inachevé</text:a></text:p>
              <text:p text:style-name="Normal"><text:a xlink:type="simple" xlink:href="https://hal.science/search/index/?q=*&amp;authFullName_s=Aurélie Tardieu">Aurélie Tardieu</text:a></text:p>
              <text:p text:style-name="Normal"><text:span>Questions internationales</text:span><text:span>, 2024, La gangstérisation du monde, 125-126, pp.144-149.<text:s/></text:span><text:a xlink:type="simple" xlink:href="https://dx.doi.org/10.3917/quin.125.0144">⟨10.3917/quin.125.0144⟩</text:a></text:p>
              <text:p text:style-name="Normal"><text:span>Article dans une revue</text:span></text:p>
              <text:p text:style-name="Normal"><text:a xlink:type="simple" xlink:href="https://normandie-univ.hal.science/hal-05614346v1">hal-05614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51v1">L’Afrique et la justice internationale</text:a></text:p>
              <text:p text:style-name="Normal"><text:a xlink:type="simple" xlink:href="https://hal.science/search/index/?q=*&amp;authFullName_s=Aurélie Tardieu">Aurélie Tardieu</text:a></text:p>
              <text:p text:style-name="Normal"><text:span>Revue Politique et Parlementaire</text:span><text:span>, 2024, Afrique : des indépendances à la souveraineté, Hors-série d'avril, p. 135 à 141</text:span></text:p>
              <text:p text:style-name="Normal"><text:span>Article dans une revue</text:span></text:p>
              <text:p text:style-name="Normal"><text:a xlink:type="simple" xlink:href="https://normandie-univ.hal.science/hal-05614351v1">hal-05614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41v1">Le sport au service de la diplomatie</text:a></text:p>
              <text:p text:style-name="Normal"><text:a xlink:type="simple" xlink:href="https://hal.science/search/index/?q=*&amp;authFullName_s=Aurélie Tardieu">Aurélie Tardieu</text:a></text:p>
              <text:p text:style-name="Normal"><text:span>Revue Politique et Parlementaire</text:span><text:span>, 2024, Sport et Politique : l’important, c’est de participer, 1110, pp.91-96</text:span></text:p>
              <text:p text:style-name="Normal"><text:span>Article dans une revue</text:span></text:p>
              <text:p text:style-name="Normal"><text:a xlink:type="simple" xlink:href="https://normandie-univ.hal.science/hal-05614341v1">hal-05614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54v1">Il ne faut pas politiser le sport</text:a></text:p>
              <text:p text:style-name="Normal"><text:a xlink:type="simple" xlink:href="https://hal.science/search/index/?q=*&amp;authFullName_s=Aurélie Tardieu">Aurélie Tardieu</text:a></text:p>
              <text:p text:style-name="Normal"><text:span>Revue Politique et Parlementaire</text:span><text:span>, 2023, Sexe, corps et politique : des liaisons tumultueuses, 1106, pp.215-222</text:span></text:p>
              <text:p text:style-name="Normal"><text:span>Article dans une revue</text:span></text:p>
              <text:p text:style-name="Normal"><text:a xlink:type="simple" xlink:href="https://normandie-univ.hal.science/hal-05614354v1">hal-056143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56v1">Lex specialis derogat legi generali and diversification of treaty relations</text:a></text:p>
              <text:p text:style-name="Normal"><text:a xlink:type="simple" xlink:href="https://hal.science/search/index/?q=*&amp;authFullName_s=Aurélie Tardieu">Aurélie Tardieu</text:a></text:p>
              <text:p text:style-name="Normal"><text:span>Japanese Yearbook of International Law</text:span><text:span>, 2022, 65, pp.6-45</text:span></text:p>
              <text:p text:style-name="Normal"><text:span>Article dans une revue</text:span></text:p>
              <text:p text:style-name="Normal"><text:a xlink:type="simple" xlink:href="https://normandie-univ.hal.science/hal-05614356v1">hal-05614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67v1">Droit de partage sur territoire indien</text:a></text:p>
              <text:p text:style-name="Normal"><text:a xlink:type="simple" xlink:href="https://hal.science/search/index/?q=*&amp;authFullName_s=A. Tardieu">A. Tardieu</text:a></text:p>
              <text:p text:style-name="Normal"><text:span>Revue du droit insolite</text:span><text:span>, 2021, 1</text:span></text:p>
              <text:p text:style-name="Normal"><text:span>Article dans une revue</text:span></text:p>
              <text:p text:style-name="Normal"><text:a xlink:type="simple" xlink:href="https://normandie-univ.hal.science/hal-05614367v1">hal-05614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267v1">Les robots tueurs au cinéma : leçons du genre</text:a></text:p>
              <text:p text:style-name="Normal"><text:a xlink:type="simple" xlink:href="https://hal.science/search/index/?q=*&amp;authFullName_s=A. Tardieu">A. Tardieu</text:a></text:p>
              <text:p text:style-name="Normal"><text:span>Annuaire français de relations internationales<text:s/></text:span><text:span>, 2016, XII</text:span></text:p>
              <text:p text:style-name="Normal"><text:span>Article dans une revue</text:span></text:p>
              <text:p text:style-name="Normal"><text:a xlink:type="simple" xlink:href="https://normandie-univ.hal.science/hal-05598267v1">hal-055982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249v1">L’entreprise, source d’interférences en droit international public</text:a></text:p>
              <text:p text:style-name="Normal"><text:a xlink:type="simple" xlink:href="https://hal.science/search/index/?q=*&amp;authFullName_s=A. Tardieu">A. Tardieu</text:a></text:p>
              <text:p text:style-name="Normal"><text:span>Revue de jurisprudence commerciale (RJCOM)</text:span><text:span>, 2014, 6</text:span></text:p>
              <text:p text:style-name="Normal"><text:span>Article dans une revue</text:span></text:p>
              <text:p text:style-name="Normal"><text:a xlink:type="simple" xlink:href="https://normandie-univ.hal.science/hal-05598249v1">hal-05598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235v1">Quelques grands dossiers soumis à la Cour internationale de Justice</text:a></text:p>
              <text:p text:style-name="Normal"><text:a xlink:type="simple" xlink:href="https://hal.science/search/index/?q=*&amp;authFullName_s=A. Tardieu">A. Tardieu</text:a></text:p>
              <text:p text:style-name="Normal"><text:span>Questions internationales</text:span><text:span>, 2011, 49</text:span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5598235v1">hal-0559823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f4b96" table:style-name="cf4b96">
          <table:table-column table:style-name="cf4b96.0"/>
          <table:table-row>
            <table:table-cell office:value-type="string">
              <text:p text:style-name="Normal"><text:a xlink:type="simple" xlink:href="https://normandie-univ.hal.science/hal-03205686v1">Les mécanismes nationaux de protection des individus exposés au mariage forcé</text:a></text:p>
              <text:p text:style-name="Normal"><text:a xlink:type="simple" xlink:href="https://hal.science/search/index/?q=*&amp;authFullName_s=Aurélie Tardieu">Aurélie Tardieu</text:a></text:p>
              <text:p text:style-name="Normal"><text:span>3e conférence du cycle: Les mariages forcés et le droit - Les acteurs de la protection des individus exposés aux mariages forcés</text:span><text:span>, Institut de recherche en droit européen, international et comparé (Toulouse), May 2017, Toulouse, France. pp.157-168</text:span></text:p>
              <text:p text:style-name="Normal"><text:span>Communication dans un congrès</text:span></text:p>
              <text:p text:style-name="Normal"><text:a xlink:type="simple" xlink:href="https://normandie-univ.hal.science/hal-03205686v1">hal-03205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785v1">L’articulation de la lex specialis avec les autres règles de conflit et clauses spéciales</text:a></text:p>
              <text:p text:style-name="Normal"><text:a xlink:type="simple" xlink:href="https://hal.science/search/index/?q=*&amp;authFullName_s=Aurélie Tardieu">Aurélie Tardieu</text:a></text:p>
              <text:p text:style-name="Normal"><text:span>Journée d'études de la Société française pour le droit international : La mise en œuvre de la<text:s/></text:span><text:span>lex specialis</text:span><text:span><text:s/>dans le droit international contemporain</text:span><text:span>, Centre de recherche Droits et perspectives du droit (CRDP); Université de Lille, Droit et santé; Muriel Ubéda-Saillard, Nov 2015, Lille, France. pp.53-72</text:span></text:p>
              <text:p text:style-name="Normal"><text:span>Communication dans un congrès</text:span></text:p>
              <text:p text:style-name="Normal"><text:a xlink:type="simple" xlink:href="https://normandie-univ.hal.science/hal-03205785v1">hal-0320578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146d5" table:style-name="6146d5">
          <table:table-column table:style-name="6146d5.0"/>
          <table:table-row>
            <table:table-cell office:value-type="string">
              <text:p text:style-name="Normal"><text:a xlink:type="simple" xlink:href="https://hal.science/hal-04209794v1">La lutte contre le terrorisme</text:a></text:p>
              <text:p text:style-name="Normal"><text:a xlink:type="simple" xlink:href="https://hal.science/search/index/?q=*&amp;authFullName_s=Sylvain Jacopin">Sylvain Jacopin</text:a><text:span>,</text:span><text:a xlink:type="simple" xlink:href="https://hal.science/search/index/?q=*&amp;authFullName_s=Aurélie Tardieu">Aurélie Tardieu</text:a></text:p>
              <text:p text:style-name="Normal"><text:span>Éditions Pédone, 312 p., 2017, 978-2-233-00855-8</text:span></text:p>
              <text:p text:style-name="Normal"><text:span>Ouvrages</text:span></text:p>
              <text:p text:style-name="Normal"><text:a xlink:type="simple" xlink:href="https://hal.science/hal-04209794v1">hal-0420979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7ff1e7" table:style-name="7ff1e7">
          <table:table-column table:style-name="7ff1e7.0"/>
          <table:table-row>
            <table:table-cell office:value-type="string">
              <text:p text:style-name="Normal"><text:a xlink:type="simple" xlink:href="https://normandie-univ.hal.science/hal-05598252v1">Face à une approche féministe du droit international, une objection au féminin</text:a></text:p>
              <text:p text:style-name="Normal"><text:a xlink:type="simple" xlink:href="https://hal.science/search/index/?q=*&amp;authFullName_s=A. Tardieu">A. Tardieu</text:a></text:p>
              <text:p text:style-name="Normal"><text:span>Sarah Cassella; Lucie Delabie.<text:s/></text:span><text:span>Faut-il prendre le droit international au sérieux ?</text:span><text:span>, Pedone, 2016</text:span></text:p>
              <text:p text:style-name="Normal"><text:span>Chapitre d'ouvrage</text:span></text:p>
              <text:p text:style-name="Normal"><text:a xlink:type="simple" xlink:href="https://normandie-univ.hal.science/hal-05598252v1">hal-05598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257v1">Coutume sage et coutume sauvage dans les écrits de René-Jean Dupuy</text:a></text:p>
              <text:p text:style-name="Normal"><text:a xlink:type="simple" xlink:href="https://hal.science/search/index/?q=*&amp;authFullName_s=A. Tardieu">A. Tardieu</text:a></text:p>
              <text:p text:style-name="Normal"><text:span>Pedone.<text:s/></text:span><text:span>Grandes pages du droit international, volume II : les sources</text:span><text:span>, Pedone, 2016</text:span></text:p>
              <text:p text:style-name="Normal"><text:span>Chapitre d'ouvrage</text:span></text:p>
              <text:p text:style-name="Normal"><text:a xlink:type="simple" xlink:href="https://normandie-univ.hal.science/hal-05598257v1">hal-05598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Tardieu</dc:title>
    <dc:subject/>
    <dc:description>CV</dc:description>
    <dc:creator/>
    <dc:date>2026-05-25T20:50:45.000</dc:date>
    <meta:generator>PHPWord</meta:generator>
    <meta:initial-creator>CCSD</meta:initial-creator>
    <meta:creation-date>2026-05-25T20:50:45.000</meta:creation-date>
    <meta:keyword/>
    <meta:user-defined meta:name="Category"/>
    <meta:user-defined meta:name="Company"/>
    <meta:user-defined meta:name="Manager"/>
  </office:meta>
</office:document-meta>
</file>