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6a0c" style:family="table">
      <style:table-properties style:rel-width="100" table:align="center"/>
    </style:style>
    <style:style style:name="c26a0c.0" style:family="table-column">
      <style:table-column-properties style:column-width="0.00cm"/>
    </style:style>
    <style:style style:name="34e99b" style:family="table">
      <style:table-properties style:rel-width="100" table:align="center"/>
    </style:style>
    <style:style style:name="34e99b.0" style:family="table-column">
      <style:table-column-properties style:column-width="0.00cm"/>
    </style:style>
    <style:style style:name="58fb38" style:family="table">
      <style:table-properties style:rel-width="100" table:align="center"/>
    </style:style>
    <style:style style:name="58fb38.0" style:family="table-column">
      <style:table-column-properties style:column-width="0.00cm"/>
    </style:style>
    <style:style style:name="d9003a" style:family="table">
      <style:table-properties style:rel-width="100" table:align="center"/>
    </style:style>
    <style:style style:name="d9003a.0" style:family="table-column">
      <style:table-column-properties style:column-width="0.00cm"/>
    </style:style>
    <style:style style:name="5f24b6" style:family="table">
      <style:table-properties style:rel-width="100" table:align="center"/>
    </style:style>
    <style:style style:name="5f2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U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c26a0c" table:style-name="c26a0c">
          <table:table-column table:style-name="c26a0c.0"/>
          <table:table-row>
            <table:table-cell office:value-type="string">
              <text:p text:style-name="Normal"><text:a xlink:type="simple" xlink:href="https://shs.hal.science/halshs-05466774v1">Des jeunes sans responsabilités ? Les lycéen·nes et le travail domestique familial</text:a></text:p>
              <text:p text:style-name="Normal"><text:a xlink:type="simple" xlink:href="https://hal.science/search/index/?q=*&amp;authFullName_s=Diane Béduchaud">Diane Béduchaud</text:a><text:span>,</text:span><text:a xlink:type="simple" xlink:href="https://hal.science/search/index/?q=*&amp;authFullName_s=Valérie Fontanieu">Valérie Fontanieu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Agora débats/jeunesses</text:span><text:span>, 2025, 2025/3 (101),<text:s/></text:span><text:a xlink:type="simple" xlink:href="https://dx.doi.org/10.3917/agora.101.0007">⟨10.3917/agora.101.0007⟩</text:a></text:p>
              <text:p text:style-name="Normal"><text:span>Article dans une revue</text:span></text:p>
              <text:p text:style-name="Normal"><text:a xlink:type="simple" xlink:href="https://shs.hal.science/halshs-05466774v1">halshs-054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82v1">Young Carers' Identification: Comparing Adolescents' and Parents' Perspectives</text:a></text:p>
              <text:p text:style-name="Normal"><text:a xlink:type="simple" xlink:href="https://hal.science/search/index/?q=*&amp;authFullName_s=Lila Cancade">Lila Cancade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Camille Baussant-Crenn">Camille Baussant-Crenn</text:a><text:span>,</text:span><text:a xlink:type="simple" xlink:href="https://hal.science/search/index/?q=*&amp;authFullName_s=Aurélie Untas">Aurélie Untas</text:a></text:p>
              <text:p text:style-name="Normal"><text:span>Médecine Palliative</text:span><text:span>, 2024, 23 (4), pp.179-187.<text:s/></text:span><text:a xlink:type="simple" xlink:href="https://dx.doi.org/10.1016/j.medpal.2024.04.002">⟨10.1016/j.medpal.2024.04.002⟩</text:a></text:p>
              <text:p text:style-name="Normal"><text:span>Article dans une revue</text:span></text:p>
              <text:p text:style-name="Normal"><text:a xlink:type="simple" xlink:href="https://hal.science/hal-04848182v1">hal-0484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27v1">Young adult caregivers in higher education: a study of prevalence in Franc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Journal of Further and Higher Education</text:span><text:span>, 2023, pp.1-12.<text:s/></text:span><text:a xlink:type="simple" xlink:href="https://dx.doi.org/10.1080/0309877X.2023.2190878">⟨10.1080/0309877X.2023.2190878⟩</text:a></text:p>
              <text:p text:style-name="Normal"><text:span>Article dans une revue</text:span></text:p>
              <text:p text:style-name="Normal"><text:a xlink:type="simple" xlink:href="https://hal.science/hal-04053227v1">hal-040532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64v1">Psychosocial effects of hypnosis in patients with obesity: a pilot randomized controlled trial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Fabienne Delestre">Fabienne Delestre</text:a><text:span>,</text:span><text:a xlink:type="simple" xlink:href="https://hal.science/search/index/?q=*&amp;authFullName_s=Guillaume Lehéricey">Guillaume Lehéricey</text:a><text:span>,</text:span><text:a xlink:type="simple" xlink:href="https://hal.science/search/index/?q=*&amp;authFullName_s=Philippe Giral">Philippe Giral</text:a><text:span>et al.</text:span></text:p>
              <text:p text:style-name="Normal"><text:span>American Journal of Clinical Hypnosis</text:span><text:span>, 2023, 65 (4), pp.281-298.<text:s/></text:span><text:a xlink:type="simple" xlink:href="https://dx.doi.org/10.1080/00029157.2022.2152308">⟨10.1080/00029157.2022.2152308⟩</text:a></text:p>
              <text:p text:style-name="Normal"><text:span>Article dans une revue</text:span></text:p>
              <text:p text:style-name="Normal"><text:a xlink:type="simple" xlink:href="https://u-paris.hal.science/hal-04156564v1">hal-041565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91505v1">Emotional processes in partners’ quality of life at various stages of breast cancer pathway</text:a></text:p>
              <text:p text:style-name="Normal"><text:a xlink:type="simple" xlink:href="https://hal.science/search/index/?q=*&amp;authFullName_s=Anne-Sophie Baudry">Anne-Sophie Baudry</text:a><text:span>,</text:span><text:a xlink:type="simple" xlink:href="https://hal.science/search/index/?q=*&amp;authFullName_s=Laurence Vanlemmens">Laurence Vanlemmen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Carine Segura-Djezzar">Carine Segura-Djezzar</text:a><text:span>et al.</text:span></text:p>
              <text:p text:style-name="Normal"><text:span>Quality of Life Research</text:span><text:span>, 2023,<text:s/></text:span><text:a xlink:type="simple" xlink:href="https://dx.doi.org/10.1007/s11136-022-03298-6">⟨10.1007/s11136-022-03298-6⟩</text:a></text:p>
              <text:p text:style-name="Normal"><text:span>Article dans une revue</text:span></text:p>
              <text:p text:style-name="Normal"><text:a xlink:type="simple" xlink:href="https://nantes-universite.hal.science/hal-03991505v1">hal-039915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7943v1">Encountering young caregivers: Attitudes and practices of healthcare professionals caring for cancer patient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Psycho-Oncology</text:span><text:span>, 2023, 32 (6), pp.913-922.<text:s/></text:span><text:a xlink:type="simple" xlink:href="https://dx.doi.org/10.1002/pon.6131">⟨10.1002/pon.6131⟩</text:a></text:p>
              <text:p text:style-name="Normal"><text:span>Article dans une revue</text:span></text:p>
              <text:p text:style-name="Normal"><text:a xlink:type="simple" xlink:href="https://u-paris.hal.science/hal-04137943v1">hal-041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6v1">The experience of relatives and friends of patients with moderate to advanced chronic kidney disease: Insights from the CKD‐REIN cohort study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British Journal of Health Psychology</text:span><text:span>, 2023, 28 (4), pp.930-951.<text:s/></text:span><text:a xlink:type="simple" xlink:href="https://dx.doi.org/10.1111/bjhp.12662">⟨10.1111/bjhp.12662⟩</text:a></text:p>
              <text:p text:style-name="Normal"><text:span>Article dans une revue</text:span></text:p>
              <text:p text:style-name="Normal"><text:a xlink:type="simple" xlink:href="https://hal.science/hal-04161116v1">hal-041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41v1">The 2021 cross-national and comparative classification of in-country awareness and policy responses to ‘young carers’</text:a></text:p>
              <text:p text:style-name="Normal"><text:a xlink:type="simple" xlink:href="https://hal.science/search/index/?q=*&amp;authFullName_s=Agnes Leu">Agnes Leu</text:a><text:span>,</text:span><text:a xlink:type="simple" xlink:href="https://hal.science/search/index/?q=*&amp;authFullName_s=Fabian Marc Pascal Berger">Fabian Marc Pascal Berger</text:a><text:span>,</text:span><text:a xlink:type="simple" xlink:href="https://hal.science/search/index/?q=*&amp;authFullName_s=Malla Heino">Malla Heino</text:a><text:span>,</text:span><text:a xlink:type="simple" xlink:href="https://hal.science/search/index/?q=*&amp;authFullName_s=Henk Herman Nap">Henk Herman Nap</text:a><text:span>,</text:span><text:a xlink:type="simple" xlink:href="https://hal.science/search/index/?q=*&amp;authFullName_s=Aurélie Untas">Aurélie Untas</text:a><text:span>et al.</text:span></text:p>
              <text:p text:style-name="Normal"><text:span>Journal of Youth Studies</text:span><text:span>, 2023, 26 (5), pp.619-636.<text:s/></text:span><text:a xlink:type="simple" xlink:href="https://dx.doi.org/10.1080/13676261.2022.2027899">⟨10.1080/13676261.2022.2027899⟩</text:a></text:p>
              <text:p text:style-name="Normal"><text:span>Article dans une revue</text:span></text:p>
              <text:p text:style-name="Normal"><text:a xlink:type="simple" xlink:href="https://hal.science/hal-04192841v1">hal-04192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7331v1">Maladie rénale chronique et pratiques néphrologiques en France : leçons de la cohorte CKD-REIN, 2013-2023</text:a></text:p>
              <text:p text:style-name="Normal"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Aghilès Hamroun">Aghilès Hamroun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Mathilde Prezelin-Reydit">Mathilde Prezelin-Reydit</text:a><text:span>et al.</text:span></text:p>
              <text:p text:style-name="Normal"><text:span>Néphrologie &amp; Thérapeutique</text:span><text:span>, 2023, 19 (4), pp.1-18.<text:s/></text:span><text:a xlink:type="simple" xlink:href="https://dx.doi.org/10.1684/ndt.2023.35">⟨10.1684/ndt.2023.35⟩</text:a></text:p>
              <text:p text:style-name="Normal"><text:span>Article dans une revue</text:span></text:p>
              <text:p text:style-name="Normal"><text:a xlink:type="simple" xlink:href="https://u-picardie.hal.science/hal-04167331v1">hal-041673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542v1">Prevalence and characteristics of adolescent young carers in France: The challenge of identification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Géraldine Dorard">Géraldine Dorard</text:a></text:p>
              <text:p text:style-name="Normal"><text:span>Journal of Advanced Nursing</text:span><text:span>, 2022, 78 (8), pp.2367-2382.<text:s/></text:span><text:a xlink:type="simple" xlink:href="https://dx.doi.org/10.1111/jan.15162">⟨10.1111/jan.15162⟩</text:a></text:p>
              <text:p text:style-name="Normal"><text:span>Article dans une revue</text:span></text:p>
              <text:p text:style-name="Normal"><text:a xlink:type="simple" xlink:href="https://u-paris.hal.science/hal-04139542v1">hal-04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65v1">Are We All the Same When Faced with an Ill Relative? A Person-Oriented Approach to Caring Activities and Mental Health in Emerging Adult Student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International Journal of Environmental Research and Public Health</text:span><text:span>, 2022, 19,<text:s/></text:span><text:a xlink:type="simple" xlink:href="https://dx.doi.org/10.3390/ijerph19138104">⟨10.3390/ijerph19138104⟩</text:a></text:p>
              <text:p text:style-name="Normal"><text:span>Article dans une revue</text:span></text:p>
              <text:p text:style-name="Normal"><text:a xlink:type="simple" xlink:href="https://hal.science/hal-03713865v1">hal-037138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8991v1">Profiles of French young carers taking part in an arts and respite care program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Françoise Ellien">Françoise Ellien</text:a><text:span>,</text:span><text:a xlink:type="simple" xlink:href="https://hal.science/search/index/?q=*&amp;authFullName_s=Amarantha Bourgeois">Amarantha Bourgeois</text:a><text:span>et al.</text:span></text:p>
              <text:p text:style-name="Normal"><text:span>Health and Social Care in the Community</text:span><text:span>, 2022, 30 (5),<text:s/></text:span><text:a xlink:type="simple" xlink:href="https://dx.doi.org/10.1111/hsc.13769">⟨10.1111/hsc.13769⟩</text:a></text:p>
              <text:p text:style-name="Normal"><text:span>Article dans une revue</text:span></text:p>
              <text:p text:style-name="Normal"><text:a xlink:type="simple" xlink:href="https://u-paris.hal.science/hal-04138991v1">hal-041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77v1">Au-delà de la confrontation à la maladie d’un proche : Santé et bien-être des jeunes adultes aidants étudiants.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Émeline Pasqué">Émeline Pasqué</text:a><text:span>,</text:span><text:a xlink:type="simple" xlink:href="https://hal.science/search/index/?q=*&amp;authFullName_s=Juliette Henry">Juliette Henry</text:a><text:span>,</text:span><text:a xlink:type="simple" xlink:href="https://hal.science/search/index/?q=*&amp;authFullName_s=Géraldine Dorard">Géraldine Dorard</text:a></text:p>
              <text:p text:style-name="Normal"><text:span>Canadian Journal of Behavioural Science</text:span><text:span>, 2022,<text:s/></text:span><text:a xlink:type="simple" xlink:href="https://dx.doi.org/10.1037/cbs0000352">⟨10.1037/cbs0000352⟩</text:a></text:p>
              <text:p text:style-name="Normal"><text:span>Article dans une revue</text:span></text:p>
              <text:p text:style-name="Normal"><text:a xlink:type="simple" xlink:href="https://hal.science/hal-03859177v1">hal-038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35v1">Quality of Life of Adolescents Facing a Parental Illness: A Person-Oriented Approach</text:a></text:p>
              <text:p text:style-name="Normal"><text:a xlink:type="simple" xlink:href="https://hal.science/search/index/?q=*&amp;authFullName_s=Jade Pilato">Jade Pilato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International Journal of Environmental Research and Public Health</text:span><text:span>, 2022, 19 (13), pp.7892.<text:s/></text:span><text:a xlink:type="simple" xlink:href="https://dx.doi.org/10.3390/ijerph19137892">⟨10.3390/ijerph19137892⟩</text:a></text:p>
              <text:p text:style-name="Normal"><text:span>Article dans une revue</text:span></text:p>
              <text:p text:style-name="Normal"><text:a xlink:type="simple" xlink:href="https://hal.science/hal-03706235v1">hal-03706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6257v1">Young adult carers' identification, characteristics, and support: A systematic review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Frontiers in Psychology</text:span><text:span>, 2022, 13,<text:s/></text:span><text:a xlink:type="simple" xlink:href="https://dx.doi.org/10.3389/fpsyg.2022.990257">⟨10.3389/fpsyg.2022.990257⟩</text:a></text:p>
              <text:p text:style-name="Normal"><text:span>Article dans une revue</text:span></text:p>
              <text:p text:style-name="Normal"><text:a xlink:type="simple" xlink:href="https://amu.hal.science/hal-03826257v1">hal-038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4v1">Where are we in the Recognition of Young Adult Carers in France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hildren &amp; Society</text:span><text:span>, In press,<text:s/></text:span><text:a xlink:type="simple" xlink:href="https://dx.doi.org/10.1111/chso.12602">⟨10.1111/chso.12602⟩</text:a></text:p>
              <text:p text:style-name="Normal"><text:span>Article dans une revue</text:span></text:p>
              <text:p text:style-name="Normal"><text:a xlink:type="simple" xlink:href="https://hal.science/hal-03697584v1">hal-036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79v1">La pandémie COVID-19 : changements de modes de vie et répercussions psychologiques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ngela Bartolo">Angela Bartolo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nthony Piermattéo">Anthony Piermattéo</text:a><text:span>et al.</text:span></text:p>
              <text:p text:style-name="Normal"><text:span>Psychologie Française</text:span><text:span>, 2022, 67 (4), pp.335-336.<text:s/></text:span><text:a xlink:type="simple" xlink:href="https://dx.doi.org/10.1016/j.psfr.2022.09.007">⟨10.1016/j.psfr.2022.09.007⟩</text:a></text:p>
              <text:p text:style-name="Normal"><text:span>Article dans une revue</text:span></text:p>
              <text:p text:style-name="Normal"><text:a xlink:type="simple" xlink:href="https://hal.science/hal-04444179v1">hal-044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06v1">Assessing caring activities in French adolescents and young adults: Relevance of the Multidimension Assessment of Caring Activities for Young Carers (MACA‐YC18)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Stephen Joseph">Stephen Joseph</text:a><text:span>,</text:span><text:a xlink:type="simple" xlink:href="https://hal.science/search/index/?q=*&amp;authFullName_s=Saul Becker">Saul Becker</text:a><text:span>et al.</text:span></text:p>
              <text:p text:style-name="Normal"><text:span>Child: Care, Health and Development</text:span><text:span>, In press,<text:s/></text:span><text:a xlink:type="simple" xlink:href="https://dx.doi.org/10.1111/cch.12988">⟨10.1111/cch.12988⟩</text:a></text:p>
              <text:p text:style-name="Normal"><text:span>Article dans une revue</text:span></text:p>
              <text:p text:style-name="Normal"><text:a xlink:type="simple" xlink:href="https://hal.science/hal-03599506v1">hal-035995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084v1">Oncology healthcare professionals’ knowledge, attitudes, and practices regarding young carer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Valentine Baudry">Valentine Baudry</text:a><text:span>,</text:span><text:a xlink:type="simple" xlink:href="https://hal.science/search/index/?q=*&amp;authFullName_s=Aurélie Untas">Aurélie Untas</text:a></text:p>
              <text:p text:style-name="Normal"><text:span>Patient Education and Counseling</text:span><text:span>, 2022, 105 (7), pp.2524-2530.<text:s/></text:span><text:a xlink:type="simple" xlink:href="https://dx.doi.org/10.1016/j.pec.2022.01.014">⟨10.1016/j.pec.2022.01.014⟩</text:a></text:p>
              <text:p text:style-name="Normal"><text:span>Article dans une revue</text:span></text:p>
              <text:p text:style-name="Normal"><text:a xlink:type="simple" xlink:href="https://u-paris.hal.science/hal-04139084v1">hal-041390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65v1">Surcharge parentale chez les parents d’enfants atteints de cardiopathie congénital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Aurélie Untas">Aurélie Untas</text:a></text:p>
              <text:p text:style-name="Normal"><text:span>Contraste - Enfance et handicap</text:span><text:span>, 2022, N° 56 (2), pp.137-158.<text:s/></text:span><text:a xlink:type="simple" xlink:href="https://dx.doi.org/10.3917/cont.056.0137">⟨10.3917/cont.056.0137⟩</text:a></text:p>
              <text:p text:style-name="Normal"><text:span>Article dans une revue</text:span></text:p>
              <text:p text:style-name="Normal"><text:a xlink:type="simple" xlink:href="https://u-paris.hal.science/hal-04156565v1">hal-041565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65204v1">Facilitators and obstacles to couples’ intimacy after hematopoietic stem cell transplantation: A qualitative study</text:a></text:p>
              <text:p text:style-name="Normal"><text:a xlink:type="simple" xlink:href="https://hal.science/search/index/?q=*&amp;authFullName_s=Laura Lupinacci">Laura Lupinacci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nne-Laure Seyeux">Anne-Laure Seyeux</text:a><text:span>,</text:span><text:a xlink:type="simple" xlink:href="https://hal.science/search/index/?q=*&amp;authFullName_s=Aurélie Untas">Aurélie Untas</text:a></text:p>
              <text:p text:style-name="Normal"><text:span>Journal of Psychosocial Oncology</text:span><text:span>, 2022, 40 (5), pp.595-613.<text:s/></text:span><text:a xlink:type="simple" xlink:href="https://dx.doi.org/10.1080/07347332.2021.2004292">⟨10.1080/07347332.2021.2004292⟩</text:a></text:p>
              <text:p text:style-name="Normal"><text:span>Article dans une revue</text:span></text:p>
              <text:p text:style-name="Normal"><text:a xlink:type="simple" xlink:href="https://u-paris.hal.science/hal-04165204v1">hal-041652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8306v1">Professionals’ Awareness of Young Carers in Schools: Results from a French Survey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Pauline Justin">Pauline Justin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Géraldine Dorard">Géraldine Dorard</text:a></text:p>
              <text:p text:style-name="Normal"><text:span>International Journal of Environmental Research and Public Health</text:span><text:span>, 2022, International Journal of Environmental Research and Public Health, 19 (21), p.14172.<text:s/></text:span><text:a xlink:type="simple" xlink:href="https://dx.doi.org/10.3390/ijerph192114172">⟨10.3390/ijerph192114172⟩</text:a></text:p>
              <text:p text:style-name="Normal"><text:span>Article dans une revue</text:span></text:p>
              <text:p text:style-name="Normal"><text:a xlink:type="simple" xlink:href="https://lilloa.hal.science/hal-04298306v1">hal-042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24v1">Adjustment of young women with breast cancer after chemotherapy: A mediation model of emotional competence via emotional distress</text:a></text:p>
              <text:p text:style-name="Normal"><text:a xlink:type="simple" xlink:href="https://hal.science/search/index/?q=*&amp;authFullName_s=Anne‐sophie Baudry">Anne‐sophie Baudry</text:a><text:span>,</text:span><text:a xlink:type="simple" xlink:href="https://hal.science/search/index/?q=*&amp;authFullName_s=Sonya Yakimova">Sonya Yakimov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Séverine Guiu">Séverine Guiu</text:a><text:span>et al.</text:span></text:p>
              <text:p text:style-name="Normal"><text:span>Psycho-Oncology</text:span><text:span>, 2022, 31 (5), pp.848-855.<text:s/></text:span><text:a xlink:type="simple" xlink:href="https://dx.doi.org/10.1002/pon.5876">⟨10.1002/pon.5876⟩</text:a></text:p>
              <text:p text:style-name="Normal"><text:span>Article dans une revue</text:span></text:p>
              <text:p text:style-name="Normal"><text:a xlink:type="simple" xlink:href="https://hal.science/hal-03771024v1">hal-037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47v1">Patients and spouses coping with inflammatory arthritis: Impact of communication and spousal perceived social support and burden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Morgane Brignon">Morgane Brignon</text:a><text:span>,</text:span><text:a xlink:type="simple" xlink:href="https://hal.science/search/index/?q=*&amp;authFullName_s=Catherine Beauvais">Catherine Beauvais</text:a><text:span>,</text:span><text:a xlink:type="simple" xlink:href="https://hal.science/search/index/?q=*&amp;authFullName_s=Martine Beranger">Martine Beranger</text:a><text:span>,</text:span><text:a xlink:type="simple" xlink:href="https://hal.science/search/index/?q=*&amp;authFullName_s=Emilie Boujut">Emilie Boujut</text:a><text:span>et al.</text:span></text:p>
              <text:p text:style-name="Normal"><text:span>Joint Bone Spine</text:span><text:span>, 2021, 88 (3), pp.105125.<text:s/></text:span><text:a xlink:type="simple" xlink:href="https://dx.doi.org/10.1016/j.jbspin.2020.105125">⟨10.1016/j.jbspin.2020.105125⟩</text:a></text:p>
              <text:p text:style-name="Normal"><text:span>Article dans une revue</text:span></text:p>
              <text:p text:style-name="Normal"><text:a xlink:type="simple" xlink:href="https://hal.science/hal-03146647v1">hal-031466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72v1">Perceived dyadic coping, anxiety, depression and satisfaction with life of women diagnosed with fibromyalgia</text:a></text:p>
              <text:p text:style-name="Normal"><text:a xlink:type="simple" xlink:href="https://hal.science/search/index/?q=*&amp;authFullName_s=E. Cappe">E. Cappe</text:a><text:span>,</text:span><text:a xlink:type="simple" xlink:href="https://hal.science/search/index/?q=*&amp;authFullName_s=M. Bolduc">M. Bolduc</text:a><text:span>,</text:span><text:a xlink:type="simple" xlink:href="https://hal.science/search/index/?q=*&amp;authFullName_s=A. Vilcoque">A. Vilcoque</text:a><text:span>,</text:span><text:a xlink:type="simple" xlink:href="https://hal.science/search/index/?q=*&amp;authFullName_s=L. Jammet">L. Jammet</text:a><text:span>,</text:span><text:a xlink:type="simple" xlink:href="https://hal.science/search/index/?q=*&amp;authFullName_s=S. Rostaing-Rigattieri">S. Rostaing-Rigattieri</text:a><text:span>et al.</text:span></text:p>
              <text:p text:style-name="Normal"><text:span>Psychologie Française</text:span><text:span>, 2021, 66 (3), pp.259-271.<text:s/></text:span><text:a xlink:type="simple" xlink:href="https://dx.doi.org/10.1016/j.psfr.2020.09.002">⟨10.1016/j.psfr.2020.09.002⟩</text:a></text:p>
              <text:p text:style-name="Normal"><text:span>Article dans une revue</text:span></text:p>
              <text:p text:style-name="Normal"><text:a xlink:type="simple" xlink:href="https://u-paris.hal.science/hal-04156572v1">hal-041565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85246v1">Are there young carers in oncology? A systematic review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Psycho-Oncology</text:span><text:span>, 2021, 30 (9), pp.1430 - 1441.<text:s/></text:span><text:a xlink:type="simple" xlink:href="https://dx.doi.org/10.1002/pon.5708">⟨10.1002/pon.5708⟩</text:a></text:p>
              <text:p text:style-name="Normal"><text:span>Article dans une revue</text:span></text:p>
              <text:p text:style-name="Normal"><text:a xlink:type="simple" xlink:href="https://u-paris.hal.science/hal-03485246v1">hal-034852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261v1">What do French school staff know about young carers? A qualitative study about their perception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Psychology in the Schools</text:span><text:span>, 2021, 58 (8), pp.1531-1544.<text:s/></text:span><text:a xlink:type="simple" xlink:href="https://dx.doi.org/10.1002/pits.22510">⟨10.1002/pits.22510⟩</text:a></text:p>
              <text:p text:style-name="Normal"><text:span>Article dans une revue</text:span></text:p>
              <text:p text:style-name="Normal"><text:a xlink:type="simple" xlink:href="https://u-paris.hal.science/hal-04140261v1">hal-041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82v1">Patients’ experience one year after dialysis initiation: a lexicometric analysis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Aurélie Untas">Aurélie Untas</text:a></text:p>
              <text:p text:style-name="Normal"><text:span>Health Psychology and Behavioral Medicine</text:span><text:span>, 2021, 9, pp.380 - 397.<text:s/></text:span><text:a xlink:type="simple" xlink:href="https://dx.doi.org/10.1080/21642850.2021.1918552">⟨10.1080/21642850.2021.1918552⟩</text:a></text:p>
              <text:p text:style-name="Normal"><text:span>Article dans une revue</text:span></text:p>
              <text:p text:style-name="Normal"><text:a xlink:type="simple" xlink:href="https://hal.science/hal-03248782v1">hal-03248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2061v1">What Is Relatives’ Role in Arthritis Management? A Qualitative Study of the Perceptions of Patient-Relative Dyad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Caroline Delannoy">Caroline Delannoy</text:a><text:span>,</text:span><text:a xlink:type="simple" xlink:href="https://hal.science/search/index/?q=*&amp;authFullName_s=Didier Poivret">Didier Poivret</text:a><text:span>et al.</text:span></text:p>
              <text:p text:style-name="Normal"><text:span>Patient Preference and Adherence</text:span><text:span>, 2020, 14, pp.45-53.<text:s/></text:span><text:a xlink:type="simple" xlink:href="https://dx.doi.org/10.2147/PPA.S231919">⟨10.2147/PPA.S231919⟩</text:a></text:p>
              <text:p text:style-name="Normal"><text:span>Article dans une revue</text:span></text:p>
              <text:p text:style-name="Normal"><text:a xlink:type="simple" xlink:href="https://hal.univ-lorraine.fr/hal-02572061v1">hal-025720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65217v1">What Do We Know About Young Adult Cardiac Patients' Experience? A Systematic Review</text:a></text:p>
              <text:p text:style-name="Normal"><text:a xlink:type="simple" xlink:href="https://hal.science/search/index/?q=*&amp;authFullName_s=Jonathan Journiac">Jonathan Journiac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Anne Jacob">Anne Jacob</text:a><text:span>,</text:span><text:a xlink:type="simple" xlink:href="https://hal.science/search/index/?q=*&amp;authFullName_s=Coline Escarnot">Coline Escarnot</text:a><text:span>,</text:span><text:a xlink:type="simple" xlink:href="https://hal.science/search/index/?q=*&amp;authFullName_s=Aurélie Untas">Aurélie Untas</text:a></text:p>
              <text:p text:style-name="Normal"><text:span>Frontiers in Psychology</text:span><text:span>, 2020, 11,<text:s/></text:span><text:a xlink:type="simple" xlink:href="https://dx.doi.org/10.3389/fpsyg.2020.01119">⟨10.3389/fpsyg.2020.01119⟩</text:a></text:p>
              <text:p text:style-name="Normal"><text:span>Article dans une revue</text:span></text:p>
              <text:p text:style-name="Normal"><text:a xlink:type="simple" xlink:href="https://u-paris.hal.science/hal-04165217v1">hal-041652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65903v1">Women and Partners’ Information Need, Emotional Adjustment, and Breast Reconstruction Decision-Making Before Mastectomy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urélie Untas">Aurélie Untas</text:a></text:p>
              <text:p text:style-name="Normal"><text:span>Aesthetic Plastic Surgery</text:span><text:span>, 2020, 28 (3), pp.179-188.<text:s/></text:span><text:a xlink:type="simple" xlink:href="https://dx.doi.org/10.1177/2292550320928558">⟨10.1177/2292550320928558⟩</text:a></text:p>
              <text:p text:style-name="Normal"><text:span>Article dans une revue</text:span></text:p>
              <text:p text:style-name="Normal"><text:a xlink:type="simple" xlink:href="https://u-paris.hal.science/hal-04165903v1">hal-041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31v2">Reliability and validity of the French adaptation of the Family Relationship Index–short form in patients’ with chronic kidney diseas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Journal of Health Psychology</text:span><text:span>, 2020,<text:s/></text:span><text:a xlink:type="simple" xlink:href="https://dx.doi.org/10.1177/1359105320949921">⟨10.1177/1359105320949921⟩</text:a></text:p>
              <text:p text:style-name="Normal"><text:span>Article dans une revue</text:span></text:p>
              <text:p text:style-name="Normal"><text:a xlink:type="simple" xlink:href="https://hal.science/hal-03038131v2">hal-0303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94v1">La photo-expression : un outil pour accompagner le patient en éducation thérapeutique et pour évaluer son évolution</text:a></text:p>
              <text:p text:style-name="Normal"><text:a xlink:type="simple" xlink:href="https://hal.science/search/index/?q=*&amp;authFullName_s=C. Devienne">C. Devienne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Aurélie Untas">Aurélie Untas</text:a></text:p>
              <text:p text:style-name="Normal"><text:span>Pratiques Psychologiques</text:span><text:span>, 2020, 26 (2), pp.123-139.<text:s/></text:span><text:a xlink:type="simple" xlink:href="https://dx.doi.org/10.1016/j.prps.2019.01.002">⟨10.1016/j.prps.2019.01.002⟩</text:a></text:p>
              <text:p text:style-name="Normal"><text:span>Article dans une revue</text:span></text:p>
              <text:p text:style-name="Normal"><text:a xlink:type="simple" xlink:href="https://hal.science/hal-04166094v1">hal-04166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6790v1">Patients and relatives coping with inflammatory arthritis: Care teamwork</text:a></text:p>
              <text:p text:style-name="Normal"><text:a xlink:type="simple" xlink:href="https://hal.science/search/index/?q=*&amp;authFullName_s=Morgane Brignon">Morgane Brignon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aroline Delannoy">Caroline Delannoy</text:a><text:span>,</text:span><text:a xlink:type="simple" xlink:href="https://hal.science/search/index/?q=*&amp;authFullName_s=Catherine Beauvais">Catherine Beauvais</text:a><text:span>et al.</text:span></text:p>
              <text:p text:style-name="Normal"><text:span>Health Expectations</text:span><text:span>, In press, 23 (1), pp.137-147.<text:s/></text:span><text:a xlink:type="simple" xlink:href="https://dx.doi.org/10.1111/hex.12982">⟨10.1111/hex.12982⟩</text:a></text:p>
              <text:p text:style-name="Normal"><text:span>Article dans une revue</text:span></text:p>
              <text:p text:style-name="Normal"><text:a xlink:type="simple" xlink:href="https://hal.sorbonne-universite.fr/hal-02406790v1">hal-024067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65876v1">“Waiting for breast reconstruction”: An interpretative phenomenological analysis of heterosexual couples’ experiences of mastectomy for breast cancer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Aurélie Untas">Aurélie Untas</text:a></text:p>
              <text:p text:style-name="Normal"><text:span>European Journal of Oncology Nursing</text:span><text:span>, 2019, 42, pp.42-49.<text:s/></text:span><text:a xlink:type="simple" xlink:href="https://dx.doi.org/10.1016/j.ejon.2019.07.008">⟨10.1016/j.ejon.2019.07.008⟩</text:a></text:p>
              <text:p text:style-name="Normal"><text:span>Article dans une revue</text:span></text:p>
              <text:p text:style-name="Normal"><text:a xlink:type="simple" xlink:href="https://u-paris.hal.science/hal-04165876v1">hal-041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49v1">Impact of an educative program on dialysis patients’ knowledge and mental health: controlled before and after program</text:a></text:p>
              <text:p text:style-name="Normal"><text:a xlink:type="simple" xlink:href="https://hal.science/search/index/?q=*&amp;authFullName_s=Laetitia Idier">Laetitia Id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Maider Aguirrezabal">Maider Aguirrezabal</text:a><text:span>et al.</text:span></text:p>
              <text:p text:style-name="Normal"><text:span>Éducation Thérapeutique du Patient / Therapeutic Patient Education<text:s/></text:span><text:span>, 2018, 10 (2), pp.20204.<text:s/></text:span><text:a xlink:type="simple" xlink:href="https://dx.doi.org/10.1051/tpe/2018015">⟨10.1051/tpe/2018015⟩</text:a></text:p>
              <text:p text:style-name="Normal"><text:span>Article dans une revue</text:span></text:p>
              <text:p text:style-name="Normal"><text:a xlink:type="simple" xlink:href="https://api.istex.fr/ark:/67375/80W-Z05X6W16-5/fulltext.pdf?sid=hal">istex</text:a></text:p>
              <text:p text:style-name="Normal"><text:a xlink:type="simple" xlink:href="https://hal.science/hal-04166249v1">hal-041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76v1">La communication conjugale après un diagnostic de cancer : exemples de couples confrontés à la mastectomie</text:a></text:p>
              <text:p text:style-name="Normal"><text:a xlink:type="simple" xlink:href="https://hal.science/search/index/?q=*&amp;authFullName_s=K. Lamore">K. Lamore</text:a><text:span>,</text:span><text:a xlink:type="simple" xlink:href="https://hal.science/search/index/?q=*&amp;authFullName_s=C. Flahault">C. Flahault</text:a><text:span>,</text:span><text:a xlink:type="simple" xlink:href="https://hal.science/search/index/?q=*&amp;authFullName_s=Aurélie Untas">Aurélie Untas</text:a></text:p>
              <text:p text:style-name="Normal"><text:span>Psycho-Oncologie</text:span><text:span>, 2018, 12 (1), pp.54-56.<text:s/></text:span><text:a xlink:type="simple" xlink:href="https://dx.doi.org/10.3166/pson-2018-0025">⟨10.3166/pson-2018-0025⟩</text:a></text:p>
              <text:p text:style-name="Normal"><text:span>Article dans une revue</text:span></text:p>
              <text:p text:style-name="Normal"><text:a xlink:type="simple" xlink:href="https://hal.science/hal-04166176v1">hal-041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95v1">The role of short term psychological and somatic anxiety in the prediction of long term anxiety of early hospital discharged patients with complete functional recovery after a mild stroke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Marie Bruandet">Marie Bruandet</text:a><text:span>,</text:span><text:a xlink:type="simple" xlink:href="https://hal.science/search/index/?q=*&amp;authFullName_s=Claire Join-Lambert">Claire Join-Lambert</text:a><text:span>et al.</text:span></text:p>
              <text:p text:style-name="Normal"><text:span>Journal of European Psychology Students</text:span><text:span>, 2017, 8 (1), pp.1-6.<text:s/></text:span><text:a xlink:type="simple" xlink:href="https://dx.doi.org/10.5334/jeps.421">⟨10.5334/jeps.421⟩</text:a></text:p>
              <text:p text:style-name="Normal"><text:span>Article dans une revue</text:span></text:p>
              <text:p text:style-name="Normal"><text:a xlink:type="simple" xlink:href="https://hal.science/hal-04166295v1">hal-04166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7803v2">Emotional distress and subjective impact of the disease in young women with breast cancer and their spouses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Laurence Vanlemmens">Laurence Vanlemmens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Anne Lesur">Anne Lesur</text:a><text:span>et al.</text:span></text:p>
              <text:p text:style-name="Normal"><text:span>Future Oncology</text:span><text:span>, 2017, 13 (29), pp.2667-2680.<text:s/></text:span><text:a xlink:type="simple" xlink:href="https://dx.doi.org/10.2217/fon-2017-0264">⟨10.2217/fon-2017-0264⟩</text:a></text:p>
              <text:p text:style-name="Normal"><text:span>Article dans une revue</text:span></text:p>
              <text:p text:style-name="Normal"><text:a xlink:type="simple" xlink:href="https://lilloa.hal.science/hal-02457803v2">hal-02457803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7290v1">The decision-making process for breast reconstruction after cancer surgery: Representations of heterosexual couples in long-standing relationships.</text:a></text:p>
              <text:p text:style-name="Normal"><text:a xlink:type="simple" xlink:href="https://hal.science/search/index/?q=*&amp;authFullName_s=Léonor Fasse">Léonor Fass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nna van Wersch">Anna van Wersch</text:a><text:span>et al.</text:span></text:p>
              <text:p text:style-name="Normal"><text:span>British Journal of Health Psychology</text:span><text:span>, 2017, 22 (2), pp.254-269.<text:s/></text:span><text:a xlink:type="simple" xlink:href="https://dx.doi.org/10.1111/bjhp.12228">⟨10.1111/bjhp.12228⟩</text:a></text:p>
              <text:p text:style-name="Normal"><text:span>Article dans une revue</text:span></text:p>
              <text:p text:style-name="Normal"><text:a xlink:type="simple" xlink:href="https://ube.hal.science/hal-01547290v1">hal-0154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63v1">Dyadic Cross-sectional Associations between Depressive Mood, Relationship Satisfaction, and Common Dyadic Coping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Aurélie Untas">Aurélie Untas</text:a></text:p>
              <text:p text:style-name="Normal"><text:span>Marriage and Family Review</text:span><text:span>, 2017, 53 (6), pp.1-24.<text:s/></text:span><text:a xlink:type="simple" xlink:href="https://dx.doi.org/10.1080/01494929.2016.1247759">⟨10.1080/01494929.2016.1247759⟩</text:a></text:p>
              <text:p text:style-name="Normal"><text:span>Article dans une revue</text:span></text:p>
              <text:p text:style-name="Normal"><text:a xlink:type="simple" xlink:href="https://hal.science/hal-03063663v1">hal-030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51v1">Treatment decision-making in chronic diseases: What are the family members’ roles, needs and attitudes? A systematic review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Untas">Aurélie Untas</text:a></text:p>
              <text:p text:style-name="Normal"><text:span>Patient Education and Counseling</text:span><text:span>, 2017, 100 (12), pp.2172-2181.<text:s/></text:span><text:a xlink:type="simple" xlink:href="https://dx.doi.org/10.1016/j.pec.2017.08.003">⟨10.1016/j.pec.2017.08.003⟩</text:a></text:p>
              <text:p text:style-name="Normal"><text:span>Article dans une revue</text:span></text:p>
              <text:p text:style-name="Normal"><text:a xlink:type="simple" xlink:href="https://hal.science/hal-03058851v1">hal-03058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243v1">Breast Cancer Survivors' Supportive Care Needs, Posttraumatic Growth and Satisfaction with Doctors' Interpersonal Skills in Relation to Physical Activity 8 Months after the End of Treatment: A Prospective Exploratory Study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Laure Copel">Laure Copel</text:a><text:span>,</text:span><text:a xlink:type="simple" xlink:href="https://hal.science/search/index/?q=*&amp;authFullName_s=Mylène Leufroy">Mylène Leufroy</text:a><text:span>,</text:span><text:a xlink:type="simple" xlink:href="https://hal.science/search/index/?q=*&amp;authFullName_s=Jean-Christophe Mino">Jean-Christophe Mino</text:a><text:span>et al.</text:span></text:p>
              <text:p text:style-name="Normal"><text:span>Oncology</text:span><text:span>, 2016, 90 (3), pp.151 - 159.<text:s/></text:span><text:a xlink:type="simple" xlink:href="https://dx.doi.org/10.1159/000443766">⟨10.1159/000443766⟩</text:a></text:p>
              <text:p text:style-name="Normal"><text:span>Article dans une revue</text:span></text:p>
              <text:p text:style-name="Normal"><text:a xlink:type="simple" xlink:href="https://hal.univ-lorraine.fr/hal-01616243v1">hal-016162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883v1">Quality of Life, Anxiety, Depression and Social Support in HCV Mono-Infected and HIV/HCV CoInfected Patients Waiting for Liver Transplantation</text:a></text:p>
              <text:p text:style-name="Normal"><text:a xlink:type="simple" xlink:href="https://hal.science/search/index/?q=*&amp;authFullName_s=Isabelle Varescon">Isabelle Varescon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Ilham Sabar">Ilham Sabar</text:a><text:span>,</text:span><text:a xlink:type="simple" xlink:href="https://hal.science/search/index/?q=*&amp;authFullName_s=Vincent Karam">Vincent Karam</text:a><text:span>,</text:span><text:a xlink:type="simple" xlink:href="https://hal.science/search/index/?q=*&amp;authFullName_s=Didier Samuel">Didier Samuel</text:a><text:span>et al.</text:span></text:p>
              <text:p text:style-name="Normal"><text:span>Transplantation Research Journal</text:span><text:span>, 2016, 1 (2),<text:s/></text:span><text:a xlink:type="simple" xlink:href="https://dx.doi.org/10.16966/2473-1730.106">⟨10.16966/2473-1730.106⟩</text:a></text:p>
              <text:p text:style-name="Normal"><text:span>Article dans une revue</text:span></text:p>
              <text:p text:style-name="Normal"><text:a xlink:type="simple" xlink:href="https://u-paris.hal.science/hal-04129883v1">hal-041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39v1">Empathy and stress in nurses working in haemodialysis: a qualitative study</text:a></text:p>
              <text:p text:style-name="Normal"><text:a xlink:type="simple" xlink:href="https://hal.science/search/index/?q=*&amp;authFullName_s=Christel Vioulac">Christel Vioulac</text:a><text:span>,</text:span><text:a xlink:type="simple" xlink:href="https://hal.science/search/index/?q=*&amp;authFullName_s=Colette Aubree">Colette Aubree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Aurélie Untas">Aurélie Untas</text:a></text:p>
              <text:p text:style-name="Normal"><text:span>Journal of Advanced Nursing</text:span><text:span>, 2016, 72 (5), pp.1075-1085.<text:s/></text:span><text:a xlink:type="simple" xlink:href="https://dx.doi.org/10.1111/jan.12899">⟨10.1111/jan.12899⟩</text:a></text:p>
              <text:p text:style-name="Normal"><text:span>Article dans une revue</text:span></text:p>
              <text:p text:style-name="Normal"><text:a xlink:type="simple" xlink:href="https://api.istex.fr/ark:/67375/WNG-BSPLJ3XT-3/fulltext.pdf?sid=hal">istex</text:a></text:p>
              <text:p text:style-name="Normal"><text:a xlink:type="simple" xlink:href="https://hal.science/hal-04166339v1">hal-041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15v1">Gender typical patterns and the link between alexithymia, dyadic coping and psychological symptoms</text:a></text:p>
              <text:p text:style-name="Normal"><text:a xlink:type="simple" xlink:href="https://hal.science/search/index/?q=*&amp;authFullName_s=Barbara Gabriel">Barbara Gabriel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Justin Lavner">Justin Lavner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Olivier Luminet">Olivier Luminet</text:a></text:p>
              <text:p text:style-name="Normal"><text:span>Personality and Individual Differences</text:span><text:span>, 2016, 96, pp.266-271.<text:s/></text:span><text:a xlink:type="simple" xlink:href="https://dx.doi.org/10.1016/j.paid.2016.02.029">⟨10.1016/j.paid.2016.02.029⟩</text:a></text:p>
              <text:p text:style-name="Normal"><text:span>Article dans une revue</text:span></text:p>
              <text:p text:style-name="Normal"><text:a xlink:type="simple" xlink:href="https://hal.science/hal-04166315v1">hal-041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27v1">Évaluation de l’impact de la reconstruction mammaire chez les femmes en couple grâce à un outil de recherche communautaire : les Seintinelles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nna van Wersch">Anna van Wersch</text:a><text:span>,</text:span><text:a xlink:type="simple" xlink:href="https://hal.science/search/index/?q=*&amp;authFullName_s=Aurélie Untas">Aurélie Untas</text:a></text:p>
              <text:p text:style-name="Normal"><text:span>Bulletin du Cancer</text:span><text:span>, 2016, 103 (6), pp.524-534.<text:s/></text:span><text:a xlink:type="simple" xlink:href="https://dx.doi.org/10.1016/j.bulcan.2016.03.011">⟨10.1016/j.bulcan.2016.03.011⟩</text:a></text:p>
              <text:p text:style-name="Normal"><text:span>Article dans une revue</text:span></text:p>
              <text:p text:style-name="Normal"><text:a xlink:type="simple" xlink:href="https://hal.science/hal-04166327v1">hal-041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29v1">Quality of life and illness perception in primary biliary cirrhosis: A controlled cross-sectional study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hristophe Corpechot">Christophe Corpechot</text:a><text:span>,</text:span><text:a xlink:type="simple" xlink:href="https://hal.science/search/index/?q=*&amp;authFullName_s=Franck Zenasni">Franck Zenasni</text:a><text:span>,</text:span><text:a xlink:type="simple" xlink:href="https://hal.science/search/index/?q=*&amp;authFullName_s=Olivier Chazouillères">Olivier Chazouillères</text:a><text:span>et al.</text:span></text:p>
              <text:p text:style-name="Normal"><text:span>Clinics and Research in Hepatology and Gastroenterology</text:span><text:span>, 2015, 39 (1), pp.52-58.<text:s/></text:span><text:a xlink:type="simple" xlink:href="https://dx.doi.org/10.1016/j.clinre.2014.07.003">⟨10.1016/j.clinre.2014.07.003⟩</text:a></text:p>
              <text:p text:style-name="Normal"><text:span>Article dans une revue</text:span></text:p>
              <text:p text:style-name="Normal"><text:a xlink:type="simple" xlink:href="https://api.istex.fr/ark:/67375/6H6-VK4HJGL5-3/fulltext.pdf?sid=hal">istex</text:a></text:p>
              <text:p text:style-name="Normal"><text:a xlink:type="simple" xlink:href="https://hal.science/hal-04197629v1">hal-041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01v1">Is Alexithymia Associated With Dyadic Coping in Couples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Céline Bonnaire">Céline Bonnaire</text:a><text:span>,</text:span><text:a xlink:type="simple" xlink:href="https://hal.science/search/index/?q=*&amp;authFullName_s=Laëtitia Idier">Laëtitia Idier</text:a></text:p>
              <text:p text:style-name="Normal"><text:span>American Journal of Family Therapy</text:span><text:span>, 2014, 43 (2), pp.119-131.<text:s/></text:span><text:a xlink:type="simple" xlink:href="https://dx.doi.org/10.1080/01926187.2014.942205">⟨10.1080/01926187.2014.942205⟩</text:a></text:p>
              <text:p text:style-name="Normal"><text:span>Article dans une revue</text:span></text:p>
              <text:p text:style-name="Normal"><text:a xlink:type="simple" xlink:href="https://hal.science/hal-04197601v1">hal-041976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0005v1">Special features of poker</text:a></text:p>
              <text:p text:style-name="Normal"><text:a xlink:type="simple" xlink:href="https://hal.science/search/index/?q=*&amp;authFullName_s=Servane Barrault">Servane Barrault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Isabelle Varescon">Isabelle Varescon</text:a></text:p>
              <text:p text:style-name="Normal"><text:span>International Gambling Studies</text:span><text:span>, 2014, 14 (3), pp.492-504.<text:s/></text:span><text:a xlink:type="simple" xlink:href="https://dx.doi.org/10.1080/14459795.2014.968184">⟨10.1080/14459795.2014.968184⟩</text:a></text:p>
              <text:p text:style-name="Normal"><text:span>Article dans une revue</text:span></text:p>
              <text:p text:style-name="Normal"><text:a xlink:type="simple" xlink:href="https://u-paris.hal.science/hal-04130005v1">hal-041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09v1">The Effects of Hypnosis on Anxiety, Depression, Fatigue, and Sleepiness in People Undergoing Hemodialysis: A Clinical Report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Philippe Chauveau">Philippe Chauveau</text:a><text:span>,</text:span><text:a xlink:type="simple" xlink:href="https://hal.science/search/index/?q=*&amp;authFullName_s=Catherine Dupré-Goudable">Catherine Dupré-Goudable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Fabrice Lakdja">Fabrice Lakdja</text:a><text:span>et al.</text:span></text:p>
              <text:p text:style-name="Normal"><text:span>International Journal of Clinical and Experimental Hypnosis</text:span><text:span>, 2013, 61 (4), pp.475-483.<text:s/></text:span><text:a xlink:type="simple" xlink:href="https://dx.doi.org/10.1080/00207144.2013.810485">⟨10.1080/00207144.2013.810485⟩</text:a></text:p>
              <text:p text:style-name="Normal"><text:span>Article dans une revue</text:span></text:p>
              <text:p text:style-name="Normal"><text:a xlink:type="simple" xlink:href="https://hal.science/hal-04197909v1">hal-041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71v1">Effects of Love Styles on Marital Satisfaction in Heterosexual Couples: A Dyadic Approach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Aurélie Untas">Aurélie Untas</text:a></text:p>
              <text:p text:style-name="Normal"><text:span>Marriage and Family Review</text:span><text:span>, 2013, 49 (8), pp.754-772.<text:s/></text:span><text:a xlink:type="simple" xlink:href="https://dx.doi.org/10.1080/01494929.2013.834025">⟨10.1080/01494929.2013.834025⟩</text:a></text:p>
              <text:p text:style-name="Normal"><text:span>Article dans une revue</text:span></text:p>
              <text:p text:style-name="Normal"><text:a xlink:type="simple" xlink:href="https://hal.science/hal-04197671v1">hal-041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05v1">Quel rôle le psychologue peut-il avoir en éducation thérapeutique en néphrologie ? Un exemple en auto-dialyse</text:a></text:p>
              <text:p text:style-name="Normal"><text:a xlink:type="simple" xlink:href="https://hal.science/search/index/?q=*&amp;authFullName_s=Laëtitia Idier">Laëtitia Id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Maïder Aguirrezabal">Maïder Aguirrezabal</text:a><text:span>,</text:span><text:a xlink:type="simple" xlink:href="https://hal.science/search/index/?q=*&amp;authFullName_s=Nicole Larroumet">Nicole Larroumet</text:a><text:span>,</text:span><text:a xlink:type="simple" xlink:href="https://hal.science/search/index/?q=*&amp;authFullName_s=Nicole Rascle">Nicole Rascle</text:a><text:span>et al.</text:span></text:p>
              <text:p text:style-name="Normal"><text:span>Néphrologie &amp; Thérapeutique</text:span><text:span>, 2013, 9 (3), pp.166-170.<text:s/></text:span><text:a xlink:type="simple" xlink:href="https://dx.doi.org/10.1016/j.nephro.2012.12.001">⟨10.1016/j.nephro.2012.12.001⟩</text:a></text:p>
              <text:p text:style-name="Normal"><text:span>Article dans une revue</text:span></text:p>
              <text:p text:style-name="Normal"><text:a xlink:type="simple" xlink:href="https://api.istex.fr/ark:/67375/6H6-FM5R5M2K-D/fulltext.pdf?sid=hal">istex</text:a></text:p>
              <text:p text:style-name="Normal"><text:a xlink:type="simple" xlink:href="https://hal.science/hal-04197805v1">hal-0419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26v1">Family relations, mental health and adherence to nutritional guidelines in patients facing dialysis initiation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Laetitia Idier">Laetitia Idier</text:a><text:span>,</text:span><text:a xlink:type="simple" xlink:href="https://hal.science/search/index/?q=*&amp;authFullName_s=Catherine Lasseur">Catherine Lasseur</text:a><text:span>,</text:span><text:a xlink:type="simple" xlink:href="https://hal.science/search/index/?q=*&amp;authFullName_s=Christian Combe">Christian Combe</text:a></text:p>
              <text:p text:style-name="Normal"><text:span>Psychology and Health</text:span><text:span>, 2012, 27 (7), pp.753-766.<text:s/></text:span><text:a xlink:type="simple" xlink:href="https://dx.doi.org/10.1080/08870446.2011.574699">⟨10.1080/08870446.2011.574699⟩</text:a></text:p>
              <text:p text:style-name="Normal"><text:span>Article dans une revue</text:span></text:p>
              <text:p text:style-name="Normal"><text:a xlink:type="simple" xlink:href="https://hal.science/hal-04197926v1">hal-041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3v1">Intérêt d’un programme spécifique en éducation thérapeutique auprès de patients dialysés en hors-centre</text:a></text:p>
              <text:p text:style-name="Normal"><text:a xlink:type="simple" xlink:href="https://hal.science/search/index/?q=*&amp;authFullName_s=Laëtitia Idier">Laëtitia Idier</text:a><text:span>,</text:span><text:a xlink:type="simple" xlink:href="https://hal.science/search/index/?q=*&amp;authFullName_s=Nicole Larroumet">Nicole Larroumet</text:a><text:span>,</text:span><text:a xlink:type="simple" xlink:href="https://hal.science/search/index/?q=*&amp;authFullName_s=Stanislas Trolonge">Stanislas Trolong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Jacques Bildet">Jacques Bildet</text:a><text:span>et al.</text:span></text:p>
              <text:p text:style-name="Normal"><text:span>Néphrologie &amp; Thérapeutique</text:span><text:span>, 2012, 8 (2), pp.87-91.<text:s/></text:span><text:a xlink:type="simple" xlink:href="https://dx.doi.org/10.1016/j.nephro.2011.07.407">⟨10.1016/j.nephro.2011.07.407⟩</text:a></text:p>
              <text:p text:style-name="Normal"><text:span>Article dans une revue</text:span></text:p>
              <text:p text:style-name="Normal"><text:a xlink:type="simple" xlink:href="https://api.istex.fr/ark:/67375/6H6-Q9G121TJ-J/fulltext.pdf?sid=hal">istex</text:a></text:p>
              <text:p text:style-name="Normal"><text:a xlink:type="simple" xlink:href="https://hal.science/hal-04197943v1">hal-0419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7v1">Assessment and effects of Therapeutic Patient Education for patients in hemodialysis: A systematic review</text:a></text:p>
              <text:p text:style-name="Normal"><text:a xlink:type="simple" xlink:href="https://hal.science/search/index/?q=*&amp;authFullName_s=Laëtitia Idier">Laëtitia Id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Philippe Chauveau">Philippe Chauveau</text:a><text:span>,</text:span><text:a xlink:type="simple" xlink:href="https://hal.science/search/index/?q=*&amp;authFullName_s=Nicole Rascle">Nicole Rascle</text:a></text:p>
              <text:p text:style-name="Normal"><text:span>International Journal of Nursing Studies</text:span><text:span>, 2011, 48 (12), pp.1570-1586.<text:s/></text:span><text:a xlink:type="simple" xlink:href="https://dx.doi.org/10.1016/j.ijnurstu.2011.08.006">⟨10.1016/j.ijnurstu.2011.08.006⟩</text:a></text:p>
              <text:p text:style-name="Normal"><text:span>Article dans une revue</text:span></text:p>
              <text:p text:style-name="Normal"><text:a xlink:type="simple" xlink:href="https://api.istex.fr/ark:/67375/6H6-S6ZRW3GB-H/fulltext.pdf?sid=hal">istex</text:a></text:p>
              <text:p text:style-name="Normal"><text:a xlink:type="simple" xlink:href="https://hal.science/hal-04197947v1">hal-0419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69v1">The Associations of Social Support and Other Psychosocial Factors with Mortality and Quality of Life in the Dialysis Outcomes and Practice Patterns Study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Jyothi Thumma">Jyothi Thumma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Hugh Rayner">Hugh Rayner</text:a><text:span>,</text:span><text:a xlink:type="simple" xlink:href="https://hal.science/search/index/?q=*&amp;authFullName_s=Donna Mapes">Donna Mapes</text:a><text:span>et al.</text:span></text:p>
              <text:p text:style-name="Normal"><text:span>Clinical Journal of the American Society of Nephrology</text:span><text:span>, 2011, 6 (1), pp.142-152.<text:s/></text:span><text:a xlink:type="simple" xlink:href="https://dx.doi.org/10.2215/CJN.02340310">⟨10.2215/CJN.02340310⟩</text:a></text:p>
              <text:p text:style-name="Normal"><text:span>Article dans une revue</text:span></text:p>
              <text:p text:style-name="Normal"><text:a xlink:type="simple" xlink:href="https://hal.science/hal-04197969v1">hal-041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12v1">Anxiété et dépression en hémodialyse : validation de l’Hospital Anxiety and Depression Scale (HADS)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Maider Aguirrezabal">Maider Aguirrezabal</text:a><text:span>,</text:span><text:a xlink:type="simple" xlink:href="https://hal.science/search/index/?q=*&amp;authFullName_s=Philippe Chauveau">Philippe Chauveau</text:a><text:span>,</text:span><text:a xlink:type="simple" xlink:href="https://hal.science/search/index/?q=*&amp;authFullName_s=Eric Leguen">Eric Leguen</text:a><text:span>,</text:span><text:a xlink:type="simple" xlink:href="https://hal.science/search/index/?q=*&amp;authFullName_s=Christian Combe">Christian Combe</text:a><text:span>et al.</text:span></text:p>
              <text:p text:style-name="Normal"><text:span>Néphrologie &amp; Thérapeutique</text:span><text:span>, 2009, 5 (3), pp.193-200.<text:s/></text:span><text:a xlink:type="simple" xlink:href="https://dx.doi.org/10.1016/j.nephro.2009.01.007">⟨10.1016/j.nephro.2009.01.007⟩</text:a></text:p>
              <text:p text:style-name="Normal"><text:span>Article dans une revue</text:span></text:p>
              <text:p text:style-name="Normal"><text:a xlink:type="simple" xlink:href="https://api.istex.fr/ark:/67375/6H6-56SLM54Q-T/fulltext.pdf?sid=hal">istex</text:a></text:p>
              <text:p text:style-name="Normal"><text:a xlink:type="simple" xlink:href="https://hal.science/hal-04198012v1">hal-041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91v1">Psychometric Properties of the French Adaptation of the Multidimensional Body Self Relations Questionnaire–Appearance Scale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Xavier Borteyrou">Xavier Borteyrou</text:a></text:p>
              <text:p text:style-name="Normal"><text:span>Psychological Reports</text:span><text:span>, 2009, 105 (2), pp.461-471.<text:s/></text:span><text:a xlink:type="simple" xlink:href="https://dx.doi.org/10.2466/PR0.105.2.461-471">⟨10.2466/PR0.105.2.461-471⟩</text:a></text:p>
              <text:p text:style-name="Normal"><text:span>Article dans une revue</text:span></text:p>
              <text:p text:style-name="Normal"><text:a xlink:type="simple" xlink:href="https://hal.science/hal-04197991v1">hal-041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21v1">Vers une meilleure évaluation des aspects psychosociaux en néphrologie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Philippe Chauveau">Philippe Chauveau</text:a></text:p>
              <text:p text:style-name="Normal"><text:span>Néphrologie &amp; Thérapeutique</text:span><text:span>, 2008, 4 (4), pp.228-230.<text:s/></text:span><text:a xlink:type="simple" xlink:href="https://dx.doi.org/10.1016/j.nephro.2008.03.002">⟨10.1016/j.nephro.2008.03.002⟩</text:a></text:p>
              <text:p text:style-name="Normal"><text:span>Article dans une revue</text:span></text:p>
              <text:p text:style-name="Normal"><text:a xlink:type="simple" xlink:href="https://api.istex.fr/ark:/67375/6H6-LZK341QV-L/fulltext.pdf?sid=hal">istex</text:a></text:p>
              <text:p text:style-name="Normal"><text:a xlink:type="simple" xlink:href="https://hal.science/hal-04198021v1">hal-04198021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34e99b" table:style-name="34e99b">
          <table:table-column table:style-name="34e99b.0"/>
          <table:table-row>
            <table:table-cell office:value-type="string">
              <text:p text:style-name="Normal"><text:a xlink:type="simple" xlink:href="https://hal.science/hal-05619011v1">Comment les adolescents se représentent-ils la maladie et le handicap ? Une étude exploratoire</text:a></text:p>
              <text:p text:style-name="Normal"><text:a xlink:type="simple" xlink:href="https://hal.science/search/index/?q=*&amp;authFullName_s=Claire Jaby">Claire Jaby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va Hanras">Eva Hanras</text:a><text:span>,</text:span><text:a xlink:type="simple" xlink:href="https://hal.science/search/index/?q=*&amp;authFullName_s=Aurélie Untas">Aurélie Untas</text:a></text:p>
              <text:p text:style-name="Normal"><text:span>13ème congrès de l'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619011v1">hal-056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73v1">Patients facing the choice of renal replacement therapy: What is the role of relative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European Health Psychology Society</text:span><text:span>, Sep 2019, Dubrovnik, Croatia</text:span></text:p>
              <text:p text:style-name="Normal"><text:span>Poster de conférence</text:span></text:p>
              <text:p text:style-name="Normal"><text:a xlink:type="simple" xlink:href="https://hal.science/hal-03121073v1">hal-031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46v1">What is the role of relatives in treatment choice of patients with advanced chronic kidney disease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çon">Serge Briançon</text:a><text:span>et al.</text:span></text:p>
              <text:p text:style-name="Normal"><text:span>European Health Psychology Society</text:span><text:span>, Aug 2018, Padova, Italy.<text:s/></text:span><text:a xlink:type="simple" xlink:href="https://dx.doi.org/10.13140/RG.2.2.19163.87849">⟨10.13140/RG.2.2.19163.87849⟩</text:a></text:p>
              <text:p text:style-name="Normal"><text:span>Poster de conférence</text:span></text:p>
              <text:p text:style-name="Normal"><text:a xlink:type="simple" xlink:href="https://hal.science/hal-03121046v1">hal-031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23v1">Family Relationships and Self-Reported Outcomes in Patients with Moderate or Advanced CKD: Findings from the French Chronic Kidney Disease-Renal Epidemiology and Information Network (CKD-REIN) Study</text:a></text:p>
              <text:p text:style-name="Normal"><text:a xlink:type="simple" xlink:href="https://hal.science/search/index/?q=*&amp;authFullName_s=Elodie Speyer">Elodie Spey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American Society of Nephrology</text:span><text:span>, Oct 2018, San Diego, United States</text:span></text:p>
              <text:p text:style-name="Normal"><text:span>Poster de conférence</text:span></text:p>
              <text:p text:style-name="Normal"><text:a xlink:type="simple" xlink:href="https://hal.science/hal-03121123v1">hal-031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52v1">Le processus de décision médicale partagée médecin-patient : quelle place pour le proche ? Une revue systématiqu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urélie Untas">Aurélie Untas</text:a></text:p>
              <text:p text:style-name="Normal"><text:span>Association Francophon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hal.science/hal-03121052v1">hal-03121052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58fb38" table:style-name="58fb38">
          <table:table-column table:style-name="58fb38.0"/>
          <table:table-row>
            <table:table-cell office:value-type="string">
              <text:p text:style-name="Normal"><text:a xlink:type="simple" xlink:href="https://hal.science/hal-05157108v1">Santé mentale des étudiants : Quelles relations avec aidance, famille et réussite académique 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Salomé Villetorte">Salomé Villetort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Géraldine Dorard">Géraldine Dor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7108v1">hal-0515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41v1">Comment l'empathie se développe-t-elle de l'adolescence au début de l'âge adulte ? Une approche par Generalized Additive Models for Location, Scale and Shape (GAMLSS)</text:a></text:p>
              <text:p text:style-name="Normal"><text:a xlink:type="simple" xlink:href="https://hal.science/search/index/?q=*&amp;authFullName_s=Salomé Villetorte">Salomé Villetorte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/text:p>
              <text:p text:style-name="Normal"><text:span>9ème atelier MODEVAIIA - MODElisation de la Variabilité Inter- et IntrA-individuelle</text:span><text:span>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26441v1">hal-051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66v1">Dépression prénatale maternelle et paternelle : impact de la relation conjugal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Aurélie Untas">Aurélie Untas</text:a></text:p>
              <text:p text:style-name="Normal"><text:span>Conference 2024 of the International Marcé Society</text:span><text:span>, Sep 2024, Barcelone (Espagne), France</text:span></text:p>
              <text:p text:style-name="Normal"><text:span>Communication dans un congrès</text:span></text:p>
              <text:p text:style-name="Normal"><text:a xlink:type="simple" xlink:href="https://hal.science/hal-04848266v1">hal-048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9v1">Better understanding of emotional support provided by young adult carers</text:a></text:p>
              <text:p text:style-name="Normal"><text:a xlink:type="simple" xlink:href="https://hal.science/search/index/?q=*&amp;authFullName_s=Céline Lacombe">Céline Lacomb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4th International Young Carers Conference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848329v1">hal-048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97v1">Aidance, fonctionnement familial et empathi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Séminaire CRISIS : Être étudiant et aidant : quels enjeux à l’université ? Place de l’aidance dans la famille</text:span><text:span>, Aix-Marseille Université, Mar 2023, Aix-en-Procence, France</text:span></text:p>
              <text:p text:style-name="Normal"><text:span>Communication dans un congrès</text:span></text:p>
              <text:p text:style-name="Normal"><text:a xlink:type="simple" xlink:href="https://hal.science/hal-04489797v1">hal-044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57v1">Les frères et sœurs jeunes adultes ayant un frère ou une sœur malade, handicapée ou en perte d’autonomie : aidants ou non-aidants ?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ongrès National</text:span><text:span>, SFP, Oct 2023, Nimes, France</text:span></text:p>
              <text:p text:style-name="Normal"><text:span>Communication dans un congrès</text:span></text:p>
              <text:p text:style-name="Normal"><text:a xlink:type="simple" xlink:href="https://hal.science/hal-04606257v1">hal-046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0v1">Dynamique symptomatologique de la comorbidité : l’exemple de la maladie rénale et de la dépression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12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320v1">hal-048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8v1">Qui sont les jeunes adultes aidants étudiants en France ? Résultats de l'étude CAMPUS-CA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Webinaire JAID - Recherche sur les Jeunes AIDant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3976798v1">hal-03976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734v1">Accompagner les jeunes aidants : étude exploratoire auprès de psychologies et assistants sociaux.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12ème Congrès de l’Association Francophone de Psychologie de la Santé (AFPSA)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lilloa.hal.science/hal-04356734v1">hal-04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5v1">Les situations d’aidance des jeunes adultes aidants : prévalence et enjeux en termes de santé et de bien-êt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62ème congrès de la Société Française de Psychologie</text:span><text:span>, Université de Nîmes; Société Française de Psychologie, Sep 2023, Nimes, France</text:span></text:p>
              <text:p text:style-name="Normal"><text:span>Communication dans un congrès</text:span></text:p>
              <text:p text:style-name="Normal"><text:a xlink:type="simple" xlink:href="https://hal.science/hal-04489705v1">hal-04489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4751v1">La reconstruction mammaire après une mastectomie pour un cancer du sein : comment se prend la décision et quel accompagnement proposer ?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Bruno Quintard">Bruno Quintard</text:a><text:span>et al.</text:span></text:p>
              <text:p text:style-name="Normal"><text:span>90ème congrès de l’ACFAS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lilloa.hal.science/hal-04314751v1">hal-0431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3v1">Connaissances des situations d’aidance dans la population étudiant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3v1">hal-03959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7185v1">Raising the physician’s awareness regarding Young Carers in oncology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lilloa.hal.science/hal-04317185v1">hal-043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0v1">Problématiques, difficultés des étudiantes en situation d’aidanc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0v1">hal-039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35v1">Does caring experience shapes vocational choices in higher education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European Association of Research on Adolescence conference 2022</text:span><text:span>, European Association of Research on Adolescence, Aug 2022, Dublin, Ireland</text:span></text:p>
              <text:p text:style-name="Normal"><text:span>Communication dans un congrès</text:span></text:p>
              <text:p text:style-name="Normal"><text:a xlink:type="simple" xlink:href="https://hal.science/hal-03970035v1">hal-039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9v1">Quelle est l’expérience des proches de patients vivant avec une Malade Rénale Avancé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11e congrès de l'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48809v1">hal-0324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42v1">Les patients et leur famille face à la maladie rénale chronique avancée et au choix de traitement de suppléanc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6e congrès de la Société Francophone de Néphrologie Dialyse et Transplantation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70342v1">hal-034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97v1">Comment les adolescents et les jeunes adultes aident-ils ? Évaluation et spécificité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Aurélie Untas">Aurélie Untas</text:a></text:p>
              <text:p text:style-name="Normal"><text:span>11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827497v1">hal-038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0v1">Family members of chronic kidney disease patients: Who are they, what is their illness perception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32nd Congress of the European Health Psychology Society</text:span><text:span>, Aug 2018, Galway, Ireland</text:span></text:p>
              <text:p text:style-name="Normal"><text:span>Communication dans un congrès</text:span></text:p>
              <text:p text:style-name="Normal"><text:a xlink:type="simple" xlink:href="https://hal.science/hal-03248800v1">hal-032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92v1">L’ajustement des patients insuffisants rénaux : Quel est le rôle de la famill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10e congrès de l'Association Francophone de Psychologie de la Santé (AFPSA)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3248792v1">hal-032487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647v1">Représentations du poker au sein d’un échantillon de joueurs réguliers français</text:a></text:p>
              <text:p text:style-name="Normal"><text:a xlink:type="simple" xlink:href="https://hal.science/search/index/?q=*&amp;authFullName_s=Servane Barrault">Servane Barrault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Isabelle Varescon">Isabelle Varescon</text:a></text:p>
              <text:p text:style-name="Normal"><text:span>28ème Congrès International de Psychologie Appliquée</text:span><text:span>, Jul 2014, Paris, France</text:span></text:p>
              <text:p text:style-name="Normal"><text:span>Communication dans un congrès</text:span></text:p>
              <text:p text:style-name="Normal"><text:a xlink:type="simple" xlink:href="https://univ-tours.hal.science/hal-03280647v1">hal-0328064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9003a" table:style-name="d9003a">
          <table:table-column table:style-name="d9003a.0"/>
          <table:table-row>
            <table:table-cell office:value-type="string">
              <text:p text:style-name="Normal"><text:a xlink:type="simple" xlink:href="https://lilloa.hal.science/hal-04314584v1">Le patient et son entourage : quelles interactions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Kristopher Lamore">Kristopher Lamore</text:a></text:p>
              <text:p text:style-name="Normal"><text:span>Archives Contemporaines, 231p., 2023, 9782813004789</text:span></text:p>
              <text:p text:style-name="Normal"><text:span>Ouvrages</text:span></text:p>
              <text:p text:style-name="Normal"><text:a xlink:type="simple" xlink:href="https://lilloa.hal.science/hal-04314584v1">hal-043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95v1">Le patient et son entourage. Quelles interactions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Kristopher Lamore">Kristopher Lamore</text:a></text:p>
              <text:p text:style-name="Normal"><text:span>Editions des Archives Contemporaines. 2023</text:span></text:p>
              <text:p text:style-name="Normal"><text:span>Ouvrages</text:span></text:p>
              <text:p text:style-name="Normal"><text:a xlink:type="simple" xlink:href="https://hal.science/hal-05309895v1">hal-053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84v1">Interventions psychothérapeutiques dans les maladies somatiques : Accompagner les patients et leurs proche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Cécile Flahault">Cécile Flahault</text:a></text:p>
              <text:p text:style-name="Normal"><text:span>De Boeck Supérieur; Carrefour Des Psychotherapies, 2018, 9782807300163</text:span></text:p>
              <text:p text:style-name="Normal"><text:span>Ouvrages</text:span></text:p>
              <text:p text:style-name="Normal"><text:a xlink:type="simple" xlink:href="https://hal.science/hal-04192884v1">hal-0419288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5f24b6" table:style-name="5f24b6">
          <table:table-column table:style-name="5f24b6.0"/>
          <table:table-row>
            <table:table-cell office:value-type="string">
              <text:p text:style-name="Normal"><text:a xlink:type="simple" xlink:href="https://u-paris.hal.science/hal-04150766v1">Élèves à l’école, aidants à la maison : les jeunes aidants d’un proche atteint de cancer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Aurélie Untas">Aurélie Untas</text:a></text:p>
              <text:p text:style-name="Normal"><text:span>Presses Universitaires de Bordeaux.<text:s/></text:span><text:span>Transition des adolescents et jeunes adultes porteurs d’une maladie chronique et invalidante</text:span><text:span>, A paraître</text:span></text:p>
              <text:p text:style-name="Normal"><text:span>Chapitre d'ouvrage</text:span></text:p>
              <text:p text:style-name="Normal"><text:a xlink:type="simple" xlink:href="https://u-paris.hal.science/hal-04150766v1">hal-041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90v1">Jeunes aidants : Quelles sont les connaissances, les représentations et les pratiques des professionnels de santé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Jade Pilato">Jade Pilato</text:a><text:span>,</text:span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/text:p>
              <text:p text:style-name="Normal"><text:span>Le patient et son entourage : quelles interactions ?</text:span><text:span>, Editions des archives contemporaines, pp.165-184, 2023, 9782813004789.<text:s/></text:span><text:a xlink:type="simple" xlink:href="https://dx.doi.org/10.17184/eac.7244">⟨10.17184/eac.7244⟩</text:a></text:p>
              <text:p text:style-name="Normal"><text:span>Chapitre d'ouvrage</text:span></text:p>
              <text:p text:style-name="Normal"><text:a xlink:type="simple" xlink:href="https://hal.science/hal-04150890v1">hal-041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19v1">La psychologie de la santé</text:a></text:p>
              <text:p text:style-name="Normal"><text:a xlink:type="simple" xlink:href="https://hal.science/search/index/?q=*&amp;authFullName_s=Cécile Flahault">Cécile Flahault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Aurélie Untas">Aurélie Untas</text:a></text:p>
              <text:p text:style-name="Normal"><text:span>La psychiatrie de liaison</text:span><text:span>, Lavoisier, 2018, 978-2-257-20692-3</text:span></text:p>
              <text:p text:style-name="Normal"><text:span>Chapitre d'ouvrage</text:span></text:p>
              <text:p text:style-name="Normal"><text:a xlink:type="simple" xlink:href="https://hal.science/hal-04192919v1">hal-041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35v1">Les thérapies multifamiliale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Maider Aguirrezabal">Maider Aguirrezabal</text:a></text:p>
              <text:p text:style-name="Normal"><text:span>Interventions psychothérapeutiques dans les maladies somatiques. Accompagner les patients et leurs proches</text:span><text:span>, De Boeck Supérieur, 2016, 9782807300163</text:span></text:p>
              <text:p text:style-name="Normal"><text:span>Chapitre d'ouvrage</text:span></text:p>
              <text:p text:style-name="Normal"><text:a xlink:type="simple" xlink:href="https://hal.science/hal-04192935v1">hal-041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27v1">L’ajustement à la maladie</text:a></text:p>
              <text:p text:style-name="Normal"><text:a xlink:type="simple" xlink:href="https://hal.science/search/index/?q=*&amp;authFullName_s=Aurélie Untas">Aurélie Untas</text:a></text:p>
              <text:p text:style-name="Normal"><text:span>Psychologie de la santé</text:span><text:span>, PUF, pp.41-65, 2012, 978-2-13-059315-7</text:span></text:p>
              <text:p text:style-name="Normal"><text:span>Chapitre d'ouvrage</text:span></text:p>
              <text:p text:style-name="Normal"><text:a xlink:type="simple" xlink:href="https://hal.science/hal-04198027v1">hal-0419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35v1">Insuffisance rénale chronique et activités physique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L. Idier">L. Idier</text:a><text:span>,</text:span><text:a xlink:type="simple" xlink:href="https://hal.science/search/index/?q=*&amp;authFullName_s=P. Chauveau">P. Chauveau</text:a></text:p>
              <text:p text:style-name="Normal"><text:span>Psychologie du sport et de la santé</text:span><text:span>, De Boeck, pp.221-232, 2011, 9782804163839</text:span></text:p>
              <text:p text:style-name="Normal"><text:span>Chapitre d'ouvrage</text:span></text:p>
              <text:p text:style-name="Normal"><text:a xlink:type="simple" xlink:href="https://hal.science/hal-04198035v1">hal-04198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Untas</dc:title>
    <dc:subject/>
    <dc:description>CV</dc:description>
    <dc:creator/>
    <dc:date>2026-05-26T06:28:59.000</dc:date>
    <meta:generator>PHPWord</meta:generator>
    <meta:initial-creator>CCSD</meta:initial-creator>
    <meta:creation-date>2026-05-26T06:28:59.000</meta:creation-date>
    <meta:keyword/>
    <meta:user-defined meta:name="Category"/>
    <meta:user-defined meta:name="Company"/>
    <meta:user-defined meta:name="Manager"/>
  </office:meta>
</office:document-meta>
</file>