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ed86" style:family="table">
      <style:table-properties style:rel-width="100" table:align="center"/>
    </style:style>
    <style:style style:name="bbed86.0" style:family="table-column">
      <style:table-column-properties style:column-width="0.00cm"/>
    </style:style>
    <style:style style:name="ec78e3" style:family="table">
      <style:table-properties style:rel-width="100" table:align="center"/>
    </style:style>
    <style:style style:name="ec78e3.0" style:family="table-column">
      <style:table-column-properties style:column-width="0.00cm"/>
    </style:style>
    <style:style style:name="550d06" style:family="table">
      <style:table-properties style:rel-width="100" table:align="center"/>
    </style:style>
    <style:style style:name="550d06.0" style:family="table-column">
      <style:table-column-properties style:column-width="0.00cm"/>
    </style:style>
    <style:style style:name="ba8f52" style:family="table">
      <style:table-properties style:rel-width="100" table:align="center"/>
    </style:style>
    <style:style style:name="ba8f52.0" style:family="table-column">
      <style:table-column-properties style:column-width="0.00cm"/>
    </style:style>
    <style:style style:name="affb61" style:family="table">
      <style:table-properties style:rel-width="100" table:align="center"/>
    </style:style>
    <style:style style:name="affb61.0" style:family="table-column">
      <style:table-column-properties style:column-width="0.00cm"/>
    </style:style>
    <style:style style:name="a9d4d7" style:family="table">
      <style:table-properties style:rel-width="100" table:align="center"/>
    </style:style>
    <style:style style:name="a9d4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Var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bed86" table:style-name="bbed86">
          <table:table-column table:style-name="bbed86.0"/>
          <table:table-row>
            <table:table-cell office:value-type="string">
              <text:p text:style-name="Normal"><text:a xlink:type="simple" xlink:href="https://shs.hal.science/halshs-04343564v1">Back to Asia? South Asia and the Arabian Peninsula</text:a></text:p>
              <text:p text:style-name="Normal"><text:a xlink:type="simple" xlink:href="https://hal.science/search/index/?q=*&amp;authFullName_s=Philippe Pétriat">Philippe Pétriat</text:a><text:span>,</text:span><text:a xlink:type="simple" xlink:href="https://hal.science/search/index/?q=*&amp;authFullName_s=Aurélie Varrel">Aurélie Varrel</text:a><text:span>,</text:span><text:a xlink:type="simple" xlink:href="https://hal.science/search/index/?q=*&amp;authFullName_s=Hasan T Alhasan">Hasan T Alhasan</text:a></text:p>
              <text:p text:style-name="Normal"><text:span>Arabian Humanities</text:span><text:span>, 2023, Retour en Asie ? L'Asie du Sud et la péninsule Arabique, 17,<text:s/></text:span><text:a xlink:type="simple" xlink:href="https://dx.doi.org/10.4000/cy.9507">⟨10.4000/cy.9507⟩</text:a></text:p>
              <text:p text:style-name="Normal"><text:span>Article dans une revue</text:span></text:p>
              <text:p text:style-name="Normal"><text:a xlink:type="simple" xlink:href="https://shs.hal.science/halshs-04343564v1">halshs-04343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552v1">Art and Migration to the Gulf: Unpacking the “Binary States, India-UAE” Exhibition at the Kochi-Muziris Biennale</text:a></text:p>
              <text:p text:style-name="Normal"><text:a xlink:type="simple" xlink:href="https://hal.science/search/index/?q=*&amp;authFullName_s=Aurélie Varrel">Aurélie Varrel</text:a></text:p>
              <text:p text:style-name="Normal"><text:span>Journal of Arabian Studies</text:span><text:span>, 2023, 11 (2), pp.277-288.<text:s/></text:span><text:a xlink:type="simple" xlink:href="https://dx.doi.org/10.1080/21534764.2021.2188664">⟨10.1080/21534764.2021.2188664⟩</text:a></text:p>
              <text:p text:style-name="Normal"><text:span>Article dans une revue</text:span></text:p>
              <text:p text:style-name="Normal"><text:a xlink:type="simple" xlink:href="https://shs.hal.science/halshs-04343552v1">halshs-04343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129v1">A job in Dubai and an apartment in Bangalore. Transnational dynamics of migrant property in globalizing cities</text:a></text:p>
              <text:p text:style-name="Normal"><text:a xlink:type="simple" xlink:href="https://hal.science/search/index/?q=*&amp;authFullName_s=Aurélie Varrel">Aurélie Varrel</text:a></text:p>
              <text:p text:style-name="Normal"><text:span>City</text:span><text:span>, 2020</text:span></text:p>
              <text:p text:style-name="Normal"><text:span>Article dans une revue</text:span></text:p>
              <text:p text:style-name="Normal"><text:a xlink:type="simple" xlink:href="https://shs.hal.science/halshs-03020129v1">halshs-03020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691v1">A Job in Dubai and an Apartment in Bangalore: Transnational dynamics of migrant property in globalizing cities</text:a></text:p>
              <text:p text:style-name="Normal"><text:a xlink:type="simple" xlink:href="https://hal.science/search/index/?q=*&amp;authFullName_s=Aurélie Varrel">Aurélie Varrel</text:a></text:p>
              <text:p text:style-name="Normal"><text:span>City</text:span><text:span>, 2020, 24 (5-6), pp.818-829.<text:s/></text:span><text:a xlink:type="simple" xlink:href="https://dx.doi.org/10.1080/13604813.2020.1841446">⟨10.1080/13604813.2020.1841446⟩</text:a></text:p>
              <text:p text:style-name="Normal"><text:span>Article dans une revue</text:span></text:p>
              <text:p text:style-name="Normal"><text:a xlink:type="simple" xlink:href="https://shs.hal.science/halshs-04386691v1">halshs-04386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7804v1">L’usage du terme diaspora en référence à l’Asie du Sud : éléments de généalogie</text:a></text:p>
              <text:p text:style-name="Normal"><text:a xlink:type="simple" xlink:href="https://hal.science/search/index/?q=*&amp;authFullName_s=Aurélie Varrel">Aurélie Varrel</text:a></text:p>
              <text:p text:style-name="Normal"><text:span>DESI La Revue. Diasporas: Études des singularités indiennes</text:span><text:span>, 2019, L’Inde de leurs textes : littératures d’Asie du Sud en diaspora, 4, pp.23-32</text:span></text:p>
              <text:p text:style-name="Normal"><text:span>Article dans une revue</text:span></text:p>
              <text:p text:style-name="Normal"><text:a xlink:type="simple" xlink:href="https://shs.hal.science/halshs-02927804v1">halshs-02927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694v1">Quand les migrants sont français : La population française de Pondichéry</text:a></text:p>
              <text:p text:style-name="Normal"><text:a xlink:type="simple" xlink:href="https://hal.science/search/index/?q=*&amp;authFullName_s=Antoine Jacquet">Antoine Jacquet</text:a><text:span>,</text:span><text:a xlink:type="simple" xlink:href="https://hal.science/search/index/?q=*&amp;authFullName_s=Aurélie Varrel">Aurélie Varrel</text:a><text:span>,</text:span><text:a xlink:type="simple" xlink:href="https://hal.science/search/index/?q=*&amp;authFullName_s=Audrey Richard-Ferroudji">Audrey Richard-Ferroudji</text:a></text:p>
              <text:p text:style-name="Normal"><text:span>Cahiers des IFRE. Zoom sur la production scientifique des instituts français de recherche à l'étranger (UMIFRE)</text:span><text:span>, 2016, Migrations, reconfigurations, 3, pp.58-67</text:span></text:p>
              <text:p text:style-name="Normal"><text:span>Article dans une revue</text:span></text:p>
              <text:p text:style-name="Normal"><text:a xlink:type="simple" xlink:href="https://shs.hal.science/halshs-01431694v1">halshs-01431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864v1">L'émergence d'un marché transnational de l'immobilier indien</text:a></text:p>
              <text:p text:style-name="Normal"><text:a xlink:type="simple" xlink:href="https://hal.science/search/index/?q=*&amp;authFullName_s=Aurélie Varrel">Aurélie Varrel</text:a></text:p>
              <text:p text:style-name="Normal"><text:span>Autrepart - Revue de sciences sociales au Sud</text:span><text:span>, 2014, N° 67-68 (4), pp.233-246.<text:s/></text:span><text:a xlink:type="simple" xlink:href="https://dx.doi.org/10.3917/autr.067.0233">⟨10.3917/autr.067.0233⟩</text:a></text:p>
              <text:p text:style-name="Normal"><text:span>Article dans une revue</text:span></text:p>
              <text:p text:style-name="Normal"><text:a xlink:type="simple" xlink:href="https://shs.hal.science/halshs-05158864v1">halshs-05158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852v1">Introduction. Places on the Move: South Asian Migrations through a Spatial Lens</text:a></text:p>
              <text:p text:style-name="Normal"><text:a xlink:type="simple" xlink:href="https://hal.science/search/index/?q=*&amp;authFullName_s=Tristan Bruslé">Tristan Bruslé</text:a><text:span>,</text:span><text:a xlink:type="simple" xlink:href="https://hal.science/search/index/?q=*&amp;authFullName_s=Aurélie Varrel">Aurélie Varrel</text:a></text:p>
              <text:p text:style-name="Normal"><text:span>South Asia Multidisciplinary Academic Journal</text:span><text:span>, 2012, 6, http://journals.openedition.org/samaj/3439.<text:s/></text:span><text:a xlink:type="simple" xlink:href="https://dx.doi.org/10.4000/samaj.3439">⟨10.4000/samaj.3439⟩</text:a></text:p>
              <text:p text:style-name="Normal"><text:span>Article dans une revue</text:span></text:p>
              <text:p text:style-name="Normal"><text:a xlink:type="simple" xlink:href="https://shs.hal.science/halshs-01694852v1">halshs-01694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2828v1">Regards sur les migrations sud-asiatiques</text:a></text:p>
              <text:p text:style-name="Normal"><text:a xlink:type="simple" xlink:href="https://hal.science/search/index/?q=*&amp;authFullName_s=Aurélie Varrel">Aurélie Varrel</text:a><text:span>,</text:span><text:a xlink:type="simple" xlink:href="https://hal.science/search/index/?q=*&amp;authFullName_s=Philippe Venier">Philippe Venier</text:a></text:p>
              <text:p text:style-name="Normal"><text:span>e-migrinter</text:span><text:span>, 2012, 8, pp.3-5.<text:s/></text:span><text:a xlink:type="simple" xlink:href="https://dx.doi.org/10.4000/e-migrinter.579">⟨10.4000/e-migrinter.579⟩</text:a></text:p>
              <text:p text:style-name="Normal"><text:span>Article dans une revue</text:span></text:p>
              <text:p text:style-name="Normal"><text:a xlink:type="simple" xlink:href="https://shs.hal.science/halshs-01772828v1">halshs-0177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878v1">NRIs in the City</text:a></text:p>
              <text:p text:style-name="Normal"><text:a xlink:type="simple" xlink:href="https://hal.science/search/index/?q=*&amp;authFullName_s=Aurélie Varrel">Aurélie Varrel</text:a></text:p>
              <text:p text:style-name="Normal"><text:span>South Asia Multidisciplinary Academic Journal</text:span><text:span>, 2012, 6,<text:s/></text:span><text:a xlink:type="simple" xlink:href="https://dx.doi.org/10.4000/samaj.3425">⟨10.4000/samaj.3425⟩</text:a></text:p>
              <text:p text:style-name="Normal"><text:span>Article dans une revue</text:span></text:p>
              <text:p text:style-name="Normal"><text:a xlink:type="simple" xlink:href="https://shs.hal.science/halshs-05158878v1">halshs-0515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376v1">« Mobilités, MIgrations et Diasporas d’Asie du Sud. La construction de nouveaux mondes » (MIDAS)</text:a></text:p>
              <text:p text:style-name="Normal"><text:a xlink:type="simple" xlink:href="https://hal.science/search/index/?q=*&amp;authFullName_s=Aurélie Varrel">Aurélie Varrel</text:a></text:p>
              <text:p text:style-name="Normal"><text:span>e-migrinter</text:span><text:span>, 2010, Migrations dans les pays nordiques, 5, pp.68-69.<text:s/></text:span><text:a xlink:type="simple" xlink:href="https://dx.doi.org/10.4000/e-migrinter.1967">⟨10.4000/e-migrinter.1967⟩</text:a></text:p>
              <text:p text:style-name="Normal"><text:span>Article dans une revue</text:span></text:p>
              <text:p text:style-name="Normal"><text:a xlink:type="simple" xlink:href="https://hal.science/hal-04609376v1">hal-04609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809v1">L'Inde, puissance émergente. Introduction</text:a></text:p>
              <text:p text:style-name="Normal"><text:a xlink:type="simple" xlink:href="https://hal.science/search/index/?q=*&amp;authFullName_s=Aurélie Varrel">Aurélie Varrel</text:a></text:p>
              <text:p text:style-name="Normal"><text:span>EchoGéo</text:span><text:span>, 2009, 10,<text:s/></text:span><text:a xlink:type="simple" xlink:href="https://dx.doi.org/10.4000/echogeo.11454">⟨10.4000/echogeo.11454⟩</text:a></text:p>
              <text:p text:style-name="Normal"><text:span>Article dans une revue</text:span></text:p>
              <text:p text:style-name="Normal"><text:a xlink:type="simple" xlink:href="https://shs.hal.science/halshs-05158809v1">halshs-05158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03v1">Le retour des &amp;quot;informaticiens indiens&amp;quot;. Perspectives migratoires sur le secteur indien des TIC</text:a></text:p>
              <text:p text:style-name="Normal"><text:a xlink:type="simple" xlink:href="https://hal.science/search/index/?q=*&amp;authFullName_s=Aurélie Varrel">Aurélie Varrel</text:a></text:p>
              <text:p text:style-name="Normal"><text:span>Networks and Commmunication Studies</text:span><text:span>, 2009, 23 (3-4), pp.263-280</text:span></text:p>
              <text:p text:style-name="Normal"><text:span>Article dans une revue</text:span></text:p>
              <text:p text:style-name="Normal"><text:a xlink:type="simple" xlink:href="https://shs.hal.science/halshs-00706903v1">halshs-007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70v1">&amp;lt;i&amp;gt;« Back to Bangalore ». Étude géographique de la migration de retour des Indiens très qualifiés à Bangalore (Inde)&amp;lt;/i&amp;gt;</text:a></text:p>
              <text:p text:style-name="Normal"><text:a xlink:type="simple" xlink:href="https://hal.science/search/index/?q=*&amp;authFullName_s=Aurélie Varrel">Aurélie Varrel</text:a></text:p>
              <text:p text:style-name="Normal"><text:span>e-migrinter</text:span><text:span>, 2009, Documentation sur Internet et migrations internationales, 3, pp.102-103.<text:s/></text:span><text:a xlink:type="simple" xlink:href="https://dx.doi.org/10.4000/12k72">⟨10.4000/12k72⟩</text:a></text:p>
              <text:p text:style-name="Normal"><text:span>Article dans une revue</text:span></text:p>
              <text:p text:style-name="Normal"><text:a xlink:type="simple" xlink:href="https://hal.science/hal-04615970v1">hal-0461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864v1">Bhikhu PAREKH, Gurharpal SINGH, Steven VERTOVEC (éds), &amp;lt;i&amp;gt;Culture and economy in the Indian diaspora&amp;lt;/i&amp;gt;</text:a></text:p>
              <text:p text:style-name="Normal"><text:a xlink:type="simple" xlink:href="https://hal.science/search/index/?q=*&amp;authFullName_s=Aurélie Varrel">Aurélie Varrel</text:a></text:p>
              <text:p text:style-name="Normal"><text:span>Revue Européenne des Migrations Internationales</text:span><text:span>, 2006, 22 (2), pp.179-180.<text:s/></text:span><text:a xlink:type="simple" xlink:href="https://dx.doi.org/10.4000/remi.4097">⟨10.4000/remi.409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52864v1">halshs-04652864v1</text:a></text:p>
            </table:table-cell>
          </table:table-row>
        </table:table>
        <text:p text:style-name="P10"/>
        <text:p text:style-name="Heading2"><text:span text:style-name="T4">N°spécial de revue/special issue (4)</text:span></text:p>
        <text:p text:style-name="P12"/>
        <table:table table:name="ec78e3" table:style-name="ec78e3">
          <table:table-column table:style-name="ec78e3.0"/>
          <table:table-row>
            <table:table-cell office:value-type="string">
              <text:p text:style-name="Normal"><text:a xlink:type="simple" xlink:href="https://shs.hal.science/halshs-05158824v1">Back to Asia? South Asia and the Arabian Peninsula</text:a></text:p>
              <text:p text:style-name="Normal"><text:a xlink:type="simple" xlink:href="https://hal.science/search/index/?q=*&amp;authFullName_s=Philippe Pétriat">Philippe Pétriat</text:a><text:span>,</text:span><text:a xlink:type="simple" xlink:href="https://hal.science/search/index/?q=*&amp;authFullName_s=Aurélie Varrel">Aurélie Varrel</text:a><text:span>,</text:span><text:a xlink:type="simple" xlink:href="https://hal.science/search/index/?q=*&amp;authFullName_s=Hasan T Alhasan">Hasan T Alhasan</text:a></text:p>
              <text:p text:style-name="Normal"><text:span>Arabian Humanities</text:span><text:span>, 17, 2023,<text:s/></text:span><text:a xlink:type="simple" xlink:href="https://dx.doi.org/10.4000/cy.9082">⟨10.4000/cy.9082⟩</text:a></text:p>
              <text:p text:style-name="Normal"><text:span>N°spécial de revue/special issue</text:span></text:p>
              <text:p text:style-name="Normal"><text:a xlink:type="simple" xlink:href="https://shs.hal.science/halshs-05158824v1">halshs-05158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872v1">Revisiting Space and Place: South Asian Migrations in Perspective</text:a></text:p>
              <text:p text:style-name="Normal"><text:a xlink:type="simple" xlink:href="https://hal.science/search/index/?q=*&amp;authFullName_s=Aurélie Varrel">Aurélie Varrel</text:a><text:span>,</text:span><text:a xlink:type="simple" xlink:href="https://hal.science/search/index/?q=*&amp;authFullName_s=Tristan Bruslé">Tristan Bruslé</text:a><text:span>,</text:span><text:a xlink:type="simple" xlink:href="https://hal.science/search/index/?q=*&amp;authFullName_s=Trouillet Pierre-Yves">Trouillet Pierre-Yves</text:a><text:span>,</text:span><text:a xlink:type="simple" xlink:href="https://hal.science/search/index/?q=*&amp;authFullName_s=Gallo Ester">Gallo Ester</text:a><text:span>,</text:span><text:a xlink:type="simple" xlink:href="https://hal.science/search/index/?q=*&amp;authFullName_s=Bruslé Tristan">Bruslé Tristan</text:a></text:p>
              <text:p text:style-name="Normal"><text:span>South Asia Multidisciplinary Academic Journal</text:span><text:span>, 6, 2012,<text:s/></text:span><text:a xlink:type="simple" xlink:href="https://dx.doi.org/10.4000/samaj.3414">⟨10.4000/samaj.3414⟩</text:a></text:p>
              <text:p text:style-name="Normal"><text:span>N°spécial de revue/special issue</text:span></text:p>
              <text:p text:style-name="Normal"><text:a xlink:type="simple" xlink:href="https://shs.hal.science/halshs-05158872v1">halshs-0515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91v1">Regards sur les migrations sud-asiatiques</text:a></text:p>
              <text:p text:style-name="Normal"><text:a xlink:type="simple" xlink:href="https://hal.science/search/index/?q=*&amp;authFullName_s=Aurélie Varrel">Aurélie Varrel</text:a><text:span>,</text:span><text:a xlink:type="simple" xlink:href="https://hal.science/search/index/?q=*&amp;authFullName_s=Philippe Venier">Philippe Venier</text:a></text:p>
              <text:p text:style-name="Normal"><text:span>e-migrinter</text:span><text:span>, 8, 2012,<text:s/></text:span><text:a xlink:type="simple" xlink:href="https://dx.doi.org/10.4000/e-migrinter.572">⟨10.4000/e-migrinter.572⟩</text:a></text:p>
              <text:p text:style-name="Normal"><text:span>N°spécial de revue/special issue</text:span></text:p>
              <text:p text:style-name="Normal"><text:a xlink:type="simple" xlink:href="https://hal.science/hal-04604791v1">hal-0460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577v1">L'Inde puissance émergente</text:a></text:p>
              <text:p text:style-name="Normal"><text:a xlink:type="simple" xlink:href="https://hal.science/search/index/?q=*&amp;authFullName_s=Aurélie Varrel">Aurélie Varrel</text:a></text:p>
              <text:p text:style-name="Normal"><text:span>EchoGéo</text:span><text:span>, 10 (10), http://echogeo.revues.org/11454#text, 2009,<text:s/></text:span><text:a xlink:type="simple" xlink:href="https://dx.doi.org/10.4000/echogeo.11454">⟨10.4000/echogeo.11454⟩</text:a></text:p>
              <text:p text:style-name="Normal"><text:span>N°spécial de revue/special issue</text:span></text:p>
              <text:p text:style-name="Normal"><text:a xlink:type="simple" xlink:href="https://shs.hal.science/halshs-00704577v1">halshs-0070457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550d06" table:style-name="550d06">
          <table:table-column table:style-name="550d06.0"/>
          <table:table-row>
            <table:table-cell office:value-type="string">
              <text:p text:style-name="Normal"><text:a xlink:type="simple" xlink:href="https://shs.hal.science/halshs-05158860v1">Asie en care</text:a></text:p>
              <text:p text:style-name="Normal"><text:a xlink:type="simple" xlink:href="https://hal.science/search/index/?q=*&amp;authFullName_s=Myriam de Loenzien">Myriam de Loenzien</text:a><text:span>,</text:span><text:a xlink:type="simple" xlink:href="https://hal.science/search/index/?q=*&amp;authFullName_s=Aurélie Varrel">Aurélie Varrel</text:a><text:span>,</text:span><text:a xlink:type="simple" xlink:href="https://hal.science/search/index/?q=*&amp;authFullName_s=Manon Laurent">Manon Laurent</text:a><text:span>,</text:span><text:a xlink:type="simple" xlink:href="https://hal.science/search/index/?q=*&amp;authFullName_s=Swetlana Torno">Swetlana Torno</text:a><text:span>,</text:span><text:a xlink:type="simple" xlink:href="https://hal.science/search/index/?q=*&amp;authFullName_s=Meriem M'Zoughi">Meriem M'Zoughi</text:a><text:span>et al.</text:span></text:p>
              <text:p text:style-name="Normal"><text:span>CNRS Editions, 2025, 978-2-271-14517-8</text:span></text:p>
              <text:p text:style-name="Normal"><text:span>Ouvrages</text:span></text:p>
              <text:p text:style-name="Normal"><text:a xlink:type="simple" xlink:href="https://shs.hal.science/halshs-05158860v1">halshs-05158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602v1">L'Ind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Aurélie Varrel">Aurélie Varrel</text:a></text:p>
              <text:p text:style-name="Normal"><text:a xlink:type="simple" xlink:href="https://www.cairn.info/l-inde--9782200600020.htm">Armand Colin</text:a><text:span>, 2015, Colin U, 9782200600020</text:span></text:p>
              <text:p text:style-name="Normal"><text:span>Ouvrages</text:span></text:p>
              <text:p text:style-name="Normal"><text:a xlink:type="simple" xlink:href="https://shs.hal.science/halshs-04343602v1">halshs-04343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638v1">Revisiting Space and Place: South Asian Migrations in Perspective</text:a></text:p>
              <text:p text:style-name="Normal"><text:a xlink:type="simple" xlink:href="https://hal.science/search/index/?q=*&amp;authFullName_s=Tristan Bruslé">Tristan Bruslé</text:a><text:span>,</text:span><text:a xlink:type="simple" xlink:href="https://hal.science/search/index/?q=*&amp;authFullName_s=Aurélie Varrel">Aurélie Varrel</text:a></text:p>
              <text:p text:style-name="Normal"><text:span>Association pour la recherche sur l'Asie du Sud, 6, 2012, SAMAJ</text:span></text:p>
              <text:p text:style-name="Normal"><text:span>Ouvrages</text:span></text:p>
              <text:p text:style-name="Normal"><text:a xlink:type="simple" xlink:href="https://shs.hal.science/halshs-01694638v1">halshs-01694638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ba8f52" table:style-name="ba8f52">
          <table:table-column table:style-name="ba8f52.0"/>
          <table:table-row>
            <table:table-cell office:value-type="string">
              <text:p text:style-name="Normal"><text:a xlink:type="simple" xlink:href="https://shs.hal.science/halshs-05502616v1">Des populations indiennes mobiles</text:a></text:p>
              <text:p text:style-name="Normal"><text:a xlink:type="simple" xlink:href="https://hal.science/search/index/?q=*&amp;authFullName_s=Aurélie Varrel">Aurélie Varrel</text:a></text:p>
              <text:p text:style-name="Normal"><text:span>Mondes indiens</text:span><text:span>, Atlande, 2025, Clefs-concours, 978-2384280926</text:span></text:p>
              <text:p text:style-name="Normal"><text:span>Chapitre d'ouvrage</text:span></text:p>
              <text:p text:style-name="Normal"><text:a xlink:type="simple" xlink:href="https://shs.hal.science/halshs-05502616v1">halshs-055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62v1">Inde</text:a></text:p>
              <text:p text:style-name="Normal"><text:a xlink:type="simple" xlink:href="https://hal.science/search/index/?q=*&amp;authFullName_s=Aurélie Varrel">Aurélie Varrel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Philippe Venier">Philippe Venier</text:a></text:p>
              <text:p text:style-name="Normal"><text:span>Gildas Simon.<text:s/></text:span><text:span>Dictionnaire des Migrations Internationales. Une Approche Géohistorique</text:span><text:span>, Armand Colin, pp.678-690, 2015</text:span></text:p>
              <text:p text:style-name="Normal"><text:span>Chapitre d'ouvrage</text:span></text:p>
              <text:p text:style-name="Normal"><text:a xlink:type="simple" xlink:href="https://hal.science/hal-01114462v1">hal-0111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523v1">Gender and intergenerational issues in the circulation of high skilled migrants. The case of the Indian IT professionals</text:a></text:p>
              <text:p text:style-name="Normal"><text:a xlink:type="simple" xlink:href="https://hal.science/search/index/?q=*&amp;authFullName_s=Aurélie Varrel">Aurélie Varrel</text:a></text:p>
              <text:p text:style-name="Normal"><text:span>Kraler Albert, Kofman Eleonore, Kohli Martin, Schmoll Camille.<text:s/></text:span><text:span>Gender, Generations and the Family in International Migration</text:span><text:span>, Amsterdam University Press, pp.335-354, 2012, IMISCOE research</text:span></text:p>
              <text:p text:style-name="Normal"><text:span>Chapitre d'ouvrage</text:span></text:p>
              <text:p text:style-name="Normal"><text:a xlink:type="simple" xlink:href="https://shs.hal.science/halshs-00704523v1">halshs-0070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355v1">Explorer le Web immobilier des migrants indiens.</text:a></text:p>
              <text:p text:style-name="Normal"><text:a xlink:type="simple" xlink:href="https://hal.science/search/index/?q=*&amp;authFullName_s=Aurélie Varrel">Aurélie Varrel</text:a></text:p>
              <text:p text:style-name="Normal"><text:span>Diminescu Dana.<text:s/></text:span><text:span>E-Diasporas Atlas</text:span><text:span>, Editions de la Maison des Sciences de l'Homme, non paginé, 2012, praTICs</text:span></text:p>
              <text:p text:style-name="Normal"><text:span>Chapitre d'ouvrage</text:span></text:p>
              <text:p text:style-name="Normal"><text:a xlink:type="simple" xlink:href="https://shs.hal.science/halshs-00705355v1">halshs-00705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529v1">Return Migration in the Light of the New Indian Diaspora Policy: Emerging Transnationalism</text:a></text:p>
              <text:p text:style-name="Normal"><text:a xlink:type="simple" xlink:href="https://hal.science/search/index/?q=*&amp;authFullName_s=Aurélie Varrel">Aurélie Varrel</text:a></text:p>
              <text:p text:style-name="Normal"><text:span>Rajan Irudaya S., Percot Marie.<text:s/></text:span><text:span>Dynamics of Indian Emigration. Historical and current Perspectives</text:span><text:span>, Routledge, pp.254-269, 2011</text:span></text:p>
              <text:p text:style-name="Normal"><text:span>Chapitre d'ouvrage</text:span></text:p>
              <text:p text:style-name="Normal"><text:a xlink:type="simple" xlink:href="https://shs.hal.science/halshs-00704529v1">halshs-00704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547v1">Dynamics of Indian Emigration. Introduction to the volume.</text:a></text:p>
              <text:p text:style-name="Normal"><text:a xlink:type="simple" xlink:href="https://hal.science/search/index/?q=*&amp;authFullName_s=Irudaya S. Rajan">Irudaya S. Rajan</text:a><text:span>,</text:span><text:a xlink:type="simple" xlink:href="https://hal.science/search/index/?q=*&amp;authFullName_s=Aurélie Varrel">Aurélie Varrel</text:a><text:span>,</text:span><text:a xlink:type="simple" xlink:href="https://hal.science/search/index/?q=*&amp;authFullName_s=Marie Percot">Marie Percot</text:a></text:p>
              <text:p text:style-name="Normal"><text:span>Rajan Irudaya S., Percot Marie.<text:s/></text:span><text:span>Dynamics of Indian Emigration. Historical and current Perspectives</text:span><text:span>, Routledge, pp.1-19, 2011</text:span></text:p>
              <text:p text:style-name="Normal"><text:span>Chapitre d'ouvrage</text:span></text:p>
              <text:p text:style-name="Normal"><text:a xlink:type="simple" xlink:href="https://shs.hal.science/halshs-00704547v1">halshs-0070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330v1">La clôture des espaces résidentiels à Bangalore</text:a></text:p>
              <text:p text:style-name="Normal"><text:a xlink:type="simple" xlink:href="https://hal.science/search/index/?q=*&amp;authFullName_s=Aurélie Varrel">Aurélie Varrel</text:a></text:p>
              <text:p text:style-name="Normal"><text:span>Dupont Véronique, Landy Frédéric.<text:s/></text:span><text:span>Circulation et territoire dans le monde indien contemporain</text:span><text:span>, Editions de l'EHESS, pp.283-307, 2010, Purusartha</text:span></text:p>
              <text:p text:style-name="Normal"><text:span>Chapitre d'ouvrage</text:span></text:p>
              <text:p text:style-name="Normal"><text:a xlink:type="simple" xlink:href="https://shs.hal.science/halshs-00705330v1">halshs-00705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608v1">Back to Bangalore&amp;quot;. Le retour, une étape de la circulation des migrants indiens les plus qualifiés</text:a></text:p>
              <text:p text:style-name="Normal"><text:a xlink:type="simple" xlink:href="https://hal.science/search/index/?q=*&amp;authFullName_s=Aurélie Varrel">Aurélie Varrel</text:a></text:p>
              <text:p text:style-name="Normal"><text:span>Cortès Geneviève, Faret Laurent.<text:s/></text:span><text:span>Les circulations transnationales. Lire les turbulences migratoires contemporaines</text:span><text:span>, Armand Colin, pp.199-209, 2009</text:span></text:p>
              <text:p text:style-name="Normal"><text:span>Chapitre d'ouvrage</text:span></text:p>
              <text:p text:style-name="Normal"><text:a xlink:type="simple" xlink:href="https://shs.hal.science/halshs-00704608v1">halshs-0070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595v1">Genre et migration : bilan et perspectives</text:a></text:p>
              <text:p text:style-name="Normal"><text:a xlink:type="simple" xlink:href="https://hal.science/search/index/?q=*&amp;authFullName_s=Aurélie Varrel">Aurélie Varrel</text:a><text:span>,</text:span><text:a xlink:type="simple" xlink:href="https://hal.science/search/index/?q=*&amp;authFullName_s=Christine Catarino">Christine Catarino</text:a><text:span>,</text:span><text:a xlink:type="simple" xlink:href="https://hal.science/search/index/?q=*&amp;authFullName_s=Isabel Crowhurst">Isabel Crowhurst</text:a></text:p>
              <text:p text:style-name="Normal"><text:span>Audebert Cédric, Ma Mung Emmanuel.<text:s/></text:span><text:span>Les migrations internationales : enjeux contemporains et questions nouvelles</text:span><text:span>, Université de Deusto, pp.237-240, 2007</text:span></text:p>
              <text:p text:style-name="Normal"><text:span>Chapitre d'ouvrage</text:span></text:p>
              <text:p text:style-name="Normal"><text:a xlink:type="simple" xlink:href="https://shs.hal.science/halshs-00704595v1">halshs-00704595v1</text:a></text:p>
            </table:table-cell>
          </table:table-row>
        </table:table>
        <text:p text:style-name="P19"/>
        <text:p text:style-name="Heading2"><text:span text:style-name="T7">Notice d’encyclopédie ou de dictionnaire (4)</text:span></text:p>
        <text:p text:style-name="P21"/>
        <table:table table:name="affb61" table:style-name="affb61">
          <table:table-column table:style-name="affb61.0"/>
          <table:table-row>
            <table:table-cell office:value-type="string">
              <text:p text:style-name="Normal"><text:a xlink:type="simple" xlink:href="https://shs.hal.science/halshs-00706941v1">Bangalore / Bengaluru</text:a></text:p>
              <text:p text:style-name="Normal"><text:a xlink:type="simple" xlink:href="https://hal.science/search/index/?q=*&amp;authFullName_s=Aurélie Varrel">Aurélie Varrel</text:a></text:p>
              <text:p text:style-name="Normal"><text:span>Dictionnaire de l'Inde contemporaine</text:span><text:span>, 2010, pp.68-69</text:span></text:p>
              <text:p text:style-name="Normal"><text:span>Notice d’encyclopédie ou de dictionnaire</text:span></text:p>
              <text:p text:style-name="Normal"><text:a xlink:type="simple" xlink:href="https://shs.hal.science/halshs-00706941v1">halshs-0070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47v1">Karnataka</text:a></text:p>
              <text:p text:style-name="Normal"><text:a xlink:type="simple" xlink:href="https://hal.science/search/index/?q=*&amp;authFullName_s=Aurélie Varrel">Aurélie Varrel</text:a></text:p>
              <text:p text:style-name="Normal"><text:span>Dictionnaire de l'Inde contemporaine</text:span><text:span>, 2010, pp.290-291</text:span></text:p>
              <text:p text:style-name="Normal"><text:span>Notice d’encyclopédie ou de dictionnaire</text:span></text:p>
              <text:p text:style-name="Normal"><text:a xlink:type="simple" xlink:href="https://shs.hal.science/halshs-00706947v1">halshs-0070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45v1">NRI (Non Resident Indian)</text:a></text:p>
              <text:p text:style-name="Normal"><text:a xlink:type="simple" xlink:href="https://hal.science/search/index/?q=*&amp;authFullName_s=Aurélie Varrel">Aurélie Varrel</text:a></text:p>
              <text:p text:style-name="Normal"><text:span>Dictionnaire de l'Inde contemporaine</text:span><text:span>, 2010, pp.359</text:span></text:p>
              <text:p text:style-name="Normal"><text:span>Notice d’encyclopédie ou de dictionnaire</text:span></text:p>
              <text:p text:style-name="Normal"><text:a xlink:type="simple" xlink:href="https://shs.hal.science/halshs-00706945v1">halshs-00706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39v1">Ville</text:a></text:p>
              <text:p text:style-name="Normal"><text:a xlink:type="simple" xlink:href="https://hal.science/search/index/?q=*&amp;authFullName_s=Aurélie Varrel">Aurélie Varrel</text:a></text:p>
              <text:p text:style-name="Normal"><text:span>Dictionnaire de l'Inde contemporaine</text:span><text:span>, 2010, pp.522-524</text:span></text:p>
              <text:p text:style-name="Normal"><text:span>Notice d’encyclopédie ou de dictionnaire</text:span></text:p>
              <text:p text:style-name="Normal"><text:a xlink:type="simple" xlink:href="https://shs.hal.science/halshs-00706939v1">halshs-00706939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a9d4d7" table:style-name="a9d4d7">
          <table:table-column table:style-name="a9d4d7.0"/>
          <table:table-row>
            <table:table-cell office:value-type="string">
              <text:p text:style-name="Normal"><text:a xlink:type="simple" xlink:href="https://hal.science/hal-03138186v1">Le monde des limites. Traduction de « The world of the edges », Ranabir Samaddar</text:a></text:p>
              <text:p text:style-name="Normal"><text:a xlink:type="simple" xlink:href="https://hal.science/search/index/?q=*&amp;authFullName_s=Aurélie Varrel">Aurélie Varrel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3138186v1">hal-03138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Varrel</dc:title>
    <dc:subject/>
    <dc:description>CV</dc:description>
    <dc:creator/>
    <dc:date>2026-03-05T04:44:26.000</dc:date>
    <meta:generator>PHPWord</meta:generator>
    <meta:initial-creator>CCSD</meta:initial-creator>
    <meta:creation-date>2026-03-05T04:44:26.000</meta:creation-date>
    <meta:keyword/>
    <meta:user-defined meta:name="Category"/>
    <meta:user-defined meta:name="Company"/>
    <meta:user-defined meta:name="Manager"/>
  </office:meta>
</office:document-meta>
</file>