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52d5" style:family="table">
      <style:table-properties style:rel-width="100" table:align="center"/>
    </style:style>
    <style:style style:name="ce52d5.0" style:family="table-column">
      <style:table-column-properties style:column-width="0.00cm"/>
    </style:style>
    <style:style style:name="4e639f" style:family="table">
      <style:table-properties style:rel-width="100" table:align="center"/>
    </style:style>
    <style:style style:name="4e639f.0" style:family="table-column">
      <style:table-column-properties style:column-width="0.00cm"/>
    </style:style>
    <style:style style:name="f9e91e" style:family="table">
      <style:table-properties style:rel-width="100" table:align="center"/>
    </style:style>
    <style:style style:name="f9e91e.0" style:family="table-column">
      <style:table-column-properties style:column-width="0.00cm"/>
    </style:style>
    <style:style style:name="0170a5" style:family="table">
      <style:table-properties style:rel-width="100" table:align="center"/>
    </style:style>
    <style:style style:name="017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Vergon Dart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e52d5" table:style-name="ce52d5">
          <table:table-column table:style-name="ce52d5.0"/>
          <table:table-row>
            <table:table-cell office:value-type="string">
              <text:p text:style-name="Normal"><text:a xlink:type="simple" xlink:href="https://hal.science/hal-05443644v1">Une ingénierie coopérative autour de l’utilisation de robots de sol</text:a></text:p>
              <text:p text:style-name="Normal"><text:a xlink:type="simple" xlink:href="https://hal.science/search/index/?q=*&amp;authFullName_s=Aurélie Vergon Dartois">Aurélie Vergon Dartois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Caroline Perraud">Caroline Perraud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Gérard Sensevy">Gérard Sensevy</text:a></text:p>
              <text:p text:style-name="Normal"><text:span>Tréma</text:span><text:span>, 2025, 65,<text:s/></text:span><text:a xlink:type="simple" xlink:href="https://dx.doi.org/10.4000/159vb">⟨10.4000/159vb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3644v1">hal-0544364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e639f" table:style-name="4e639f">
          <table:table-column table:style-name="4e639f.0"/>
          <table:table-row>
            <table:table-cell office:value-type="string">
              <text:p text:style-name="Normal"><text:a xlink:type="simple" xlink:href="https://hal.science/hal-05200560v1">Inclusion et robotique pédagogique dans la classe</text:a></text:p>
              <text:p text:style-name="Normal"><text:a xlink:type="simple" xlink:href="https://hal.science/search/index/?q=*&amp;authFullName_s=Aurélie Vergon Dartois">Aurélie Vergon Dartois</text:a><text:span>,</text:span><text:a xlink:type="simple" xlink:href="https://hal.science/search/index/?q=*&amp;authFullName_s=Francine Athias">Francine Athias</text:a></text:p>
              <text:p text:style-name="Normal"><text:span>Inclusion et situations de vulnérabilité en contexte éducatif pluriel</text:span><text:span>, Journée d’étude du pôle Didactique et Education, Apr 2025, Besancon, France</text:span></text:p>
              <text:p text:style-name="Normal"><text:span>Communication dans un congrès</text:span></text:p>
              <text:p text:style-name="Normal"><text:a xlink:type="simple" xlink:href="https://hal.science/hal-05200560v1">hal-0520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80v1">Une ingénierie coopérative pour travailler les robots de sol</text:a></text:p>
              <text:p text:style-name="Normal"><text:a xlink:type="simple" xlink:href="https://hal.science/search/index/?q=*&amp;authFullName_s=Aurélie Vergon Dartois">Aurélie Vergon Dartois</text:a><text:span>,</text:span><text:a xlink:type="simple" xlink:href="https://hal.science/search/index/?q=*&amp;authFullName_s=Francine Athias">Francine Athias</text:a></text:p>
              <text:p text:style-name="Normal"><text:span>Les savoirs mathématiques de l'école : de la formation des enseignants aux acquis des élèves</text:span><text:span>, 51ème colloque international de la COPIRELEM, Jun 2025, Strabourg, France</text:span></text:p>
              <text:p text:style-name="Normal"><text:span>Communication dans un congrès</text:span></text:p>
              <text:p text:style-name="Normal"><text:a xlink:type="simple" xlink:href="https://hal.science/hal-05530780v1">hal-055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34v1">Un usage de robot de sol dans une visée inclusiv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Aurélie Vergon Dartois">Aurélie Vergon Dartois</text:a><text:span>,</text:span><text:a xlink:type="simple" xlink:href="https://hal.science/search/index/?q=*&amp;authFullName_s=Caroline Perraud">Caroline Perraud</text:a></text:p>
              <text:p text:style-name="Normal"><text:span>Colloque de l'espace mathématique francophone EMF</text:span><text:span>, 2025, Montréal, Canada</text:span></text:p>
              <text:p text:style-name="Normal"><text:span>Communication dans un congrès</text:span></text:p>
              <text:p text:style-name="Normal"><text:a xlink:type="simple" xlink:href="https://hal.science/hal-05200534v1">hal-0520053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348v1">Un collectif pour travailler algorithmique et connaissances spatiales avec les robots de sol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Aurélie Vergon Dartois">Aurélie Vergon Dartois</text:a></text:p>
              <text:p text:style-name="Normal"><text:span>Les séminaires de l'IREM</text:span><text:span>, Marine Rougnand, Jun 2024, Besançon, France</text:span></text:p>
              <text:p text:style-name="Normal"><text:span>Communication dans un congrès</text:span></text:p>
              <text:p text:style-name="Normal"><text:a xlink:type="simple" xlink:href="https://univ-fcomte.hal.science/hal-04667348v1">hal-046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34v1">Représentation et déplacement d'un robot de sol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Aurélie Vergon Dartois">Aurélie Vergon Dartois</text:a><text:span>,</text:span><text:a xlink:type="simple" xlink:href="https://hal.science/search/index/?q=*&amp;authFullName_s=Vanessa Jussy">Vanessa Jussy</text:a></text:p>
              <text:p text:style-name="Normal"><text:span>Coopération et dispositifs de coopération</text:span><text:span>, Troisème congrès internationale TACD, Nov 2023, Brest, France. pp.85-96</text:span></text:p>
              <text:p text:style-name="Normal"><text:span>Communication dans un congrès</text:span></text:p>
              <text:p text:style-name="Normal"><text:a xlink:type="simple" xlink:href="https://hal.science/hal-04507934v1">hal-04507934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f9e91e" table:style-name="f9e91e">
          <table:table-column table:style-name="f9e91e.0"/>
          <table:table-row>
            <table:table-cell office:value-type="string">
              <text:p text:style-name="Normal"><text:a xlink:type="simple" xlink:href="https://hal.science/hal-05200573v1">Les robots de sol à l’école primaire. Que dit la recherche ? Canop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Aurélie Vergon Dartois">Aurélie Vergon Darto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200573v1">hal-0520057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170a5" table:style-name="0170a5">
          <table:table-column table:style-name="0170a5.0"/>
          <table:table-row>
            <table:table-cell office:value-type="string">
              <text:p text:style-name="Normal"><text:a xlink:type="simple" xlink:href="https://univ-fcomte.hal.science/hal-04667266v1">Les ingénieries coopératives : un fonctionnement général et un système de principes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Tracy Bloor">Tracy Bloo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Aurélie Vergon Dartois">Aurélie Vergon Dartois</text:a><text:span>et al.</text:span></text:p>
              <text:p text:style-name="Normal"><text:span>Collectif Didactique pour Enseigner.<text:s/></text:span><text:span>Un art de faire ensemble</text:span><text:span>, pp.59-76, 2024, 9782753596399</text:span></text:p>
              <text:p text:style-name="Normal"><text:span>Chapitre d'ouvrage</text:span></text:p>
              <text:p text:style-name="Normal"><text:a xlink:type="simple" xlink:href="https://univ-fcomte.hal.science/hal-04667266v1">hal-04667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Vergon Dartois</dc:title>
    <dc:subject/>
    <dc:description>CV</dc:description>
    <dc:creator/>
    <dc:date>2026-05-03T18:22:45.000</dc:date>
    <meta:generator>PHPWord</meta:generator>
    <meta:initial-creator>CCSD</meta:initial-creator>
    <meta:creation-date>2026-05-03T18:22:45.000</meta:creation-date>
    <meta:keyword/>
    <meta:user-defined meta:name="Category"/>
    <meta:user-defined meta:name="Company"/>
    <meta:user-defined meta:name="Manager"/>
  </office:meta>
</office:document-meta>
</file>