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5cd7" style:family="table">
      <style:table-properties style:rel-width="100" table:align="center"/>
    </style:style>
    <style:style style:name="4b5cd7.0" style:family="table-column">
      <style:table-column-properties style:column-width="0.00cm"/>
    </style:style>
    <style:style style:name="ca857e" style:family="table">
      <style:table-properties style:rel-width="100" table:align="center"/>
    </style:style>
    <style:style style:name="ca857e.0" style:family="table-column">
      <style:table-column-properties style:column-width="0.00cm"/>
    </style:style>
    <style:style style:name="4f14a2" style:family="table">
      <style:table-properties style:rel-width="100" table:align="center"/>
    </style:style>
    <style:style style:name="4f14a2.0" style:family="table-column">
      <style:table-column-properties style:column-width="0.00cm"/>
    </style:style>
    <style:style style:name="b98ace" style:family="table">
      <style:table-properties style:rel-width="100" table:align="center"/>
    </style:style>
    <style:style style:name="b98ace.0" style:family="table-column">
      <style:table-column-properties style:column-width="0.00cm"/>
    </style:style>
    <style:style style:name="03c889" style:family="table">
      <style:table-properties style:rel-width="100" table:align="center"/>
    </style:style>
    <style:style style:name="03c8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battist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battistini">aureliebattistin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84385387">2843853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4b5cd7" table:style-name="4b5cd7">
          <table:table-column table:style-name="4b5cd7.0"/>
          <table:table-row>
            <table:table-cell office:value-type="string">
              <text:p text:style-name="Normal"><text:a xlink:type="simple" xlink:href="https://hal.science/hal-05560438v1">Cross-referencing and examining archaeological and archaeometric data sets New perspectives for the study of La Tène and Gallo-Roman agro-pastoral tools</text:a></text:p>
              <text:p text:style-name="Normal"><text:a xlink:type="simple" xlink:href="https://hal.science/search/index/?q=*&amp;authFullName_s=Guillaume Huitorel">Guillaume Huitorel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Anaïs Berson">Anaïs Berson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Gaspard Pagès">Gaspard Pagès</text:a><text:span>et al.</text:span></text:p>
              <text:p text:style-name="Normal"><text:span>Colloque CORPUS</text:span><text:span>, Association CORPUS; INRAP; Eveha; IRAMAT; CRAHAM; ARAR; Ministère de la Culture; Orléans Métropole, Mar 2026, Orléans, France</text:span></text:p>
              <text:p text:style-name="Normal"><text:span>Communication dans un congrès</text:span></text:p>
              <text:p text:style-name="Normal"><text:a xlink:type="simple" xlink:href="https://hal.science/hal-05560438v1">hal-0556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46v1">Un établissement antique rural à Vitry-sur-Seine (Val-de-Marne)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15e Colloque de l'Association du monde rural gallo-romaine (AGER)</text:span><text:span>, AGER, Sep 2022, Saverne, France</text:span></text:p>
              <text:p text:style-name="Normal"><text:span>Communication dans un congrès</text:span></text:p>
              <text:p text:style-name="Normal"><text:a xlink:type="simple" xlink:href="https://hal.science/hal-04461646v1">hal-044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01v1">Ivry-sur-Seine (Val-de-Marne) : découverte des vestiges liés au château de Saint-Frambourg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Journées archéologiques d'Île-de-France</text:span><text:span>, SRA Ile-de-France, Nov 2021, Paris, France. pp.289-300</text:span></text:p>
              <text:p text:style-name="Normal"><text:span>Communication dans un congrès</text:span></text:p>
              <text:p text:style-name="Normal"><text:a xlink:type="simple" xlink:href="https://hal.science/hal-04461701v1">hal-0446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62v1">Une Guerre méconnue : vestiges de la guerre de 1870 dans le Val-de-Marne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Actes des Journées archéologiques d’Île-de-France</text:span><text:span>, SRA Ile-de-France; Conseil départemental du Val-de-Marne, Nov 2018, Créteil (94), France. pp.83-96</text:span></text:p>
              <text:p text:style-name="Normal"><text:span>Communication dans un congrès</text:span></text:p>
              <text:p text:style-name="Normal"><text:a xlink:type="simple" xlink:href="https://hal.science/hal-04461562v1">hal-0446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45v1">Le Clos pantin un établissement rural antique à Orly (Val-de-Marne)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Actes des Journées archéologiques d’Île-de-France</text:span><text:span>, SRA Ile-de-France; Conseil départemental du Val-de-Marne, Nov 2018, Créteil (94), France. pp.169 -179</text:span></text:p>
              <text:p text:style-name="Normal"><text:span>Communication dans un congrès</text:span></text:p>
              <text:p text:style-name="Normal"><text:a xlink:type="simple" xlink:href="https://hal.science/hal-04461545v1">hal-0446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90v1">Rungis (Val-de-Marne), un territoire occupé du néolithique jusqu’à l’époque médiévale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Actes des Journées archéologiques d’Île-de-France</text:span><text:span>, SRA Ile-de-France, Dec 2017, Paris, France. pp.83-96</text:span></text:p>
              <text:p text:style-name="Normal"><text:span>Communication dans un congrès</text:span></text:p>
              <text:p text:style-name="Normal"><text:a xlink:type="simple" xlink:href="https://hal.science/hal-04461590v1">hal-04461590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ca857e" table:style-name="ca857e">
          <table:table-column table:style-name="ca857e.0"/>
          <table:table-row>
            <table:table-cell office:value-type="string">
              <text:p text:style-name="Normal"><text:a xlink:type="simple" xlink:href="https://hal.science/hal-05011286v1">Découverte d’une tranchée-abri à Champigny-sur-Marne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Journée d’étude du PCR «Archéologie des conflits contemporains en région Île-de-France et Centre-Val de Loire» à Charenton-le-Pont (94). 25 mars 2025. Médiathèque du patrimoine et de la photographie. Archéo-conflit : Journée d’étude sur l’archéologie des conflits contemporains. Les programmes de recherches en cours : questions de méthodes et de lexique</text:span><text:span>, Mar 2025, Charenton-le-Pont, France</text:span></text:p>
              <text:p text:style-name="Normal"><text:span>Poster de conférence</text:span></text:p>
              <text:p text:style-name="Normal"><text:a xlink:type="simple" xlink:href="https://hal.science/hal-05011286v1">hal-050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80v1">Vestiges de la guerre de 1870 à Villejuif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Journée d’étude du PCR «Archéologie des conflits contemporains en région Île-de-France et Centre-Val de Loire» à Charenton-le-Pont (94). 25 mars 2025. Médiathèque du patrimoine et de la photographie. Archéo-conflit : Journée d’étude sur l’archéologie des conflits contemporains. Les programmes de recherches en cours : questions de méthodes et de lexique</text:span><text:span>, Mar 2025, Charenton-le-Pont, France</text:span></text:p>
              <text:p text:style-name="Normal"><text:span>Poster de conférence</text:span></text:p>
              <text:p text:style-name="Normal"><text:a xlink:type="simple" xlink:href="https://hal.science/hal-05011480v1">hal-05011480v1</text:a></text:p>
            </table:table-cell>
          </table:table-row>
        </table:table>
        <text:p text:style-name="P19"/>
        <text:p text:style-name="Heading2"><text:span text:style-name="T8">Rapport (34)</text:span></text:p>
        <text:p text:style-name="P21"/>
        <table:table table:name="4f14a2" table:style-name="4f14a2">
          <table:table-column table:style-name="4f14a2.0"/>
          <table:table-row>
            <table:table-cell office:value-type="string">
              <text:p text:style-name="Normal"><text:a xlink:type="simple" xlink:href="https://hal.science/hal-05443879v1">Archéologie des conflits contemporains en régions Île-de-France et Centre-Val de Loire - Programme Collectif de Recherche - Rapport 2025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Service régional d'archéologie d'Île-de-France; Service archéologie du département du Val-de-Marne; Département de la Seine-Saint-Den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3879v1">hal-054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86v1">Orly (94), ZAC Chemin des carrières, phase 2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24, 80 p</text:span></text:p>
              <text:p text:style-name="Normal"><text:span>Rapport</text:span></text:p>
              <text:p text:style-name="Normal"><text:a xlink:type="simple" xlink:href="https://hal.science/hal-04460486v1">hal-0446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04v1">Archéologie des conflits contemporains en régions Île-de-France et Centre-Val de Loire. Programme Collectif de Recherches. Rapport de 3eme année d’opération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Drac Île-de-France; Service Archéologie Département du Loiret; Service archéologie du département du Val-de-Marne; Service départemental d'archéologie du Val d'Oise; Pôle d'archéologie, Ville d'Orléans; Paris 1 Panthéon-Sorbonne; Service régional d'archéologie d'Île-de-Franc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17504v1">hal-047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00v1">Archéologie des conflits contemporains en régions Île-de-France et Centre-Val de Loire. Programme Collectif de Recherche - Rapport de 2eme année d'opération 2022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François Capron">François Capron</text:a><text:span>et al.</text:span></text:p>
              <text:p text:style-name="Normal"><text:span>Inrap; ONF; Man; Drac/SRA. 2023, pp.204</text:span></text:p>
              <text:p text:style-name="Normal"><text:span>Rapport</text:span><text:span><text:s/>(rapport de recherche)</text:span></text:p>
              <text:p text:style-name="Normal"><text:a xlink:type="simple" xlink:href="https://hal.science/hal-04157300v1">hal-0415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77v1">Orly (94), ZAC Chemin des carrières, 64-68 av de la Victoire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23, 67 p</text:span></text:p>
              <text:p text:style-name="Normal"><text:span>Rapport</text:span></text:p>
              <text:p text:style-name="Normal"><text:a xlink:type="simple" xlink:href="https://hal.science/hal-04460477v1">hal-044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65v1">Villeneuve-Saint-Georges (94), ZAC multisite, Ilot Dazeville phase 1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22, 128 p</text:span></text:p>
              <text:p text:style-name="Normal"><text:span>Rapport</text:span></text:p>
              <text:p text:style-name="Normal"><text:a xlink:type="simple" xlink:href="https://hal.science/hal-04460465v1">hal-0446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55v1">Sucy-en-Brie (94), centre-ville, secteur 6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- Île-de-France; Service Archéologie du Val-de-Marne. 2021, 60 p</text:span></text:p>
              <text:p text:style-name="Normal"><text:span>Rapport</text:span></text:p>
              <text:p text:style-name="Normal"><text:a xlink:type="simple" xlink:href="https://hal.science/hal-04460455v1">hal-0446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40v1">Boissy-Saint-Léger (94), ZAC Charmeray, tranche 1 lot 10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20, 49 p</text:span></text:p>
              <text:p text:style-name="Normal"><text:span>Rapport</text:span></text:p>
              <text:p text:style-name="Normal"><text:a xlink:type="simple" xlink:href="https://hal.science/hal-04460440v1">hal-0446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35v1">Thiais (94), 16 rue des Aubépines, 32 avenue Hoche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20, 71 p</text:span></text:p>
              <text:p text:style-name="Normal"><text:span>Rapport</text:span></text:p>
              <text:p text:style-name="Normal"><text:a xlink:type="simple" xlink:href="https://hal.science/hal-04460435v1">hal-0446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16v1">Ivry-sur-Seine (94), 6 rue Fouilloux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20, 249 p</text:span></text:p>
              <text:p text:style-name="Normal"><text:span>Rapport</text:span></text:p>
              <text:p text:style-name="Normal"><text:a xlink:type="simple" xlink:href="https://hal.science/hal-04460416v1">hal-0446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28v1">Arcueil (94), 18-20 avenue Laplace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- Île-de-France; Service Archéologie du Val-de-Marne. 2020, 49 p</text:span></text:p>
              <text:p text:style-name="Normal"><text:span>Rapport</text:span></text:p>
              <text:p text:style-name="Normal"><text:a xlink:type="simple" xlink:href="https://hal.science/hal-04460428v1">hal-044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58v1">Thiais (94), 38 rue Jean-François Marmontel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9, 115 p</text:span></text:p>
              <text:p text:style-name="Normal"><text:span>Rapport</text:span></text:p>
              <text:p text:style-name="Normal"><text:a xlink:type="simple" xlink:href="https://hal.science/hal-04460358v1">hal-0446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03v1">Boissy-Saint-Léger (94), Prairie de la Rampe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9, 143 p</text:span></text:p>
              <text:p text:style-name="Normal"><text:span>Rapport</text:span></text:p>
              <text:p text:style-name="Normal"><text:a xlink:type="simple" xlink:href="https://hal.science/hal-04460403v1">hal-0446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33v1">Orly (94), Le Clos Pantin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8, 236 p</text:span></text:p>
              <text:p text:style-name="Normal"><text:span>Rapport</text:span></text:p>
              <text:p text:style-name="Normal"><text:a xlink:type="simple" xlink:href="https://hal.science/hal-04460333v1">hal-0446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313v1">Rungis (94), Quartier Montjean Est, Chemin des Champs, Rapport de diagnostic</text:a></text:p>
              <text:p text:style-name="Normal"><text:a xlink:type="simple" xlink:href="https://hal.science/search/index/?q=*&amp;authFullName_s=Aurélie Battistini">Aurélie Battistini</text:a><text:span>,</text:span><text:a xlink:type="simple" xlink:href="https://hal.science/search/index/?q=*&amp;authFullName_s=Vanessa Bayard-Maret">Vanessa Bayard-Maret</text:a><text:span>,</text:span><text:a xlink:type="simple" xlink:href="https://hal.science/search/index/?q=*&amp;authFullName_s=Silvia Velasquez">Silvia Velasquez</text:a></text:p>
              <text:p text:style-name="Normal"><text:span>SRA Ile-de-France; Service Archéologie du Val-de-Marne. 2017, 300 p</text:span></text:p>
              <text:p text:style-name="Normal"><text:span>Rapport</text:span></text:p>
              <text:p text:style-name="Normal"><text:a xlink:type="simple" xlink:href="https://hal.science/hal-04460313v1">hal-044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03v1">Vitry-sur-Seine (94), ZAC Rouget de Lisle, Ilot H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7, 110 p</text:span></text:p>
              <text:p text:style-name="Normal"><text:span>Rapport</text:span></text:p>
              <text:p text:style-name="Normal"><text:a xlink:type="simple" xlink:href="https://hal.science/hal-04460003v1">hal-0446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70v1">Villejuif (94), ZAC Campus Grand Parc, avenue Paul Vaillant Couturier, rue du Docteur Pinel, Ilot A1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7, 46 p</text:span></text:p>
              <text:p text:style-name="Normal"><text:span>Rapport</text:span></text:p>
              <text:p text:style-name="Normal"><text:a xlink:type="simple" xlink:href="https://hal.science/hal-04459970v1">hal-0445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37v1">La terre crue du quartier Montjean Est à Rungis, dans: Battistini Aurélie - Rungis, Quartier Montjean Est, Chemin des Champs, rapport final de diagnostic</text:a></text:p>
              <text:p text:style-name="Normal"><text:a xlink:type="simple" xlink:href="https://hal.science/search/index/?q=*&amp;authFullName_s=Elise Allaoua">Elise Allaoua</text:a><text:span>,</text:span><text:a xlink:type="simple" xlink:href="https://hal.science/search/index/?q=*&amp;authFullName_s=Aurélie Battistini">Aurélie Battistini</text:a></text:p>
              <text:p text:style-name="Normal"><text:span>Conseil départemental du Val-de-Marne, Direction de la culture; Service archéologie. 2017</text:span></text:p>
              <text:p text:style-name="Normal"><text:span>Rapport</text:span><text:span><text:s/>(rapport technique)</text:span></text:p>
              <text:p text:style-name="Normal"><text:a xlink:type="simple" xlink:href="https://hal.science/hal-03914237v1">hal-039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59v1">Saint-Maur-des-Fossés (94), Collège Pissaro, 6 avenue Pierre Semard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6, 45 p</text:span></text:p>
              <text:p text:style-name="Normal"><text:span>Rapport</text:span></text:p>
              <text:p text:style-name="Normal"><text:a xlink:type="simple" xlink:href="https://hal.science/hal-04458359v1">hal-0445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52v1">Villejuif (94), 55 rue Edouard Vaillant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6, 54 p</text:span></text:p>
              <text:p text:style-name="Normal"><text:span>Rapport</text:span></text:p>
              <text:p text:style-name="Normal"><text:a xlink:type="simple" xlink:href="https://hal.science/hal-04458352v1">hal-0445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62v1">Villeneuve-Saint-Georges (94), ZAC Multisite du centre-ville, Pont de l’Yerres, Ilot S4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6, 42 p</text:span></text:p>
              <text:p text:style-name="Normal"><text:span>Rapport</text:span></text:p>
              <text:p text:style-name="Normal"><text:a xlink:type="simple" xlink:href="https://hal.science/hal-04459962v1">hal-0445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95v1">Vitry-sur-Seine (94), ZAC Rouget de Lisle, Ilot B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d'Archéologie du Val-de-Marne. 2016, 41 p</text:span></text:p>
              <text:p text:style-name="Normal"><text:span>Rapport</text:span></text:p>
              <text:p text:style-name="Normal"><text:a xlink:type="simple" xlink:href="https://hal.science/hal-04458395v1">hal-0445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43v1">Créteil (94), 23 et 27 au 31 rue de Paris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6, 40 p</text:span></text:p>
              <text:p text:style-name="Normal"><text:span>Rapport</text:span></text:p>
              <text:p text:style-name="Normal"><text:a xlink:type="simple" xlink:href="https://hal.science/hal-04458343v1">hal-0445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82v1">Fontenay-sous-Bois (94), Ilot Michelet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6, 54 p</text:span></text:p>
              <text:p text:style-name="Normal"><text:span>Rapport</text:span></text:p>
              <text:p text:style-name="Normal"><text:a xlink:type="simple" xlink:href="https://hal.science/hal-04458382v1">hal-0445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27v1">Villejuif (94), 23-25 rue Jules Joffrin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5, 46 p</text:span></text:p>
              <text:p text:style-name="Normal"><text:span>Rapport</text:span></text:p>
              <text:p text:style-name="Normal"><text:a xlink:type="simple" xlink:href="https://hal.science/hal-04458327v1">hal-0445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37v1">Orly (94), Route Charles Tillon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ervice Archéologie du Val-de-Marne. 2015, 70 p</text:span></text:p>
              <text:p text:style-name="Normal"><text:span>Rapport</text:span></text:p>
              <text:p text:style-name="Normal"><text:a xlink:type="simple" xlink:href="https://hal.science/hal-04458337v1">hal-044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93v1">Rungis (94), 2 rue du Belvédère, Rapport de diagnostic</text:a></text:p>
              <text:p text:style-name="Normal"><text:a xlink:type="simple" xlink:href="https://hal.science/search/index/?q=*&amp;authFullName_s=Aurélie Battistini">Aurélie Battistini</text:a><text:span>,</text:span><text:a xlink:type="simple" xlink:href="https://hal.science/search/index/?q=*&amp;authFullName_s=Vanessa Maret">Vanessa Maret</text:a><text:span>,</text:span><text:a xlink:type="simple" xlink:href="https://hal.science/search/index/?q=*&amp;authFullName_s=Florence Chauveau">Florence Chauveau</text:a></text:p>
              <text:p text:style-name="Normal"><text:span>SRA Ile-de-France; Service Archéologie du Val-de-Marne. 2014, 142 p</text:span></text:p>
              <text:p text:style-name="Normal"><text:span>Rapport</text:span></text:p>
              <text:p text:style-name="Normal"><text:a xlink:type="simple" xlink:href="https://hal.science/hal-04458293v1">hal-0445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18v1">Villejuif (94), ZAC Campus Grand Parc, chemin de la Redoute (Lot D1) et 143 rue de la République (lot E1)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- Île-de-France; Service Archéologie du Val-de-Marne. 2014, 84 p</text:span></text:p>
              <text:p text:style-name="Normal"><text:span>Rapport</text:span></text:p>
              <text:p text:style-name="Normal"><text:a xlink:type="simple" xlink:href="https://hal.science/hal-04458318v1">hal-0445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824v1">Le Plessis-Gassot, département du Val d'Oise (95), L'Arpent aux chevaux, partie sud, phase 1 [OA 109265]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OA 109265, SRA - Île-de-France; SDAVO. 2013, 191 p</text:span></text:p>
              <text:p text:style-name="Normal"><text:span>Rapport</text:span></text:p>
              <text:p text:style-name="Normal"><text:a xlink:type="simple" xlink:href="https://hal.science/hal-04573824v1">hal-0457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58v1">Villecresnes (94), « Le Bois d'Auteuil » Rue de Mandres et rue du Bois d'Auteuil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- Île-de-France; Service Archéologie du Val-de-Marne. 2013, 52 p</text:span></text:p>
              <text:p text:style-name="Normal"><text:span>Rapport</text:span></text:p>
              <text:p text:style-name="Normal"><text:a xlink:type="simple" xlink:href="https://hal.science/hal-04458258v1">hal-044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34v1">Neuville-sur-Oise (95), La Garenne de Neuville- Phase 2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DAVO. 2013, 59 p</text:span></text:p>
              <text:p text:style-name="Normal"><text:span>Rapport</text:span></text:p>
              <text:p text:style-name="Normal"><text:a xlink:type="simple" xlink:href="https://hal.science/hal-04458234v1">hal-044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835v1">Neuville, département du Val d'Oise (95), ZAC Neuville 2 - Phase 2 [OA 109329]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OA 109329, SRA - Île-de-France; SDAVO. 2013, 59 p</text:span></text:p>
              <text:p text:style-name="Normal"><text:span>Rapport</text:span></text:p>
              <text:p text:style-name="Normal"><text:a xlink:type="simple" xlink:href="https://hal.science/hal-04573835v1">hal-0457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90v1">Le Plessis-Gassot (95), L’Arpent aux chevaux- partie sud, Rapport de diagnostic</text:a></text:p>
              <text:p text:style-name="Normal"><text:a xlink:type="simple" xlink:href="https://hal.science/search/index/?q=*&amp;authFullName_s=Aurélie Battistini">Aurélie Battistini</text:a></text:p>
              <text:p text:style-name="Normal"><text:span>SRA Ile-de-France; SDAVO. 2013, 1 vol. (191 p.)</text:span></text:p>
              <text:p text:style-name="Normal"><text:span>Rapport</text:span><text:span><text:s/>(rapport technique)</text:span></text:p>
              <text:p text:style-name="Normal"><text:a xlink:type="simple" xlink:href="https://hal.science/hal-04458190v1">hal-0445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49v1">Louvres - Marly-la-Ville, Secteur du Roncé 2, département du Val d'Oise [95] [OA 108562]</text:a></text:p>
              <text:p text:style-name="Normal"><text:a xlink:type="simple" xlink:href="https://hal.science/search/index/?q=*&amp;authFullName_s=Aurélien Lefeuvre">Aurélien Lefeuvre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Caroline Laporte-Cassagne">Caroline Laporte-Cassagne</text:a><text:span>,</text:span><text:a xlink:type="simple" xlink:href="https://hal.science/search/index/?q=*&amp;authFullName_s=Sandrine Robert">Sandrine Robert</text:a><text:span>,</text:span><text:a xlink:type="simple" xlink:href="https://hal.science/search/index/?q=*&amp;authFullName_s=Monique Wabont">Monique Wabont</text:a></text:p>
              <text:p text:style-name="Normal"><text:span>SRA - Île-de-France; SDAVO. 2010, 66 p</text:span></text:p>
              <text:p text:style-name="Normal"><text:span>Rapport</text:span></text:p>
              <text:p text:style-name="Normal"><text:a xlink:type="simple" xlink:href="https://hal.science/hal-04516949v1">hal-04516949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b98ace" table:style-name="b98ace">
          <table:table-column table:style-name="b98ace.0"/>
          <table:table-row>
            <table:table-cell office:value-type="string">
              <text:p text:style-name="Normal"><text:a xlink:type="simple" xlink:href="https://hal.science/hal-04461412v1">L'archéologie en contexte de friche industrielle, dans Archéologie et fouilles en contexte difficile</text:a></text:p>
              <text:p text:style-name="Normal"><text:a xlink:type="simple" xlink:href="https://hal.science/search/index/?q=*&amp;authFullName_s=Vanessa Bayard-Maret">Vanessa Bayard-Maret</text:a><text:span>,</text:span><text:a xlink:type="simple" xlink:href="https://hal.science/search/index/?q=*&amp;authFullName_s=Elise Allaoua">Elise Allaoua</text:a><text:span>,</text:span><text:a xlink:type="simple" xlink:href="https://hal.science/search/index/?q=*&amp;authFullName_s=Aurélie Battistini">Aurélie Battistini</text:a></text:p>
              <text:p text:style-name="Normal"><text:span>Sonia De Andreis; Gwendoline Guillaume; Clément Salviani; Juliette Taieb.<text:s/></text:span><text:span>Archéologie et fouilles en contexte difficile</text:span><text:span>,<text:s/></text:span><text:a xlink:type="simple" xlink:href="https://books.openedition.org/psorbonne/111045">Éditions de la Sorbonne</text:a><text:span>, 2023, Archéo.doct, 16, 979-10-351-0854-0.<text:s/></text:span><text:a xlink:type="simple" xlink:href="https://dx.doi.org/10.4000/books.psorbonne.111431">⟨10.4000/books.psorbonne.111431⟩</text:a></text:p>
              <text:p text:style-name="Normal"><text:span>Chapitre d'ouvrage</text:span></text:p>
              <text:p text:style-name="Normal"><text:a xlink:type="simple" xlink:href="https://hal.science/hal-04461412v1">hal-04461412v1</text:a></text:p>
            </table:table-cell>
          </table:table-row>
        </table:table>
        <text:p text:style-name="P25"/>
        <text:p text:style-name="Heading2"><text:span text:style-name="T10">Article dans une revue (1)</text:span></text:p>
        <text:p text:style-name="P27"/>
        <table:table table:name="03c889" table:style-name="03c889">
          <table:table-column table:style-name="03c889.0"/>
          <table:table-row>
            <table:table-cell office:value-type="string">
              <text:p text:style-name="Normal"><text:a xlink:type="simple" xlink:href="https://hal.science/hal-02390689v1">Un établissement rural de La Tène moyenne/La Tène finale au Mesnil-Aubry « Le Bois Bouchard » (Val d’Oise) : résultats préliminaires</text:a></text:p>
              <text:p text:style-name="Normal"><text:a xlink:type="simple" xlink:href="https://hal.science/search/index/?q=*&amp;authFullName_s=Caroline Laporte-Cassagne">Caroline Laporte-Cassagne</text:a><text:span>,</text:span><text:a xlink:type="simple" xlink:href="https://hal.science/search/index/?q=*&amp;authFullName_s=Aurélie Battistini">Aurélie Battistini</text:a></text:p>
              <text:p text:style-name="Normal"><text:span>Bulletin de l'Association française pour l'étude de l'âge du Fer</text:span><text:span>, 2011, 29, pp.27-30</text:span></text:p>
              <text:p text:style-name="Normal"><text:span>Article dans une revue</text:span></text:p>
              <text:p text:style-name="Normal"><text:a xlink:type="simple" xlink:href="https://hal.science/hal-02390689v1">hal-02390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battistini</dc:title>
    <dc:subject/>
    <dc:description>CV</dc:description>
    <dc:creator/>
    <dc:date>2026-05-17T23:59:56.000</dc:date>
    <meta:generator>PHPWord</meta:generator>
    <meta:initial-creator>CCSD</meta:initial-creator>
    <meta:creation-date>2026-05-17T23:59:56.000</meta:creation-date>
    <meta:keyword/>
    <meta:user-defined meta:name="Category"/>
    <meta:user-defined meta:name="Company"/>
    <meta:user-defined meta:name="Manager"/>
  </office:meta>
</office:document-meta>
</file>