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973" style:family="table">
      <style:table-properties style:rel-width="100" table:align="center"/>
    </style:style>
    <style:style style:name="87f973.0" style:family="table-column">
      <style:table-column-properties style:column-width="0.00cm"/>
    </style:style>
    <style:style style:name="3144fe" style:family="table">
      <style:table-properties style:rel-width="100" table:align="center"/>
    </style:style>
    <style:style style:name="3144fe.0" style:family="table-column">
      <style:table-column-properties style:column-width="0.00cm"/>
    </style:style>
    <style:style style:name="7f8423" style:family="table">
      <style:table-properties style:rel-width="100" table:align="center"/>
    </style:style>
    <style:style style:name="7f8423.0" style:family="table-column">
      <style:table-column-properties style:column-width="0.00cm"/>
    </style:style>
    <style:style style:name="41469b" style:family="table">
      <style:table-properties style:rel-width="100" table:align="center"/>
    </style:style>
    <style:style style:name="41469b.0" style:family="table-column">
      <style:table-column-properties style:column-width="0.00cm"/>
    </style:style>
    <style:style style:name="0eab01" style:family="table">
      <style:table-properties style:rel-width="100" table:align="center"/>
    </style:style>
    <style:style style:name="0eab01.0" style:family="table-column">
      <style:table-column-properties style:column-width="0.00cm"/>
    </style:style>
    <style:style style:name="8757a4" style:family="table">
      <style:table-properties style:rel-width="100" table:align="center"/>
    </style:style>
    <style:style style:name="875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7f973" table:style-name="87f973">
          <table:table-column table:style-name="87f973.0"/>
          <table:table-row>
            <table:table-cell office:value-type="string">
              <text:p text:style-name="Normal"><text:a xlink:type="simple" xlink:href="https://theses.hal.science/tel-01121894v1">La construction de la relation pédagogique à distance : Étude d'un dispositif de télécollaboration au sein d'un monde virtuel pour la formation des enseignants de FLE</text:a></text:p>
              <text:p text:style-name="Normal"><text:a xlink:type="simple" xlink:href="https://hal.science/search/index/?q=*&amp;authFullName_s=Aurélie Bayle">Aurélie Bayle</text:a></text:p>
              <text:p text:style-name="Normal"><text:span>Education. Université Blaise Pascal - Clermont-Ferrand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21894v1">tel-0112189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144fe" table:style-name="3144fe">
          <table:table-column table:style-name="3144fe.0"/>
          <table:table-row>
            <table:table-cell office:value-type="string">
              <text:p text:style-name="Normal"><text:a xlink:type="simple" xlink:href="https://edutice.hal.science/edutice-01122426v1">Mondes synthétiques et pratiques discursives dans les modalités audio et clavard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loque Acedle</text:span><text:span>, Acedle, Jan 2015, Lyon, France</text:span></text:p>
              <text:p text:style-name="Normal"><text:span>Communication dans un congrès</text:span></text:p>
              <text:p text:style-name="Normal"><text:a xlink:type="simple" xlink:href="https://edutice.hal.science/edutice-01122426v1">edutice-0112242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22425v1">Télécollaboration dans un monde synthétique : focus sur la notion de rôle et apports pour la formation des enseignants</text:a></text:p>
              <text:p text:style-name="Normal"><text:a xlink:type="simple" xlink:href="https://hal.science/search/index/?q=*&amp;authFullName_s=Aurélie Bayle">Aurélie Bayle</text:a></text:p>
              <text:p text:style-name="Normal"><text:span>Colloque international des Etudiants chercheurs en DIdactique des langues et en Linguistique (CEDIL)</text:span><text:span>, Lidilem, Jun 2014, Grenoble, France</text:span></text:p>
              <text:p text:style-name="Normal"><text:span>Communication dans un congrès</text:span></text:p>
              <text:p text:style-name="Normal"><text:a xlink:type="simple" xlink:href="https://edutice.hal.science/edutice-01122425v1">edutice-011224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22428v1">INFLUENCE OF ROLE PRESCRIPTION AND PERCEPTION ON COLLABORATIVE TASKS IN SECOND LIFE</text:a></text:p>
              <text:p text:style-name="Normal"><text:a xlink:type="simple" xlink:href="https://hal.science/search/index/?q=*&amp;authFullName_s=Aurélie Bayle">Aurélie Bayle</text:a></text:p>
              <text:p text:style-name="Normal"><text:span>Eurocall</text:span><text:span>, Sep 2013, Evora, Portugal</text:span></text:p>
              <text:p text:style-name="Normal"><text:span>Communication dans un congrès</text:span></text:p>
              <text:p text:style-name="Normal"><text:a xlink:type="simple" xlink:href="https://edutice.hal.science/edutice-01122428v1">edutice-0112242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05184v1">Enjeux, outils et méthodologie de constitution de corpus d'apprentiss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doc</text:span><text:span>, Oct 2012, Paris, France</text:span></text:p>
              <text:p text:style-name="Normal"><text:span>Communication dans un congrès</text:span></text:p>
              <text:p text:style-name="Normal"><text:a xlink:type="simple" xlink:href="https://edutice.hal.science/edutice-00805184v1">edutice-008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21v1">MANIFESTATIONS DE L'ENGAGEMENT DES ÉTUDIANTS ENVERS LE GROUPE DANS UN DISPOSITIF DE TELECOLLABORATION UTILISANT UN MONDE SYNTHETIQUE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PAL (Echanger pour Apprendre en Ligne)</text:span><text:span>, Jun 2013, France</text:span></text:p>
              <text:p text:style-name="Normal"><text:span>Communication dans un congrès</text:span></text:p>
              <text:p text:style-name="Normal"><text:a xlink:type="simple" xlink:href="https://hal.science/hal-01070621v1">hal-010706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10698v1">Enjeux, outils et méthodologie de constitution de corpus d'apprentissag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Aurélie Bayle">Aurélie Bayle</text:a></text:p>
              <text:p text:style-name="Normal"><text:span>Coldoc 2012 : Traitements de corpus : outils et méthodes</text:span><text:span>, Oct 2012, Paris, France</text:span></text:p>
              <text:p text:style-name="Normal"><text:span>Communication dans un congrès</text:span></text:p>
              <text:p text:style-name="Normal"><text:a xlink:type="simple" xlink:href="https://edutice.hal.science/edutice-00710698v1">edutice-0071069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88378v1">SLIC : Second Life as A Collaborative Tool For Graduate Teacher Training and Developing Intercultural Communicative Competences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Bonnie Youngs">Bonnie Youngs</text:a></text:p>
              <text:p text:style-name="Normal"><text:span>Computer-Assisted Language Instruction Consortium</text:span><text:span>, Jun 2012, South Bend, Indiana, United States</text:span></text:p>
              <text:p text:style-name="Normal"><text:span>Communication dans un congrès</text:span></text:p>
              <text:p text:style-name="Normal"><text:a xlink:type="simple" xlink:href="https://edutice.hal.science/edutice-00688378v1">edutice-0068837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583506v2">Studying pedagogical interactions in synthetic worlds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UROCALL 2011</text:span><text:span>, Aug 2011, Nottingham, United Kingdom</text:span></text:p>
              <text:p text:style-name="Normal"><text:span>Communication dans un congrès</text:span></text:p>
              <text:p text:style-name="Normal"><text:a xlink:type="simple" xlink:href="https://edutice.hal.science/edutice-00583506v2">edutice-00583506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30647v1">Comment étudier les interactions d'apprenants de langue dans les mondes virtuels ?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Anne-Laure Foucher">Anne-Laure Foucher</text:a></text:p>
              <text:p text:style-name="Normal"><text:span>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edutice.hal.science/edutice-00630647v1">edutice-006306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f8423" table:style-name="7f8423">
          <table:table-column table:style-name="7f8423.0"/>
          <table:table-row>
            <table:table-cell office:value-type="string">
              <text:p text:style-name="Normal"><text:a xlink:type="simple" xlink:href="https://edutice.hal.science/edutice-00726762v2">Patterns of Interaction Between Moderators and Learners during Synchronous Oral Discussions Online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Bonnie Youngs">Bonnie Youngs</text:a></text:p>
              <text:p text:style-name="Normal"><text:span>Hubbard, P., Schulze, M., &amp; Smith, B.<text:s/></text:span><text:span>Learner-Computer Interaction in Language Education: A Festschrift in Honor of Robert Fischer</text:span><text:span>,<text:s/></text:span><text:a xlink:type="simple" xlink:href="http://978-0-9891208-0-7">Computer Assisted Language Instruction Consortium (CALICO)</text:a><text:span>, pp.66-91, 2013</text:span></text:p>
              <text:p text:style-name="Normal"><text:span>Chapitre d'ouvrage</text:span></text:p>
              <text:p text:style-name="Normal"><text:a xlink:type="simple" xlink:href="https://edutice.hal.science/edutice-00726762v2">edutice-00726762v2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41469b" table:style-name="41469b">
          <table:table-column table:style-name="41469b.0"/>
          <table:table-row>
            <table:table-cell office:value-type="string">
              <text:p text:style-name="Normal"><text:a xlink:type="simple" xlink:href="https://inria.hal.science/hal-01736139v1">MOOC Défis technologiques des villes intelligentes participatives - Session 3. Contributions aux activités de fin de semaine 2 : Des vélos connectés pour de meilleures pistes cyclables et de nombreux service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Aurélie Bayle">Aurélie Bay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736139v1">hal-0173613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122431v1">Learning and Teaching Corpus (LETEC) of (Second Life InterCulturel) SLIC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Bonnie Youngs">Bonnie Youngs</text:a><text:span>,</text:span><text:a xlink:type="simple" xlink:href="https://hal.science/search/index/?q=*&amp;authFullName_s=Anne-Laure Foucher">Anne-Laure Fouch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1122431v1">edutice-0112243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88353v1">Analyse du livre &amp;quot;Décrire la conversation en ligne : le face à face distanciel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dutice.hal.science/edutice-00688353v1">edutice-0068835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eab01" table:style-name="0eab01">
          <table:table-column table:style-name="0eab01.0"/>
          <table:table-row>
            <table:table-cell office:value-type="string">
              <text:p text:style-name="Normal"><text:a xlink:type="simple" xlink:href="https://hal.science/hal-00600731v1">What learning scenarios for virtual worlds and CLIL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John Fynn">John Fynn</text:a><text:span>,</text:span><text:a xlink:type="simple" xlink:href="https://hal.science/search/index/?q=*&amp;authFullName_s=Aurélie Bayle">Aurélie Bayl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0731v1">hal-00600731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8757a4" table:style-name="8757a4">
          <table:table-column table:style-name="8757a4.0"/>
          <table:table-row>
            <table:table-cell office:value-type="string">
              <text:p text:style-name="Normal"><text:a xlink:type="simple" xlink:href="https://inria.hal.science/hal-01707145v1">L'activité d'Inria Learning Lab 2016/2017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Christelle Mariais">Christelle Mariais</text:a><text:span>,</text:span><text:a xlink:type="simple" xlink:href="https://hal.science/search/index/?q=*&amp;authFullName_s=Jean-Marc Hasenfratz">Jean-Marc Hasenfratz</text:a></text:p>
              <text:p text:style-name="Normal"><text:span>[Rapport Technique] Inria. 2018</text:span></text:p>
              <text:p text:style-name="Normal"><text:span>Rapport</text:span><text:span><text:s/>(rapport technique)</text:span></text:p>
              <text:p text:style-name="Normal"><text:a xlink:type="simple" xlink:href="https://inria.hal.science/hal-01707145v1">hal-0170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5880v1">Analyser les réponses aux questions ouvertes des questionnaires de MOOC : Considérations méthodologiques</text:a></text:p>
              <text:p text:style-name="Normal"><text:a xlink:type="simple" xlink:href="https://hal.science/search/index/?q=*&amp;authFullName_s=Aurélie Bayle">Aurélie Bayle</text:a></text:p>
              <text:p text:style-name="Normal"><text:span>[Rapport Technique] Inria. 2018, pp.1-2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735880v1">hal-01735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209v1">Bilan des MOOC Inria 2015-2016</text:a></text:p>
              <text:p text:style-name="Normal"><text:a xlink:type="simple" xlink:href="https://hal.science/search/index/?q=*&amp;authFullName_s=Christelle Mariais">Christelle Mariais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Isabelle Rey">Isabelle Rey</text:a><text:span>,</text:span><text:a xlink:type="simple" xlink:href="https://hal.science/search/index/?q=*&amp;authFullName_s=Aurélie Bayle">Aurélie Bayle</text:a><text:span>,</text:span><text:a xlink:type="simple" xlink:href="https://hal.science/search/index/?q=*&amp;authFullName_s=Jean-Marc Hasenfratz">Jean-Marc Hasenfratz</text:a></text:p>
              <text:p text:style-name="Normal"><text:span>[Rapport Technique] Inria. 2017, pp.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1442209v1">hal-01442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144v1">Retours d'expérience sur deux années de Mooc Inria.</text:a></text:p>
              <text:p text:style-name="Normal"><text:a xlink:type="simple" xlink:href="https://hal.science/search/index/?q=*&amp;authFullName_s=Christelle Mariais">Christelle Mariais</text:a><text:span>,</text:span><text:a xlink:type="simple" xlink:href="https://hal.science/search/index/?q=*&amp;authFullName_s=Marie-Hélène Comte">Marie-Hélène Comte</text:a><text:span>,</text:span><text:a xlink:type="simple" xlink:href="https://hal.science/search/index/?q=*&amp;authFullName_s=Isabelle Rey">Isabelle Rey</text:a><text:span>,</text:span><text:a xlink:type="simple" xlink:href="https://hal.science/search/index/?q=*&amp;authFullName_s=Aurélie Bayle">Aurélie Bayle</text:a><text:span>,</text:span><text:a xlink:type="simple" xlink:href="https://hal.science/search/index/?q=*&amp;authFullName_s=Jean-Marc Hasenfratz">Jean-Marc Hasenfratz</text:a></text:p>
              <text:p text:style-name="Normal"><text:span>[Rapport Technique] Inria. 2016, pp.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51144v1">hal-01251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Bayle</dc:title>
    <dc:subject/>
    <dc:description>CV</dc:description>
    <dc:creator/>
    <dc:date>2026-05-17T23:45:56.000</dc:date>
    <meta:generator>PHPWord</meta:generator>
    <meta:initial-creator>CCSD</meta:initial-creator>
    <meta:creation-date>2026-05-17T23:45:56.000</meta:creation-date>
    <meta:keyword/>
    <meta:user-defined meta:name="Category"/>
    <meta:user-defined meta:name="Company"/>
    <meta:user-defined meta:name="Manager"/>
  </office:meta>
</office:document-meta>
</file>