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f3e" style:family="table">
      <style:table-properties style:rel-width="100" table:align="center"/>
    </style:style>
    <style:style style:name="d8ff3e.0" style:family="table-column">
      <style:table-column-properties style:column-width="0.00cm"/>
    </style:style>
    <style:style style:name="3493b8" style:family="table">
      <style:table-properties style:rel-width="100" table:align="center"/>
    </style:style>
    <style:style style:name="3493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Amet<text:s/></text:span><text:span text:style-name="T2">Doctorant Contractuel en linguistique anglaise à Sorbonne Université, avec mission d'enseignement au sein de l'UFR d'Ang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amet">aurelien-am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74-5598">0000-0001-7974-559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d8ff3e" table:style-name="d8ff3e">
          <table:table-column table:style-name="d8ff3e.0"/>
          <table:table-row>
            <table:table-cell office:value-type="string">
              <text:p text:style-name="Normal"><text:a xlink:type="simple" xlink:href="https://shs.hal.science/halshs-05118738v1">Analyse du nom &amp;quot;horror&amp;quot; comme un shell noun dans le discours présidentiel républicain du 21e siècle</text:a></text:p>
              <text:p text:style-name="Normal"><text:a xlink:type="simple" xlink:href="https://hal.science/search/index/?q=*&amp;authFullName_s=Aurélien Amet">Aurélien Amet</text:a></text:p>
              <text:p text:style-name="Normal"><text:span>64e Congrés de la SAES - Atelier de l'ALAES</text:span><text:span>, SAES; ALAES, Jun 2025, Toulouse, France</text:span></text:p>
              <text:p text:style-name="Normal"><text:span>Communication dans un congrès</text:span></text:p>
              <text:p text:style-name="Normal"><text:a xlink:type="simple" xlink:href="https://shs.hal.science/halshs-05118738v1">halshs-0511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75v1">L'incarnation de l'horreur : analyse lexico-grammaticale du nom &amp;quot;horror&amp;quot; dans les discours présidentiels de G.W. Bush</text:a></text:p>
              <text:p text:style-name="Normal"><text:a xlink:type="simple" xlink:href="https://hal.science/search/index/?q=*&amp;authFullName_s=Aurélien Amet">Aurélien Amet</text:a></text:p>
              <text:p text:style-name="Normal"><text:span>Les émotions négatives dans la langue : entre exprimer une émotion négative et émouvoir</text:span><text:span>, Aurélien Amet; Juliette Cahard; Valentin Rousselet; Hannah Victoria Johnson, Jun 2024, Paris, France</text:span></text:p>
              <text:p text:style-name="Normal"><text:span>Communication dans un congrès</text:span></text:p>
              <text:p text:style-name="Normal"><text:a xlink:type="simple" xlink:href="https://hal.science/hal-04610075v1">hal-0461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11v1">Making a Boogeyman</text:a></text:p>
              <text:p text:style-name="Normal"><text:a xlink:type="simple" xlink:href="https://hal.science/search/index/?q=*&amp;authFullName_s=Aurélien Amet">Aurélien Amet</text:a></text:p>
              <text:p text:style-name="Normal"><text:span>10TH FRENCH-AMERICAN GRADUATE SYMPOSIUM STATE UNIVERSITY NEW YORK, ALBANY – SORBONNE UNIVERSITY</text:span><text:span>, SUNY Albany; CeLiSo, Apr 2024, Albany, New York, United States</text:span></text:p>
              <text:p text:style-name="Normal"><text:span>Communication dans un congrès</text:span></text:p>
              <text:p text:style-name="Normal"><text:a xlink:type="simple" xlink:href="https://hal.science/hal-04588011v1">hal-0458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16v1">Les effrayants ennemis de Donald Trump</text:a></text:p>
              <text:p text:style-name="Normal"><text:a xlink:type="simple" xlink:href="https://hal.science/search/index/?q=*&amp;authFullName_s=Aurélien Amet">Aurélien Amet</text:a></text:p>
              <text:p text:style-name="Normal"><text:span>Journée d'Etude des Doctorant.e.s et jeunes chercheur.euse.s du Celiso</text:span><text:span>, Aurélien Amet; Juliette Cahard; Anna Semenova; Valentin Rousselet; Chloé Peres, Feb 2024, Paris, France</text:span></text:p>
              <text:p text:style-name="Normal"><text:span>Communication dans un congrès</text:span></text:p>
              <text:p text:style-name="Normal"><text:a xlink:type="simple" xlink:href="https://hal.science/hal-04588016v1">hal-0458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15v1">Discours de la peur en politique aux Etats-Unis au XXIème siècle</text:a></text:p>
              <text:p text:style-name="Normal"><text:a xlink:type="simple" xlink:href="https://hal.science/search/index/?q=*&amp;authFullName_s=Aurélien Amet">Aurélien Amet</text:a></text:p>
              <text:p text:style-name="Normal"><text:span>62e Congrès annuel de la SAES</text:span><text:span>, SAES; SSADA, Jun 2023, Rennes, France</text:span></text:p>
              <text:p text:style-name="Normal"><text:span>Communication dans un congrès</text:span></text:p>
              <text:p text:style-name="Normal"><text:a xlink:type="simple" xlink:href="https://hal.science/hal-04136915v1">hal-0413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590v1">Le langage de la peur en politique</text:a></text:p>
              <text:p text:style-name="Normal"><text:a xlink:type="simple" xlink:href="https://hal.science/search/index/?q=*&amp;authFullName_s=Aurélien Amet">Aurélien Amet</text:a></text:p>
              <text:p text:style-name="Normal"><text:span>Journée d'Etude des doctorants du CELISO</text:span><text:span>, Feb 2023, Paris, France</text:span></text:p>
              <text:p text:style-name="Normal"><text:span>Communication dans un congrès</text:span></text:p>
              <text:p text:style-name="Normal"><text:a xlink:type="simple" xlink:href="https://shs.hal.science/halshs-03980590v1">halshs-039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11v1">“Donald Trump and the rhetoric of fear”</text:a></text:p>
              <text:p text:style-name="Normal"><text:a xlink:type="simple" xlink:href="https://hal.science/search/index/?q=*&amp;authFullName_s=Aurélien Amet">Aurélien Amet</text:a></text:p>
              <text:p text:style-name="Normal"><text:span>9TH FRENCH-AMERICAN GRADUATE SYMPOSIUM STATE UNIVERSITY NEW YORK, ALBANY – SORBONNE UNIVERSITY</text:span><text:span>, Sorbonne Université, Apr 2023, Paris, France</text:span></text:p>
              <text:p text:style-name="Normal"><text:span>Communication dans un congrès</text:span></text:p>
              <text:p text:style-name="Normal"><text:a xlink:type="simple" xlink:href="https://hal.science/hal-04136911v1">hal-04136911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3493b8" table:style-name="3493b8">
          <table:table-column table:style-name="3493b8.0"/>
          <table:table-row>
            <table:table-cell office:value-type="string">
              <text:p text:style-name="Normal"><text:a xlink:type="simple" xlink:href="https://hal.science/hal-04588030v1">Donald Trump et le discours de la peur : Mise en scène d'une terrifiante immigration</text:a></text:p>
              <text:p text:style-name="Normal"><text:a xlink:type="simple" xlink:href="https://hal.science/search/index/?q=*&amp;authFullName_s=Aurélien Amet">Aurélien Amet</text:a></text:p>
              <text:p text:style-name="Normal"><text:span>ELIS - Echanges de linguistique en Sorbonne</text:span><text:span>, 2024, 9, pp.60 - 79</text:span></text:p>
              <text:p text:style-name="Normal"><text:span>Article dans une revue</text:span></text:p>
              <text:p text:style-name="Normal"><text:a xlink:type="simple" xlink:href="https://hal.science/hal-04588030v1">hal-04588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Amet</dc:title>
    <dc:subject/>
    <dc:description>CV</dc:description>
    <dc:creator/>
    <dc:date>2026-04-08T04:36:25.000</dc:date>
    <meta:generator>PHPWord</meta:generator>
    <meta:initial-creator>CCSD</meta:initial-creator>
    <meta:creation-date>2026-04-08T04:36:25.000</meta:creation-date>
    <meta:keyword/>
    <meta:user-defined meta:name="Category"/>
    <meta:user-defined meta:name="Company"/>
    <meta:user-defined meta:name="Manager"/>
  </office:meta>
</office:document-meta>
</file>