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e526" style:family="table">
      <style:table-properties style:rel-width="100" table:align="center"/>
    </style:style>
    <style:style style:name="e7e526.0" style:family="table-column">
      <style:table-column-properties style:column-width="0.00cm"/>
    </style:style>
    <style:style style:name="132e99" style:family="table">
      <style:table-properties style:rel-width="100" table:align="center"/>
    </style:style>
    <style:style style:name="132e99.0" style:family="table-column">
      <style:table-column-properties style:column-width="0.00cm"/>
    </style:style>
    <style:style style:name="e736d7" style:family="table">
      <style:table-properties style:rel-width="100" table:align="center"/>
    </style:style>
    <style:style style:name="e736d7.0" style:family="table-column">
      <style:table-column-properties style:column-width="0.00cm"/>
    </style:style>
    <style:style style:name="31397c" style:family="table">
      <style:table-properties style:rel-width="100" table:align="center"/>
    </style:style>
    <style:style style:name="31397c.0" style:family="table-column">
      <style:table-column-properties style:column-width="0.00cm"/>
    </style:style>
    <style:style style:name="3ede0a" style:family="table">
      <style:table-properties style:rel-width="100" table:align="center"/>
    </style:style>
    <style:style style:name="3ede0a.0" style:family="table-column">
      <style:table-column-properties style:column-width="0.00cm"/>
    </style:style>
    <style:style style:name="488d9b" style:family="table">
      <style:table-properties style:rel-width="100" table:align="center"/>
    </style:style>
    <style:style style:name="488d9b.0" style:family="table-column">
      <style:table-column-properties style:column-width="0.00cm"/>
    </style:style>
    <style:style style:name="339819" style:family="table">
      <style:table-properties style:rel-width="100" table:align="center"/>
    </style:style>
    <style:style style:name="339819.0" style:family="table-column">
      <style:table-column-properties style:column-width="0.00cm"/>
    </style:style>
    <style:style style:name="ee659e" style:family="table">
      <style:table-properties style:rel-width="100" table:align="center"/>
    </style:style>
    <style:style style:name="ee65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Baba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e7e526" table:style-name="e7e526">
          <table:table-column table:style-name="e7e526.0"/>
          <table:table-row>
            <table:table-cell office:value-type="string">
              <text:p text:style-name="Normal"><text:a xlink:type="simple" xlink:href="https://hal.science/hal-05491955v1">Effect of Wind Propulsion Systems on Sail-Induced Resistance, Rudder Angle and Heel Angle for the KVLCC2 and the KCS Vessels</text:a></text:p>
              <text:p text:style-name="Normal"><text:a xlink:type="simple" xlink:href="https://hal.science/search/index/?q=*&amp;authFullName_s=Florent Bickert">Florent Bickert</text:a><text:span>,</text:span><text:a xlink:type="simple" xlink:href="https://hal.science/search/index/?q=*&amp;authFullName_s=Lionel Gentaz">Lionel Gentaz</text:a><text:span>,</text:span><text:a xlink:type="simple" xlink:href="https://hal.science/search/index/?q=*&amp;authFullName_s=Aurélien Babarit">Aurélien Babarit</text:a></text:p>
              <text:p text:style-name="Normal"><text:span>Journal of Sailing Technology</text:span><text:span>, 2026, 11 (01), pp.1-30.<text:s/></text:span><text:a xlink:type="simple" xlink:href="https://dx.doi.org/10.5957/jst/2026.11.1.1">⟨10.5957/jst/2026.11.1.1⟩</text:a></text:p>
              <text:p text:style-name="Normal"><text:span>Article dans une revue</text:span></text:p>
              <text:p text:style-name="Normal"><text:a xlink:type="simple" xlink:href="https://hal.science/hal-05491955v1">hal-0549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65v1">Assessment and mitigation of the effects of waves and wind gusts on power production of an energy ship</text:a></text:p>
              <text:p text:style-name="Normal"><text:a xlink:type="simple" xlink:href="https://hal.science/search/index/?q=*&amp;authFullName_s=Giovanni Juin-Gauthier">Giovanni Juin-Gauthier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Vincent Frémont">Vincent Frémont</text:a></text:p>
              <text:p text:style-name="Normal"><text:span>Ocean Engineering</text:span><text:span>, 2026, 349, pp.124133.<text:s/></text:span><text:a xlink:type="simple" xlink:href="https://dx.doi.org/10.1016/j.oceaneng.2025.124133">⟨10.1016/j.oceaneng.2025.124133⟩</text:a></text:p>
              <text:p text:style-name="Normal"><text:span>Article dans une revue</text:span></text:p>
              <text:p text:style-name="Normal"><text:a xlink:type="simple" xlink:href="https://hal.science/hal-05451165v1">hal-0545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321v1">Effect of rotor induction and peak shaving on energy performance and cost of stationary unmoored floating offshore wind turbine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Maximilien André">Maximilien André</text:a><text:span>,</text:span><text:a xlink:type="simple" xlink:href="https://hal.science/search/index/?q=*&amp;authFullName_s=Vincent Leroy">Vincent Leroy</text:a></text:p>
              <text:p text:style-name="Normal"><text:span>Wind Energy Science</text:span><text:span>, 2025, 10 (7), pp.1439-1449.<text:s/></text:span><text:a xlink:type="simple" xlink:href="https://dx.doi.org/10.5194/wes-10-1439-2025">⟨10.5194/wes-10-1439-2025⟩</text:a></text:p>
              <text:p text:style-name="Normal"><text:span>Article dans une revue</text:span></text:p>
              <text:p text:style-name="Normal"><text:a xlink:type="simple" xlink:href="https://hal.science/hal-05175321v1">hal-0517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63v1">CN-AeroModels : A C++ implementation of aerodynamic models for wind propulsion systems of cargo ship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Moran Charlou">Moran Charlou</text:a></text:p>
              <text:p text:style-name="Normal"><text:span>Journal of Open Source Software</text:span><text:span>, 2024, 9,<text:s/></text:span><text:a xlink:type="simple" xlink:href="https://dx.doi.org/10.21105/joss.06940">⟨10.21105/joss.06940⟩</text:a></text:p>
              <text:p text:style-name="Normal"><text:span>Article dans une revue</text:span></text:p>
              <text:p text:style-name="Normal"><text:a xlink:type="simple" xlink:href="https://hal.science/hal-05014963v1">hal-0501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12v1">Acceleration of a wave-structure interaction solver by the Parareal method</text:a></text:p>
              <text:p text:style-name="Normal"><text:a xlink:type="simple" xlink:href="https://hal.science/search/index/?q=*&amp;authFullName_s=Yohan Poirier">Yohan Poirier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text:span>,</text:span><text:a xlink:type="simple" xlink:href="https://hal.science/search/index/?q=*&amp;authFullName_s=Guillaume Ducrozet">Guillaume Ducrozet</text:a></text:p>
              <text:p text:style-name="Normal"><text:span>Engineering Analysis with Boundary Elements</text:span><text:span>, 2024, 167, pp.105870.<text:s/></text:span><text:a xlink:type="simple" xlink:href="https://dx.doi.org/10.1016/j.enganabound.2024.105870">⟨10.1016/j.enganabound.2024.105870⟩</text:a></text:p>
              <text:p text:style-name="Normal"><text:span>Article dans une revue</text:span></text:p>
              <text:p text:style-name="Normal"><text:a xlink:type="simple" xlink:href="https://hal.science/hal-04647112v1">hal-046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99v1">Combined impact of power take-off capping and of wave resource description on wave energy converter performance</text:a></text:p>
              <text:p text:style-name="Normal"><text:a xlink:type="simple" xlink:href="https://hal.science/search/index/?q=*&amp;authFullName_s=Lissie M de la Torre-Castro">Lissie M de la Torre-Castro</text:a><text:span>,</text:span><text:a xlink:type="simple" xlink:href="https://hal.science/search/index/?q=*&amp;authFullName_s=Rémy Claude René Pascal">Rémy Claude René Pascal</text:a><text:span>,</text:span><text:a xlink:type="simple" xlink:href="https://hal.science/search/index/?q=*&amp;authFullName_s=Yves Perignon">Yves Perign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régory S Payne">Grégory S Payne</text:a></text:p>
              <text:p text:style-name="Normal"><text:span>Applied Ocean Research</text:span><text:span>, 2023, 134, pp.103494.<text:s/></text:span><text:a xlink:type="simple" xlink:href="https://dx.doi.org/10.1016/j.apor.2023.103494">⟨10.1016/j.apor.2023.103494⟩</text:a></text:p>
              <text:p text:style-name="Normal"><text:span>Article dans une revue</text:span></text:p>
              <text:p text:style-name="Normal"><text:a xlink:type="simple" xlink:href="https://hal.science/hal-04208599v1">hal-042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97v1">A Method for Forcing a Number of Motions or Rotations in 6 Degrees of Freedom Ship Simulator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Moran Charlou">Moran Charlou</text:a></text:p>
              <text:p text:style-name="Normal"><text:span>Journal of Sailing Technology</text:span><text:span>, 2023, 8 (01), pp.255-275.<text:s/></text:span><text:a xlink:type="simple" xlink:href="https://dx.doi.org/10.5957/jst/2023.8.13.255">⟨10.5957/jst/2023.8.13.255⟩</text:a></text:p>
              <text:p text:style-name="Normal"><text:span>Article dans une revue</text:span></text:p>
              <text:p text:style-name="Normal"><text:a xlink:type="simple" xlink:href="https://hal.science/hal-04493297v1">hal-0449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24v1">Experimental assessment of a nonlinear, deterministic sea wave prediction method using instantaneous velocity profiles</text:a></text:p>
              <text:p text:style-name="Normal"><text:a xlink:type="simple" xlink:href="https://hal.science/search/index/?q=*&amp;authFullName_s=Marion Huchet">Marion Huche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Pierre Ferrant">Pierre Ferrant</text:a><text:span>,</text:span><text:a xlink:type="simple" xlink:href="https://hal.science/search/index/?q=*&amp;authFullName_s=Jean-Christophe Gilloteaux">Jean-Christophe Gilloteaux</text:a><text:span>et al.</text:span></text:p>
              <text:p text:style-name="Normal"><text:span>Ocean Engineering</text:span><text:span>, 2023, 281, pp.114739.<text:s/></text:span><text:a xlink:type="simple" xlink:href="https://dx.doi.org/10.1016/j.oceaneng.2023.114739">⟨10.1016/j.oceaneng.2023.114739⟩</text:a></text:p>
              <text:p text:style-name="Normal"><text:span>Article dans une revue</text:span></text:p>
              <text:p text:style-name="Normal"><text:a xlink:type="simple" xlink:href="https://hal.science/hal-04099624v1">hal-0409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04v1">Seakeeping Behaviour of a Flettner Rotors-Propelled Catamaran in Beam Waves</text:a></text:p>
              <text:p text:style-name="Normal"><text:a xlink:type="simple" xlink:href="https://hal.science/search/index/?q=*&amp;authFullName_s=Fabio Pili">Fabio Pili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Grégory Payne">Grégory Payne</text:a></text:p>
              <text:p text:style-name="Normal"><text:span>Journal of Sailing Technology</text:span><text:span>, 2023, 8 (01), pp.96-117.<text:s/></text:span><text:a xlink:type="simple" xlink:href="https://dx.doi.org/10.5957/jst/2023.8.6.96">⟨10.5957/jst/2023.8.6.96⟩</text:a></text:p>
              <text:p text:style-name="Normal"><text:span>Article dans une revue</text:span></text:p>
              <text:p text:style-name="Normal"><text:a xlink:type="simple" xlink:href="https://hal.science/hal-04493304v1">hal-0449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28v1">A new validated open-source numerical tool for the evaluation of the performance of wind-assisted ship propulsion systems</text:a></text:p>
              <text:p text:style-name="Normal"><text:a xlink:type="simple" xlink:href="https://hal.science/search/index/?q=*&amp;authFullName_s=Moran Charlou">Moran Charlou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Lionel Gentaz">Lionel Gentaz</text:a></text:p>
              <text:p text:style-name="Normal"><text:span>Mechanics &amp; Industry</text:span><text:span>, 2023, 24, pp.26.<text:s/></text:span><text:a xlink:type="simple" xlink:href="https://dx.doi.org/10.1051/meca/2023026">⟨10.1051/meca/2023026⟩</text:a></text:p>
              <text:p text:style-name="Normal"><text:span>Article dans une revue</text:span></text:p>
              <text:p text:style-name="Normal"><text:a xlink:type="simple" xlink:href="https://hal.science/hal-04181128v1">hal-0418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952v1">Experimental proof-of-concept of an energy ship propelled by a Flettner rotor</text:a></text:p>
              <text:p text:style-name="Normal"><text:a xlink:type="simple" xlink:href="https://hal.science/search/index/?q=*&amp;authFullName_s=B Elie">B Elie</text:a><text:span>,</text:span><text:a xlink:type="simple" xlink:href="https://hal.science/search/index/?q=*&amp;authFullName_s=B Bognet">B Bognet</text:a><text:span>,</text:span><text:a xlink:type="simple" xlink:href="https://hal.science/search/index/?q=*&amp;authFullName_s=T Boileau">T Boileau</text:a><text:span>,</text:span><text:a xlink:type="simple" xlink:href="https://hal.science/search/index/?q=*&amp;authFullName_s=M Weber">M Weber</text:a><text:span>,</text:span><text:a xlink:type="simple" xlink:href="https://hal.science/search/index/?q=*&amp;authFullName_s=Jean-Christophe Gilloteaux">Jean-Christophe Gilloteaux</text:a><text:span>et al.</text:span></text:p>
              <text:p text:style-name="Normal"><text:span>Journal of Physics: Conference Series</text:span><text:span>, 2022, 2265,<text:s/></text:span><text:a xlink:type="simple" xlink:href="https://dx.doi.org/10.1088/1742-6596/2265/4/042057">⟨10.1088/1742-6596/2265/4/042057⟩</text:a></text:p>
              <text:p text:style-name="Normal"><text:span>Article dans une revue</text:span></text:p>
              <text:p text:style-name="Normal"><text:a xlink:type="simple" xlink:href="https://hal.science/hal-05342952v1">hal-0534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32v1">A weak-scatterer potential flow theory-based model for the hydroelastic analysis of offshore wind turbine substructur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E.E. Bachynski-Polić">E.E. Bachynski-Polić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J.-C. Gilloteaux">J.-C. Gilloteaux</text:a></text:p>
              <text:p text:style-name="Normal"><text:span>Ocean Engineering</text:span><text:span>, 2021, 238, pp.109702.<text:s/></text:span><text:a xlink:type="simple" xlink:href="https://dx.doi.org/10.1016/j.oceaneng.2021.109702">⟨10.1016/j.oceaneng.2021.109702⟩</text:a></text:p>
              <text:p text:style-name="Normal"><text:span>Article dans une revue</text:span></text:p>
              <text:p text:style-name="Normal"><text:a xlink:type="simple" xlink:href="https://hal.science/hal-03361432v1">hal-0336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21v1">Exploitation of the far-offshore wind energy resource by fleets of energy ships – Part 2: Updated ship design and cost of energy estimat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Félix Gorintin">Félix Gorintin</text:a><text:span>,</text:span><text:a xlink:type="simple" xlink:href="https://hal.science/search/index/?q=*&amp;authFullName_s=Pierrick de Belizal">Pierrick de Belizal</text:a><text:span>,</text:span><text:a xlink:type="simple" xlink:href="https://hal.science/search/index/?q=*&amp;authFullName_s=Antoine Neau">Antoine Neau</text:a><text:span>,</text:span><text:a xlink:type="simple" xlink:href="https://hal.science/search/index/?q=*&amp;authFullName_s=Giovanni Bordogna">Giovanni Bordogna</text:a><text:span>et al.</text:span></text:p>
              <text:p text:style-name="Normal"><text:span>Wind Energy Science</text:span><text:span>, 2021, 6 (5), pp.1191-1204.<text:s/></text:span><text:a xlink:type="simple" xlink:href="https://dx.doi.org/10.5194/wes-6-1191-2021">⟨10.5194/wes-6-1191-2021⟩</text:a></text:p>
              <text:p text:style-name="Normal"><text:span>Article dans une revue</text:span></text:p>
              <text:p text:style-name="Normal"><text:a xlink:type="simple" xlink:href="https://hal.science/hal-04208621v1">hal-042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08v1">Investigation of a dynamically positioned floating offshore wind turbine concept</text:a></text:p>
              <text:p text:style-name="Normal"><text:a xlink:type="simple" xlink:href="https://hal.science/search/index/?q=*&amp;authFullName_s=R Alwan">R Alwa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J C Gilloteaux">J C Gilloteaux</text:a></text:p>
              <text:p text:style-name="Normal"><text:span>Journal of Physics: Conference Series</text:span><text:span>, 2021, 2018 (1), pp.012001.<text:s/></text:span><text:a xlink:type="simple" xlink:href="https://dx.doi.org/10.1088/1742-6596/2018/1/012001">⟨10.1088/1742-6596/2018/1/012001⟩</text:a></text:p>
              <text:p text:style-name="Normal"><text:span>Article dans une revue</text:span></text:p>
              <text:p text:style-name="Normal"><text:a xlink:type="simple" xlink:href="https://hal.science/hal-04208608v1">hal-042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41v1">Experimental validation of the energy ship concept for far-offshore wind energy conversion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N. Abdul Ghani">N. Abdul Ghani</text:a><text:span>,</text:span><text:a xlink:type="simple" xlink:href="https://hal.science/search/index/?q=*&amp;authFullName_s=E. Brouillette">E. Brouillette</text:a><text:span>,</text:span><text:a xlink:type="simple" xlink:href="https://hal.science/search/index/?q=*&amp;authFullName_s=S. Delvoye">S. Delvoye</text:a><text:span>,</text:span><text:a xlink:type="simple" xlink:href="https://hal.science/search/index/?q=*&amp;authFullName_s=M. Weber">M. Weber</text:a><text:span>et al.</text:span></text:p>
              <text:p text:style-name="Normal"><text:span>Ocean Engineering</text:span><text:span>, 2021, 239, pp.109830.<text:s/></text:span><text:a xlink:type="simple" xlink:href="https://dx.doi.org/10.1016/j.oceaneng.2021.109830">⟨10.1016/j.oceaneng.2021.109830⟩</text:a></text:p>
              <text:p text:style-name="Normal"><text:span>Article dans une revue</text:span></text:p>
              <text:p text:style-name="Normal"><text:a xlink:type="simple" xlink:href="https://hal.science/hal-04208641v1">hal-0420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26v1">Numerical simulation of lowering operations from the coupling between the Composite-Rigid-Body Algorithm and the weak-scatterer approach</text:a></text:p>
              <text:p text:style-name="Normal"><text:a xlink:type="simple" xlink:href="https://hal.science/search/index/?q=*&amp;authFullName_s=Pierre-Yves Wuillaume">Pierre-Yves Wuillaum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Mattias Lynch">Mattias Lynch</text:a><text:span>,</text:span><text:a xlink:type="simple" xlink:href="https://hal.science/search/index/?q=*&amp;authFullName_s=Pierre Ferrant">Pierre Ferrant</text:a></text:p>
              <text:p text:style-name="Normal"><text:span>Ocean Engineering</text:span><text:span>, 2021, 241, pp.109997.<text:s/></text:span><text:a xlink:type="simple" xlink:href="https://dx.doi.org/10.1016/j.oceaneng.2021.109997">⟨10.1016/j.oceaneng.2021.109997⟩</text:a></text:p>
              <text:p text:style-name="Normal"><text:span>Article dans une revue</text:span></text:p>
              <text:p text:style-name="Normal"><text:a xlink:type="simple" xlink:href="https://hal.science/hal-04099626v1">hal-0409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383v1">Nonlinear deterministic sea wave prediction using instantaneous velocity profiles</text:a></text:p>
              <text:p text:style-name="Normal"><text:a xlink:type="simple" xlink:href="https://hal.science/search/index/?q=*&amp;authFullName_s=Marion Huchet">Marion Huche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Pierre Ferrant">Pierre Ferrant</text:a></text:p>
              <text:p text:style-name="Normal"><text:span>Ocean Engineering</text:span><text:span>, 2021, 220, pp.108492.<text:s/></text:span><text:a xlink:type="simple" xlink:href="https://dx.doi.org/10.1016/j.oceaneng.2020.108492">⟨10.1016/j.oceaneng.2020.108492⟩</text:a></text:p>
              <text:p text:style-name="Normal"><text:span>Article dans une revue</text:span></text:p>
              <text:p text:style-name="Normal"><text:a xlink:type="simple" xlink:href="https://hal.science/hal-03124383v1">hal-0312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31v1">Exploitation of the far-offshore wind energy resource by fleets of energy ships. Part A. Energy ship design and performanc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Gaël Clodic">Gaël Clodic</text:a><text:span>,</text:span><text:a xlink:type="simple" xlink:href="https://hal.science/search/index/?q=*&amp;authFullName_s=Simon Delvoye">Simon Delvoye</text:a><text:span>,</text:span><text:a xlink:type="simple" xlink:href="https://hal.science/search/index/?q=*&amp;authFullName_s=Jean-Christophe Gilloteaux">Jean-Christophe Gilloteaux</text:a></text:p>
              <text:p text:style-name="Normal"><text:span>Wind Energy Science</text:span><text:span>, 2020,<text:s/></text:span><text:a xlink:type="simple" xlink:href="https://dx.doi.org/10.5194/wes-2019-100">⟨10.5194/wes-2019-100⟩</text:a></text:p>
              <text:p text:style-name="Normal"><text:span>Article dans une revue</text:span></text:p>
              <text:p text:style-name="Normal"><text:a xlink:type="simple" xlink:href="https://hal.science/hal-02870631v1">hal-0287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20v1">Non-linear hydroelastic response of a monopile foundation in regular wav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Erin E. Bachynski">Erin E. Bachynski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Journal of Physics: Conference Series</text:span><text:span>, 2020,<text:s/></text:span><text:a xlink:type="simple" xlink:href="https://dx.doi.org/10.1088/1742-6596/1669/1/012007">⟨10.1088/1742-6596/1669/1/012007⟩</text:a></text:p>
              <text:p text:style-name="Normal"><text:span>Article dans une revue</text:span></text:p>
              <text:p text:style-name="Normal"><text:a xlink:type="simple" xlink:href="https://hal.science/hal-02870620v1">hal-0287062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54268v1">Exploitation of the far-offshore wind energy resource by fleets of energy ships – Part 1: Energy ship design and performanc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Gaël Clodic">Gaël Clodic</text:a><text:span>,</text:span><text:a xlink:type="simple" xlink:href="https://hal.science/search/index/?q=*&amp;authFullName_s=Simon Delvoye">Simon Delvoye</text:a><text:span>,</text:span><text:a xlink:type="simple" xlink:href="https://hal.science/search/index/?q=*&amp;authFullName_s=Jean-Christophe Gilloteaux">Jean-Christophe Gilloteaux</text:a></text:p>
              <text:p text:style-name="Normal"><text:span>Wind Energy Science</text:span><text:span>, 2020, 5 (3), pp.839-853.<text:s/></text:span><text:a xlink:type="simple" xlink:href="https://dx.doi.org/10.5194/wes-5-839-2020">⟨10.5194/wes-5-839-2020⟩</text:a></text:p>
              <text:p text:style-name="Normal"><text:span>Article dans une revue</text:span></text:p>
              <text:p text:style-name="Normal"><text:a xlink:type="simple" xlink:href="https://nantes-universite.hal.science/hal-05554268v1">hal-0555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00v1">Impact of aerodynamic modelling on seakeeping performance of a floating vertical axis wind turbine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ttias Lynch">Mattias Lynch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Wind Energy</text:span><text:span>, 2019,<text:s/></text:span><text:a xlink:type="simple" xlink:href="https://dx.doi.org/10.1002/we.2348">⟨10.1002/we.2348⟩</text:a></text:p>
              <text:p text:style-name="Normal"><text:span>Article dans une revue</text:span></text:p>
              <text:p text:style-name="Normal"><text:a xlink:type="simple" xlink:href="https://hal.science/hal-02152400v1">hal-021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23v1">Comparison of the capacity factor of stationary wind turbines and weather-routed energy ships in the far-offshore</text:a></text:p>
              <text:p text:style-name="Normal"><text:a xlink:type="simple" xlink:href="https://hal.science/search/index/?q=*&amp;authFullName_s=Roshamida Abd Jamil">Roshamida Abd Jamil</text:a><text:span>,</text:span><text:a xlink:type="simple" xlink:href="https://hal.science/search/index/?q=*&amp;authFullName_s=Alisée Chaigneau">Alisée Chaigneau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Philippe Lelong">Philippe Lelong</text:a><text:span>,</text:span><text:a xlink:type="simple" xlink:href="https://hal.science/search/index/?q=*&amp;authFullName_s=Aurélien Babarit">Aurélien Babarit</text:a></text:p>
              <text:p text:style-name="Normal"><text:span>Journal of Physics: Conference Series</text:span><text:span>, 2019, 1356, pp.012001.<text:s/></text:span><text:a xlink:type="simple" xlink:href="https://dx.doi.org/10.1088/1742-6596/1356/1/012001">⟨10.1088/1742-6596/1356/1/012001⟩</text:a></text:p>
              <text:p text:style-name="Normal"><text:span>Article dans une revue</text:span></text:p>
              <text:p text:style-name="Normal"><text:a xlink:type="simple" xlink:href="https://hal.science/hal-02355023v1">hal-0235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605v1">Transformer les vagues en énergie : utopie ou réalité ?</text:a></text:p>
              <text:p text:style-name="Normal"><text:a xlink:type="simple" xlink:href="https://hal.science/search/index/?q=*&amp;authFullName_s=Sylvain Roche">Sylvain Roche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Christophe Bouneau">Christophe Bouneau</text:a></text:p>
              <text:p text:style-name="Normal"><text:span>Artefact : techniques, histoire et sciences humaines</text:span><text:span>, 2019, 9, pp.239-265.<text:s/></text:span><text:a xlink:type="simple" xlink:href="https://dx.doi.org/10.4000/artefact.3352">⟨10.4000/artefact.3352⟩</text:a></text:p>
              <text:p text:style-name="Normal"><text:span>Article dans une revue</text:span></text:p>
              <text:p text:style-name="Normal"><text:a xlink:type="simple" xlink:href="https://hal.science/hal-02532605v1">hal-0253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62v1">A new ordinary differential equation for the evaluation of the frequency-domain Green function</text:a></text:p>
              <text:p text:style-name="Normal"><text:a xlink:type="simple" xlink:href="https://hal.science/search/index/?q=*&amp;authFullName_s=Chunmei Xie">Chunmei Xie</text:a><text:span>,</text:span><text:a xlink:type="simple" xlink:href="https://hal.science/search/index/?q=*&amp;authFullName_s=Xiaobo Chen">Xiaobo Chen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Aurélien Babarit">Aurélien Babarit</text:a></text:p>
              <text:p text:style-name="Normal"><text:span>Applied Ocean Research</text:span><text:span>, 2019, 86, pp.239-245.<text:s/></text:span><text:a xlink:type="simple" xlink:href="https://dx.doi.org/10.1016/j.apor.2019.03.003">⟨10.1016/j.apor.2019.03.003⟩</text:a></text:p>
              <text:p text:style-name="Normal"><text:span>Article dans une revue</text:span></text:p>
              <text:p text:style-name="Normal"><text:a xlink:type="simple" xlink:href="https://hal.science/hal-02065062v1">hal-0206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03v1">Impact of aerodynamic modeling on seakeeping performance of a floating horizontal axis wind turbine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ttias Lynch">Mattias Lynch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Wind Energy</text:span><text:span>, 2019,<text:s/></text:span><text:a xlink:type="simple" xlink:href="https://dx.doi.org/10.1002/we.2337">⟨10.1002/we.2337⟩</text:a></text:p>
              <text:p text:style-name="Normal"><text:span>Article dans une revue</text:span></text:p>
              <text:p text:style-name="Normal"><text:a xlink:type="simple" xlink:href="https://hal.science/hal-02152403v1">hal-0215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97v1">Wake effect assessment of a flap type wave energy converter farm under realistic environmental conditions by using a coupling methodology</text:a></text:p>
              <text:p text:style-name="Normal"><text:a xlink:type="simple" xlink:href="https://hal.science/search/index/?q=*&amp;authFullName_s=Nicolas Tomey-Bozo">Nicolas Tomey-Bozo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Murphy Jimmy">Murphy Jimmy</text:a><text:span>,</text:span><text:a xlink:type="simple" xlink:href="https://hal.science/search/index/?q=*&amp;authFullName_s=Vicky Stratigaki">Vicky Stratigaki</text:a><text:span>,</text:span><text:a xlink:type="simple" xlink:href="https://hal.science/search/index/?q=*&amp;authFullName_s=Peter Troch">Peter Troch</text:a><text:span>et al.</text:span></text:p>
              <text:p text:style-name="Normal"><text:span>Coastal Engineering</text:span><text:span>, 2019, 143, pp.96-112.<text:s/></text:span><text:a xlink:type="simple" xlink:href="https://dx.doi.org/10.1016/j.coastaleng.2018.10.008">⟨10.1016/j.coastaleng.2018.10.008⟩</text:a></text:p>
              <text:p text:style-name="Normal"><text:span>Article dans une revue</text:span></text:p>
              <text:p text:style-name="Normal"><text:a xlink:type="simple" xlink:href="https://hal.science/hal-01986097v1">hal-0198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77v1">Ocean Energy Systems Wave Energy Modelling Task: Modelling, Verification and Validation of Wave Energy Converters</text:a></text:p>
              <text:p text:style-name="Normal"><text:a xlink:type="simple" xlink:href="https://hal.science/search/index/?q=*&amp;authFullName_s=Fabian Wendt">Fabian Wendt</text:a><text:span>,</text:span><text:a xlink:type="simple" xlink:href="https://hal.science/search/index/?q=*&amp;authFullName_s=Kim Nielsen">Kim Nielsen</text:a><text:span>,</text:span><text:a xlink:type="simple" xlink:href="https://hal.science/search/index/?q=*&amp;authFullName_s=Yi-Hsiang Yu">Yi-Hsiang Yu</text:a><text:span>,</text:span><text:a xlink:type="simple" xlink:href="https://hal.science/search/index/?q=*&amp;authFullName_s=Harry Bingham">Harry Bingham</text:a><text:span>,</text:span><text:a xlink:type="simple" xlink:href="https://hal.science/search/index/?q=*&amp;authFullName_s=Claes Eskilsson">Claes Eskilsson</text:a><text:span>et al.</text:span></text:p>
              <text:p text:style-name="Normal"><text:span>Journal of Marine Science and Engineering</text:span><text:span>, 2019, 7 (11), pp.379.<text:s/></text:span><text:a xlink:type="simple" xlink:href="https://dx.doi.org/10.3390/jmse7110379">⟨10.3390/jmse7110379⟩</text:a></text:p>
              <text:p text:style-name="Normal"><text:span>Article dans une revue</text:span></text:p>
              <text:p text:style-name="Normal"><text:a xlink:type="simple" xlink:href="https://hal.science/hal-02354977v1">hal-0235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49v1">A numerical tool for the frequency domain simulation of large arrays of floating bodies in waves</text:a></text:p>
              <text:p text:style-name="Normal"><text:a xlink:type="simple" xlink:href="https://hal.science/search/index/?q=*&amp;authFullName_s=Francesc H Fabregas-Flavia">Francesc H Fabregas-Flavia</text:a><text:span>,</text:span><text:a xlink:type="simple" xlink:href="https://hal.science/search/index/?q=*&amp;authFullName_s=Cameron Mcnatt">Cameron Mcnat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Ocean Engineering</text:span><text:span>, 2018, 145, pp.299-311.<text:s/></text:span><text:a xlink:type="simple" xlink:href="https://dx.doi.org/10.1016/j.oceaneng.2017.11.026">⟨10.1016/j.oceaneng.2017.11.026⟩</text:a></text:p>
              <text:p text:style-name="Normal"><text:span>Article dans une revue</text:span></text:p>
              <text:p text:style-name="Normal"><text:a xlink:type="simple" xlink:href="https://hal.science/hal-01635249v1">hal-0163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48v1">Weakly non linear modeling of submerged wave energy converters</text:a></text:p>
              <text:p text:style-name="Normal"><text:a xlink:type="simple" xlink:href="https://hal.science/search/index/?q=*&amp;authFullName_s=Lucas Letournel">Lucas Letournel</text:a><text:span>,</text:span><text:a xlink:type="simple" xlink:href="https://hal.science/search/index/?q=*&amp;authFullName_s=Camille Chauvigné">Camille Chauvigné</text:a><text:span>,</text:span><text:a xlink:type="simple" xlink:href="https://hal.science/search/index/?q=*&amp;authFullName_s=Baptiste Gelly">Baptiste Gelly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et al.</text:span></text:p>
              <text:p text:style-name="Normal"><text:span>Applied Ocean Research</text:span><text:span>, 2018,<text:s/></text:span><text:a xlink:type="simple" xlink:href="https://dx.doi.org/10.1016/j.apor.2018.03.014">⟨10.1016/j.apor.2018.03.014⟩</text:a></text:p>
              <text:p text:style-name="Normal"><text:span>Article dans une revue</text:span></text:p>
              <text:p text:style-name="Normal"><text:a xlink:type="simple" xlink:href="https://hal.science/hal-01766248v1">hal-017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05v1">Techno-economic feasibility of fleets of far offshore hydrogen-producing wind energy converter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Gaël Clodic">Gaël Clodic</text:a><text:span>,</text:span><text:a xlink:type="simple" xlink:href="https://hal.science/search/index/?q=*&amp;authFullName_s=Maxime Duchet">Maxime Duchet</text:a><text:span>,</text:span><text:a xlink:type="simple" xlink:href="https://hal.science/search/index/?q=*&amp;authFullName_s=Max F. Platzer">Max F. Platzer</text:a><text:span>et al.</text:span></text:p>
              <text:p text:style-name="Normal"><text:span>International Journal of Hydrogen Energy</text:span><text:span>, 2018</text:span></text:p>
              <text:p text:style-name="Normal"><text:span>Article dans une revue</text:span></text:p>
              <text:p text:style-name="Normal"><text:a xlink:type="simple" xlink:href="https://hal.science/hal-01766205v1">hal-0176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74v1">Comparison of existing methods for the calculation of the infinite water depth free-surface Green function for the wave structure interaction problem</text:a></text:p>
              <text:p text:style-name="Normal"><text:a xlink:type="simple" xlink:href="https://hal.science/search/index/?q=*&amp;authFullName_s=Chunmei Xie">Chunmei Xie</text:a><text:span>,</text:span><text:a xlink:type="simple" xlink:href="https://hal.science/search/index/?q=*&amp;authFullName_s=Youngmyung Choi">Youngmyung Choi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Gerard Delhommeau">Gerard Delhommeau</text:a><text:span>et al.</text:span></text:p>
              <text:p text:style-name="Normal"><text:span>Applied Ocean Research</text:span><text:span>, 2018,<text:s/></text:span><text:a xlink:type="simple" xlink:href="https://dx.doi.org/10.1016/j.apor.2018.10.007">⟨10.1016/j.apor.2018.10.007⟩</text:a></text:p>
              <text:p text:style-name="Normal"><text:span>Article dans une revue</text:span></text:p>
              <text:p text:style-name="Normal"><text:a xlink:type="simple" xlink:href="https://hal.science/hal-01986074v1">hal-0198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18v1">Stakeholder requirements for commercially successful wave energy converter farm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Diana Bull">Diana Bull</text:a><text:span>,</text:span><text:a xlink:type="simple" xlink:href="https://hal.science/search/index/?q=*&amp;authFullName_s=Katherine Dykes">Katherine Dykes</text:a><text:span>,</text:span><text:a xlink:type="simple" xlink:href="https://hal.science/search/index/?q=*&amp;authFullName_s=Robert Malins">Robert Malins</text:a><text:span>,</text:span><text:a xlink:type="simple" xlink:href="https://hal.science/search/index/?q=*&amp;authFullName_s=Kim Nielsen">Kim Nielsen</text:a><text:span>et al.</text:span></text:p>
              <text:p text:style-name="Normal"><text:span>Renewable Energy</text:span><text:span>, 2017, 113, pp.742 - 755.<text:s/></text:span><text:a xlink:type="simple" xlink:href="https://dx.doi.org/10.1016/j.renene.2017.06.040">⟨10.1016/j.renene.2017.06.040⟩</text:a></text:p>
              <text:p text:style-name="Normal"><text:span>Article dans une revue</text:span></text:p>
              <text:p text:style-name="Normal"><text:a xlink:type="simple" xlink:href="https://hal.science/hal-01563318v1">hal-0156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43v1">Impact of fixed bottom offshore wind farms on the surrounding wave field</text:a></text:p>
              <text:p text:style-name="Normal"><text:a xlink:type="simple" xlink:href="https://hal.science/search/index/?q=*&amp;authFullName_s=Georgia Sismani">Georgia Sismani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Eva Lougeorgaki">Eva Lougeorgaki</text:a></text:p>
              <text:p text:style-name="Normal"><text:span>International Journal of Offshore and Polar Engineering (IJOPE)</text:span><text:span>, 2017,<text:s/></text:span><text:a xlink:type="simple" xlink:href="https://dx.doi.org/10.17736/ijope.2017.ts11">⟨10.17736/ijope.2017.ts11⟩</text:a></text:p>
              <text:p text:style-name="Normal"><text:span>Article dans une revue</text:span></text:p>
              <text:p text:style-name="Normal"><text:a xlink:type="simple" xlink:href="https://hal.science/hal-01635243v1">hal-0163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49v2">Proof of the equivalence of Tanizawa-Berkvens's and Cointe-van Daalen's formulations for the time derivative of the velocity potential for non-linear potential flow solvers</text:a></text:p>
              <text:p text:style-name="Normal"><text:a xlink:type="simple" xlink:href="https://hal.science/search/index/?q=*&amp;authFullName_s=Lucas Letournel">Lucas Letournel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Applied Ocean Research</text:span><text:span>, 2017, 63, pp.184-199.<text:s/></text:span><text:a xlink:type="simple" xlink:href="https://dx.doi.org/10.1016/j.apor.2017.01.010">⟨10.1016/j.apor.2017.01.010⟩</text:a></text:p>
              <text:p text:style-name="Normal"><text:span>Article dans une revue</text:span></text:p>
              <text:p text:style-name="Normal"><text:a xlink:type="simple" xlink:href="https://hal.science/hal-01496149v2">hal-01496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59v1">Investigation on the energy absorption performance of a fixed-bottom pressure-differential wave energy converter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Fabian Wendt">Fabian Wendt</text:a><text:span>,</text:span><text:a xlink:type="simple" xlink:href="https://hal.science/search/index/?q=*&amp;authFullName_s=Yi-Hsiang Yu">Yi-Hsiang Yu</text:a><text:span>,</text:span><text:a xlink:type="simple" xlink:href="https://hal.science/search/index/?q=*&amp;authFullName_s=Jochem Weber">Jochem Weber</text:a></text:p>
              <text:p text:style-name="Normal"><text:span>Applied Ocean Research</text:span><text:span>, 2017, 65, pp.90-101.<text:s/></text:span><text:a xlink:type="simple" xlink:href="https://dx.doi.org/10.1016/j.apor.2017.03.017">⟨10.1016/j.apor.2017.03.017⟩</text:a></text:p>
              <text:p text:style-name="Normal"><text:span>Article dans une revue</text:span></text:p>
              <text:p text:style-name="Normal"><text:a xlink:type="simple" xlink:href="https://hal.science/hal-01505559v1">hal-0150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95v1">On the numerical modeling and optimization of a bottom-referenced heave-buoy array of wave energy converters</text:a></text:p>
              <text:p text:style-name="Normal"><text:a xlink:type="simple" xlink:href="https://hal.science/search/index/?q=*&amp;authFullName_s=F Fàbregas Flavià">F Fàbregas Flavià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International Journal of Marine Energy</text:span><text:span>, 2017, 19, pp.1-15.<text:s/></text:span><text:a xlink:type="simple" xlink:href="https://dx.doi.org/10.1016/j.ijome.2017.05.004">⟨10.1016/j.ijome.2017.05.004⟩</text:a></text:p>
              <text:p text:style-name="Normal"><text:span>Article dans une revue</text:span></text:p>
              <text:p text:style-name="Normal"><text:a xlink:type="simple" xlink:href="https://hal.science/hal-01531895v1">hal-0153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09v1">A linear numerical model for analysing the hydroelastic response of a flexible Electro Active Wave Energy Converter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itendra Singh">Jitendra Singh</text:a><text:span>,</text:span><text:a xlink:type="simple" xlink:href="https://hal.science/search/index/?q=*&amp;authFullName_s=Cécile Mélis">Cécile Mélis</text:a><text:span>,</text:span><text:a xlink:type="simple" xlink:href="https://hal.science/search/index/?q=*&amp;authFullName_s=Ambroise Wattez">Ambroise Wattez</text:a><text:span>,</text:span><text:a xlink:type="simple" xlink:href="https://hal.science/search/index/?q=*&amp;authFullName_s=Philippe Jean">Philippe Jean</text:a></text:p>
              <text:p text:style-name="Normal"><text:span>Journal of Fluids and Structures</text:span><text:span>, 2017,<text:s/></text:span><text:a xlink:type="simple" xlink:href="https://dx.doi.org/10.1016/j.jfluidstructs.2017.06.003">⟨10.1016/j.jfluidstructs.2017.06.003⟩</text:a></text:p>
              <text:p text:style-name="Normal"><text:span>Article dans une revue</text:span></text:p>
              <text:p text:style-name="Normal"><text:a xlink:type="simple" xlink:href="https://hal.science/hal-01563309v1">hal-0156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940v1">SEAREV: case study of the development of a wave energy converter</text:a></text:p>
              <text:p text:style-name="Normal"><text:a xlink:type="simple" xlink:href="https://hal.science/search/index/?q=*&amp;authFullName_s=J. Cordonnier">J. Cordonnier</text:a><text:span>,</text:span><text:a xlink:type="simple" xlink:href="https://hal.science/search/index/?q=*&amp;authFullName_s=F. Gorintin">F. Gorintin</text:a><text:span>,</text:span><text:a xlink:type="simple" xlink:href="https://hal.science/search/index/?q=*&amp;authFullName_s=A. de Cagny">A. de Cagny</text:a><text:span>,</text:span><text:a xlink:type="simple" xlink:href="https://hal.science/search/index/?q=*&amp;authFullName_s=A.H. Clément">A.H. Clément</text:a><text:span>,</text:span><text:a xlink:type="simple" xlink:href="https://hal.science/search/index/?q=*&amp;authFullName_s=A. Babarit">A. Babarit</text:a></text:p>
              <text:p text:style-name="Normal"><text:span>Renewable Energy</text:span><text:span>, 2015, 80, pp.40-52.<text:s/></text:span><text:a xlink:type="simple" xlink:href="https://dx.doi.org/10.1016/j.renene.2015.01.061">⟨10.1016/j.renene.2015.01.061⟩</text:a></text:p>
              <text:p text:style-name="Normal"><text:span>Article dans une revue</text:span></text:p>
              <text:p text:style-name="Normal"><text:a xlink:type="simple" xlink:href="https://api.istex.fr/ark:/67375/6H6-R9J7S9KM-T/fulltext.pdf?sid=hal">istex</text:a></text:p>
              <text:p text:style-name="Normal"><text:a xlink:type="simple" xlink:href="https://hal.science/hal-05361940v1">hal-053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68v1">Hydrodynamic modelling of marine renewable energy devices: A state of the art review</text:a></text:p>
              <text:p text:style-name="Normal"><text:a xlink:type="simple" xlink:href="https://hal.science/search/index/?q=*&amp;authFullName_s=Sandy Day">Sandy Day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rnold Fontaine">Arnold Fontaine</text:a><text:span>,</text:span><text:a xlink:type="simple" xlink:href="https://hal.science/search/index/?q=*&amp;authFullName_s=Yanping He">Yanping He</text:a><text:span>,</text:span><text:a xlink:type="simple" xlink:href="https://hal.science/search/index/?q=*&amp;authFullName_s=Marek Krakowski">Marek Krakowski</text:a><text:span>et al.</text:span></text:p>
              <text:p text:style-name="Normal"><text:span>Ocean Engineering</text:span><text:span>, 2015, pp.46-69.<text:s/></text:span><text:a xlink:type="simple" xlink:href="https://dx.doi.org/10.1016/j.oceaneng.2015.05.036">⟨10.1016/j.oceaneng.2015.05.036⟩</text:a></text:p>
              <text:p text:style-name="Normal"><text:span>Article dans une revue</text:span></text:p>
              <text:p text:style-name="Normal"><text:a xlink:type="simple" xlink:href="https://hal.science/hal-01187268v1">hal-0118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72v1">A database of capture width ratio of wave energy converters</text:a></text:p>
              <text:p text:style-name="Normal"><text:a xlink:type="simple" xlink:href="https://hal.science/search/index/?q=*&amp;authFullName_s=A. Babarit">A. Babarit</text:a></text:p>
              <text:p text:style-name="Normal"><text:span>Renewable Energy</text:span><text:span>, 2015, 80, pp.610-628.<text:s/></text:span><text:a xlink:type="simple" xlink:href="https://dx.doi.org/10.1016/j.renene.2015.02.049">⟨10.1016/j.renene.2015.02.049⟩</text:a></text:p>
              <text:p text:style-name="Normal"><text:span>Article dans une revue</text:span></text:p>
              <text:p text:style-name="Normal"><text:a xlink:type="simple" xlink:href="https://hal.science/hal-01145072v1">hal-011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20v1">Sea-state modification and heaving float interaction factors from physical modelling of arrays of wave energy converters</text:a></text:p>
              <text:p text:style-name="Normal"><text:a xlink:type="simple" xlink:href="https://hal.science/search/index/?q=*&amp;authFullName_s=Vicky Stratigaki">Vicky Stratigaki</text:a><text:span>,</text:span><text:a xlink:type="simple" xlink:href="https://hal.science/search/index/?q=*&amp;authFullName_s=Peter Troch">Peter Troch</text:a><text:span>,</text:span><text:a xlink:type="simple" xlink:href="https://hal.science/search/index/?q=*&amp;authFullName_s=Tim Stallard">Tim Stallard</text:a><text:span>,</text:span><text:a xlink:type="simple" xlink:href="https://hal.science/search/index/?q=*&amp;authFullName_s=David Forehand">David Forehand</text:a><text:span>,</text:span><text:a xlink:type="simple" xlink:href="https://hal.science/search/index/?q=*&amp;authFullName_s=Matt Folley">Matt Folley</text:a><text:span>et al.</text:span></text:p>
              <text:p text:style-name="Normal"><text:span>Journal of Renewable and Sustainable Energy</text:span><text:span>, 2015, 7 (6), pp.061705.<text:s/></text:span><text:a xlink:type="simple" xlink:href="https://dx.doi.org/10.1063/1.4938030">⟨10.1063/1.4938030⟩</text:a></text:p>
              <text:p text:style-name="Normal"><text:span>Article dans une revue</text:span></text:p>
              <text:p text:style-name="Normal"><text:a xlink:type="simple" xlink:href="https://hal.science/hal-01249820v1">hal-012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98v1">Potential Time Domain Model with Viscous Correction and CFD Analysis of a Generic Surging Floating Wave Energy Converter</text:a></text:p>
              <text:p text:style-name="Normal"><text:a xlink:type="simple" xlink:href="https://hal.science/search/index/?q=*&amp;authFullName_s=Majid Bhinder">Majid Bhinder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ierre Ferrant">Pierre Ferrant</text:a></text:p>
              <text:p text:style-name="Normal"><text:span>International Journal of Marine Energy</text:span><text:span>, 2015, 10, pp.70-96.<text:s/></text:span><text:a xlink:type="simple" xlink:href="https://dx.doi.org/10.1016/j.ijome.2015.01.005">⟨10.1016/j.ijome.2015.01.005⟩</text:a></text:p>
              <text:p text:style-name="Normal"><text:span>Article dans une revue</text:span></text:p>
              <text:p text:style-name="Normal"><text:a xlink:type="simple" xlink:href="https://hal.science/hal-01145198v1">hal-011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84v1">Wave basin experiments with large wave energy converter arrays to study interactions between the converters and effects on other users in the sea and the coastal area</text:a></text:p>
              <text:p text:style-name="Normal"><text:a xlink:type="simple" xlink:href="https://hal.science/search/index/?q=*&amp;authFullName_s=V. Stratigaki">V. Stratigaki</text:a><text:span>,</text:span><text:a xlink:type="simple" xlink:href="https://hal.science/search/index/?q=*&amp;authFullName_s=P. Troch">P. Troch</text:a><text:span>,</text:span><text:a xlink:type="simple" xlink:href="https://hal.science/search/index/?q=*&amp;authFullName_s=T. Stallard">T. Stallard</text:a><text:span>,</text:span><text:a xlink:type="simple" xlink:href="https://hal.science/search/index/?q=*&amp;authFullName_s=D. Forehand">D. Forehand</text:a><text:span>,</text:span><text:a xlink:type="simple" xlink:href="https://hal.science/search/index/?q=*&amp;authFullName_s=J.P. Kofoed">J.P. Kofoed</text:a><text:span>et al.</text:span></text:p>
              <text:p text:style-name="Normal"><text:span>Energies</text:span><text:span>, 2014, 7 (2), pp.701-734.<text:s/></text:span><text:a xlink:type="simple" xlink:href="https://dx.doi.org/10.3390/en7020701">⟨10.3390/en7020701⟩</text:a></text:p>
              <text:p text:style-name="Normal"><text:span>Article dans une revue</text:span></text:p>
              <text:p text:style-name="Normal"><text:a xlink:type="simple" xlink:href="https://hal.science/hal-01145184v1">hal-0114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90v1">Aero-Hydro-Elastic Simulation of Semi-Submersible Floating Wind Turbine</text:a></text:p>
              <text:p text:style-name="Normal"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Journal of Offshore Mechanics and Arctic Engineering</text:span><text:span>, 2014, 136 (2),<text:s/></text:span><text:a xlink:type="simple" xlink:href="https://dx.doi.org/10.1115/1.4025031">⟨10.1115/1.4025031⟩</text:a></text:p>
              <text:p text:style-name="Normal"><text:span>Article dans une revue</text:span></text:p>
              <text:p text:style-name="Normal"><text:a xlink:type="simple" xlink:href="https://hal.science/hal-01145190v1">hal-0114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91v1">A fast approach coupling Boundary Element Method and plane wave approximation for wave interaction analysis in sparse arrays of wave energy converters</text:a></text:p>
              <text:p text:style-name="Normal"><text:a xlink:type="simple" xlink:href="https://hal.science/search/index/?q=*&amp;authFullName_s=Jitendra Singh">Jitendra Singh</text:a><text:span>,</text:span><text:a xlink:type="simple" xlink:href="https://hal.science/search/index/?q=*&amp;authFullName_s=A. Babarit">A. Babarit</text:a></text:p>
              <text:p text:style-name="Normal"><text:span>Ocean Engineering</text:span><text:span>, 2014, 85, pp.12-20.<text:s/></text:span><text:a xlink:type="simple" xlink:href="https://dx.doi.org/10.1016/j.oceaneng.2014.04.019">⟨10.1016/j.oceaneng.2014.04.019⟩</text:a></text:p>
              <text:p text:style-name="Normal"><text:span>Article dans une revue</text:span></text:p>
              <text:p text:style-name="Normal"><text:a xlink:type="simple" xlink:href="https://hal.science/hal-01145191v1">hal-0114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06v1">Effect of non-ideal power take-off on the energy absorption of reactively controlled one degree of freedom wave energy converter</text:a></text:p>
              <text:p text:style-name="Normal"><text:a xlink:type="simple" xlink:href="https://hal.science/search/index/?q=*&amp;authFullName_s=Romain Genest">Romain Genest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Alain H. Clement">Alain H. Clement</text:a><text:span>,</text:span><text:a xlink:type="simple" xlink:href="https://hal.science/search/index/?q=*&amp;authFullName_s=Aurélien Babarit">Aurélien Babarit</text:a></text:p>
              <text:p text:style-name="Normal"><text:span>Applied Ocean Research</text:span><text:span>, 2014, 48, pp.236-243.<text:s/></text:span><text:a xlink:type="simple" xlink:href="https://dx.doi.org/10.1016/j.apor.2014.09.001">⟨10.1016/j.apor.2014.09.001⟩</text:a></text:p>
              <text:p text:style-name="Normal"><text:span>Article dans une revue</text:span></text:p>
              <text:p text:style-name="Normal"><text:a xlink:type="simple" xlink:href="https://hal.science/hal-01134706v1">hal-0113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67v1">On the park effect in arrays of oscillating wave energy converters</text:a></text:p>
              <text:p text:style-name="Normal"><text:a xlink:type="simple" xlink:href="https://hal.science/search/index/?q=*&amp;authFullName_s=Aurélien Babarit">Aurélien Babarit</text:a></text:p>
              <text:p text:style-name="Normal"><text:span>Renewable Energy</text:span><text:span>, 2013, 58, pp.68-78.<text:s/></text:span><text:a xlink:type="simple" xlink:href="https://dx.doi.org/10.1016/j.renene.2013.03.008">⟨10.1016/j.renene.2013.03.008⟩</text:a></text:p>
              <text:p text:style-name="Normal"><text:span>Article dans une revue</text:span></text:p>
              <text:p text:style-name="Normal"><text:a xlink:type="simple" xlink:href="https://hal.science/hal-01145167v1">hal-0114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79v1">Récupération de l'énergie des vague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Hakim Mouslim">Hakim Mouslim</text:a></text:p>
              <text:p text:style-name="Normal"><text:span>Techniques de l'Ingénieur</text:span><text:span>, 2013,<text:s/></text:span><text:a xlink:type="simple" xlink:href="https://dx.doi.org/10.51257/a-v1-be8570">⟨10.51257/a-v1-be8570⟩</text:a></text:p>
              <text:p text:style-name="Normal"><text:span>Article dans une revue</text:span></text:p>
              <text:p text:style-name="Normal"><text:a xlink:type="simple" xlink:href="https://hal.science/hal-01157179v1">hal-0115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48v1">Analysis of a two-body floating wave energy converter with particular focus on the effects of power-take off and mooring systems on energy capture</text:a></text:p>
              <text:p text:style-name="Normal"><text:a xlink:type="simple" xlink:href="https://hal.science/search/index/?q=*&amp;authFullName_s=Made Jaya Muliawan">Made Jaya Muliawan</text:a><text:span>,</text:span><text:a xlink:type="simple" xlink:href="https://hal.science/search/index/?q=*&amp;authFullName_s=Zhen Gao">Zhen Gao</text:a><text:span>,</text:span><text:a xlink:type="simple" xlink:href="https://hal.science/search/index/?q=*&amp;authFullName_s=Torgeir Moan">Torgeir Moan</text:a><text:span>,</text:span><text:a xlink:type="simple" xlink:href="https://hal.science/search/index/?q=*&amp;authFullName_s=Aurélien Babarit">Aurélien Babarit</text:a></text:p>
              <text:p text:style-name="Normal"><text:span>Journal of Offshore Mechanics and Arctic Engineering</text:span><text:span>, 2013, 135,<text:s/></text:span><text:a xlink:type="simple" xlink:href="https://dx.doi.org/10.1115/1.4023796">⟨10.1115/1.4023796⟩</text:a></text:p>
              <text:p text:style-name="Normal"><text:span>Article dans une revue</text:span></text:p>
              <text:p text:style-name="Normal"><text:a xlink:type="simple" xlink:href="https://hal.science/hal-01145148v1">hal-0114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50v1">Modes of response of an offshore wind turbine with directional wind and waves</text:a></text:p>
              <text:p text:style-name="Normal"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Renewable Energy</text:span><text:span>, 2013, 49, pp.151-155.<text:s/></text:span><text:a xlink:type="simple" xlink:href="https://dx.doi.org/10.1016/j.renene.2012.01.042">⟨10.1016/j.renene.2012.01.042⟩</text:a></text:p>
              <text:p text:style-name="Normal"><text:span>Article dans une revue</text:span></text:p>
              <text:p text:style-name="Normal"><text:a xlink:type="simple" xlink:href="https://hal.science/hal-01145150v1">hal-0114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18v1">Discrete control of resonant wave energy devices</text:a></text:p>
              <text:p text:style-name="Normal"><text:a xlink:type="simple" xlink:href="https://hal.science/search/index/?q=*&amp;authFullName_s=A.H. Clément">A.H. Clément</text:a><text:span>,</text:span><text:a xlink:type="simple" xlink:href="https://hal.science/search/index/?q=*&amp;authFullName_s=A. Babarit">A. Babarit</text:a></text:p>
              <text:p text:style-name="Normal"><text:span>Philosophical Transactions of the Royal Society A: Mathematical, Physical and Engineering Sciences</text:span><text:span>, 2012, pp.288-314.<text:s/></text:span><text:a xlink:type="simple" xlink:href="https://dx.doi.org/10.1098/rsta.2011.0132">⟨10.1098/rsta.2011.0132⟩</text:a></text:p>
              <text:p text:style-name="Normal"><text:span>Article dans une revue</text:span></text:p>
              <text:p text:style-name="Normal"><text:a xlink:type="simple" xlink:href="https://hal.science/hal-01145118v1">hal-0114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09v1">Numerical benchmarking study of a selection of Wave Energy Converters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J. Hals">J. Hals</text:a><text:span>,</text:span><text:a xlink:type="simple" xlink:href="https://hal.science/search/index/?q=*&amp;authFullName_s=M.J. Muliawan">M.J. Muliawan</text:a><text:span>,</text:span><text:a xlink:type="simple" xlink:href="https://hal.science/search/index/?q=*&amp;authFullName_s=A. Kurniawan">A. Kurniawan</text:a><text:span>,</text:span><text:a xlink:type="simple" xlink:href="https://hal.science/search/index/?q=*&amp;authFullName_s=T. Moan">T. Moan</text:a><text:span>et al.</text:span></text:p>
              <text:p text:style-name="Normal"><text:span>Renewable Energy</text:span><text:span>, 2012, 41, pp.44-63.<text:s/></text:span><text:a xlink:type="simple" xlink:href="https://dx.doi.org/10.1016/j.renene.2011.10.002">⟨10.1016/j.renene.2011.10.002⟩</text:a></text:p>
              <text:p text:style-name="Normal"><text:span>Article dans une revue</text:span></text:p>
              <text:p text:style-name="Normal"><text:a xlink:type="simple" xlink:href="https://hal.science/hal-01145109v1">hal-0114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47v1">An implementation of the Fast Multipole Algorithm for wave interaction problem on sparse arrays of floating bodies</text:a></text:p>
              <text:p text:style-name="Normal"><text:a xlink:type="simple" xlink:href="https://hal.science/search/index/?q=*&amp;authFullName_s=Bruno Borgarino">Bruno Borgarino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Pierre Ferrant">Pierre Ferrant</text:a></text:p>
              <text:p text:style-name="Normal"><text:span>Journal of Engineering Mathematics</text:span><text:span>, 2012, 77, pp.51-68.<text:s/></text:span><text:a xlink:type="simple" xlink:href="https://dx.doi.org/10.1007/s10665-012-9551-3">⟨10.1007/s10665-012-9551-3⟩</text:a></text:p>
              <text:p text:style-name="Normal"><text:span>Article dans une revue</text:span></text:p>
              <text:p text:style-name="Normal"><text:a xlink:type="simple" xlink:href="https://api.istex.fr/document/17C0F5C1AABAF890525925B1B2746531508C8C32/fulltext/pdf?sid=hal">istex</text:a></text:p>
              <text:p text:style-name="Normal"><text:a xlink:type="simple" xlink:href="https://hal.science/hal-01145147v1">hal-0114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49v1">Impact of wave interactions effects on energy absorption in large arrays of Wave Energy Converters</text:a></text:p>
              <text:p text:style-name="Normal"><text:a xlink:type="simple" xlink:href="https://hal.science/search/index/?q=*&amp;authFullName_s=Bruno Borgarino">Bruno Borgarino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Ocean Engineering</text:span><text:span>, 2012, 41, pp.79-88.<text:s/></text:span><text:a xlink:type="simple" xlink:href="https://dx.doi.org/10.1016/j.oceaneng.2011.12.025">⟨10.1016/j.oceaneng.2011.12.025⟩</text:a></text:p>
              <text:p text:style-name="Normal"><text:span>Article dans une revue</text:span></text:p>
              <text:p text:style-name="Normal"><text:a xlink:type="simple" xlink:href="https://hal.science/hal-01145149v1">hal-0114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46v1">RANS Simulations of a Calm Buoy in Regular and Irregular Seas using the SWENSE Method</text:a></text:p>
              <text:p text:style-name="Normal"><text:a xlink:type="simple" xlink:href="https://hal.science/search/index/?q=*&amp;authFullName_s=C. Monroy">C. Monroy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L. Gentaz">L. Gentaz</text:a><text:span>et al.</text:span></text:p>
              <text:p text:style-name="Normal"><text:span>International Journal of Offshore and Polar Engineering (IJOPE)</text:span><text:span>, 2011, 21 (4), pp.264-271</text:span></text:p>
              <text:p text:style-name="Normal"><text:span>Article dans une revue</text:span></text:p>
              <text:p text:style-name="Normal"><text:a xlink:type="simple" xlink:href="https://hal.science/hal-01145146v1">hal-011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12v1">Implémentation d'une méthode multipolaire rapide dans le code de diffraction/radiation Aquaplus</text:a></text:p>
              <text:p text:style-name="Normal"><text:a xlink:type="simple" xlink:href="https://hal.science/search/index/?q=*&amp;authFullName_s=Bruno Borgarino">Bruno Borgarino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La Houille Blanche - Revue internationale de l'eau</text:span><text:span>, 2011, 4, pp.10-15.<text:s/></text:span><text:a xlink:type="simple" xlink:href="https://dx.doi.org/10.1051/lhb/2011035">⟨10.1051/lhb/2011035⟩</text:a></text:p>
              <text:p text:style-name="Normal"><text:span>Article dans une revue</text:span></text:p>
              <text:p text:style-name="Normal"><text:a xlink:type="simple" xlink:href="https://hal.science/hal-01145112v1">hal-0114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11v1">Extension of Free-Surface Green's Function Multipole Expansion for Infinite Water Depth Case</text:a></text:p>
              <text:p text:style-name="Normal"><text:a xlink:type="simple" xlink:href="https://hal.science/search/index/?q=*&amp;authFullName_s=B. Borgarino">B. Borgarino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/text:p>
              <text:p text:style-name="Normal"><text:span>International Journal of Offshore and Polar Engineering (IJOPE)</text:span><text:span>, 2011, 21 (3), pp.161-168</text:span></text:p>
              <text:p text:style-name="Normal"><text:span>Article dans une revue</text:span></text:p>
              <text:p text:style-name="Normal"><text:a xlink:type="simple" xlink:href="https://hal.science/hal-01145111v1">hal-0114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44v1">Étude comparée de méthodes de calcul des efforts de radiation pour une application à l'aviron</text:a></text:p>
              <text:p text:style-name="Normal"><text:a xlink:type="simple" xlink:href="https://hal.science/search/index/?q=*&amp;authFullName_s=François Rongère">François Rongère</text:a><text:span>,</text:span><text:a xlink:type="simple" xlink:href="https://hal.science/search/index/?q=*&amp;authFullName_s=J.-M. Kobus">J.-M. Kobus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érard Delhommeau">Gérard Delhommeau</text:a></text:p>
              <text:p text:style-name="Normal"><text:span>La Houille Blanche - Revue internationale de l'eau</text:span><text:span>, 2011, 5, pp.44-51.<text:s/></text:span><text:a xlink:type="simple" xlink:href="https://dx.doi.org/10.1051/lhb/2011052">⟨10.1051/lhb/2011052⟩</text:a></text:p>
              <text:p text:style-name="Normal"><text:span>Article dans une revue</text:span></text:p>
              <text:p text:style-name="Normal"><text:a xlink:type="simple" xlink:href="https://hal.science/hal-00657044v1">hal-0065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29v1">Etude des modes propres et de la réponse forcée d'une éolienne offshore flottante soumise à une houle de direction croisée par rapport à celle du vent</text:a></text:p>
              <text:p text:style-name="Normal"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La Houille Blanche - Revue internationale de l'eau</text:span><text:span>, 2011,<text:s/></text:span><text:a xlink:type="simple" xlink:href="https://dx.doi.org/10.1051/lhb/2011053">⟨10.1051/lhb/2011053⟩</text:a></text:p>
              <text:p text:style-name="Normal"><text:span>Article dans une revue</text:span></text:p>
              <text:p text:style-name="Normal"><text:a xlink:type="simple" xlink:href="https://hal.science/hal-01145129v1">hal-0114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37v1">Design Methodology for a SEAREV Wave Energy Converte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amid Benahmed">Hamid Ben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Aurélien Babarit">Aurélien Babarit</text:a><text:span>et al.</text:span></text:p>
              <text:p text:style-name="Normal"><text:span>IEEE Transactions on Energy Conversion</text:span><text:span>, 2010, 25 (3), pp.760-767.<text:s/></text:span><text:a xlink:type="simple" xlink:href="https://dx.doi.org/10.1109/TEC.2010.2046808">⟨10.1109/TEC.2010.2046808⟩</text:a></text:p>
              <text:p text:style-name="Normal"><text:span>Article dans une revue</text:span></text:p>
              <text:p text:style-name="Normal"><text:a xlink:type="simple" xlink:href="https://hal.science/hal-00528937v1">hal-0052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33v1">Assessment of the influence of the distance between two wave energy converters on the energy production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B. Borgarino">B. Borgarino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A.H. Clement">A.H. Clement</text:a></text:p>
              <text:p text:style-name="Normal"><text:span>IET Renewable Power Generation</text:span><text:span>, 2010, 4 (6), pp.592-601.<text:s/></text:span><text:a xlink:type="simple" xlink:href="https://dx.doi.org/10.1049/iet-rpg.2009.0190">⟨10.1049/iet-rpg.2009.0190⟩</text:a></text:p>
              <text:p text:style-name="Normal"><text:span>Article dans une revue</text:span></text:p>
              <text:p text:style-name="Normal"><text:a xlink:type="simple" xlink:href="https://hal.science/hal-01145133v1">hal-0114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86v1">Impact of long separating distances on the energy production of two interacting wave energy converters</text:a></text:p>
              <text:p text:style-name="Normal"><text:a xlink:type="simple" xlink:href="https://hal.science/search/index/?q=*&amp;authFullName_s=A. Babarit">A. Babarit</text:a></text:p>
              <text:p text:style-name="Normal"><text:span>Ocean Engineering</text:span><text:span>, 2010, 37, pp.718-729.<text:s/></text:span><text:a xlink:type="simple" xlink:href="https://dx.doi.org/10.1016/j.oceaneng.2010.02.002">⟨10.1016/j.oceaneng.2010.02.002⟩</text:a></text:p>
              <text:p text:style-name="Normal"><text:span>Article dans une revue</text:span></text:p>
              <text:p text:style-name="Normal"><text:a xlink:type="simple" xlink:href="https://hal.science/hal-01145086v1">hal-0114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84v1">La récupération de l'énergie de la houle, partie 1 : caractérisation de la ressource et bases de l'hydrodynamiqu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Hakim Mouslim">Hakim Mouslim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et al.</text:span></text:p>
              <text:p text:style-name="Normal"><text:span>La Revue 3E.I</text:span><text:span>, 2009, pp.17-25</text:span></text:p>
              <text:p text:style-name="Normal"><text:span>Article dans une revue</text:span></text:p>
              <text:p text:style-name="Normal"><text:a xlink:type="simple" xlink:href="https://hal.science/hal-00676184v1">hal-0067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66v1">Declutching control of a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M. Guglielmi">M. Guglielmi</text:a><text:span>,</text:span><text:a xlink:type="simple" xlink:href="https://hal.science/search/index/?q=*&amp;authFullName_s=A.H. Clement">A.H. Clement</text:a></text:p>
              <text:p text:style-name="Normal"><text:span>OCEAN ENG</text:span><text:span>, 2009, Vol. 36, n°12-13; p. 1015-1024</text:span></text:p>
              <text:p text:style-name="Normal"><text:span>Article dans une revue</text:span></text:p>
              <text:p text:style-name="Normal"><text:a xlink:type="simple" xlink:href="https://hal.science/hal-00798966v1">hal-0079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86v1">La récupération de l'énergie de la houle, partie 2 : systèmes de récupération et aspects électriques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La Revue 3E.I</text:span><text:span>, 2009, n°59, pp.26-32</text:span></text:p>
              <text:p text:style-name="Normal"><text:span>Article dans une revue</text:span></text:p>
              <text:p text:style-name="Normal"><text:a xlink:type="simple" xlink:href="https://hal.science/hal-00676186v1">hal-0067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84v1">Declutching control of a wave energy converter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Michel Guglielmi">Michel Guglielmi</text:a><text:span>,</text:span><text:a xlink:type="simple" xlink:href="https://hal.science/search/index/?q=*&amp;authFullName_s=Alain H. Clément">Alain H. Clément</text:a></text:p>
              <text:p text:style-name="Normal"><text:span>Ocean Engineering</text:span><text:span>, 2009, 36 (12-13), pp.1015-1024.<text:s/></text:span><text:a xlink:type="simple" xlink:href="https://dx.doi.org/10.1016/j.oceaneng.2009.05.006">⟨10.1016/j.oceaneng.2009.05.006⟩</text:a></text:p>
              <text:p text:style-name="Normal"><text:span>Article dans une revue</text:span></text:p>
              <text:p text:style-name="Normal"><text:a xlink:type="simple" xlink:href="https://hal.science/hal-02266584v1">hal-0226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94v1">SEAREV: Système Electrique Autonome de Récupération de l'Energie des Vagues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H. Mouslim">H. Mouslim</text:a></text:p>
              <text:p text:style-name="Normal"><text:span>Techniques de l'Ingénieur</text:span><text:span>, 2008, Ser. IN96 pp. 1-12</text:span></text:p>
              <text:p text:style-name="Normal"><text:span>Article dans une revue</text:span></text:p>
              <text:p text:style-name="Normal"><text:a xlink:type="simple" xlink:href="https://hal.science/hal-00699494v1">hal-0069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86v1">A Wave to Wire model of the SEAREV Wave Energy Converter</text:a></text:p>
              <text:p text:style-name="Normal"><text:a xlink:type="simple" xlink:href="https://hal.science/search/index/?q=*&amp;authFullName_s=Christophe Josset">Christophe Josse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Proceedings of the Institution of Mechanical Engineers, Part M: Journal of Engineering for the Maritime Environment</text:span><text:span>, 2007, 221 (2), pp.81-93.<text:s/></text:span><text:a xlink:type="simple" xlink:href="https://dx.doi.org/10.1243/14750902JEME48">⟨10.1243/14750902JEME48⟩</text:a></text:p>
              <text:p text:style-name="Normal"><text:span>Article dans une revue</text:span></text:p>
              <text:p text:style-name="Normal"><text:a xlink:type="simple" xlink:href="https://api.istex.fr/document/22A016B68FD4CB289506F2227AEFE06F3D128D62/fulltext/pdf?sid=hal">istex</text:a></text:p>
              <text:p text:style-name="Normal"><text:a xlink:type="simple" xlink:href="https://hal.science/hal-00699486v1">hal-0069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61v1">Optimal Latching Control of a Wave Energy Device in Regular and Irregular Waves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lain H. Clément">Alain H. Clément</text:a></text:p>
              <text:p text:style-name="Normal"><text:span>Applied Ocean Research</text:span><text:span>, 2006, 28 (2), pp. 77-91.<text:s/></text:span><text:a xlink:type="simple" xlink:href="https://dx.doi.org/10.1016/j.apor.2006.05.002">⟨10.1016/j.apor.2006.05.002⟩</text:a></text:p>
              <text:p text:style-name="Normal"><text:span>Article dans une revue</text:span></text:p>
              <text:p text:style-name="Normal"><text:a xlink:type="simple" xlink:href="https://api.istex.fr/ark:/67375/6H6-RBFSM9H3-5/fulltext.pdf?sid=hal">istex</text:a></text:p>
              <text:p text:style-name="Normal"><text:a xlink:type="simple" xlink:href="https://hal.science/hal-00699461v1">hal-0069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64v1">Optimizing the Power Take Off of a Wave Energy Converter with Regard to Wave Climate</text:a></text:p>
              <text:p text:style-name="Normal"><text:a xlink:type="simple" xlink:href="https://hal.science/search/index/?q=*&amp;authFullName_s=Gaëlle Duclos">Gaëlle Duclos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Journal of Offshore Mechanics and Arctic Engineering</text:span><text:span>, 2006, 128 (1), pp.56-64.<text:s/></text:span><text:a xlink:type="simple" xlink:href="https://dx.doi.org/10.1115/1.2163877">⟨10.1115/1.2163877⟩</text:a></text:p>
              <text:p text:style-name="Normal"><text:span>Article dans une revue</text:span></text:p>
              <text:p text:style-name="Normal"><text:a xlink:type="simple" xlink:href="https://hal.science/hal-00699464v1">hal-0069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1v1">Simulation of electricity supply of an Atlantic island by offshore wind turbines and wave energy converters associated with a medium scale local energy storag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Gaelle Duclos">Gaelle Duclos</text:a><text:span>et al.</text:span></text:p>
              <text:p text:style-name="Normal"><text:span>Renewable Energy</text:span><text:span>, 2006, Vol.31 (n°2), pp.153-160.<text:s/></text:span><text:a xlink:type="simple" xlink:href="https://dx.doi.org/10.1016/j.renene.2005.08.014">⟨10.1016/j.renene.2005.08.014⟩</text:a></text:p>
              <text:p text:style-name="Normal"><text:span>Article dans une revue</text:span></text:p>
              <text:p text:style-name="Normal"><text:a xlink:type="simple" xlink:href="https://hal.science/hal-00676111v1">hal-0067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34v1">Comparison of latching control strategies for a heaving wave energy device in random sea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Gaelle Duclos">Gaelle Duclos</text:a><text:span>,</text:span><text:a xlink:type="simple" xlink:href="https://hal.science/search/index/?q=*&amp;authFullName_s=Alain H. Clément">Alain H. Clément</text:a></text:p>
              <text:p text:style-name="Normal"><text:span>Applied Ocean Research</text:span><text:span>, 2004, 26 (5), pp.227-238.<text:s/></text:span><text:a xlink:type="simple" xlink:href="https://dx.doi.org/10.1016/j.apor.2005.05.003">⟨10.1016/j.apor.2005.05.003⟩</text:a></text:p>
              <text:p text:style-name="Normal"><text:span>Article dans une revue</text:span></text:p>
              <text:p text:style-name="Normal"><text:a xlink:type="simple" xlink:href="https://hal.science/hal-00463034v1">hal-00463034v1</text:a></text:p>
            </table:table-cell>
          </table:table-row>
        </table:table>
        <text:p text:style-name="P10"/>
        <text:p text:style-name="Heading2"><text:span text:style-name="T4">Communication dans un congrès (138)</text:span></text:p>
        <text:p text:style-name="P12"/>
        <table:table table:name="132e99" table:style-name="132e99">
          <table:table-column table:style-name="132e99.0"/>
          <table:table-row>
            <table:table-cell office:value-type="string">
              <text:p text:style-name="Normal"><text:a xlink:type="simple" xlink:href="https://hal.science/hal-05342987v1">Investigation on the potential optimal number of wind propulsion units for wind-assisted ships</text:a></text:p>
              <text:p text:style-name="Normal"><text:a xlink:type="simple" xlink:href="https://hal.science/search/index/?q=*&amp;authFullName_s=Emile Catel">Emile Catel</text:a><text:span>,</text:span><text:a xlink:type="simple" xlink:href="https://hal.science/search/index/?q=*&amp;authFullName_s=Théo Descamps">Théo Descamps</text:a><text:span>,</text:span><text:a xlink:type="simple" xlink:href="https://hal.science/search/index/?q=*&amp;authFullName_s=Aurélien Babarit">Aurélien Babarit</text:a></text:p>
              <text:p text:style-name="Normal"><text:span>13th International Workshop on Ship and Marine Hydrodynamics</text:span><text:span>, Aug 2025, Fukuoka, Japan</text:span></text:p>
              <text:p text:style-name="Normal"><text:span>Communication dans un congrès</text:span></text:p>
              <text:p text:style-name="Normal"><text:a xlink:type="simple" xlink:href="https://hal.science/hal-05342987v1">hal-0534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76v1">Sail-induced resistance for the KVLCC2 and the KCS ships</text:a></text:p>
              <text:p text:style-name="Normal"><text:a xlink:type="simple" xlink:href="https://hal.science/search/index/?q=*&amp;authFullName_s=Florent Bickert">Florent Bicker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Simon Delvoye">Simon Delvoye</text:a><text:span>,</text:span><text:a xlink:type="simple" xlink:href="https://hal.science/search/index/?q=*&amp;authFullName_s=Aurélien Babarit">Aurélien Babarit</text:a></text:p>
              <text:p text:style-name="Normal"><text:span>XIth International Conference on Computational Methods in Marine Engineering (MARINE 2025)</text:span><text:span>, Jun 2025, Edimbourg, United Kingdom.<text:s/></text:span><text:a xlink:type="simple" xlink:href="https://dx.doi.org/10.23967/marine.2025.158">⟨10.23967/marine.2025.158⟩</text:a></text:p>
              <text:p text:style-name="Normal"><text:span>Communication dans un congrès</text:span></text:p>
              <text:p text:style-name="Normal"><text:a xlink:type="simple" xlink:href="https://hal.science/hal-05343076v1">hal-0534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898v1">Tenue à la mer d'un navire-énergie dans la mer des Caraïbes: cas d'un navire déployé au large de la Guadeloupe</text:a></text:p>
              <text:p text:style-name="Normal"><text:a xlink:type="simple" xlink:href="https://hal.science/search/index/?q=*&amp;authFullName_s=Fabio Pili">Fabio Pili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Grégory S Payne">Grégory S Payne</text:a></text:p>
              <text:p text:style-name="Normal"><text:span>19e Journées de l'Hydrodynamique</text:span><text:span>, Nov 2024, Nantes, France</text:span></text:p>
              <text:p text:style-name="Normal"><text:span>Communication dans un congrès</text:span></text:p>
              <text:p text:style-name="Normal"><text:a xlink:type="simple" xlink:href="https://hal.science/hal-05342898v1">hal-0534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82v1">Accélération d'un programme de simulation d'interactions vague-structure par la méthode PARAREAL</text:a></text:p>
              <text:p text:style-name="Normal"><text:a xlink:type="simple" xlink:href="https://hal.science/search/index/?q=*&amp;authFullName_s=Yohan Poirier">Yohan Poirier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text:span>,</text:span><text:a xlink:type="simple" xlink:href="https://hal.science/search/index/?q=*&amp;authFullName_s=Guillaume Ducrozet">Guillaume Ducrozet</text:a></text:p>
              <text:p text:style-name="Normal"><text:span>19e Journées de l'Hydrodynamique</text:span><text:span>, Nov 2024, Nantes, France</text:span></text:p>
              <text:p text:style-name="Normal"><text:span>Communication dans un congrès</text:span></text:p>
              <text:p text:style-name="Normal"><text:a xlink:type="simple" xlink:href="https://hal.science/hal-05343082v1">hal-0534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33v2">Waves filtering in heading controllers: impact on the power production of an energy ship</text:a></text:p>
              <text:p text:style-name="Normal"><text:a xlink:type="simple" xlink:href="https://hal.science/search/index/?q=*&amp;authFullName_s=Giovanni Juin-Gauthier">Giovanni Juin-Gauthier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Vincent Frémont">Vincent Frémont</text:a></text:p>
              <text:p text:style-name="Normal"><text:span>IFAC Conference on Control Applications in Marine Systems, Robotics and Vehicles</text:span><text:span>, IFAC, Sep 2024, Blacksburg, Virginia, United States</text:span></text:p>
              <text:p text:style-name="Normal"><text:span>Communication dans un congrès</text:span></text:p>
              <text:p text:style-name="Normal"><text:a xlink:type="simple" xlink:href="https://hal.science/hal-04595833v2">hal-045958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64v1">Numerical investigation of the power performance of a wave energy converter comprising a multi-body power take-off</text:a></text:p>
              <text:p text:style-name="Normal"><text:a xlink:type="simple" xlink:href="https://hal.science/search/index/?q=*&amp;authFullName_s=Félix Elefant">Félix Elefant</text:a><text:span>,</text:span><text:a xlink:type="simple" xlink:href="https://hal.science/search/index/?q=*&amp;authFullName_s=Pierre Ferrant">Pierre Ferrant</text:a><text:span>,</text:span><text:a xlink:type="simple" xlink:href="https://hal.science/search/index/?q=*&amp;authFullName_s=Aurélien Babarit">Aurélien Babarit</text:a></text:p>
              <text:p text:style-name="Normal"><text:span>European Wave and Tidal Energy Conference</text:span><text:span>, Sep 2023, Bilbao, Spain.<text:s/></text:span><text:a xlink:type="simple" xlink:href="https://dx.doi.org/10.36688/ewtec-2023-357">⟨10.36688/ewtec-2023-357⟩</text:a></text:p>
              <text:p text:style-name="Normal"><text:span>Communication dans un congrès</text:span></text:p>
              <text:p text:style-name="Normal"><text:a xlink:type="simple" xlink:href="https://hal.science/hal-05014964v1">hal-0501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97v1">Numerical investigation of the seakeeping of a Flettner rotors-propelled catamaran in beam waves</text:a></text:p>
              <text:p text:style-name="Normal"><text:a xlink:type="simple" xlink:href="https://hal.science/search/index/?q=*&amp;authFullName_s=Fabio Pili">Fabio Pili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Grégory S Payne">Grégory S Payne</text:a></text:p>
              <text:p text:style-name="Normal"><text:span>Innov'sail: 6th International Conference on Innovation in High Performance Sailing Yachts and Wind-Assisted Ships</text:span><text:span>, May 2023, Lorient (56100), France</text:span></text:p>
              <text:p text:style-name="Normal"><text:span>Communication dans un congrès</text:span></text:p>
              <text:p text:style-name="Normal"><text:a xlink:type="simple" xlink:href="https://hal.science/hal-04609197v1">hal-0460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90v1">Experimental validation of a dynamic model of energy ships</text:a></text:p>
              <text:p text:style-name="Normal"><text:a xlink:type="simple" xlink:href="https://hal.science/search/index/?q=*&amp;authFullName_s=Baptiste Elie">Baptiste Elie</text:a><text:span>,</text:span><text:a xlink:type="simple" xlink:href="https://hal.science/search/index/?q=*&amp;authFullName_s=Olivier Kermorgant">Olivier Kermorgant</text:a><text:span>,</text:span><text:a xlink:type="simple" xlink:href="https://hal.science/search/index/?q=*&amp;authFullName_s=Aurelien Babarit">Aurelien Babarit</text:a><text:span>,</text:span><text:a xlink:type="simple" xlink:href="https://hal.science/search/index/?q=*&amp;authFullName_s=Vincent Fremont">Vincent Fremont</text:a><text:span>,</text:span><text:a xlink:type="simple" xlink:href="https://hal.science/search/index/?q=*&amp;authFullName_s=Juin-Gauthier Giovanni">Juin-Gauthier Giovanni</text:a></text:p>
              <text:p text:style-name="Normal"><text:span>25e Congrès Français de Mécanique, Nantes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90v1">hal-0428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06v1">A new validated open-source numerical tool for the evaluation of the performance of wind-assisted ship propulsion systems</text:a></text:p>
              <text:p text:style-name="Normal"><text:a xlink:type="simple" xlink:href="https://hal.science/search/index/?q=*&amp;authFullName_s=Moran Charlou">Moran Charlou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Lionel Gentaz">Lionel Gentaz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06v1">hal-0428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77v1">Étude paramétrique d'un récupérateur d'énergie des vagues à masses excentriques contrarotatives</text:a></text:p>
              <text:p text:style-name="Normal"><text:a xlink:type="simple" xlink:href="https://hal.science/search/index/?q=*&amp;authFullName_s=Félix Elefant">Félix Elefan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8èmes Journées de l'Hydrodynamique</text:span><text:span>, Institut Pprime, Nov 2022, Poitiers, France</text:span></text:p>
              <text:p text:style-name="Normal"><text:span>Communication dans un congrès</text:span></text:p>
              <text:p text:style-name="Normal"><text:a xlink:type="simple" xlink:href="https://hal.science/hal-05306377v1">hal-053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910v1">Impact of Wave Resource Description on WEC Energy Production Estimates</text:a></text:p>
              <text:p text:style-name="Normal"><text:a xlink:type="simple" xlink:href="https://hal.science/search/index/?q=*&amp;authFullName_s=Grégory S Payne">Grégory S Payne</text:a><text:span>,</text:span><text:a xlink:type="simple" xlink:href="https://hal.science/search/index/?q=*&amp;authFullName_s=Rémy Claude René Pascal">Rémy Claude René Pascal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Yves Perignon">Yves Perignon</text:a></text:p>
              <text:p text:style-name="Normal"><text:span>14th European Wave and Tidal Energy Conference</text:span><text:span>, Sep 2021, Plymouth, UK, United Kingdom</text:span></text:p>
              <text:p text:style-name="Normal"><text:span>Communication dans un congrès</text:span></text:p>
              <text:p text:style-name="Normal"><text:a xlink:type="simple" xlink:href="https://hal.science/hal-05342910v1">hal-0534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03v1">Hull shape optimization of an energy ship for far-offshore wind energy conversion</text:a></text:p>
              <text:p text:style-name="Normal"><text:a xlink:type="simple" xlink:href="https://hal.science/search/index/?q=*&amp;authFullName_s=Gaël Clodic">Gaël Clodic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Jean-Christophe Gilloteaux">Jean-Christophe Gilloteaux</text:a></text:p>
              <text:p text:style-name="Normal"><text:span>ASME 2020 39th International conference on Ocean, Offshore and Artic Engineering (OMAE2020)</text:span><text:span>, 2020, Fort Lauderdale (Florida), United States</text:span></text:p>
              <text:p text:style-name="Normal"><text:span>Communication dans un congrès</text:span></text:p>
              <text:p text:style-name="Normal"><text:a xlink:type="simple" xlink:href="https://hal.science/hal-05343103v1">hal-0534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85v1">Validation expérimentale d'une méthode de prédiction déterministe de houle non-linéaire par mesure du profil de vitesses</text:a></text:p>
              <text:p text:style-name="Normal"><text:a xlink:type="simple" xlink:href="https://hal.science/search/index/?q=*&amp;authFullName_s=M Huchet">M Huchet</text:a><text:span>,</text:span><text:a xlink:type="simple" xlink:href="https://hal.science/search/index/?q=*&amp;authFullName_s=G Ducrozet">G Ducrozet</text:a><text:span>,</text:span><text:a xlink:type="simple" xlink:href="https://hal.science/search/index/?q=*&amp;authFullName_s=J.-C Gilloteaux">J.-C Gilloteaux</text:a><text:span>,</text:span><text:a xlink:type="simple" xlink:href="https://hal.science/search/index/?q=*&amp;authFullName_s=A Babarit">A Babarit</text:a><text:span>,</text:span><text:a xlink:type="simple" xlink:href="https://hal.science/search/index/?q=*&amp;authFullName_s=P Ferrant">P Ferrant</text:a></text:p>
              <text:p text:style-name="Normal"><text:span>17èmes Journées de l'Hydrodynamique</text:span><text:span>, Nov 2020, Cherbourg-en-Cotentin, France</text:span></text:p>
              <text:p text:style-name="Normal"><text:span>Communication dans un congrès</text:span></text:p>
              <text:p text:style-name="Normal"><text:a xlink:type="simple" xlink:href="https://hal.science/hal-03263985v1">hal-0326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99v1">Investigation of the capacity factor of weather-routed energy ships deployed in the near-shore</text:a></text:p>
              <text:p text:style-name="Normal"><text:a xlink:type="simple" xlink:href="https://hal.science/search/index/?q=*&amp;authFullName_s=Roshamida Abd Jamil">Roshamida Abd Jamil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hilippe Lelong">Philippe Lelong</text:a><text:span>,</text:span><text:a xlink:type="simple" xlink:href="https://hal.science/search/index/?q=*&amp;authFullName_s=Jean-Christophe Gilloteaux">Jean-Christophe Gilloteaux</text:a></text:p>
              <text:p text:style-name="Normal"><text:span>ASME 3rd International Offshore Wind Technical Conference (IOWTC2020)</text:span><text:span>, 2020, Boston, United States</text:span></text:p>
              <text:p text:style-name="Normal"><text:span>Communication dans un congrès</text:span></text:p>
              <text:p text:style-name="Normal"><text:a xlink:type="simple" xlink:href="https://hal.science/hal-05343099v1">hal-0534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12v1">DEVELOPMENT OF A PANEL CUTTING METHOD COUPLED WITH AN UNSTEADY POTENTIAL FLOW MODEL BASED ON THE WEAK-SCATTERER APPROXIMATION</text:a></text:p>
              <text:p text:style-name="Normal"><text:a xlink:type="simple" xlink:href="https://hal.science/search/index/?q=*&amp;authFullName_s=Pierre-Yves Wuillaume">Pierre-Yves Wuillaume</text:a><text:span>,</text:span><text:a xlink:type="simple" xlink:href="https://hal.science/search/index/?q=*&amp;authFullName_s=Pierre Ferrant">Pierre Ferran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Mattias Lynch">Mattias Lynch</text:a></text:p>
              <text:p text:style-name="Normal"><text:span>ASME 38th International Conference on Ocean, Offshore and Artic Engineering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055712v1">hal-0205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33v1">Comparison of wave-body interaction modelling methods for the study of reactively controlled point absorber wave energy converter</text:a></text:p>
              <text:p text:style-name="Normal"><text:a xlink:type="simple" xlink:href="https://hal.science/search/index/?q=*&amp;authFullName_s=Boyin Ding">Boyin Ding</text:a><text:span>,</text:span><text:a xlink:type="simple" xlink:href="https://hal.science/search/index/?q=*&amp;authFullName_s=Pierre-Yves Wuillaume">Pierre-Yves Wuillaume</text:a><text:span>,</text:span><text:a xlink:type="simple" xlink:href="https://hal.science/search/index/?q=*&amp;authFullName_s=Fantai Meng">Fantai Meng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Benjamin Schubert">Benjamin Schubert</text:a><text:span>et al.</text:span></text:p>
              <text:p text:style-name="Normal"><text:span>34th International Workshop on Water Waves and Floating Bodies (IWWWFB)</text:span><text:span>, 2019, Newcastle, Australia</text:span></text:p>
              <text:p text:style-name="Normal"><text:span>Communication dans un congrès</text:span></text:p>
              <text:p text:style-name="Normal"><text:a xlink:type="simple" xlink:href="https://hal.science/hal-02380033v1">hal-0238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30v1">Energy and economic performance of the FARWIND energy system for sustainable fuel production from the far-offshore wind energy resourc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Edwin Body">Edwin Bod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Jean-François Hétet">Jean-François Hétet</text:a></text:p>
              <text:p text:style-name="Normal"><text:span>Fourteenth International Conference on Ecological Vehicles and Renewable Energies (EVER)</text:span><text:span>, May 2019, Monte-Carlo, Monaco. pp.1-10,<text:s/></text:span><text:a xlink:type="simple" xlink:href="https://dx.doi.org/10.1109/EVER.2019.8813563">⟨10.1109/EVER.2019.8813563⟩</text:a></text:p>
              <text:p text:style-name="Normal"><text:span>Communication dans un congrès</text:span></text:p>
              <text:p text:style-name="Normal"><text:a xlink:type="simple" xlink:href="https://hal.science/hal-02380030v1">hal-0238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11v1">Comparison of the capacity factor of stationary wind turbines and weather-routed energy ships in the far-offshore</text:a></text:p>
              <text:p text:style-name="Normal"><text:a xlink:type="simple" xlink:href="https://hal.science/search/index/?q=*&amp;authFullName_s=Roshamida Abd Jamil">Roshamida Abd Jamil</text:a><text:span>,</text:span><text:a xlink:type="simple" xlink:href="https://hal.science/search/index/?q=*&amp;authFullName_s=Alisée Chaigneau">Alisée Chaigneau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Philippe Lelong">Philippe Lelong</text:a><text:span>,</text:span><text:a xlink:type="simple" xlink:href="https://hal.science/search/index/?q=*&amp;authFullName_s=Aurélien Babarit">Aurélien Babarit</text:a></text:p>
              <text:p text:style-name="Normal"><text:span>EERA Deepwind'2019</text:span><text:span>, Jan 2019, Trondheim,, Norway</text:span></text:p>
              <text:p text:style-name="Normal"><text:span>Communication dans un congrès</text:span></text:p>
              <text:p text:style-name="Normal"><text:a xlink:type="simple" xlink:href="https://hal.science/hal-01986111v1">hal-0198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62v1">Comparison between experiments and a multibody weakly nonlinear potential flow approach for modelling of marine operations</text:a></text:p>
              <text:p text:style-name="Normal"><text:a xlink:type="simple" xlink:href="https://hal.science/search/index/?q=*&amp;authFullName_s=Pierre-Yves Wuillaume">Pierre-Yves Wuillaume</text:a><text:span>,</text:span><text:a xlink:type="simple" xlink:href="https://hal.science/search/index/?q=*&amp;authFullName_s=Pierre Ferrant">Pierre Ferran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Mattias Lynch">Mattias Lynch</text:a><text:span>et al.</text:span></text:p>
              <text:p text:style-name="Normal"><text:span>37th ASME International Conference on Ocean, Offshore and Artic Engineering (OMAE)</text:span><text:span>, 2018, Madrid, Spain.<text:s/></text:span><text:a xlink:type="simple" xlink:href="https://dx.doi.org/10.1115/OMAE2018-77694">⟨10.1115/OMAE2018-77694⟩</text:a></text:p>
              <text:p text:style-name="Normal"><text:span>Communication dans un congrès</text:span></text:p>
              <text:p text:style-name="Normal"><text:a xlink:type="simple" xlink:href="https://hal.science/hal-01986162v1">hal-0198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39v1">Prédiction déterministe de houle en temps réel par mesure du profil de vitesses horizontales</text:a></text:p>
              <text:p text:style-name="Normal"><text:a xlink:type="simple" xlink:href="https://hal.science/search/index/?q=*&amp;authFullName_s=Marion Huchet">Marion Huche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Yves Perignon">Yves Perignon</text:a><text:span>et al.</text:span></text:p>
              <text:p text:style-name="Normal"><text:span>16es Journées de l'Hydrodynamique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2013239v1">hal-020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75v1">Impact of the aerodynamic model on the modelling of the behaviour of a Floating Vertical Axis Wind Turbine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drien Combourieu">Adrien Combourieu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5th Deep sea offshore wind R&amp;D conference (EERA DeepWind’2018)</text:span><text:span>, 2018, Trondheim, Norway.<text:s/></text:span><text:a xlink:type="simple" xlink:href="https://dx.doi.org/10.1088/1742-6596/1104/1/012001">⟨10.1088/1742-6596/1104/1/012001⟩</text:a></text:p>
              <text:p text:style-name="Normal"><text:span>Communication dans un congrès</text:span></text:p>
              <text:p text:style-name="Normal"><text:a xlink:type="simple" xlink:href="https://hal.science/hal-01986175v1">hal-0198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64v1">Use of Clement’s ODEs for the speedup of computation of the Green function and its derivatives for floating of submerged bodies in deep water</text:a></text:p>
              <text:p text:style-name="Normal"><text:a xlink:type="simple" xlink:href="https://hal.science/search/index/?q=*&amp;authFullName_s=Chunmei Xie">Chunmei Xi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lain H. Clément">Alain H. Clément</text:a></text:p>
              <text:p text:style-name="Normal"><text:span>37th ASME International Conference on Ocean, Offshore and Artic Engineering (OMAE)</text:span><text:span>, Jun 2018, Madrid, Spain.<text:s/></text:span><text:a xlink:type="simple" xlink:href="https://dx.doi.org/10.1115/OMAE2018-78295">⟨10.1115/OMAE2018-78295⟩</text:a></text:p>
              <text:p text:style-name="Normal"><text:span>Communication dans un congrès</text:span></text:p>
              <text:p text:style-name="Normal"><text:a xlink:type="simple" xlink:href="https://hal.science/hal-01986164v1">hal-0198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71v1">Experimental and numerical investigation of sloshing in anti-roll tank using effective gravity angle</text:a></text:p>
              <text:p text:style-name="Normal"><text:a xlink:type="simple" xlink:href="https://hal.science/search/index/?q=*&amp;authFullName_s=J. Ercolanelli">J. Ercolanelli</text:a><text:span>,</text:span><text:a xlink:type="simple" xlink:href="https://hal.science/search/index/?q=*&amp;authFullName_s=M. Le Boulluec">M. Le Boulluec</text:a><text:span>,</text:span><text:a xlink:type="simple" xlink:href="https://hal.science/search/index/?q=*&amp;authFullName_s=Yves-Marie Scolan">Yves-Marie Scola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hilippe Magaldi">Philippe Magaldi</text:a></text:p>
              <text:p text:style-name="Normal"><text:span>33rd International Workshop on Water Waves and Floating Bodies</text:span><text:span>, Apr 2018, Guidel-Plage, France. pp.4 - 7</text:span></text:p>
              <text:p text:style-name="Normal"><text:span>Communication dans un congrès</text:span></text:p>
              <text:p text:style-name="Normal"><text:a xlink:type="simple" xlink:href="https://hal.science/hal-02187371v1">hal-0218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69v1">Wind propulsion options for energy ships</text:a></text:p>
              <text:p text:style-name="Normal"><text:a xlink:type="simple" xlink:href="https://hal.science/search/index/?q=*&amp;authFullName_s=Gaël Clodic">Gaël Clodic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urélien Babarit">Aurélien Babarit</text:a></text:p>
              <text:p text:style-name="Normal"><text:span>1st ASME International Offshore Wind Technical Conference</text:span><text:span>, 2018, San Francisco, United States.<text:s/></text:span><text:a xlink:type="simple" xlink:href="https://dx.doi.org/10.1115/IOWTC2018-1056">⟨10.1115/IOWTC2018-1056⟩</text:a></text:p>
              <text:p text:style-name="Normal"><text:span>Communication dans un congrès</text:span></text:p>
              <text:p text:style-name="Normal"><text:a xlink:type="simple" xlink:href="https://hal.science/hal-01986169v1">hal-019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60v1">Development and adaptation of the Composite Rigid Body Algorithm and the Weak-Scatterer approach in view of the modeling of marine operations</text:a></text:p>
              <text:p text:style-name="Normal"><text:a xlink:type="simple" xlink:href="https://hal.science/search/index/?q=*&amp;authFullName_s=Pierre-Yves Wuillaume">Pierre-Yves Wuillaume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Pierre Ferrant">Pierre Ferrant</text:a></text:p>
              <text:p text:style-name="Normal"><text:span>23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35260v1">hal-0163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42v1">Wake effect assessment of a flap type wave energy converter farm using a coupling methodology</text:a></text:p>
              <text:p text:style-name="Normal"><text:a xlink:type="simple" xlink:href="https://hal.science/search/index/?q=*&amp;authFullName_s=Nicolas Tomey-Bozo">Nicolas Tomey-Bozo</text:a><text:span>,</text:span><text:a xlink:type="simple" xlink:href="https://hal.science/search/index/?q=*&amp;authFullName_s=Jimmy Murphy">Jimmy Murphy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eter Troch">Peter Troch</text:a><text:span>,</text:span><text:a xlink:type="simple" xlink:href="https://hal.science/search/index/?q=*&amp;authFullName_s=Antony Lewis">Antony Lewis</text:a><text:span>et al.</text:span></text:p>
              <text:p text:style-name="Normal"><text:span>36th International Conference on Ocean, Offshore and Artic Engineering (OMAE2017)</text:span><text:span>, Jun 2017, Trondheim, Norway.<text:s/></text:span><text:a xlink:type="simple" xlink:href="https://dx.doi.org/10.1115/OMAE2017-61323">⟨10.1115/OMAE2017-61323⟩</text:a></text:p>
              <text:p text:style-name="Normal"><text:span>Communication dans un congrès</text:span></text:p>
              <text:p text:style-name="Normal"><text:a xlink:type="simple" xlink:href="https://hal.science/hal-01563342v1">hal-0156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51v1">Seakeeping study of a Floating Vertical Axis Wind Turbine with a numerical tool based on Free Vortex Wake Method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3th EAWE PhD Seminar on Wind Energy</text:span><text:span>, Sep 2017, Cranfield, United Kingdom</text:span></text:p>
              <text:p text:style-name="Normal"><text:span>Communication dans un congrès</text:span></text:p>
              <text:p text:style-name="Normal"><text:a xlink:type="simple" xlink:href="https://hal.science/hal-01635051v1">hal-016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40v1">Wave and Current Generation in Wave Flumes Using Axial-Flow Pump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Simon Delvoye">Simon Delvoye</text:a><text:span>,</text:span><text:a xlink:type="simple" xlink:href="https://hal.science/search/index/?q=*&amp;authFullName_s=Vincent Arnal">Vincent Arnal</text:a><text:span>,</text:span><text:a xlink:type="simple" xlink:href="https://hal.science/search/index/?q=*&amp;authFullName_s=Laurent Davoust">Laurent Davoust</text:a><text:span>,</text:span><text:a xlink:type="simple" xlink:href="https://hal.science/search/index/?q=*&amp;authFullName_s=Jeroen Wackers">Jeroen Wackers</text:a><text:span>et al.</text:span></text:p>
              <text:p text:style-name="Normal"><text:span>36th International Conference on Ocean, Offshore and Artic Engineering (OMAE2017)</text:span><text:span>, Jun 2017, Trondheim, Norway.<text:s/></text:span><text:a xlink:type="simple" xlink:href="https://dx.doi.org/10.1115/OMAE2017-61404">⟨10.1115/OMAE2017-61404⟩</text:a></text:p>
              <text:p text:style-name="Normal"><text:span>Communication dans un congrès</text:span></text:p>
              <text:p text:style-name="Normal"><text:a xlink:type="simple" xlink:href="https://hal.science/hal-01563340v1">hal-0156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32v1">Development and adaptation of the Composite Rigid Body Algorithm and the Weak-Scatterer approach in view of modeling of marine operations</text:a></text:p>
              <text:p text:style-name="Normal"><text:a xlink:type="simple" xlink:href="https://hal.science/search/index/?q=*&amp;authFullName_s=Pierre-Yves Wuillaume">Pierre-Yves Wuillaume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Pierre Ferrant">Pierre Ferrant</text:a></text:p>
              <text:p text:style-name="Normal"><text:span>23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36432v1">hal-0163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53v1">Cost, time and risk assessment of different wave energy converter technology development trajectories</text:a></text:p>
              <text:p text:style-name="Normal"><text:a xlink:type="simple" xlink:href="https://hal.science/search/index/?q=*&amp;authFullName_s=Jochem Weber">Jochem Weber</text:a><text:span>,</text:span><text:a xlink:type="simple" xlink:href="https://hal.science/search/index/?q=*&amp;authFullName_s=Daniel Laird">Daniel Laird</text:a><text:span>,</text:span><text:a xlink:type="simple" xlink:href="https://hal.science/search/index/?q=*&amp;authFullName_s=Ronan Costello">Ronan Costello</text:a><text:span>,</text:span><text:a xlink:type="simple" xlink:href="https://hal.science/search/index/?q=*&amp;authFullName_s=Diana Bull">Diana Bull</text:a><text:span>,</text:span><text:a xlink:type="simple" xlink:href="https://hal.science/search/index/?q=*&amp;authFullName_s=Aurélien Babarit">Aurélien Babarit</text:a><text:span>et al.</text:span></text:p>
              <text:p text:style-name="Normal"><text:span>12th European Wave and Tidal Energy Conference (EWTEC2017)</text:span><text:span>, 2017, Cork, Ireland</text:span></text:p>
              <text:p text:style-name="Normal"><text:span>Communication dans un congrès</text:span></text:p>
              <text:p text:style-name="Normal"><text:a xlink:type="simple" xlink:href="https://hal.science/hal-01635253v1">hal-0163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55v1">Scoring the Technolgy Performance Level (TPL) assessment</text:a></text:p>
              <text:p text:style-name="Normal"><text:a xlink:type="simple" xlink:href="https://hal.science/search/index/?q=*&amp;authFullName_s=Diana Bull">Diana Bull</text:a><text:span>,</text:span><text:a xlink:type="simple" xlink:href="https://hal.science/search/index/?q=*&amp;authFullName_s=Ronan Costello">Ronan Costello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Kim Nielsen">Kim Nielsen</text:a><text:span>,</text:span><text:a xlink:type="simple" xlink:href="https://hal.science/search/index/?q=*&amp;authFullName_s=Ben Kennedy">Ben Kennedy</text:a><text:span>et al.</text:span></text:p>
              <text:p text:style-name="Normal"><text:span>12th European Wave and Tidal Energy Conference (EWTEC2017)</text:span><text:span>, 2017, Cork, Ireland</text:span></text:p>
              <text:p text:style-name="Normal"><text:span>Communication dans un congrès</text:span></text:p>
              <text:p text:style-name="Normal"><text:a xlink:type="simple" xlink:href="https://hal.science/hal-01635255v1">hal-0163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30v1">Simulation servo-hydro-aérodynamique instationnaire des éoliennes flottantes à axe vertical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elien Babarit">Aurelien Babarit</text:a><text:span>,</text:span><text:a xlink:type="simple" xlink:href="https://hal.science/search/index/?q=*&amp;authFullName_s=Pierre Ferrant">Pierre Ferran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30v1">hal-0346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69v1">Technology performance level (TPL) assessment</text:a></text:p>
              <text:p text:style-name="Normal"><text:a xlink:type="simple" xlink:href="https://hal.science/search/index/?q=*&amp;authFullName_s=Diana Bull">Diana Bull</text:a><text:span>,</text:span><text:a xlink:type="simple" xlink:href="https://hal.science/search/index/?q=*&amp;authFullName_s=Ronan Costello">Ronan Costello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Kim Nielsen">Kim Nielsen</text:a><text:span>,</text:span><text:a xlink:type="simple" xlink:href="https://hal.science/search/index/?q=*&amp;authFullName_s=Ben Kennedy">Ben Kennedy</text:a><text:span>et al.</text:span></text:p>
              <text:p text:style-name="Normal"><text:span>Marine Energy Technology Symposium (METS2017)</text:span><text:span>, May 2017, Washington, United States</text:span></text:p>
              <text:p text:style-name="Normal"><text:span>Communication dans un congrès</text:span></text:p>
              <text:p text:style-name="Normal"><text:a xlink:type="simple" xlink:href="https://hal.science/hal-01492669v1">hal-014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30v1">A wave-to-wire chain modelling and command for a direct drive wave energy converter</text:a></text:p>
              <text:p text:style-name="Normal"><text:a xlink:type="simple" xlink:href="https://hal.science/search/index/?q=*&amp;authFullName_s=Hélène Clémot">Hélène Clémo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Tuan Tran Quoc">Tuan Tran Quoc</text:a></text:p>
              <text:p text:style-name="Normal"><text:span>Twelfth International Conference on Ecological Vehicles and Renewable Energies (EVER)</text:span><text:span>, Apr 2017, Monaco, Monaco.<text:s/></text:span><text:a xlink:type="simple" xlink:href="https://dx.doi.org/10.1109/EVER.2017.7935941">⟨10.1109/EVER.2017.7935941⟩</text:a></text:p>
              <text:p text:style-name="Normal"><text:span>Communication dans un congrès</text:span></text:p>
              <text:p text:style-name="Normal"><text:a xlink:type="simple" xlink:href="https://hal.science/hal-01563330v1">hal-0156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71v1">Development of a simulation tool coupling hydrodynamics and unsteady aerodynamics to study Floating Wind Turbin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36th International Conference on Ocean, Offshore and Arctic Engineering, OMAE2017</text:span><text:span>, Jun 2017, Trondheim, Norway.<text:s/></text:span><text:a xlink:type="simple" xlink:href="https://dx.doi.org/10.1115/OMAE2017-61203">⟨10.1115/OMAE2017-61203⟩</text:a></text:p>
              <text:p text:style-name="Normal"><text:span>Communication dans un congrès</text:span></text:p>
              <text:p text:style-name="Normal"><text:a xlink:type="simple" xlink:href="https://hal.science/hal-01635071v1">hal-0163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75v1">Servo-hydro and unsteady aerodynamic simulation of Floating Vertical Axis Wind Turbines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23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35075v1">hal-0163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32v1">Preliminary design of a wind driven vessel dedicated to hydrogen production</text:a></text:p>
              <text:p text:style-name="Normal"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urélien Babarit">Aurélien Babarit</text:a></text:p>
              <text:p text:style-name="Normal"><text:span>36th International Conference on Ocean, Offshore and Artic Engineering (OMAE2017)</text:span><text:span>, Jun 2017, Trondheim, Norway.<text:s/></text:span><text:a xlink:type="simple" xlink:href="https://dx.doi.org/10.1115/OMAE2017-61408">⟨10.1115/OMAE2017-61408⟩</text:a></text:p>
              <text:p text:style-name="Normal"><text:span>Communication dans un congrès</text:span></text:p>
              <text:p text:style-name="Normal"><text:a xlink:type="simple" xlink:href="https://hal.science/hal-01563332v1">hal-015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64v1">Systems Engineering applied to the development of a Wave Energy Farm</text:a></text:p>
              <text:p text:style-name="Normal"><text:a xlink:type="simple" xlink:href="https://hal.science/search/index/?q=*&amp;authFullName_s=Diana Bull">Diana Bull</text:a><text:span>,</text:span><text:a xlink:type="simple" xlink:href="https://hal.science/search/index/?q=*&amp;authFullName_s=Jesse Roberts">Jesse Roberts</text:a><text:span>,</text:span><text:a xlink:type="simple" xlink:href="https://hal.science/search/index/?q=*&amp;authFullName_s=Robert Malins">Robert Malins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Jochem Weber">Jochem Weber</text:a><text:span>et al.</text:span></text:p>
              <text:p text:style-name="Normal"><text:span>2nd International Conference on Renewable Energies Offshore</text:span><text:span>, Oct 2016, Lisbonne, Portugal</text:span></text:p>
              <text:p text:style-name="Normal"><text:span>Communication dans un congrès</text:span></text:p>
              <text:p text:style-name="Normal"><text:a xlink:type="simple" xlink:href="https://hal.science/hal-01492664v1">hal-0149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67v1">Etude numérique et expérimentale d'un nouveau système de génération conjointe de houle et courant en bassin utilisant des pompes axiale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Arnal Vincent">Arnal Vincent</text:a><text:span>,</text:span><text:a xlink:type="simple" xlink:href="https://hal.science/search/index/?q=*&amp;authFullName_s=Simon Delvoye">Simon Delvoye</text:a><text:span>,</text:span><text:a xlink:type="simple" xlink:href="https://hal.science/search/index/?q=*&amp;authFullName_s=Jeroen Wackers">Jeroen Wackers</text:a><text:span>,</text:span><text:a xlink:type="simple" xlink:href="https://hal.science/search/index/?q=*&amp;authFullName_s=Laurent Davoust">Laurent Davoust</text:a><text:span>et al.</text:span></text:p>
              <text:p text:style-name="Normal"><text:span>15èmes Journées de l'Hydrodynamique</text:span><text:span>, Nov 2016, Brest, France</text:span></text:p>
              <text:p text:style-name="Normal"><text:span>Communication dans un congrès</text:span></text:p>
              <text:p text:style-name="Normal"><text:a xlink:type="simple" xlink:href="https://hal.science/hal-01492667v1">hal-0149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57v1">Impact of fixed bottom offshore wind farms on the surrounding wave field</text:a></text:p>
              <text:p text:style-name="Normal"><text:a xlink:type="simple" xlink:href="https://hal.science/search/index/?q=*&amp;authFullName_s=Giorgia Sismani">Giorgia Sismani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Eva Loukogeorgaki">Eva Loukogeorgaki</text:a></text:p>
              <text:p text:style-name="Normal"><text:span>ISOPE</text:span><text:span>, Jun 2016, Rhodes, Greece.<text:s/></text:span><text:a xlink:type="simple" xlink:href="https://dx.doi.org/10.17736/ijope.2017.ts11">⟨10.17736/ijope.2017.ts11⟩</text:a></text:p>
              <text:p text:style-name="Normal"><text:span>Communication dans un congrès</text:span></text:p>
              <text:p text:style-name="Normal"><text:a xlink:type="simple" xlink:href="https://hal.science/hal-01492657v1">hal-0149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68v1">Développement d’un couplage hydrodynamique et aérodynamique instationnaire pour l’étude des éoliennes flottantes à axe vertical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Actes des 15èmes Journées de l'Hydrodynamique</text:span><text:span>, Nov 2016, Brest, France</text:span></text:p>
              <text:p text:style-name="Normal"><text:span>Communication dans un congrès</text:span></text:p>
              <text:p text:style-name="Normal"><text:a xlink:type="simple" xlink:href="https://hal.science/hal-01492668v1">hal-0149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61v1">A first version of stakeholders’ requirements for wave energy converters plant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ochem Weber">Jochem Weber</text:a></text:p>
              <text:p text:style-name="Normal"><text:span>2016 Marine Energy Technology Symposium (METS2016)</text:span><text:span>, Apr 2016, Washington, United States</text:span></text:p>
              <text:p text:style-name="Normal"><text:span>Communication dans un congrès</text:span></text:p>
              <text:p text:style-name="Normal"><text:a xlink:type="simple" xlink:href="https://hal.science/hal-01492661v1">hal-0149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56v1">Computation of the Diffraction Transfer Matrix and the Radiation Characteristics in the open source zero-order BEM code NEMOH</text:a></text:p>
              <text:p text:style-name="Normal"><text:a xlink:type="simple" xlink:href="https://hal.science/search/index/?q=*&amp;authFullName_s=Francesc Fabregas Flavià">Francesc Fabregas Flavià</text:a><text:span>,</text:span><text:a xlink:type="simple" xlink:href="https://hal.science/search/index/?q=*&amp;authFullName_s=Cameron Mcnatt">Cameron Mcnat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31st Intl Workshop on Water Waves and Floating Bodies</text:span><text:span>, Apr 2016, Plymouth, United States</text:span></text:p>
              <text:p text:style-name="Normal"><text:span>Communication dans un congrès</text:span></text:p>
              <text:p text:style-name="Normal"><text:a xlink:type="simple" xlink:href="https://hal.science/hal-02157356v1">hal-0215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63v1">The modelling of a flap type wave energy converter in a time-dependent mild-slope equation model</text:a></text:p>
              <text:p text:style-name="Normal"><text:a xlink:type="simple" xlink:href="https://hal.science/search/index/?q=*&amp;authFullName_s=Nicolas Tomey-Bozo">Nicolas Tomey-Bozo</text:a><text:span>,</text:span><text:a xlink:type="simple" xlink:href="https://hal.science/search/index/?q=*&amp;authFullName_s=Jimmy Murphy">Jimmy Murphy</text:a><text:span>,</text:span><text:a xlink:type="simple" xlink:href="https://hal.science/search/index/?q=*&amp;authFullName_s=Tony Lewis">Tony Lewis</text:a><text:span>,</text:span><text:a xlink:type="simple" xlink:href="https://hal.science/search/index/?q=*&amp;authFullName_s=Peter Troch">Peter Troch</text:a><text:span>,</text:span><text:a xlink:type="simple" xlink:href="https://hal.science/search/index/?q=*&amp;authFullName_s=Gareth Thomas">Gareth Thomas</text:a><text:span>et al.</text:span></text:p>
              <text:p text:style-name="Normal"><text:span>2nd International Conference on Renewable Energies Offshore (RENEW2016)</text:span><text:span>, Oct 2016, Lisbonne, Portugal. pp.277-284,<text:s/></text:span><text:a xlink:type="simple" xlink:href="https://dx.doi.org/10.1201/9781315229256-35">⟨10.1201/9781315229256-35⟩</text:a></text:p>
              <text:p text:style-name="Normal"><text:span>Communication dans un congrès</text:span></text:p>
              <text:p text:style-name="Normal"><text:a xlink:type="simple" xlink:href="https://hal.science/hal-01492663v1">hal-0149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58v1">Computation of the Diffraction Transfer Matrix and the Radiation Characteristics in the Open-Source BEM Code NEMOH</text:a></text:p>
              <text:p text:style-name="Normal"><text:a xlink:type="simple" xlink:href="https://hal.science/search/index/?q=*&amp;authFullName_s=Francesc Fàbregas Flavià">Francesc Fàbregas Flavià</text:a><text:span>,</text:span><text:a xlink:type="simple" xlink:href="https://hal.science/search/index/?q=*&amp;authFullName_s=Cameron Mcnatt">Cameron Mcnat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35th International Conference on Ocean, Offshore and Artic Engineering (OMAE2016)</text:span><text:span>, Jun 2016, Jeju, South Korea.<text:s/></text:span><text:a xlink:type="simple" xlink:href="https://dx.doi.org/10.1115/OMAE2016-54130">⟨10.1115/OMAE2016-54130⟩</text:a></text:p>
              <text:p text:style-name="Normal"><text:span>Communication dans un congrès</text:span></text:p>
              <text:p text:style-name="Normal"><text:a xlink:type="simple" xlink:href="https://hal.science/hal-01492658v1">hal-0149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00v1">Theoretical and numerical aspects of the open source BEM solver NEMOH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Gérard Delhommeau">Gérard Delhommeau</text:a></text:p>
              <text:p text:style-name="Normal"><text:span>11th European Wave and Tidal Energy Conference (EWTEC2015)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198800v1">hal-0119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10v1">A comparative study of the wave energy collected at Saint Jean de Luz (France) by an overtopping converter and a flap activated converter</text:a></text:p>
              <text:p text:style-name="Normal"><text:a xlink:type="simple" xlink:href="https://hal.science/search/index/?q=*&amp;authFullName_s=Mathieu Mory">Mathieu Mory</text:a><text:span>,</text:span><text:a xlink:type="simple" xlink:href="https://hal.science/search/index/?q=*&amp;authFullName_s=Jérémy Dugor">Jérémy Dugor</text:a><text:span>,</text:span><text:a xlink:type="simple" xlink:href="https://hal.science/search/index/?q=*&amp;authFullName_s=V. Baudry">V. Baudry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11th European Wave and Tidal Energy Conference (EWTEC2015)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198810v1">hal-011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07v1">Introducing Second Order Low Frequency Loads in the Open-Source Boundary Element Method Code Nemoh</text:a></text:p>
              <text:p text:style-name="Normal"><text:a xlink:type="simple" xlink:href="https://hal.science/search/index/?q=*&amp;authFullName_s=Maxime Philippe">Maxime Philippe</text:a><text:span>,</text:span><text:a xlink:type="simple" xlink:href="https://hal.science/search/index/?q=*&amp;authFullName_s=Adrien Combourieu">Adrien Combourieu</text:a><text:span>,</text:span><text:a xlink:type="simple" xlink:href="https://hal.science/search/index/?q=*&amp;authFullName_s=Christophe Peyrard">Christophe Peyrard</text:a><text:span>,</text:span><text:a xlink:type="simple" xlink:href="https://hal.science/search/index/?q=*&amp;authFullName_s=Fabien Robaux">Fabien Robaux</text:a><text:span>,</text:span><text:a xlink:type="simple" xlink:href="https://hal.science/search/index/?q=*&amp;authFullName_s=Gérard Delhommeau">Gérard Delhommeau</text:a><text:span>et al.</text:span></text:p>
              <text:p text:style-name="Normal"><text:span>11th European Wave and Tidal Energy Conference (EWTEC2015)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198807v1">hal-0119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26v1">Dynamique d’un tube hyper-elastique déformable ancré en milieu marin</text:a></text:p>
              <text:p text:style-name="Normal"><text:a xlink:type="simple" xlink:href="https://hal.science/search/index/?q=*&amp;authFullName_s=Benjamin Gendron">Benjamin Gendr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mbroise Wattez">Ambroise Wattez</text:a><text:span>,</text:span><text:a xlink:type="simple" xlink:href="https://hal.science/search/index/?q=*&amp;authFullName_s=Pierre Ferrant">Pierre Ferran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1926v1">hal-0151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16v1">Progresses in the developement of a weakly-nonlinear wave body interaction model based on the weak-scatterer approximation</text:a></text:p>
              <text:p text:style-name="Normal"><text:a xlink:type="simple" xlink:href="https://hal.science/search/index/?q=*&amp;authFullName_s=Camille Chauvigné">Camille Chauvigné</text:a><text:span>,</text:span><text:a xlink:type="simple" xlink:href="https://hal.science/search/index/?q=*&amp;authFullName_s=Lucas Letournel">Lucas Letournel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Pauline Bozonnet">Pauline Bozonnet</text:a><text:span>et al.</text:span></text:p>
              <text:p text:style-name="Normal"><text:span>ASME 2015 International Conference on Ocean, Offshore and Artic Engineering (OMAE2015)</text:span><text:span>, May 2015, St John's, Canada.<text:s/></text:span><text:a xlink:type="simple" xlink:href="https://dx.doi.org/10.1115/OMAE2015-41971">⟨10.1115/OMAE2015-41971⟩</text:a></text:p>
              <text:p text:style-name="Normal"><text:span>Communication dans un congrès</text:span></text:p>
              <text:p text:style-name="Normal"><text:a xlink:type="simple" xlink:href="https://hal.science/hal-01198816v1">hal-0119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09v1">Power matrix assessment and extreme loads estimation on a flap type wave energy converter in front of a dike</text:a></text:p>
              <text:p text:style-name="Normal"><text:a xlink:type="simple" xlink:href="https://hal.science/search/index/?q=*&amp;authFullName_s=Virginie Baudry">Virginie Baudry</text:a><text:span>,</text:span><text:a xlink:type="simple" xlink:href="https://hal.science/search/index/?q=*&amp;authFullName_s=Salvatore Marrone">Salvatore Marron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Alain H. Clément">Alain H. Clément</text:a></text:p>
              <text:p text:style-name="Normal"><text:span>11th European Wave and Tidal Energy Conference (EWTEC2015)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198809v1">hal-0119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05v1">WEC3: wave energy converters modelling code comparison project</text:a></text:p>
              <text:p text:style-name="Normal"><text:a xlink:type="simple" xlink:href="https://hal.science/search/index/?q=*&amp;authFullName_s=Adrien Combourieu">Adrien Combourieu</text:a><text:span>,</text:span><text:a xlink:type="simple" xlink:href="https://hal.science/search/index/?q=*&amp;authFullName_s=Michael Lawson">Michael Laws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Kelley Ruehl">Kelley Ruehl</text:a><text:span>,</text:span><text:a xlink:type="simple" xlink:href="https://hal.science/search/index/?q=*&amp;authFullName_s=André Roy">André Roy</text:a><text:span>et al.</text:span></text:p>
              <text:p text:style-name="Normal"><text:span>11th European Wave and Tidal Energy Conference (EWTEC2015)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198805v1">hal-0119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29v1">C-Hyp: a combined wave and wind energy platform with balanced contributions</text:a></text:p>
              <text:p text:style-name="Normal"><text:a xlink:type="simple" xlink:href="https://hal.science/search/index/?q=*&amp;authFullName_s=Thomas Soulard">Thomas Soulard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Bruno Borgarino">Bruno Borgarino</text:a><text:span>,</text:span><text:a xlink:type="simple" xlink:href="https://hal.science/search/index/?q=*&amp;authFullName_s=Wyns Mickael">Wyns Mickael</text:a><text:span>,</text:span><text:a xlink:type="simple" xlink:href="https://hal.science/search/index/?q=*&amp;authFullName_s=Migel Harismendy">Migel Harismendy</text:a></text:p>
              <text:p text:style-name="Normal"><text:span>ASME 2013 32nd International Conference on Ocean, Offshore and Arctic Engineering (OMAE2013)</text:span><text:span>, Jun 2014, Nantes, France.<text:s/></text:span><text:a xlink:type="simple" xlink:href="https://dx.doi.org/10.1115/OMAE2013-10778">⟨10.1115/OMAE2013-10778⟩</text:a></text:p>
              <text:p text:style-name="Normal"><text:span>Communication dans un congrès</text:span></text:p>
              <text:p text:style-name="Normal"><text:a xlink:type="simple" xlink:href="https://hal.science/hal-01201929v1">hal-0120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87v1">Développement d'un outil de simulation numérique basé sur l'approche Weak-Scatterer pour l'étude des systèmes houlomoteurs en grands mouvements</text:a></text:p>
              <text:p text:style-name="Normal"><text:a xlink:type="simple" xlink:href="https://hal.science/search/index/?q=*&amp;authFullName_s=Camille Chauvigné">Camille Chauvigné</text:a><text:span>,</text:span><text:a xlink:type="simple" xlink:href="https://hal.science/search/index/?q=*&amp;authFullName_s=Lucas Letournel">Lucas Letournel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Pierre Ferrant">Pierre Ferrant</text:a><text:span>et al.</text:span></text:p>
              <text:p text:style-name="Normal"><text:span>14èmes Journées de l'hydrodynamique</text:span><text:span>, Nov 2014, Val de Reuil, France</text:span></text:p>
              <text:p text:style-name="Normal"><text:span>Communication dans un congrès</text:span></text:p>
              <text:p text:style-name="Normal"><text:a xlink:type="simple" xlink:href="https://hal.science/hal-01198987v1">hal-0119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58v1">A coupled methodology for wave body interactions at the scale of a farm of wave energy converters including irregular bathymetry</text:a></text:p>
              <text:p text:style-name="Normal"><text:a xlink:type="simple" xlink:href="https://hal.science/search/index/?q=*&amp;authFullName_s=Charrayre François">Charrayre François</text:a><text:span>,</text:span><text:a xlink:type="simple" xlink:href="https://hal.science/search/index/?q=*&amp;authFullName_s=Christophe Peyrard">Christophe Peyrard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Aurélien Babarit">Aurélien Babarit</text:a></text:p>
              <text:p text:style-name="Normal"><text:span>ASME 33rd International Conference on Ocean, Offshore and Artic Engineering (OMAE2014)</text:span><text:span>, Jun 2014, San Francisco, United States.<text:s/></text:span><text:a xlink:type="simple" xlink:href="https://dx.doi.org/10.1115/OMAE2014-23457">⟨10.1115/OMAE2014-23457⟩</text:a></text:p>
              <text:p text:style-name="Normal"><text:span>Communication dans un congrès</text:span></text:p>
              <text:p text:style-name="Normal"><text:a xlink:type="simple" xlink:href="https://hal.science/hal-01199158v1">hal-0119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85v1">Modélisation des interactions dans une ferme de systèmes houlomoteurs avec prise en compte de la bathymétrie</text:a></text:p>
              <text:p text:style-name="Normal"><text:a xlink:type="simple" xlink:href="https://hal.science/search/index/?q=*&amp;authFullName_s=François Charrayre">François Charrayre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Christophe Peyrard">Christophe Peyrard</text:a><text:span>,</text:span><text:a xlink:type="simple" xlink:href="https://hal.science/search/index/?q=*&amp;authFullName_s=Aurélien Babarit">Aurélien Babarit</text:a></text:p>
              <text:p text:style-name="Normal"><text:span>14èmes Journées de l'hydrodynamique</text:span><text:span>, Nov 2014, Val de Reuil, France</text:span></text:p>
              <text:p text:style-name="Normal"><text:span>Communication dans un congrès</text:span></text:p>
              <text:p text:style-name="Normal"><text:a xlink:type="simple" xlink:href="https://hal.science/hal-01198985v1">hal-0119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98v1">Modelling of wave attenuation induced by multi-purpose floating structures</text:a></text:p>
              <text:p text:style-name="Normal"><text:a xlink:type="simple" xlink:href="https://hal.science/search/index/?q=*&amp;authFullName_s=V. Stratigaki">V. Stratigaki</text:a><text:span>,</text:span><text:a xlink:type="simple" xlink:href="https://hal.science/search/index/?q=*&amp;authFullName_s=Peter Troch">Peter Troch</text:a><text:span>,</text:span><text:a xlink:type="simple" xlink:href="https://hal.science/search/index/?q=*&amp;authFullName_s=T. Stallard">T. Stallard</text:a><text:span>,</text:span><text:a xlink:type="simple" xlink:href="https://hal.science/search/index/?q=*&amp;authFullName_s=Forehand David">Forehand David</text:a><text:span>,</text:span><text:a xlink:type="simple" xlink:href="https://hal.science/search/index/?q=*&amp;authFullName_s=Kofoed Jens-Peter">Kofoed Jens-Peter</text:a><text:span>et al.</text:span></text:p>
              <text:p text:style-name="Normal"><text:span>34th International Conference on Coastal Engineering</text:span><text:span>, Jun 2014, Séoul, South Korea</text:span></text:p>
              <text:p text:style-name="Normal"><text:span>Communication dans un congrès</text:span></text:p>
              <text:p text:style-name="Normal"><text:a xlink:type="simple" xlink:href="https://hal.science/hal-01198998v1">hal-011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57v1">Comparison of fully non linear and weakly nonlinear potential flow solvers for the study of wave energy converters undergoing large amplitude of motions</text:a></text:p>
              <text:p text:style-name="Normal"><text:a xlink:type="simple" xlink:href="https://hal.science/search/index/?q=*&amp;authFullName_s=Lucas Letournel">Lucas Letournel</text:a><text:span>,</text:span><text:a xlink:type="simple" xlink:href="https://hal.science/search/index/?q=*&amp;authFullName_s=Jeffrey C. Harris">Jeffrey C. Harris</text:a><text:span>,</text:span><text:a xlink:type="simple" xlink:href="https://hal.science/search/index/?q=*&amp;authFullName_s=Pierre Ferrant">Pierre Ferran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et al.</text:span></text:p>
              <text:p text:style-name="Normal"><text:span>ASME 33rd International Conference on Ocean, Offshore and Artic Engineering (OMAE2014)</text:span><text:span>, Jun 2014, San Francisco, United States.<text:s/></text:span><text:a xlink:type="simple" xlink:href="https://dx.doi.org/10.1115/OMAE2014-23912">⟨10.1115/OMAE2014-23912⟩</text:a></text:p>
              <text:p text:style-name="Normal"><text:span>Communication dans un congrès</text:span></text:p>
              <text:p text:style-name="Normal"><text:a xlink:type="simple" xlink:href="https://hal.science/hal-01199157v1">hal-011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02v1">Inwave: a new flexible design tool dedicated to wave energy converters</text:a></text:p>
              <text:p text:style-name="Normal"><text:a xlink:type="simple" xlink:href="https://hal.science/search/index/?q=*&amp;authFullName_s=Adrien Combourieu">Adrien Combourieu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urélien Babarit">Aurélien Babarit</text:a></text:p>
              <text:p text:style-name="Normal"><text:span>33rd International Conference on ocean, Offshore and Artic Engineering</text:span><text:span>, Jun 2014, San Francisco, United States.<text:s/></text:span><text:a xlink:type="simple" xlink:href="https://dx.doi.org/10.1115/OMAE2014-24564">⟨10.1115/OMAE2014-24564⟩</text:a></text:p>
              <text:p text:style-name="Normal"><text:span>Communication dans un congrès</text:span></text:p>
              <text:p text:style-name="Normal"><text:a xlink:type="simple" xlink:href="https://hal.science/hal-01199002v1">hal-011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01v1">Benchmarking of the new design tool InWave on a selection of wave energy converters from NumWEC project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Adrien Combourieu">Adrien Combourieu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François Rongère">François Rongère</text:a></text:p>
              <text:p text:style-name="Normal"><text:span>2nd Asian Wave and Tidal Energy Conference</text:span><text:span>, Jul 2014, Tokyo, Japan</text:span></text:p>
              <text:p text:style-name="Normal"><text:span>Communication dans un congrès</text:span></text:p>
              <text:p text:style-name="Normal"><text:a xlink:type="simple" xlink:href="https://hal.science/hal-01199001v1">hal-011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30v1">Validation of CFD for the Determination of Damping Coefficients for the Use of Wave Energy Converters Modelling</text:a></text:p>
              <text:p text:style-name="Normal"><text:a xlink:type="simple" xlink:href="https://hal.science/search/index/?q=*&amp;authFullName_s=Olivia Thilleul">Olivia Thilleul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urélien Drouet">Aurélien Drouet</text:a><text:span>,</text:span><text:a xlink:type="simple" xlink:href="https://hal.science/search/index/?q=*&amp;authFullName_s=Sébastien Le Floch">Sébastien Le Floch</text:a></text:p>
              <text:p text:style-name="Normal"><text:span>32nd International Conference on Ocean, Offshore and Artice Engineering (OMAE2013)</text:span><text:span>, Sep 2013, Nantes, France.<text:s/></text:span><text:a xlink:type="simple" xlink:href="https://dx.doi.org/10.1115/OMAE2013-10818">⟨10.1115/OMAE2013-10818⟩</text:a></text:p>
              <text:p text:style-name="Normal"><text:span>Communication dans un congrès</text:span></text:p>
              <text:p text:style-name="Normal"><text:a xlink:type="simple" xlink:href="https://hal.science/hal-01201930v1">hal-0120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53v1">An overview of analytical, numerical and experimental methods for modelling oscillating water columns</text:a></text:p>
              <text:p text:style-name="Normal"><text:a xlink:type="simple" xlink:href="https://hal.science/search/index/?q=*&amp;authFullName_s=V. Baudry">V. Baudry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EWTEC</text:span><text:span>, 2013, Aalborg, Denmark</text:span></text:p>
              <text:p text:style-name="Normal"><text:span>Communication dans un congrès</text:span></text:p>
              <text:p text:style-name="Normal"><text:a xlink:type="simple" xlink:href="https://hal.science/hal-01158853v1">hal-0115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18v1">About the Use of 3rd Generation Wave Prediction Models for Estimating the Performance of Wave Energy Converters in Coastal Regions</text:a></text:p>
              <text:p text:style-name="Normal"><text:a xlink:type="simple" xlink:href="https://hal.science/search/index/?q=*&amp;authFullName_s=Jean-Baptiste Saulnier">Jean-Baptiste Saulnier</text:a><text:span>,</text:span><text:a xlink:type="simple" xlink:href="https://hal.science/search/index/?q=*&amp;authFullName_s=Thomas Soulard">Thomas Soulard</text:a><text:span>,</text:span><text:a xlink:type="simple" xlink:href="https://hal.science/search/index/?q=*&amp;authFullName_s=Y. Perignon">Y. Perignon</text:a><text:span>,</text:span><text:a xlink:type="simple" xlink:href="https://hal.science/search/index/?q=*&amp;authFullName_s=Izan Le Crom">Izan Le Crom</text:a><text:span>,</text:span><text:a xlink:type="simple" xlink:href="https://hal.science/search/index/?q=*&amp;authFullName_s=Aurélien Babarit">Aurélien Babarit</text:a></text:p>
              <text:p text:style-name="Normal"><text:span>EWTEC</text:span><text:span>, 2013, Aalborg, Denmark</text:span></text:p>
              <text:p text:style-name="Normal"><text:span>Communication dans un congrès</text:span></text:p>
              <text:p text:style-name="Normal"><text:a xlink:type="simple" xlink:href="https://hal.science/hal-01157618v1">hal-0115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34v1">Hydro-elastic modelling of an electro-active wave energy converter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Gendron Benjamin">Gendron Benjamin</text:a><text:span>,</text:span><text:a xlink:type="simple" xlink:href="https://hal.science/search/index/?q=*&amp;authFullName_s=Jitendra Singh">Jitendra Singh</text:a><text:span>,</text:span><text:a xlink:type="simple" xlink:href="https://hal.science/search/index/?q=*&amp;authFullName_s=Cécile Mélis">Cécile Mélis</text:a><text:span>,</text:span><text:a xlink:type="simple" xlink:href="https://hal.science/search/index/?q=*&amp;authFullName_s=Philippe Jean">Philippe Jean</text:a></text:p>
              <text:p text:style-name="Normal"><text:span>32nd International Conference on Ocean, Offshore and Artic Engineering (OMAE2013)</text:span><text:span>, Sep 2013, Nantes, France.<text:s/></text:span><text:a xlink:type="simple" xlink:href="https://dx.doi.org/10.1115/OMAE2013-10848">⟨10.1115/OMAE2013-10848⟩</text:a></text:p>
              <text:p text:style-name="Normal"><text:span>Communication dans un congrès</text:span></text:p>
              <text:p text:style-name="Normal"><text:a xlink:type="simple" xlink:href="https://hal.science/hal-01201934v1">hal-0120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35v1">Hydrodynamic interactions in multiple body array: a simple and fast approach coupling boundary element method and plane wave approximation</text:a></text:p>
              <text:p text:style-name="Normal"><text:a xlink:type="simple" xlink:href="https://hal.science/search/index/?q=*&amp;authFullName_s=Jitendra Singh">Jitendra Singh</text:a><text:span>,</text:span><text:a xlink:type="simple" xlink:href="https://hal.science/search/index/?q=*&amp;authFullName_s=Aurélien Babarit">Aurélien Babarit</text:a></text:p>
              <text:p text:style-name="Normal"><text:span>32nd International Conference on Ocean, Offshore and Artice Engineering (OMAE2013)</text:span><text:span>, Jun 2013, Nantes, France.<text:s/></text:span><text:a xlink:type="simple" xlink:href="https://dx.doi.org/10.1115/OMAE2013-10541">⟨10.1115/OMAE2013-10541⟩</text:a></text:p>
              <text:p text:style-name="Normal"><text:span>Communication dans un congrès</text:span></text:p>
              <text:p text:style-name="Normal"><text:a xlink:type="simple" xlink:href="https://hal.science/hal-01201935v1">hal-0120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08v1">Preliminary assessment of a semi-submersible floating wind turbine combined with pitching wave energy converters</text:a></text:p>
              <text:p text:style-name="Normal"><text:a xlink:type="simple" xlink:href="https://hal.science/search/index/?q=*&amp;authFullName_s=Thomas Soulard">Thomas Soulard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Bruno Borgarino">Bruno Borgarino</text:a></text:p>
              <text:p text:style-name="Normal"><text:span>10th European Wave and Tidal Energy Conference (EWTEC2013)</text:span><text:span>, Sep 2013, Aalborg, Denmark</text:span></text:p>
              <text:p text:style-name="Normal"><text:span>Communication dans un congrès</text:span></text:p>
              <text:p text:style-name="Normal"><text:a xlink:type="simple" xlink:href="https://hal.science/hal-01201908v1">hal-012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09v1">On the modelling of WECs in wave models using far field coefficient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Folley Matt">Folley Matt</text:a><text:span>,</text:span><text:a xlink:type="simple" xlink:href="https://hal.science/search/index/?q=*&amp;authFullName_s=François Charrayre">François Charrayre</text:a><text:span>,</text:span><text:a xlink:type="simple" xlink:href="https://hal.science/search/index/?q=*&amp;authFullName_s=Christophe Peyrard">Christophe Peyrard</text:a><text:span>,</text:span><text:a xlink:type="simple" xlink:href="https://hal.science/search/index/?q=*&amp;authFullName_s=Michel Benoit">Michel Benoit</text:a></text:p>
              <text:p text:style-name="Normal"><text:span>10th European Wave and Tidal Energy Conference (EWTEC2013)</text:span><text:span>, Sep 2013, Aalborg, Denmark</text:span></text:p>
              <text:p text:style-name="Normal"><text:span>Communication dans un congrès</text:span></text:p>
              <text:p text:style-name="Normal"><text:a xlink:type="simple" xlink:href="https://hal.science/hal-01201909v1">hal-0120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06v1">Physical modelling of an array of 25 heaving wave energy converters to quantify variation of response and wave conditions</text:a></text:p>
              <text:p text:style-name="Normal"><text:a xlink:type="simple" xlink:href="https://hal.science/search/index/?q=*&amp;authFullName_s=Peter Troch">Peter Troch</text:a><text:span>,</text:span><text:a xlink:type="simple" xlink:href="https://hal.science/search/index/?q=*&amp;authFullName_s=Vasiliki Stratigaki">Vasiliki Stratigaki</text:a><text:span>,</text:span><text:a xlink:type="simple" xlink:href="https://hal.science/search/index/?q=*&amp;authFullName_s=Tim Stallard">Tim Stallard</text:a><text:span>,</text:span><text:a xlink:type="simple" xlink:href="https://hal.science/search/index/?q=*&amp;authFullName_s=David Forehand">David Forehand</text:a><text:span>,</text:span><text:a xlink:type="simple" xlink:href="https://hal.science/search/index/?q=*&amp;authFullName_s=Matt Folley">Matt Folley</text:a><text:span>et al.</text:span></text:p>
              <text:p text:style-name="Normal"><text:span>10th European Wave and Tidal Energy Conference (EWTEC2013)</text:span><text:span>, Sep 2013, Aalborg, Denmark</text:span></text:p>
              <text:p text:style-name="Normal"><text:span>Communication dans un congrès</text:span></text:p>
              <text:p text:style-name="Normal"><text:a xlink:type="simple" xlink:href="https://hal.science/hal-01201906v1">hal-0120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25v1">Comparison of Simulation and Tank Test Results of a Semi-submersible Floating Wind Turbine Under Wind and Wave Loads</text:a></text:p>
              <text:p text:style-name="Normal"><text:a xlink:type="simple" xlink:href="https://hal.science/search/index/?q=*&amp;authFullName_s=M. Philippe">M. Philippe</text:a><text:span>,</text:span><text:a xlink:type="simple" xlink:href="https://hal.science/search/index/?q=*&amp;authFullName_s=Courbois, A.">Courbois, A.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J.M. Rousset">J.M. Rousset</text:a><text:span>et al.</text:span></text:p>
              <text:p text:style-name="Normal"><text:span>32nd ASME International Conference on OCEAN, OFFSHORE and ARCTIC ENGINEERING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198725v1">hal-0119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76v1">Aero-hydro-elastic simulation of a semi-submersible floating wind turbine</text:a></text:p>
              <text:p text:style-name="Normal"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ASME 2012 International Conference on Ocean, Offshore and Artic Engineering (OMAE2012)</text:span><text:span>, Jul 2012, Rio de Janeiro, Brazil.<text:s/></text:span><text:a xlink:type="simple" xlink:href="https://dx.doi.org/10.1115/OMAE2012-84070">⟨10.1115/OMAE2012-84070⟩</text:a></text:p>
              <text:p text:style-name="Normal"><text:span>Communication dans un congrès</text:span></text:p>
              <text:p text:style-name="Normal"><text:a xlink:type="simple" xlink:href="https://hal.science/hal-01202076v1">hal-0120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02v1">Estimation numérique de la matrice de production d’énergie du système houlomoteur Pelamis PII</text:a></text:p>
              <text:p text:style-name="Normal"><text:a xlink:type="simple" xlink:href="https://hal.science/search/index/?q=*&amp;authFullName_s=V. Baudry">V. Baudry</text:a><text:span>,</text:span><text:a xlink:type="simple" xlink:href="https://hal.science/search/index/?q=*&amp;authFullName_s=H. Mouslim">H. Mouslim</text:a><text:span>,</text:span><text:a xlink:type="simple" xlink:href="https://hal.science/search/index/?q=*&amp;authFullName_s=A. Babarit">A. Babarit</text:a></text:p>
              <text:p text:style-name="Normal"><text:span>JH13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802v1">hal-0115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00v1">Influence du rendement sur l’absorption d’énergie d’un houlomoteur à un degree de liberté sous contrôle réactif</text:a></text:p>
              <text:p text:style-name="Normal"><text:a xlink:type="simple" xlink:href="https://hal.science/search/index/?q=*&amp;authFullName_s=R Genest">R Genes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A. Babarit">A. Babarit</text:a></text:p>
              <text:p text:style-name="Normal"><text:span>JH13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800v1">hal-0115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37v1">Development of a point absorber wave energy converter for investigation of array wake effects in large scale experiments</text:a></text:p>
              <text:p text:style-name="Normal"><text:a xlink:type="simple" xlink:href="https://hal.science/search/index/?q=*&amp;authFullName_s=Vasiliki Stratigaki">Vasiliki Stratigaki</text:a><text:span>,</text:span><text:a xlink:type="simple" xlink:href="https://hal.science/search/index/?q=*&amp;authFullName_s=Peter Troch">Peter Troch</text:a><text:span>,</text:span><text:a xlink:type="simple" xlink:href="https://hal.science/search/index/?q=*&amp;authFullName_s=Tim Stallard">Tim Stallard</text:a><text:span>,</text:span><text:a xlink:type="simple" xlink:href="https://hal.science/search/index/?q=*&amp;authFullName_s=David Forehand">David Forehand</text:a><text:span>,</text:span><text:a xlink:type="simple" xlink:href="https://hal.science/search/index/?q=*&amp;authFullName_s=Marc Vantorre">Marc Vantorre</text:a><text:span>et al.</text:span></text:p>
              <text:p text:style-name="Normal"><text:span>International Conference of the Application of Physical Modelling to Port and Coastal Protection</text:span><text:span>, 2012, Ghent, Belgium</text:span></text:p>
              <text:p text:style-name="Normal"><text:span>Communication dans un congrès</text:span></text:p>
              <text:p text:style-name="Normal"><text:a xlink:type="simple" xlink:href="https://hal.science/hal-01201937v1">hal-0120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93v1">Contrôle lent d'un houlomoteur à pendule embarqué par ballastage/déballastage</text:a></text:p>
              <text:p text:style-name="Normal"><text:a xlink:type="simple" xlink:href="https://hal.science/search/index/?q=*&amp;authFullName_s=A.H. Clement">A.H. Clement</text:a><text:span>,</text:span><text:a xlink:type="simple" xlink:href="https://hal.science/search/index/?q=*&amp;authFullName_s=Bail Le">Bail Le</text:a><text:span>,</text:span><text:a xlink:type="simple" xlink:href="https://hal.science/search/index/?q=*&amp;authFullName_s=A. Babarit">A. Babarit</text:a></text:p>
              <text:p text:style-name="Normal"><text:span>13èmes Journées de l'Hydrodynamique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793v1">hal-011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97v1">Revue de l’effet des interactions de vagues dans les parcs houlomoteurs</text:a></text:p>
              <text:p text:style-name="Normal"><text:a xlink:type="simple" xlink:href="https://hal.science/search/index/?q=*&amp;authFullName_s=Aurélien Babarit">Aurélien Babarit</text:a></text:p>
              <text:p text:style-name="Normal"><text:span>JH13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797v1">hal-0115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40v1">Estimation de la production d’une plateforme flottante hybride pour la récupération de l’énergie des vagues et du vent</text:a></text:p>
              <text:p text:style-name="Normal"><text:a xlink:type="simple" xlink:href="https://hal.science/search/index/?q=*&amp;authFullName_s=Thomas Soulard">Thomas Soulard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Bruno Borgarino">Bruno Borgarino</text:a></text:p>
              <text:p text:style-name="Normal"><text:span>13es Journées de l'Hydrodynamique (JH13)</text:span><text:span>, Nov 2012, Chatou, France</text:span></text:p>
              <text:p text:style-name="Normal"><text:span>Communication dans un congrès</text:span></text:p>
              <text:p text:style-name="Normal"><text:a xlink:type="simple" xlink:href="https://hal.science/hal-01201940v1">hal-0120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82v1">Effect of viscous forces on the performance of a surging wave energy converter</text:a></text:p>
              <text:p text:style-name="Normal"><text:a xlink:type="simple" xlink:href="https://hal.science/search/index/?q=*&amp;authFullName_s=Majid Bhinder">Majid Bhinder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Lionel Gentaz">Lionel Gentaz</text:a><text:span>,</text:span><text:a xlink:type="simple" xlink:href="https://hal.science/search/index/?q=*&amp;authFullName_s=Pierre Ferrant">Pierre Ferrant</text:a></text:p>
              <text:p text:style-name="Normal"><text:span>22nd International Conference on Ocean, Offshore and Artic Engineering (ISOPE2012)</text:span><text:span>, 2012, Rhodes, Greece</text:span></text:p>
              <text:p text:style-name="Normal"><text:span>Communication dans un congrès</text:span></text:p>
              <text:p text:style-name="Normal"><text:a xlink:type="simple" xlink:href="https://hal.science/hal-01202082v1">hal-0120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56v1">Revue de l'effet des interactions de vagues dans les parcs houlomoteurs</text:a></text:p>
              <text:p text:style-name="Normal"><text:a xlink:type="simple" xlink:href="https://hal.science/search/index/?q=*&amp;authFullName_s=Aurélien Babarit">Aurélien Babarit</text:a></text:p>
              <text:p text:style-name="Normal"><text:span>13es Journées de l'Hydrodynamique (JH13)</text:span><text:span>, Nov 2012, Chatou, France</text:span></text:p>
              <text:p text:style-name="Normal"><text:span>Communication dans un congrès</text:span></text:p>
              <text:p text:style-name="Normal"><text:a xlink:type="simple" xlink:href="https://hal.science/hal-01201956v1">hal-0120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54v1">Modélisation numérique et expérimentale d'un système houlomoteur électro-actif déformabl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B Gendron">B Gendron</text:a><text:span>,</text:span><text:a xlink:type="simple" xlink:href="https://hal.science/search/index/?q=*&amp;authFullName_s=J Singh">J Singh</text:a><text:span>,</text:span><text:a xlink:type="simple" xlink:href="https://hal.science/search/index/?q=*&amp;authFullName_s=C Melis">C Melis</text:a><text:span>,</text:span><text:a xlink:type="simple" xlink:href="https://hal.science/search/index/?q=*&amp;authFullName_s=P Jean">P Jean</text:a></text:p>
              <text:p text:style-name="Normal"><text:span>13es Journées de l'Hydrodynamique (JH13)</text:span><text:span>, Nov 2012, Chatou, France</text:span></text:p>
              <text:p text:style-name="Normal"><text:span>Communication dans un congrès</text:span></text:p>
              <text:p text:style-name="Normal"><text:a xlink:type="simple" xlink:href="https://hal.science/hal-01201954v1">hal-0120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53v1">Développement d’un outil de simulation numérique basé sur l’approche Weak-Scatterer pour l’étude des systèmes houlomoteurs en grands mouvements</text:a></text:p>
              <text:p text:style-name="Normal"><text:a xlink:type="simple" xlink:href="https://hal.science/search/index/?q=*&amp;authFullName_s=L Letournel">L Letournel</text:a><text:span>,</text:span><text:a xlink:type="simple" xlink:href="https://hal.science/search/index/?q=*&amp;authFullName_s=P Ferrant">P Ferran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/text:p>
              <text:p text:style-name="Normal"><text:span>13emes Journées de l'Hydrodynamique (JH13)</text:span><text:span>, Nov 2012, Chatou, France</text:span></text:p>
              <text:p text:style-name="Normal"><text:span>Communication dans un congrès</text:span></text:p>
              <text:p text:style-name="Normal"><text:a xlink:type="simple" xlink:href="https://hal.science/hal-01201953v1">hal-0120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39v1">Estimation numérique de la matrice de production d'énergie du système houlomoteur Pelamis PII</text:a></text:p>
              <text:p text:style-name="Normal"><text:a xlink:type="simple" xlink:href="https://hal.science/search/index/?q=*&amp;authFullName_s=V. Baudry">V. Baudry</text:a><text:span>,</text:span><text:a xlink:type="simple" xlink:href="https://hal.science/search/index/?q=*&amp;authFullName_s=H. Mouslim">H. Mouslim</text:a><text:span>,</text:span><text:a xlink:type="simple" xlink:href="https://hal.science/search/index/?q=*&amp;authFullName_s=Aurélien Babarit">Aurélien Babarit</text:a></text:p>
              <text:p text:style-name="Normal"><text:span>13emes Journées de l'Hydrodynamique (JH13)</text:span><text:span>, Nov 2012, Chatou, France</text:span></text:p>
              <text:p text:style-name="Normal"><text:span>Communication dans un congrès</text:span></text:p>
              <text:p text:style-name="Normal"><text:a xlink:type="simple" xlink:href="https://hal.science/hal-01201939v1">hal-0120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99v1">Développement d’un outil de simulation numérique basé sur l’approche Weak-Scatterer pour l’étude des systèmes houlomoteurs en grands mouvements</text:a></text:p>
              <text:p text:style-name="Normal"><text:a xlink:type="simple" xlink:href="https://hal.science/search/index/?q=*&amp;authFullName_s=Lucas Letournel">Lucas Letournel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G. Ducrozet">G. Ducrozet</text:a></text:p>
              <text:p text:style-name="Normal"><text:span>JH13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799v1">hal-0115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98v1">Modélisation numérique et expérimentale d’un système houlomoteur électro-actif déformable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B Gendron">B Gendron</text:a><text:span>,</text:span><text:a xlink:type="simple" xlink:href="https://hal.science/search/index/?q=*&amp;authFullName_s=J. Singh">J. Singh</text:a><text:span>,</text:span><text:a xlink:type="simple" xlink:href="https://hal.science/search/index/?q=*&amp;authFullName_s=C. Melis">C. Melis</text:a><text:span>,</text:span><text:a xlink:type="simple" xlink:href="https://hal.science/search/index/?q=*&amp;authFullName_s=P. Jean">P. Jean</text:a></text:p>
              <text:p text:style-name="Normal"><text:span>JH13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798v1">hal-0115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52v1">Influence du rendement sur l'absorption d'énergie d'un houlomoteur à un degré de liberté sous contrôle réactif</text:a></text:p>
              <text:p text:style-name="Normal"><text:a xlink:type="simple" xlink:href="https://hal.science/search/index/?q=*&amp;authFullName_s=Romain Genest">Romain Genest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Aurélien Babarit">Aurélien Babarit</text:a></text:p>
              <text:p text:style-name="Normal"><text:span>13es Journées de l'Hydrodynamique (JH13)</text:span><text:span>, Nov 2012, Chatou, France</text:span></text:p>
              <text:p text:style-name="Normal"><text:span>Communication dans un congrès</text:span></text:p>
              <text:p text:style-name="Normal"><text:a xlink:type="simple" xlink:href="https://hal.science/hal-01201952v1">hal-0120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57v1">Contrôle lent d’un houlomoteur à pendule embarqué par ballastage/déballastage</text:a></text:p>
              <text:p text:style-name="Normal"><text:a xlink:type="simple" xlink:href="https://hal.science/search/index/?q=*&amp;authFullName_s=Alain H. Clément">Alain H. Clément</text:a><text:span>,</text:span><text:a xlink:type="simple" xlink:href="https://hal.science/search/index/?q=*&amp;authFullName_s=M Le Bail">M Le Bail</text:a><text:span>,</text:span><text:a xlink:type="simple" xlink:href="https://hal.science/search/index/?q=*&amp;authFullName_s=Aurélien Babarit">Aurélien Babarit</text:a></text:p>
              <text:p text:style-name="Normal"><text:span>13emes Journées de l'Hydrodynamique (JH13)</text:span><text:span>, Nov 2012, Chatou, France</text:span></text:p>
              <text:p text:style-name="Normal"><text:span>Communication dans un congrès</text:span></text:p>
              <text:p text:style-name="Normal"><text:a xlink:type="simple" xlink:href="https://hal.science/hal-01201957v1">hal-0120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77v1">A review of numerical modelling of wave energy converter arrays</text:a></text:p>
              <text:p text:style-name="Normal"><text:a xlink:type="simple" xlink:href="https://hal.science/search/index/?q=*&amp;authFullName_s=Matt Folley">Matt Folley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Ben Child">Ben Child</text:a><text:span>,</text:span><text:a xlink:type="simple" xlink:href="https://hal.science/search/index/?q=*&amp;authFullName_s=David Forehand">David Forehand</text:a><text:span>,</text:span><text:a xlink:type="simple" xlink:href="https://hal.science/search/index/?q=*&amp;authFullName_s=Louise O'Boyle">Louise O'Boyle</text:a><text:span>et al.</text:span></text:p>
              <text:p text:style-name="Normal"><text:span>ASME 2012 International Conference on Ocean, Offshore and Artic Engineering (OMAE2012)</text:span><text:span>, Jun 2012, Rio de Janeiro, Brazil.<text:s/></text:span><text:a xlink:type="simple" xlink:href="https://dx.doi.org/10.1115/OMAE2012-83807">⟨10.1115/OMAE2012-83807⟩</text:a></text:p>
              <text:p text:style-name="Normal"><text:span>Communication dans un congrès</text:span></text:p>
              <text:p text:style-name="Normal"><text:a xlink:type="simple" xlink:href="https://hal.science/hal-01202077v1">hal-0120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94v1">Numerical assessment of the mean power production of a combined wind and wave energy platform</text:a></text:p>
              <text:p text:style-name="Normal"><text:a xlink:type="simple" xlink:href="https://hal.science/search/index/?q=*&amp;authFullName_s=Thomas Soulard">Thomas Soulard</text:a><text:span>,</text:span><text:a xlink:type="simple" xlink:href="https://hal.science/search/index/?q=*&amp;authFullName_s=Aurélien Babarit">Aurélien Babarit</text:a></text:p>
              <text:p text:style-name="Normal"><text:span>ASME 2012 31st International Conference on Ocean, Offshore and Arctic Engineering (OMAE 2012)</text:span><text:span>, Jul 2012, Rio de Janeiro, Brazil.<text:s/></text:span><text:a xlink:type="simple" xlink:href="https://dx.doi.org/10.1115/OMAE2012-83606">⟨10.1115/OMAE2012-83606⟩</text:a></text:p>
              <text:p text:style-name="Normal"><text:span>Communication dans un congrès</text:span></text:p>
              <text:p text:style-name="Normal"><text:a xlink:type="simple" xlink:href="https://hal.science/hal-01158794v1">hal-0115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84v1">Modélisation Déterministe de l’Océan et de l’Interaction Fluide-Structure,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Pierre Ferrant">Pierre Ferrant</text:a></text:p>
              <text:p text:style-name="Normal"><text:span>Assises des Sciences et Techniques de la Mer de l'Ouest</text:span><text:span>, 2011, Brest, France</text:span></text:p>
              <text:p text:style-name="Normal"><text:span>Communication dans un congrès</text:span></text:p>
              <text:p text:style-name="Normal"><text:a xlink:type="simple" xlink:href="https://hal.science/hal-01156384v1">hal-0115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76v1">On the maximum and actual capture width ratio of wave energy converters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J. Hals">J. Hals</text:a></text:p>
              <text:p text:style-name="Normal"><text:span>9th European Wave and Tidal Energy Conference</text:span><text:span>, 2011, Southampton, United Kingdom</text:span></text:p>
              <text:p text:style-name="Normal"><text:span>Communication dans un congrès</text:span></text:p>
              <text:p text:style-name="Normal"><text:a xlink:type="simple" xlink:href="https://hal.science/hal-01156376v1">hal-0115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77v1">Power absorption measures and comparisons of selected wave energy converters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J. Hals">J. Hals</text:a><text:span>,</text:span><text:a xlink:type="simple" xlink:href="https://hal.science/search/index/?q=*&amp;authFullName_s=A. Kurniawan">A. Kurniawan</text:a><text:span>,</text:span><text:a xlink:type="simple" xlink:href="https://hal.science/search/index/?q=*&amp;authFullName_s=T. Moan">T. Moan</text:a><text:span>,</text:span><text:a xlink:type="simple" xlink:href="https://hal.science/search/index/?q=*&amp;authFullName_s=J. Krokstad">J. Krokstad</text:a></text:p>
              <text:p text:style-name="Normal"><text:span>30th International Conference on Ocean, Offshore and Artic Engineering</text:span><text:span>, 2011, Rotterdam, Netherlands</text:span></text:p>
              <text:p text:style-name="Normal"><text:span>Communication dans un congrès</text:span></text:p>
              <text:p text:style-name="Normal"><text:a xlink:type="simple" xlink:href="https://hal.science/hal-01156377v1">hal-0115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98v1">Analysis of a two-body floating wave energy converter with particular focus on the effect of mooring system on energy capture</text:a></text:p>
              <text:p text:style-name="Normal"><text:a xlink:type="simple" xlink:href="https://hal.science/search/index/?q=*&amp;authFullName_s=M.J. Muliawan">M.J. Muliawan</text:a><text:span>,</text:span><text:a xlink:type="simple" xlink:href="https://hal.science/search/index/?q=*&amp;authFullName_s=Z. Gao">Z. Gao</text:a><text:span>,</text:span><text:a xlink:type="simple" xlink:href="https://hal.science/search/index/?q=*&amp;authFullName_s=T. Moan">T. Moan</text:a><text:span>,</text:span><text:a xlink:type="simple" xlink:href="https://hal.science/search/index/?q=*&amp;authFullName_s=A. Babarit">A. Babarit</text:a></text:p>
              <text:p text:style-name="Normal"><text:span>30th International Conference on Ocean, Offshore and Artic Engineering</text:span><text:span>, 2011, Rotterdam, Netherlands</text:span></text:p>
              <text:p text:style-name="Normal"><text:span>Communication dans un congrès</text:span></text:p>
              <text:p text:style-name="Normal"><text:a xlink:type="simple" xlink:href="https://hal.science/hal-01156398v1">hal-0115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75v1">Investigation on the radiation and diffraction forces of a bulging tube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/text:p>
              <text:p text:style-name="Normal"><text:span>26th International Workshop on Water Waves and Floating Bodies</text:span><text:span>, 2011, Athens, Greece</text:span></text:p>
              <text:p text:style-name="Normal"><text:span>Communication dans un congrès</text:span></text:p>
              <text:p text:style-name="Normal"><text:a xlink:type="simple" xlink:href="https://hal.science/hal-01156375v1">hal-011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85v1">Numerical and Experimental Evaluation of the Performances of Marine Renewable Energy Systems ; Focus on Wave Energy Converters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/text:p>
              <text:p text:style-name="Normal"><text:span>26th International Towing Tank Conference</text:span><text:span>, 2011, Rio de Janeiro, Brazil</text:span></text:p>
              <text:p text:style-name="Normal"><text:span>Communication dans un congrès</text:span></text:p>
              <text:p text:style-name="Normal"><text:a xlink:type="simple" xlink:href="https://hal.science/hal-01156385v1">hal-0115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73v1">Numerical benchmarking study of a selection of wave energy converters</text:a></text:p>
              <text:p text:style-name="Normal"><text:a xlink:type="simple" xlink:href="https://hal.science/search/index/?q=*&amp;authFullName_s=A. Babarit">A. Babarit</text:a></text:p>
              <text:p text:style-name="Normal"><text:span>Wave Energy Workshop, NUI Maynooth</text:span><text:span>, 2011, NUI Maynooth, Ireland</text:span></text:p>
              <text:p text:style-name="Normal"><text:span>Communication dans un congrès</text:span></text:p>
              <text:p text:style-name="Normal"><text:a xlink:type="simple" xlink:href="https://hal.science/hal-01156373v1">hal-011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79v1">Impact of long separating distance between interacting wave energy converters on the overall energy extraction of a dense array.</text:a></text:p>
              <text:p text:style-name="Normal"><text:a xlink:type="simple" xlink:href="https://hal.science/search/index/?q=*&amp;authFullName_s=B. Borgarino">B. Borgarino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/text:p>
              <text:p text:style-name="Normal"><text:span>9th European Wave and Tidal Energy Conference</text:span><text:span>, 2011, Southampton, United Kingdom</text:span></text:p>
              <text:p text:style-name="Normal"><text:span>Communication dans un congrès</text:span></text:p>
              <text:p text:style-name="Normal"><text:a xlink:type="simple" xlink:href="https://hal.science/hal-01156379v1">hal-0115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78v1">Assessment of viscous damping via 3D-CFD modelling of a Floating Wave Energy Device</text:a></text:p>
              <text:p text:style-name="Normal"><text:a xlink:type="simple" xlink:href="https://hal.science/search/index/?q=*&amp;authFullName_s=M. Bhinder">M. Bhinder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/text:p>
              <text:p text:style-name="Normal"><text:span>9th European Wave and Tidal Energy Conference</text:span><text:span>, 2011, Southampton, United Kingdom</text:span></text:p>
              <text:p text:style-name="Normal"><text:span>Communication dans un congrès</text:span></text:p>
              <text:p text:style-name="Normal"><text:a xlink:type="simple" xlink:href="https://hal.science/hal-01156378v1">hal-0115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08v1">Assessment of sizing paramteres of a wave energy converter through the complementary use of a linear potential use of a linear potential code, a RANS and a SPH solver</text:a></text:p>
              <text:p text:style-name="Normal"><text:a xlink:type="simple" xlink:href="https://hal.science/search/index/?q=*&amp;authFullName_s=O. Thilleul">O. Thilleul</text:a><text:span>,</text:span><text:a xlink:type="simple" xlink:href="https://hal.science/search/index/?q=*&amp;authFullName_s=V. Baudry">V. Baudry</text:a><text:span>,</text:span><text:a xlink:type="simple" xlink:href="https://hal.science/search/index/?q=*&amp;authFullName_s=Pierre-Michel Guilcher">Pierre-Michel Guilcher</text:a><text:span>,</text:span><text:a xlink:type="simple" xlink:href="https://hal.science/search/index/?q=*&amp;authFullName_s=E. Jacquin">E. Jacquin</text:a><text:span>,</text:span><text:a xlink:type="simple" xlink:href="https://hal.science/search/index/?q=*&amp;authFullName_s=A. Babarit">A. Babarit</text:a><text:span>et al.</text:span></text:p>
              <text:p text:style-name="Normal"><text:span>9th European Wave and Tidal Energy Conference</text:span><text:span>, 2011, Southampton, United Kingdom</text:span></text:p>
              <text:p text:style-name="Normal"><text:span>Communication dans un congrès</text:span></text:p>
              <text:p text:style-name="Normal"><text:a xlink:type="simple" xlink:href="https://hal.science/hal-01156408v1">hal-0115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04v1">Comparison of time and frequency domain simulations of an offshore floating wind turbine</text:a></text:p>
              <text:p text:style-name="Normal"><text:a xlink:type="simple" xlink:href="https://hal.science/search/index/?q=*&amp;authFullName_s=M. Philippe">M. Philippe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/text:p>
              <text:p text:style-name="Normal"><text:span>30th International Conference on Ocean, Offshore and Artic Engineering</text:span><text:span>, 2011, Rotterdam, Netherlands</text:span></text:p>
              <text:p text:style-name="Normal"><text:span>Communication dans un congrès</text:span></text:p>
              <text:p text:style-name="Normal"><text:a xlink:type="simple" xlink:href="https://hal.science/hal-01156404v1">hal-0115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10v1">Le projet SEM-REV : un site d'expérimentation en mer pour la recherche et l'industrie</text:a></text:p>
              <text:p text:style-name="Normal"><text:a xlink:type="simple" xlink:href="https://hal.science/search/index/?q=*&amp;authFullName_s=Jean-Marc Rousset">Jean-Marc Rousset</text:a><text:span>,</text:span><text:a xlink:type="simple" xlink:href="https://hal.science/search/index/?q=*&amp;authFullName_s=Hakim Mouslim">Hakim Mouslim</text:a><text:span>,</text:span><text:a xlink:type="simple" xlink:href="https://hal.science/search/index/?q=*&amp;authFullName_s=Gérard Le Bihan">Gérard Le Bihan</text:a><text:span>,</text:span><text:a xlink:type="simple" xlink:href="https://hal.science/search/index/?q=*&amp;authFullName_s=Aurélien Babarit">Aurélien Babarit</text:a></text:p>
              <text:p text:style-name="Normal"><text:span>Journées Nationales Génie Côtier - Génie Civil</text:span><text:span>, Jun 2010, Les Sables d'Olonne, France. pp.813-822,<text:s/></text:span><text:a xlink:type="simple" xlink:href="https://dx.doi.org/10.5150/jngcgc.2010.090-R">⟨10.5150/jngcgc.2010.090-R⟩</text:a></text:p>
              <text:p text:style-name="Normal"><text:span>Communication dans un congrès</text:span></text:p>
              <text:p text:style-name="Normal"><text:a xlink:type="simple" xlink:href="https://hal.science/hal-02415710v1">hal-0241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77v1">Etude des modes propres et de la réponse forcée d'une éolienne offshore flottante soumise à une houle de direction croisée par rapport à celle du vent</text:a></text:p>
              <text:p text:style-name="Normal"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2es Journées de l'Hydrodynamique</text:span><text:span>, Nov 2010, Nantes, France</text:span></text:p>
              <text:p text:style-name="Normal"><text:span>Communication dans un congrès</text:span></text:p>
              <text:p text:style-name="Normal"><text:a xlink:type="simple" xlink:href="https://hal.science/hal-02144477v1">hal-0214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36v1">Extension of the free-surface Green’s function multipole expansion</text:a></text:p>
              <text:p text:style-name="Normal"><text:a xlink:type="simple" xlink:href="https://hal.science/search/index/?q=*&amp;authFullName_s=B. Borgarino">B. Borgarino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/text:p>
              <text:p text:style-name="Normal"><text:span>20th ISOPE Conference</text:span><text:span>, 2010, Pékin, China</text:span></text:p>
              <text:p text:style-name="Normal"><text:span>Communication dans un congrès</text:span></text:p>
              <text:p text:style-name="Normal"><text:a xlink:type="simple" xlink:href="https://hal.science/hal-01156336v1">hal-0115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66v1">Modes of response of an offshore wind turbine with directional wind and waves</text:a></text:p>
              <text:p text:style-name="Normal"><text:a xlink:type="simple" xlink:href="https://hal.science/search/index/?q=*&amp;authFullName_s=M. Philippe">M. Philippe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/text:p>
              <text:p text:style-name="Normal"><text:span>World Renewable Energy Congress XI</text:span><text:span>, 2010, Abu Dhabi, United Arab Emirates</text:span></text:p>
              <text:p text:style-name="Normal"><text:span>Communication dans un congrès</text:span></text:p>
              <text:p text:style-name="Normal"><text:a xlink:type="simple" xlink:href="https://hal.science/hal-01156366v1">hal-0115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240v1">Implémentation d’une méthode multipôle rapide dans le code de diffraction/radiation Aquaplus pour la simulation de fermes de récupérateurs d’énergie des vagues</text:a></text:p>
              <text:p text:style-name="Normal"><text:a xlink:type="simple" xlink:href="https://hal.science/search/index/?q=*&amp;authFullName_s=Bruno Borgarino">Bruno Borgarino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2es Journées de l'Hydrodynamique</text:span><text:span>, Nov 2010, Nantes, France. pp.1-12</text:span></text:p>
              <text:p text:style-name="Normal"><text:span>Communication dans un congrès</text:span></text:p>
              <text:p text:style-name="Normal"><text:a xlink:type="simple" xlink:href="https://hal.science/hal-05069240v1">hal-0506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76v1">Extension of the free-surface Green's function multipole expansion for the infinite water depth case</text:a></text:p>
              <text:p text:style-name="Normal"><text:a xlink:type="simple" xlink:href="https://hal.science/search/index/?q=*&amp;authFullName_s=B. Borgarino">B. Borgarino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/text:p>
              <text:p text:style-name="Normal"><text:span>ISOPE'10</text:span><text:span>, 2009, Pekin (Chine), France</text:span></text:p>
              <text:p text:style-name="Normal"><text:span>Communication dans un congrès</text:span></text:p>
              <text:p text:style-name="Normal"><text:a xlink:type="simple" xlink:href="https://hal.science/hal-01156276v1">hal-011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71v1">On the numerical modelling of the non-linear behaviour of a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H. Mouslim">H. Mouslim</text:a><text:span>,</text:span><text:a xlink:type="simple" xlink:href="https://hal.science/search/index/?q=*&amp;authFullName_s=P. Laporte-Weywada">P. Laporte-Weywada</text:a><text:span>,</text:span><text:a xlink:type="simple" xlink:href="https://hal.science/search/index/?q=*&amp;authFullName_s=A.H. Clement">A.H. Clement</text:a></text:p>
              <text:p text:style-name="Normal"><text:span>28th Offshore Mechanics &amp; Artic Engng Conf. OMAE</text:span><text:span>, 2009, Honolulu (USA), France</text:span></text:p>
              <text:p text:style-name="Normal"><text:span>Communication dans un congrès</text:span></text:p>
              <text:p text:style-name="Normal"><text:a xlink:type="simple" xlink:href="https://hal.science/hal-01156271v1">hal-0115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70v1">Assessment of the influence of the distance between two wave energy converters on the energy production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B. Borgarino">B. Borgarino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A.H Clement">A.H Clement</text:a></text:p>
              <text:p text:style-name="Normal"><text:span>European Wave and Tidal Energy Conference</text:span><text:span>, 2009, Uppsala (Suède), France</text:span></text:p>
              <text:p text:style-name="Normal"><text:span>Communication dans un congrès</text:span></text:p>
              <text:p text:style-name="Normal"><text:a xlink:type="simple" xlink:href="https://hal.science/hal-01156270v1">hal-0115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08v1">Development of the french wave energy test site SEM-REV</text:a></text:p>
              <text:p text:style-name="Normal"><text:a xlink:type="simple" xlink:href="https://hal.science/search/index/?q=*&amp;authFullName_s=H. Mouslim">H. Mouslim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B. Borgarino">B. Borgarino</text:a></text:p>
              <text:p text:style-name="Normal"><text:span>8th European Wave &amp; Tidal Energy Conference</text:span><text:span>, 2009, Uppsala, France</text:span></text:p>
              <text:p text:style-name="Normal"><text:span>Communication dans un congrès</text:span></text:p>
              <text:p text:style-name="Normal"><text:a xlink:type="simple" xlink:href="https://hal.science/hal-01156308v1">hal-0115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55v1">Application of the optimal command method to the control of the SEAREV wave energy converter: a study on the influence of time constants on the efficiency of latching control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10th European Control Conference ECC09</text:span><text:span>, Aug 2009, Hungary. p</text:span></text:p>
              <text:p text:style-name="Normal"><text:span>Communication dans un congrès</text:span></text:p>
              <text:p text:style-name="Normal"><text:a xlink:type="simple" xlink:href="https://hal.science/hal-00505155v1">hal-0050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22v1">Simulation of the SEAREV wave energy converter with a by-pass control of its hydraulic Power Take Off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H. Mouslim">H. Mouslim</text:a><text:span>,</text:span><text:a xlink:type="simple" xlink:href="https://hal.science/search/index/?q=*&amp;authFullName_s=M. Guglielmi">M. Guglielmi</text:a><text:span>,</text:span><text:a xlink:type="simple" xlink:href="https://hal.science/search/index/?q=*&amp;authFullName_s=A.H. Clement">A.H. Clement</text:a></text:p>
              <text:p text:style-name="Normal"><text:span>World Renewable Energy Congresse</text:span><text:span>, 2008, Glasgow, France</text:span></text:p>
              <text:p text:style-name="Normal"><text:span>Communication dans un congrès</text:span></text:p>
              <text:p text:style-name="Normal"><text:a xlink:type="simple" xlink:href="https://hal.science/hal-01156222v1">hal-011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2v1">Study of the Smoothing effect on the power production in an array of SEAREV wave energy converters.</text:a></text:p>
              <text:p text:style-name="Normal"><text:a xlink:type="simple" xlink:href="https://hal.science/search/index/?q=*&amp;authFullName_s=J. Tissandier">J. Tissandier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18th Conference of the International Society for Offshore and Polar Engineering</text:span><text:span>, 2008, Vancouver, France</text:span></text:p>
              <text:p text:style-name="Normal"><text:span>Communication dans un congrès</text:span></text:p>
              <text:p text:style-name="Normal"><text:a xlink:type="simple" xlink:href="https://hal.science/hal-01156262v1">hal-0115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23v1">Smoothing of the instantaneous power production by grouping effect in an array of SEAREV wave energy converters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J. Tissandier">J. Tissandier</text:a><text:span>,</text:span><text:a xlink:type="simple" xlink:href="https://hal.science/search/index/?q=*&amp;authFullName_s=H. Mouslim">H. Mouslim</text:a><text:span>,</text:span><text:a xlink:type="simple" xlink:href="https://hal.science/search/index/?q=*&amp;authFullName_s=A.H. Clement">A.H. Clement</text:a></text:p>
              <text:p text:style-name="Normal"><text:span>International Conference on Ocean Energy</text:span><text:span>, 2008, Brest (France), France</text:span></text:p>
              <text:p text:style-name="Normal"><text:span>Communication dans un congrès</text:span></text:p>
              <text:p text:style-name="Normal"><text:a xlink:type="simple" xlink:href="https://hal.science/hal-01156223v1">hal-0115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8v1">Non-linear potential model to predict large amplitude motions: application to the SEAREV wave energy converter</text:a></text:p>
              <text:p text:style-name="Normal"><text:a xlink:type="simple" xlink:href="https://hal.science/search/index/?q=*&amp;authFullName_s=J.C. Gilloteaux">J.C. Gilloteaux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A.H. Clement">A.H. Clement</text:a></text:p>
              <text:p text:style-name="Normal"><text:span>26thOMAE Conference</text:span><text:span>, 2007, San Diego (USA), France</text:span></text:p>
              <text:p text:style-name="Normal"><text:span>Communication dans un congrès</text:span></text:p>
              <text:p text:style-name="Normal"><text:a xlink:type="simple" xlink:href="https://hal.science/hal-01156188v1">hal-011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23v1">Design Methodology for a SEAREV Wave Energy Converte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text:span>et al.</text:span></text:p>
              <text:p text:style-name="Normal"><text:span>IEEE IEMDC 2007</text:span><text:span>, May 2007, ANTALYA, Turkey. pp.1384-1389,<text:s/></text:span><text:a xlink:type="simple" xlink:href="https://dx.doi.org/10.1109/IEMDC.2007.383631">⟨10.1109/IEMDC.2007.383631⟩</text:a></text:p>
              <text:p text:style-name="Normal"><text:span>Communication dans un congrès</text:span></text:p>
              <text:p text:style-name="Normal"><text:a xlink:type="simple" xlink:href="https://hal.science/hal-00676123v1">hal-0067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96v1">Influence of an Improved Sea-State Description on the Wave Energy Ressource Assessment</text:a></text:p>
              <text:p text:style-name="Normal"><text:a xlink:type="simple" xlink:href="https://hal.science/search/index/?q=*&amp;authFullName_s=M.A. Kerbiriou">M.A. Kerbiriou</text:a><text:span>,</text:span><text:a xlink:type="simple" xlink:href="https://hal.science/search/index/?q=*&amp;authFullName_s=M. Prevosto">M. Prevosto</text:a><text:span>,</text:span><text:a xlink:type="simple" xlink:href="https://hal.science/search/index/?q=*&amp;authFullName_s=C. Maisondieu">C. Maisondieu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7th European Wave &amp; Tidal Energy Conference</text:span><text:span>, 2007, Porto (Lisbonne), France</text:span></text:p>
              <text:p text:style-name="Normal"><text:span>Communication dans un congrès</text:span></text:p>
              <text:p text:style-name="Normal"><text:a xlink:type="simple" xlink:href="https://hal.science/hal-01156196v1">hal-0115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7v1">Non-linear model to simulate large amplitude motions: application to wave energy conversion</text:a></text:p>
              <text:p text:style-name="Normal"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20th International Workshop on Water Waves and Floating Bodies</text:span><text:span>, 2007, Plivice (Croatie), France</text:span></text:p>
              <text:p text:style-name="Normal"><text:span>Communication dans un congrès</text:span></text:p>
              <text:p text:style-name="Normal"><text:a xlink:type="simple" xlink:href="https://hal.science/hal-01156187v1">hal-011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70v1">Influence of spectrum spreading on the SEAREV wave energy converter</text:a></text:p>
              <text:p text:style-name="Normal"><text:a xlink:type="simple" xlink:href="https://hal.science/search/index/?q=*&amp;authFullName_s=J.C. Gilloteaux">J.C. Gilloteaux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International Ocean Energy Conference</text:span><text:span>, 2007, Bremerhaven, Germany</text:span></text:p>
              <text:p text:style-name="Normal"><text:span>Communication dans un congrès</text:span></text:p>
              <text:p text:style-name="Normal"><text:a xlink:type="simple" xlink:href="https://hal.science/hal-02273270v1">hal-0227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5v1">Influence of spectrum spreading on the SEAREV wave energy converter</text:a></text:p>
              <text:p text:style-name="Normal"><text:a xlink:type="simple" xlink:href="https://hal.science/search/index/?q=*&amp;authFullName_s=J.C. Gilloteaux">J.C. Gilloteaux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Int. Ocean Energy Conference</text:span><text:span>, 2007, Bremerhaven, Germany</text:span></text:p>
              <text:p text:style-name="Normal"><text:span>Communication dans un congrès</text:span></text:p>
              <text:p text:style-name="Normal"><text:a xlink:type="simple" xlink:href="https://hal.science/hal-01156185v1">hal-011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6v1">Influence of Wave Spectrum Spreading on the Production of the SEAREV Wave Energy Converter</text:a></text:p>
              <text:p text:style-name="Normal"><text:a xlink:type="simple" xlink:href="https://hal.science/search/index/?q=*&amp;authFullName_s=J.C. Gilloteaux">J.C. Gilloteaux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17th ISOPE Conference</text:span><text:span>, 2007, Lisbonne (Portugal), France</text:span></text:p>
              <text:p text:style-name="Normal"><text:span>Communication dans un congrès</text:span></text:p>
              <text:p text:style-name="Normal"><text:a xlink:type="simple" xlink:href="https://hal.science/hal-01156186v1">hal-0115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1v1">Experimental Validation of the Performances of the SEAREV Wave Energy Converter with Real-Time Latching Control.</text:a></text:p>
              <text:p text:style-name="Normal"><text:a xlink:type="simple" xlink:href="https://hal.science/search/index/?q=*&amp;authFullName_s=M. Durand">M. Durand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B. Pettinotti">B. Pettinotti</text:a><text:span>,</text:span><text:a xlink:type="simple" xlink:href="https://hal.science/search/index/?q=*&amp;authFullName_s=J.L. Toularastel">J.L. Toularastel</text:a><text:span>,</text:span><text:a xlink:type="simple" xlink:href="https://hal.science/search/index/?q=*&amp;authFullName_s=O. Quillard">O. Quillard</text:a><text:span>et al.</text:span></text:p>
              <text:p text:style-name="Normal"><text:span>7th European Wave &amp; Tidal Energy Conference</text:span><text:span>, 2007, Porto (Lisbonne), France</text:span></text:p>
              <text:p text:style-name="Normal"><text:span>Communication dans un congrès</text:span></text:p>
              <text:p text:style-name="Normal"><text:a xlink:type="simple" xlink:href="https://hal.science/hal-01156181v1">hal-011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21v1">Control influence on electromagnetic generator pre-design for wave energy converte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International Conference on Electrical Machines 2006</text:span><text:span>, Sep 2006, CHANIA, Greece. 7p</text:span></text:p>
              <text:p text:style-name="Normal"><text:span>Communication dans un congrès</text:span></text:p>
              <text:p text:style-name="Normal"><text:a xlink:type="simple" xlink:href="https://hal.science/hal-00676121v1">hal-0067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57v1">Design methodology of an electromagnetic generator for wave energy conversion</text:a></text:p>
              <text:p text:style-name="Normal"><text:a xlink:type="simple" xlink:href="https://hal.science/search/index/?q=*&amp;authFullName_s=M. Ruellan">M. Ruellan</text:a><text:span>,</text:span><text:a xlink:type="simple" xlink:href="https://hal.science/search/index/?q=*&amp;authFullName_s=H. Benahmed">H. Benahmed</text:a><text:span>,</text:span><text:a xlink:type="simple" xlink:href="https://hal.science/search/index/?q=*&amp;authFullName_s=B. Multon">B. Multon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ICEM 2006</text:span><text:span>, 2006, Chania, Greece</text:span></text:p>
              <text:p text:style-name="Normal"><text:span>Communication dans un congrès</text:span></text:p>
              <text:p text:style-name="Normal"><text:a xlink:type="simple" xlink:href="https://hal.science/hal-01156157v1">hal-0115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22v1">Shape Otimisation of the SEAREV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World Renewable Energy Conference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1156122v1">hal-0115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23v1">Shape Otimisation of the SEAREV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Coordinated Action Ocean Energy - 3rd Workshop</text:span><text:span>, 2006, Amsterdam (Hollande), France</text:span></text:p>
              <text:p text:style-name="Normal"><text:span>Communication dans un congrès</text:span></text:p>
              <text:p text:style-name="Normal"><text:a xlink:type="simple" xlink:href="https://hal.science/hal-01156123v1">hal-0115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50v1">Optimisation and Time-domain Simulation of the SEAREV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Jean-Christophe Gilloteaux">Jean-Christophe Gilloteaux</text:a></text:p>
              <text:p text:style-name="Normal"><text:span>OMAE Conference</text:span><text:span>, 2005, Halkidiki (Grèce), France</text:span></text:p>
              <text:p text:style-name="Normal"><text:span>Communication dans un congrès</text:span></text:p>
              <text:p text:style-name="Normal"><text:a xlink:type="simple" xlink:href="https://hal.science/hal-01156050v1">hal-0115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52v1">Latching control of a power take off oscillator carried by a wave activated body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Jean-Christophe Gilloteaux">Jean-Christophe Gilloteaux</text:a></text:p>
              <text:p text:style-name="Normal"><text:span>20th International Workshop on Water Waves and Floating Bodies</text:span><text:span>, 2005, Longyearbyen, France</text:span></text:p>
              <text:p text:style-name="Normal"><text:span>Communication dans un congrès</text:span></text:p>
              <text:p text:style-name="Normal"><text:a xlink:type="simple" xlink:href="https://hal.science/hal-01156052v1">hal-0115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85v1">A Wave-to-Wire model for the Hydraulic PTO of the SEAREV device</text:a></text:p>
              <text:p text:style-name="Normal"><text:a xlink:type="simple" xlink:href="https://hal.science/search/index/?q=*&amp;authFullName_s=C. Josset">C. Josse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Coordinated Action Ocean Energy - 2nd Workshop</text:span><text:span>, 2005, Uppsala (Suède), France</text:span></text:p>
              <text:p text:style-name="Normal"><text:span>Communication dans un congrès</text:span></text:p>
              <text:p text:style-name="Normal"><text:a xlink:type="simple" xlink:href="https://hal.science/hal-01156085v1">hal-0115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61v1">The SEAREV Wave Energy Converter</text:a></text:p>
              <text:p text:style-name="Normal"><text:a xlink:type="simple" xlink:href="https://hal.science/search/index/?q=*&amp;authFullName_s=A.H. Clement">A.H. Clemen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J.C. Gilloteaux">J.C. Gilloteaux</text:a><text:span>,</text:span><text:a xlink:type="simple" xlink:href="https://hal.science/search/index/?q=*&amp;authFullName_s=C. Josset">C. Josset</text:a><text:span>,</text:span><text:a xlink:type="simple" xlink:href="https://hal.science/search/index/?q=*&amp;authFullName_s=G. Duclos">G. Duclos</text:a></text:p>
              <text:p text:style-name="Normal"><text:span>6th European Wave &amp; Tidal Energy Conference</text:span><text:span>, 2005, Glasgow (Ecosse), United Kingdom</text:span></text:p>
              <text:p text:style-name="Normal"><text:span>Communication dans un congrès</text:span></text:p>
              <text:p text:style-name="Normal"><text:a xlink:type="simple" xlink:href="https://hal.science/hal-01156061v1">hal-0115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12v1">Pre-design of direct electrical PTO for the SEAREV wave energy device</text:a></text:p>
              <text:p text:style-name="Normal"><text:a xlink:type="simple" xlink:href="https://hal.science/search/index/?q=*&amp;authFullName_s=M. Ruellan">M. Ruellan</text:a><text:span>,</text:span><text:a xlink:type="simple" xlink:href="https://hal.science/search/index/?q=*&amp;authFullName_s=B. Rozel">B. Rozel</text:a><text:span>,</text:span><text:a xlink:type="simple" xlink:href="https://hal.science/search/index/?q=*&amp;authFullName_s=H. Benahmed">H. Benahmed</text:a><text:span>,</text:span><text:a xlink:type="simple" xlink:href="https://hal.science/search/index/?q=*&amp;authFullName_s=B. Multon">B. Multon</text:a><text:span>,</text:span><text:a xlink:type="simple" xlink:href="https://hal.science/search/index/?q=*&amp;authFullName_s=A. Babarit">A. Babarit</text:a><text:span>et al.</text:span></text:p>
              <text:p text:style-name="Normal"><text:span>Coordinated Action Ocean Energy - 2nd Workshop</text:span><text:span>, 2005, Uppsala, Sweden</text:span></text:p>
              <text:p text:style-name="Normal"><text:span>Communication dans un congrès</text:span></text:p>
              <text:p text:style-name="Normal"><text:a xlink:type="simple" xlink:href="https://hal.science/hal-01156112v1">hal-0115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11v1">Initial sizing of a wave energy converter</text:a></text:p>
              <text:p text:style-name="Normal"><text:a xlink:type="simple" xlink:href="https://hal.science/search/index/?q=*&amp;authFullName_s=M. Ruellan">M. Ruellan</text:a><text:span>,</text:span><text:a xlink:type="simple" xlink:href="https://hal.science/search/index/?q=*&amp;authFullName_s=B. Rozel">B. Rozel</text:a><text:span>,</text:span><text:a xlink:type="simple" xlink:href="https://hal.science/search/index/?q=*&amp;authFullName_s=H. Benahmed">H. Benahmed</text:a><text:span>,</text:span><text:a xlink:type="simple" xlink:href="https://hal.science/search/index/?q=*&amp;authFullName_s=B. Multon">B. Multon</text:a><text:span>,</text:span><text:a xlink:type="simple" xlink:href="https://hal.science/search/index/?q=*&amp;authFullName_s=A. Babarit">A. Babarit</text:a><text:span>et al.</text:span></text:p>
              <text:p text:style-name="Normal"><text:span>11th European Conference on Power Electronics and Applications - EPE2005</text:span><text:span>, 2005, Dresde, Germany</text:span></text:p>
              <text:p text:style-name="Normal"><text:span>Communication dans un congrès</text:span></text:p>
              <text:p text:style-name="Normal"><text:a xlink:type="simple" xlink:href="https://hal.science/hal-01156111v1">hal-011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48v1">Optimal Latching Control of a Wave Energy Device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6th European Wave &amp; Tidal Energy Conference</text:span><text:span>, 2005, Glasgow (Ecosse), France</text:span></text:p>
              <text:p text:style-name="Normal"><text:span>Communication dans un congrès</text:span></text:p>
              <text:p text:style-name="Normal"><text:a xlink:type="simple" xlink:href="https://hal.science/hal-01156048v1">hal-0115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7v1">Prédimensionnement d'un houlo-générateur pendulaire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Benoît Rozel">Benoît Rozel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urélien Babarit">Aurélien Babarit</text:a><text:span>et al.</text:span></text:p>
              <text:p text:style-name="Normal"><text:span>Electrotechnique du Futur 2005</text:span><text:span>, Sep 2005, GRENOBLE, France. 9p</text:span></text:p>
              <text:p text:style-name="Normal"><text:span>Communication dans un congrès</text:span></text:p>
              <text:p text:style-name="Normal"><text:a xlink:type="simple" xlink:href="https://hal.science/hal-00676117v1">hal-0067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49v1">Anatomie d’un système récupérateur d’énergie des vagues de seconde génération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Jean-Christophe Gilloteaux">Jean-Christophe Gilloteaux</text:a></text:p>
              <text:p text:style-name="Normal"><text:span>10es Journées de l'Hydrodynamique</text:span><text:span>, Mar 2005, Nantes, France</text:span></text:p>
              <text:p text:style-name="Normal"><text:span>Communication dans un congrès</text:span></text:p>
              <text:p text:style-name="Normal"><text:a xlink:type="simple" xlink:href="https://hal.science/hal-01156049v1">hal-011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51v1">SEAREV - A Second Generation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Jean-Christophe Gilloteaux">Jean-Christophe Gilloteaux</text:a></text:p>
              <text:p text:style-name="Normal"><text:span>World Renewable Energy Congress</text:span><text:span>, 2005, Aberdeen (Ecosse), France</text:span></text:p>
              <text:p text:style-name="Normal"><text:span>Communication dans un congrès</text:span></text:p>
              <text:p text:style-name="Normal"><text:a xlink:type="simple" xlink:href="https://hal.science/hal-01156051v1">hal-0115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02v1">Power take off damping optimisation with regard to wave climate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OMAE Conference</text:span><text:span>, 2004, Vancouver, Canada</text:span></text:p>
              <text:p text:style-name="Normal"><text:span>Communication dans un congrès</text:span></text:p>
              <text:p text:style-name="Normal"><text:a xlink:type="simple" xlink:href="https://hal.science/hal-01156002v1">hal-0115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4v1">Simulation of electricity supply of an Atlantic island by off-shore wind turbines and wave energy converters associated with a medium scale local energy storag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Gaelle Duclos">Gaelle Duclos</text:a><text:span>et al.</text:span></text:p>
              <text:p text:style-name="Normal"><text:span>8th World Renewable Energy Congress 2004</text:span><text:span>, Aug 2004, DENVER, United States. 5p</text:span></text:p>
              <text:p text:style-name="Normal"><text:span>Communication dans un congrès</text:span></text:p>
              <text:p text:style-name="Normal"><text:a xlink:type="simple" xlink:href="https://hal.science/hal-00676114v1">hal-0067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53v1">Comparison of latching control strategies for a heaving wave energy device in random sea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5th European Wave Energy Conference</text:span><text:span>, 2003, Cork, Ireland</text:span></text:p>
              <text:p text:style-name="Normal"><text:span>Communication dans un congrès</text:span></text:p>
              <text:p text:style-name="Normal"><text:a xlink:type="simple" xlink:href="https://hal.science/hal-01155953v1">hal-0115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52v1">Benefit of latching control for heaving wave energy device in random sea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13th Conference of the International Society for Offshore and Polar Engineering</text:span><text:span>, 2003, Honolulu, United States</text:span></text:p>
              <text:p text:style-name="Normal"><text:span>Communication dans un congrès</text:span></text:p>
              <text:p text:style-name="Normal"><text:a xlink:type="simple" xlink:href="https://hal.science/hal-01155952v1">hal-0115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54v1">Contrôle discret par latching d'un système houlomoteur à un degré de liberté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8èmes Journées de l'Hydrodynamique</text:span><text:span>, 2003, Poitiers, France</text:span></text:p>
              <text:p text:style-name="Normal"><text:span>Communication dans un congrès</text:span></text:p>
              <text:p text:style-name="Normal"><text:a xlink:type="simple" xlink:href="https://hal.science/hal-01155954v1">hal-011559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736d7" table:style-name="e736d7">
          <table:table-column table:style-name="e736d7.0"/>
          <table:table-row>
            <table:table-cell office:value-type="string">
              <text:p text:style-name="Normal"><text:a xlink:type="simple" xlink:href="https://hal.science/hal-01635041v1">Study on the seakeeping of Floating Vertical Axis Wind Turbin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2th EAWE PhD Seminar on Wind Energy</text:span><text:span>, May 2016, Lyngby, Denmark</text:span></text:p>
              <text:p text:style-name="Normal"><text:span>Poster de conférence</text:span></text:p>
              <text:p text:style-name="Normal"><text:a xlink:type="simple" xlink:href="https://hal.science/hal-01635041v1">hal-01635041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1397c" table:style-name="31397c">
          <table:table-column table:style-name="31397c.0"/>
          <table:table-row>
            <table:table-cell office:value-type="string">
              <text:p text:style-name="Normal"><text:a xlink:type="simple" xlink:href="https://hal.science/hal-01768442v1">L'énergie des vagues: ressource, technologies et performance</text:a></text:p>
              <text:p text:style-name="Normal"><text:a xlink:type="simple" xlink:href="https://hal.science/search/index/?q=*&amp;authFullName_s=Aurélien Babarit">Aurélien Babarit</text:a></text:p>
              <text:p text:style-name="Normal"><text:span>Alain Dollet. iSTE éditions, 2018</text:span></text:p>
              <text:p text:style-name="Normal"><text:span>Ouvrages</text:span></text:p>
              <text:p text:style-name="Normal"><text:a xlink:type="simple" xlink:href="https://hal.science/hal-01768442v1">hal-0176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89v1">Ocean wave energy conversion: resource, technologies and performance</text:a></text:p>
              <text:p text:style-name="Normal"><text:a xlink:type="simple" xlink:href="https://hal.science/search/index/?q=*&amp;authFullName_s=Aurélien Babarit">Aurélien Babarit</text:a></text:p>
              <text:p text:style-name="Normal"><text:span>ISTE Press and Elsevier. 2017</text:span></text:p>
              <text:p text:style-name="Normal"><text:span>Ouvrages</text:span></text:p>
              <text:p text:style-name="Normal"><text:a xlink:type="simple" xlink:href="https://hal.science/hal-01986189v1">hal-01986189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3ede0a" table:style-name="3ede0a">
          <table:table-column table:style-name="3ede0a.0"/>
          <table:table-row>
            <table:table-cell office:value-type="string">
              <text:p text:style-name="Normal"><text:a xlink:type="simple" xlink:href="https://hal.science/hal-01156813v1">Hydraulique : les énergies marines</text:a></text:p>
              <text:p text:style-name="Normal"><text:a xlink:type="simple" xlink:href="https://hal.science/search/index/?q=*&amp;authFullName_s=Aurélien Babarit">Aurélien Babarit</text:a></text:p>
              <text:p text:style-name="Normal"><text:span>Rémy Mosseri; Catherine Jeandel.<text:s/></text:span><text:span>L'énergie à découvert</text:span><text:span>, CNRS Éditions, pp.140-142, 2013,<text:s/></text:span><text:a xlink:type="simple" xlink:href="https://dx.doi.org/10.4000/books.editionscnrs.11010">⟨10.4000/books.editionscnrs.11010⟩</text:a></text:p>
              <text:p text:style-name="Normal"><text:span>Chapitre d'ouvrage</text:span></text:p>
              <text:p text:style-name="Normal"><text:a xlink:type="simple" xlink:href="https://hal.science/hal-01156813v1">hal-0115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38v1">Houlogénérateur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lain H. Clément">Alain H. Clément</text:a></text:p>
              <text:p text:style-name="Normal"><text:span>Bernard Multon.<text:s/></text:span><text:span>Energie thermique, houlogénération et technologies de conversion et de transport des énergies marines renouvelables</text:span><text:span>, 2012</text:span></text:p>
              <text:p text:style-name="Normal"><text:span>Chapitre d'ouvrage</text:span></text:p>
              <text:p text:style-name="Normal"><text:a xlink:type="simple" xlink:href="https://hal.science/hal-01156638v1">hal-0115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94v1">Some concepts of hydrodynamics and ocean engineering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Hakim Mouslim">Hakim Mouslim</text:a></text:p>
              <text:p text:style-name="Normal"><text:span>Bernard Multon.<text:s/></text:span><text:span>Marine renewable energy handbook</text:span><text:span>, 2011,<text:s/></text:span><text:a xlink:type="simple" xlink:href="https://dx.doi.org/10.1002/9781118603185.ch3">⟨10.1002/9781118603185.ch3⟩</text:a></text:p>
              <text:p text:style-name="Normal"><text:span>Chapitre d'ouvrage</text:span></text:p>
              <text:p text:style-name="Normal"><text:a xlink:type="simple" xlink:href="https://hal.science/hal-01156694v1">hal-0115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751v1">Wave energy converters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Bernard Multon.<text:s/></text:span><text:span>Marine renewable energy handbook</text:span><text:span>, 2011,<text:s/></text:span><text:a xlink:type="simple" xlink:href="https://dx.doi.org/10.1002/9781118603185.ch11">⟨10.1002/9781118603185.ch11⟩</text:a></text:p>
              <text:p text:style-name="Normal"><text:span>Chapitre d'ouvrage</text:span></text:p>
              <text:p text:style-name="Normal"><text:a xlink:type="simple" xlink:href="https://hal.science/hal-01156751v1">hal-011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03v1">Notions d'hydrodynamique et de génie océaniqu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Hakim Mouslim">Hakim Mouslim</text:a></text:p>
              <text:p text:style-name="Normal"><text:span>Bernard Multon.<text:s/></text:span><text:span>Energies marines renouvelables: aspects généraux, éolien, marémoteur et hydrolien</text:span><text:span>, 2011</text:span></text:p>
              <text:p text:style-name="Normal"><text:span>Chapitre d'ouvrage</text:span></text:p>
              <text:p text:style-name="Normal"><text:a xlink:type="simple" xlink:href="https://hal.science/hal-01156603v1">hal-0115660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88d9b" table:style-name="488d9b">
          <table:table-column table:style-name="488d9b.0"/>
          <table:table-row>
            <table:table-cell office:value-type="string">
              <text:p text:style-name="Normal"><text:a xlink:type="simple" xlink:href="https://hal.science/hal-01156374v1">Récupération de l'énergie des vagues: une introduction</text:a></text:p>
              <text:p text:style-name="Normal"><text:a xlink:type="simple" xlink:href="https://hal.science/search/index/?q=*&amp;authFullName_s=A. Babarit">A. Babari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56374v1">hal-0115637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39819" table:style-name="339819">
          <table:table-column table:style-name="339819.0"/>
          <table:table-row>
            <table:table-cell office:value-type="string">
              <text:p text:style-name="Normal"><text:a xlink:type="simple" xlink:href="https://hal.science/tel-01156563v1">Optimisation hydrodynamique et contrôle optimal d'un récupérateur de l'énergie des vagues</text:a></text:p>
              <text:p text:style-name="Normal"><text:a xlink:type="simple" xlink:href="https://hal.science/search/index/?q=*&amp;authFullName_s=Aurélien Babarit">Aurélien Babarit</text:a></text:p>
              <text:p text:style-name="Normal"><text:span>Mécanique des fluides [physics.class-ph]. Ecole Centrale de Nantes (ECN); Université de Nant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56563v1">tel-0115656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ee659e" table:style-name="ee659e">
          <table:table-column table:style-name="ee659e.0"/>
          <table:table-row>
            <table:table-cell office:value-type="string">
              <text:p text:style-name="Normal"><text:a xlink:type="simple" xlink:href="https://hal.science/tel-01443290v1">Contribution à la récupération de l'énergie des vagues</text:a></text:p>
              <text:p text:style-name="Normal"><text:a xlink:type="simple" xlink:href="https://hal.science/search/index/?q=*&amp;authFullName_s=Aurélien Babarit">Aurélien Babarit</text:a></text:p>
              <text:p text:style-name="Normal"><text:span>Mécanique des fluides [physics.class-ph]. Université de Nantes, 2016</text:span></text:p>
              <text:p text:style-name="Normal"><text:span>HDR</text:span></text:p>
              <text:p text:style-name="Normal"><text:a xlink:type="simple" xlink:href="https://hal.science/tel-01443290v1">tel-01443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Babarit</dc:title>
    <dc:subject/>
    <dc:description>CV</dc:description>
    <dc:creator/>
    <dc:date>2026-05-24T00:41:21.000</dc:date>
    <meta:generator>PHPWord</meta:generator>
    <meta:initial-creator>CCSD</meta:initial-creator>
    <meta:creation-date>2026-05-24T00:41:21.000</meta:creation-date>
    <meta:keyword/>
    <meta:user-defined meta:name="Category"/>
    <meta:user-defined meta:name="Company"/>
    <meta:user-defined meta:name="Manager"/>
  </office:meta>
</office:document-meta>
</file>