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918a" style:family="table">
      <style:table-properties style:rel-width="100" table:align="center"/>
    </style:style>
    <style:style style:name="fb918a.0" style:family="table-column">
      <style:table-column-properties style:column-width="0.00cm"/>
    </style:style>
    <style:style style:name="3fbd6d" style:family="table">
      <style:table-properties style:rel-width="100" table:align="center"/>
    </style:style>
    <style:style style:name="3fbd6d.0" style:family="table-column">
      <style:table-column-properties style:column-width="0.00cm"/>
    </style:style>
    <style:style style:name="282621" style:family="table">
      <style:table-properties style:rel-width="100" table:align="center"/>
    </style:style>
    <style:style style:name="282621.0" style:family="table-column">
      <style:table-column-properties style:column-width="0.00cm"/>
    </style:style>
    <style:style style:name="89d985" style:family="table">
      <style:table-properties style:rel-width="100" table:align="center"/>
    </style:style>
    <style:style style:name="89d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Barbotin<text:s/></text:span><text:span text:style-name="T2">Postdoc, équipe ProCeD, Institut Micalis, INRAE Jouy-en-Josa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ingénieur en optique, spécialisé en microscopie. Je développe des outils pour la biophysique, en particulier pour la microbiologi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é-publication, Document de travail (3)</text:span></text:p>
        <text:p text:style-name="P14"/>
        <table:table table:name="fb918a" table:style-name="fb918a">
          <table:table-column table:style-name="fb918a.0"/>
          <table:table-row>
            <table:table-cell office:value-type="string">
              <text:p text:style-name="Normal"><text:a xlink:type="simple" xlink:href="https://hal.science/hal-05477619v1">Two temperature-dependent membrane fluidity regimes in Gram-positive bacteria</text:a></text:p>
              <text:p text:style-name="Normal"><text:a xlink:type="simple" xlink:href="https://hal.science/search/index/?q=*&amp;authFullName_s=Aurelien Barbotin">Aurelien Barbotin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Paprapach Wongdontree">Paprapach Wongdontree</text:a><text:span>,</text:span><text:a xlink:type="simple" xlink:href="https://hal.science/search/index/?q=*&amp;authFullName_s=Rut Carballido Lopez">Rut Carballido Lop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619v1">hal-054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61v1">Quantification of membrane fluidity in bacteria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561v1">hal-0429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17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Gazi">Anastasia Ga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18017v1">hal-04318017v1</text:a></text:p>
            </table:table-cell>
          </table:table-row>
        </table:table>
        <text:p text:style-name="P15"/>
        <text:p text:style-name="Heading2"><text:span text:style-name="T7">Article dans une revue (3)</text:span></text:p>
        <text:p text:style-name="P17"/>
        <table:table table:name="3fbd6d" table:style-name="3fbd6d">
          <table:table-column table:style-name="3fbd6d.0"/>
          <table:table-row>
            <table:table-cell office:value-type="string">
              <text:p text:style-name="Normal"><text:a xlink:type="simple" xlink:href="https://hal.science/hal-05238621v1">Transient inhibition of cell division in competent pneumococcal cells results from deceleration of the septal peptidoglycan complex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et al.</text:span></text:p>
              <text:p text:style-name="Normal"><text:span>Nature Communications</text:span><text:span>, 2025, 16 (1), pp.5666.<text:s/></text:span><text:a xlink:type="simple" xlink:href="https://dx.doi.org/10.1038/s41467-025-60600-z">⟨10.1038/s41467-025-60600-z⟩</text:a></text:p>
              <text:p text:style-name="Normal"><text:span>Article dans une revue</text:span></text:p>
              <text:p text:style-name="Normal"><text:a xlink:type="simple" xlink:href="https://hal.science/hal-05238621v1">hal-0523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896v1">Aquatic environment drives the emergence of cell wall-deficient dormant forms in Listeria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Nature Communications</text:span><text:span>, 2024, 15 (1), pp.8499.<text:s/></text:span><text:a xlink:type="simple" xlink:href="https://dx.doi.org/10.1038/s41467-024-52633-7">⟨10.1038/s41467-024-52633-7⟩</text:a></text:p>
              <text:p text:style-name="Normal"><text:span>Article dans une revue</text:span></text:p>
              <text:p text:style-name="Normal"><text:a xlink:type="simple" xlink:href="https://hal.inrae.fr/hal-04742896v1">hal-0474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730v1">Quantification of membrane fluidity in bacteria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Biophysical Journal</text:span><text:span>, 2024, 123 (16), pp.2484-2495.<text:s/></text:span><text:a xlink:type="simple" xlink:href="https://dx.doi.org/10.1016/j.bpj.2024.06.012">⟨10.1016/j.bpj.2024.06.012⟩</text:a></text:p>
              <text:p text:style-name="Normal"><text:span>Article dans une revue</text:span></text:p>
              <text:p text:style-name="Normal"><text:a xlink:type="simple" xlink:href="https://hal.inrae.fr/hal-04745730v1">hal-04745730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282621" table:style-name="282621">
          <table:table-column table:style-name="282621.0"/>
          <table:table-row>
            <table:table-cell office:value-type="string">
              <text:p text:style-name="Normal"><text:a xlink:type="simple" xlink:href="https://hal.science/hal-04697876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21st International Symposium on Problems of Listeria and Listeriosis (ISOPOL)</text:span><text:span>, Sep 2024, Norwich, United Kingdom</text:span></text:p>
              <text:p text:style-name="Normal"><text:span>Poster de conférence</text:span></text:p>
              <text:p text:style-name="Normal"><text:a xlink:type="simple" xlink:href="https://hal.science/hal-04697876v1">hal-046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29v1">Measuring membrane fluidity in Bacillus subtilis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New approaches and concepts in microbiology</text:span><text:span>, Jun 2023, Heidelberg (Germany), Germany</text:span></text:p>
              <text:p text:style-name="Normal"><text:span>Poster de conférence</text:span></text:p>
              <text:p text:style-name="Normal"><text:a xlink:type="simple" xlink:href="https://hal.science/hal-04300629v1">hal-043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07v1">Measuring membrane fluidity in Bacillus subtilis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2023 Biophysical Society meeting</text:span><text:span>, Feb 2023, San Diego (CA), United States</text:span></text:p>
              <text:p text:style-name="Normal"><text:span>Poster de conférence</text:span></text:p>
              <text:p text:style-name="Normal"><text:a xlink:type="simple" xlink:href="https://hal.science/hal-04300607v1">hal-04300607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89d985" table:style-name="89d985">
          <table:table-column table:style-name="89d985.0"/>
          <table:table-row>
            <table:table-cell office:value-type="string">
              <text:p text:style-name="Normal"><text:a xlink:type="simple" xlink:href="https://hal.science/hal-04300670v1">Measuring the fluidity of the membrane of the bacterium B. subtilis using TIR-FCS</text:a></text:p>
              <text:p text:style-name="Normal"><text:a xlink:type="simple" xlink:href="https://hal.science/search/index/?q=*&amp;authFullName_s=Aurélien Barbotin">Aurélien Barbotin</text:a></text:p>
              <text:p text:style-name="Normal"><text:span>Conférence jeunes chercheurs et Imagerie Cellulaire</text:span><text:span>, France BioImaging, Oct 2023, Gif-sur-Yvette, France</text:span></text:p>
              <text:p text:style-name="Normal"><text:span>Communication dans un congrès</text:span></text:p>
              <text:p text:style-name="Normal"><text:a xlink:type="simple" xlink:href="https://hal.science/hal-04300670v1">hal-04300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arbotin</dc:title>
    <dc:subject/>
    <dc:description>CV</dc:description>
    <dc:creator/>
    <dc:date>2026-05-24T18:17:39.000</dc:date>
    <meta:generator>PHPWord</meta:generator>
    <meta:initial-creator>CCSD</meta:initial-creator>
    <meta:creation-date>2026-05-24T18:17:39.000</meta:creation-date>
    <meta:keyword/>
    <meta:user-defined meta:name="Category"/>
    <meta:user-defined meta:name="Company"/>
    <meta:user-defined meta:name="Manager"/>
  </office:meta>
</office:document-meta>
</file>