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af62" style:family="table">
      <style:table-properties style:rel-width="100" table:align="center"/>
    </style:style>
    <style:style style:name="b9af62.0" style:family="table-column">
      <style:table-column-properties style:column-width="0.00cm"/>
    </style:style>
    <style:style style:name="7fd0e0" style:family="table">
      <style:table-properties style:rel-width="100" table:align="center"/>
    </style:style>
    <style:style style:name="7fd0e0.0" style:family="table-column">
      <style:table-column-properties style:column-width="0.00cm"/>
    </style:style>
    <style:style style:name="15296c" style:family="table">
      <style:table-properties style:rel-width="100" table:align="center"/>
    </style:style>
    <style:style style:name="1529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Bonv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bonvard">aurelien-bonv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64-7092">0000-0003-4864-70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9918544">24991854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879160483817704991932">87916048381770499193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)</text:span></text:p>
        <text:p text:style-name="P21"/>
        <table:table table:name="b9af62" table:style-name="b9af62">
          <table:table-column table:style-name="b9af62.0"/>
          <table:table-row>
            <table:table-cell office:value-type="string">
              <text:p text:style-name="Normal"><text:a xlink:type="simple" xlink:href="https://hal.science/hal-01770166v1">Classification Based on Euclidean Distance Distribution for Blind Identification of Error Correcting Codes in Noncooperative Contexts</text:a></text:p>
              <text:p text:style-name="Normal"><text:a xlink:type="simple" xlink:href="https://hal.science/search/index/?q=*&amp;authFullName_s=Aurélien Bonvard">Aurélien Bonvard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Roland Gautier">Roland Gautier</text:a><text:span>,</text:span><text:a xlink:type="simple" xlink:href="https://hal.science/search/index/?q=*&amp;authFullName_s=Mélanie Marazin">Mélanie Marazin</text:a></text:p>
              <text:p text:style-name="Normal"><text:span>IEEE Transactions on Signal Processing</text:span><text:span>, 2018, 66 (10), pp.2572 - 2583.<text:s/></text:span><text:a xlink:type="simple" xlink:href="https://dx.doi.org/10.1109/TSP.2018.2816587">⟨10.1109/TSP.2018.2816587⟩</text:a></text:p>
              <text:p text:style-name="Normal"><text:span>Article dans une revue</text:span></text:p>
              <text:p text:style-name="Normal"><text:a xlink:type="simple" xlink:href="https://hal.science/hal-01770166v1">hal-01770166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7fd0e0" table:style-name="7fd0e0">
          <table:table-column table:style-name="7fd0e0.0"/>
          <table:table-row>
            <table:table-cell office:value-type="string">
              <text:p text:style-name="Normal"><text:a xlink:type="simple" xlink:href="https://imt.hal.science/hal-04620382v1">Dictionary-based Spread-Spectrum Modulation for Covert Underwater Acoustic Communications</text:a></text:p>
              <text:p text:style-name="Normal"><text:a xlink:type="simple" xlink:href="https://hal.science/search/index/?q=*&amp;authFullName_s=Aurélien Bonvard">Aurélien Bonvard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Philippe Courmontagne">Philippe Courmontagne</text:a></text:p>
              <text:p text:style-name="Normal"><text:span>IEEE OCEANS 2024</text:span><text:span>, Apr 2024, Singapour, Singapore.<text:s/></text:span><text:a xlink:type="simple" xlink:href="https://dx.doi.org/10.1109/OCEANS51537.2024.10682147">⟨10.1109/OCEANS51537.2024.10682147⟩</text:a></text:p>
              <text:p text:style-name="Normal"><text:span>Communication dans un congrès</text:span></text:p>
              <text:p text:style-name="Normal"><text:a xlink:type="simple" xlink:href="https://imt.hal.science/hal-04620382v1">hal-0462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69v1">Identification des relations de parité d'un code de canal à partir de données souples</text:a></text:p>
              <text:p text:style-name="Normal"><text:a xlink:type="simple" xlink:href="https://hal.science/search/index/?q=*&amp;authFullName_s=Aurélien Bonvard">Aurélien Bonvard</text:a><text:span>,</text:span><text:a xlink:type="simple" xlink:href="https://hal.science/search/index/?q=*&amp;authFullName_s=Sébastien Houcke">Sébastien Houcke</text:a></text:p>
              <text:p text:style-name="Normal"><text:span>GRETSI 2022 : 28ème colloque du Groupement de Recherche en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16469v1">hal-0371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75v1">Order Statistics on Minimal Euclidean Distance for Blind Linear Block Code Identification</text:a></text:p>
              <text:p text:style-name="Normal"><text:a xlink:type="simple" xlink:href="https://hal.science/search/index/?q=*&amp;authFullName_s=Aurélien Bonvard">Aurélien Bonvard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Mélanie Marazin">Mélanie Marazin</text:a><text:span>,</text:span><text:a xlink:type="simple" xlink:href="https://hal.science/search/index/?q=*&amp;authFullName_s=Roland Gautier">Roland Gautier</text:a></text:p>
              <text:p text:style-name="Normal"><text:span>ICC 2018 : IEEE International Conference on Communications</text:span><text:span>, May 2018, Kansas City, United States.<text:s/></text:span><text:a xlink:type="simple" xlink:href="https://dx.doi.org/10.1109/ICC.2018.8422347">⟨10.1109/ICC.2018.8422347⟩</text:a></text:p>
              <text:p text:style-name="Normal"><text:span>Communication dans un congrès</text:span></text:p>
              <text:p text:style-name="Normal"><text:a xlink:type="simple" xlink:href="https://hal.science/hal-01759075v1">hal-0175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183v1">Identification des paramètres d'un code correcteur par déficience du nombre de classes</text:a></text:p>
              <text:p text:style-name="Normal"><text:a xlink:type="simple" xlink:href="https://hal.science/search/index/?q=*&amp;authFullName_s=Aurélien Bonvard">Aurélien Bonvard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Mélanie Marazin">Mélanie Marazin</text:a><text:span>,</text:span><text:a xlink:type="simple" xlink:href="https://hal.science/search/index/?q=*&amp;authFullName_s=Roland Gautier">Roland Gautier</text:a></text:p>
              <text:p text:style-name="Normal"><text:span>GRETSI 2015 : 25ème colloque du Groupement de Recherche en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07183v1">hal-0120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27v1">Identification aveugle itérative de codes correcteurs d'erreurs utilisant un décodage basé sur la fiabilité d'équations de parité estimées</text:a></text:p>
              <text:p text:style-name="Normal"><text:a xlink:type="simple" xlink:href="https://hal.science/search/index/?q=*&amp;authFullName_s=Aurélien Bonvard">Aurélien Bonvard</text:a><text:span>,</text:span><text:a xlink:type="simple" xlink:href="https://hal.science/search/index/?q=*&amp;authFullName_s=Mélanie Marazin">Mélanie Marazin</text:a><text:span>,</text:span><text:a xlink:type="simple" xlink:href="https://hal.science/search/index/?q=*&amp;authFullName_s=Roland Gautier">Roland Gautier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Yasmine Zrelli">Yasmine Zrelli</text:a></text:p>
              <text:p text:style-name="Normal"><text:span>JC2 2015 : Journées Codage et Cryptographie</text:span><text:span>, Oct 2015, La Londe-Les-Maures, France</text:span></text:p>
              <text:p text:style-name="Normal"><text:span>Communication dans un congrès</text:span></text:p>
              <text:p text:style-name="Normal"><text:a xlink:type="simple" xlink:href="https://hal.science/hal-01224527v1">hal-01224527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15296c" table:style-name="15296c">
          <table:table-column table:style-name="15296c.0"/>
          <table:table-row>
            <table:table-cell office:value-type="string">
              <text:p text:style-name="Normal"><text:a xlink:type="simple" xlink:href="https://theses.hal.science/tel-02975095v1">Algorithmes de détection et de reconstruction en aveugle de code correcteurs d'erreurs basés sur des informations souples</text:a></text:p>
              <text:p text:style-name="Normal"><text:a xlink:type="simple" xlink:href="https://hal.science/search/index/?q=*&amp;authFullName_s=Aurélien Bonvard">Aurélien Bonvard</text:a></text:p>
              <text:p text:style-name="Normal"><text:span>Traitement du signal et de l'image [eess.SP]. Ecole nationale supérieure Mines-Télécom Atlantique, 2020. Français.<text:s/></text:span><text:a xlink:type="simple" xlink:href="https://www.theses.fr/2020IMTA0178">⟨NNT : 2020IMTA0178⟩</text:a></text:p>
              <text:p text:style-name="Normal"><text:span>Thèse</text:span></text:p>
              <text:p text:style-name="Normal"><text:a xlink:type="simple" xlink:href="https://theses.hal.science/tel-02975095v1">tel-02975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Bonvard</dc:title>
    <dc:subject/>
    <dc:description>CV</dc:description>
    <dc:creator/>
    <dc:date>2026-05-25T02:08:40.000</dc:date>
    <meta:generator>PHPWord</meta:generator>
    <meta:initial-creator>CCSD</meta:initial-creator>
    <meta:creation-date>2026-05-25T02:08:40.000</meta:creation-date>
    <meta:keyword/>
    <meta:user-defined meta:name="Category"/>
    <meta:user-defined meta:name="Company"/>
    <meta:user-defined meta:name="Manager"/>
  </office:meta>
</office:document-meta>
</file>