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497" style:family="table">
      <style:table-properties style:rel-width="100" table:align="center"/>
    </style:style>
    <style:style style:name="710497.0" style:family="table-column">
      <style:table-column-properties style:column-width="0.00cm"/>
    </style:style>
    <style:style style:name="24f64b" style:family="table">
      <style:table-properties style:rel-width="100" table:align="center"/>
    </style:style>
    <style:style style:name="24f64b.0" style:family="table-column">
      <style:table-column-properties style:column-width="0.00cm"/>
    </style:style>
    <style:style style:name="f5b45f" style:family="table">
      <style:table-properties style:rel-width="100" table:align="center"/>
    </style:style>
    <style:style style:name="f5b45f.0" style:family="table-column">
      <style:table-column-properties style:column-width="0.00cm"/>
    </style:style>
    <style:style style:name="dd61af" style:family="table">
      <style:table-properties style:rel-width="100" table:align="center"/>
    </style:style>
    <style:style style:name="dd61af.0" style:family="table-column">
      <style:table-column-properties style:column-width="0.00cm"/>
    </style:style>
    <style:style style:name="42d711" style:family="table">
      <style:table-properties style:rel-width="100" table:align="center"/>
    </style:style>
    <style:style style:name="42d711.0" style:family="table-column">
      <style:table-column-properties style:column-width="0.00cm"/>
    </style:style>
    <style:style style:name="c172fd" style:family="table">
      <style:table-properties style:rel-width="100" table:align="center"/>
    </style:style>
    <style:style style:name="c172fd.0" style:family="table-column">
      <style:table-column-properties style:column-width="0.00cm"/>
    </style:style>
    <style:style style:name="1655e9" style:family="table">
      <style:table-properties style:rel-width="100" table:align="center"/>
    </style:style>
    <style:style style:name="1655e9.0" style:family="table-column">
      <style:table-column-properties style:column-width="0.00cm"/>
    </style:style>
    <style:style style:name="e48f64" style:family="table">
      <style:table-properties style:rel-width="100" table:align="center"/>
    </style:style>
    <style:style style:name="e48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DASRE<text:s/></text:span><text:span text:style-name="T2">Maitre de conférences en démographie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710497" table:style-name="710497">
          <table:table-column table:style-name="710497.0"/>
          <table:table-row>
            <table:table-cell office:value-type="string">
              <text:p text:style-name="Normal"><text:a xlink:type="simple" xlink:href="https://hal.science/hal-04669970v1">Religious affiliation, education, and fertility in sub-Saharan Africa</text:a></text:p>
              <text:p text:style-name="Normal"><text:a xlink:type="simple" xlink:href="https://hal.science/search/index/?q=*&amp;authFullName_s=Hoël Berger">Hoël Berger</text:a><text:span>,</text:span><text:a xlink:type="simple" xlink:href="https://hal.science/search/index/?q=*&amp;authFullName_s=Aurélien Dasré">Aurélien Dasré</text:a></text:p>
              <text:p text:style-name="Normal"><text:span>World Development</text:span><text:span>, 2024, 184, pp.106723.<text:s/></text:span><text:a xlink:type="simple" xlink:href="https://dx.doi.org/10.1016/j.worlddev.2024.106723">⟨10.1016/j.worlddev.2024.106723⟩</text:a></text:p>
              <text:p text:style-name="Normal"><text:span>Article dans une revue</text:span></text:p>
              <text:p text:style-name="Normal"><text:a xlink:type="simple" xlink:href="https://hal.science/hal-04669970v1">hal-04669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3745v1">La dynamique démographique des religions en Afrique</text:a></text:p>
              <text:p text:style-name="Normal"><text:a xlink:type="simple" xlink:href="https://hal.science/search/index/?q=*&amp;authFullName_s=Marc Pilon">Marc Pilon</text:a><text:span>,</text:span><text:a xlink:type="simple" xlink:href="https://hal.science/search/index/?q=*&amp;authFullName_s=Véronique Duchesne">Véronique Duchesne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Hoël Berger">Hoël Berger</text:a></text:p>
              <text:p text:style-name="Normal"><text:span>Diplomatie : affaires stratégiques et relations internationales. Les Grands dossiers</text:span><text:span>, 2024, Géopolitique des religions, 79, pp.18-21</text:span></text:p>
              <text:p text:style-name="Normal"><text:span>Article dans une revue</text:span></text:p>
              <text:p text:style-name="Normal"><text:a xlink:type="simple" xlink:href="https://shs.hal.science/halshs-04583745v1">halshs-045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57v1">Vieillir hors couple : est-ce vieillir sans sexualité ?</text:a></text:p>
              <text:p text:style-name="Normal"><text:a xlink:type="simple" xlink:href="https://hal.science/search/index/?q=*&amp;authFullName_s=Maïlys Goetschy">Maïlys Goetschy</text:a><text:span>,</text:span><text:a xlink:type="simple" xlink:href="https://hal.science/search/index/?q=*&amp;authFullName_s=Hoël Berger">Hoël Berger</text:a><text:span>,</text:span><text:a xlink:type="simple" xlink:href="https://hal.science/search/index/?q=*&amp;authFullName_s=Brahim Benadouda">Brahim Benadouda</text:a><text:span>,</text:span><text:a xlink:type="simple" xlink:href="https://hal.science/search/index/?q=*&amp;authFullName_s=Aurélien Dasré">Aurélien Dasré</text:a><text:span>,</text:span><text:a xlink:type="simple" xlink:href="https://hal.science/search/index/?q=*&amp;authFullName_s=Julie Pannetier">Julie Pannetier</text:a></text:p>
              <text:p text:style-name="Normal"><text:span>Genre, sexualité &amp; société</text:span><text:span>, 2023, 28,<text:s/></text:span><text:a xlink:type="simple" xlink:href="https://dx.doi.org/10.4000/gss.7638">⟨10.4000/gss.7638⟩</text:a></text:p>
              <text:p text:style-name="Normal"><text:span>Article dans une revue</text:span></text:p>
              <text:p text:style-name="Normal"><text:a xlink:type="simple" xlink:href="https://hal.science/hal-03979157v1">hal-039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5v1">Unemployed Adults Forgoing Healthcare i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English edition)</text:span><text:span>, 2022, 77 (1), pp.73-112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5v1">hal-0374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601v1">Le renoncement aux soins des chômeurs en France</text:a></text:p>
              <text:p text:style-name="Normal"><text:a xlink:type="simple" xlink:href="https://hal.science/search/index/?q=*&amp;authFullName_s=Iñaki Blanco-Cazeaux">Iñaki Blanco-Cazeaux</text:a><text:span>,</text:span><text:a xlink:type="simple" xlink:href="https://hal.science/search/index/?q=*&amp;authFullName_s=Liliana Patricia Calderón Bernal">Liliana Patricia Calderón Bernal</text:a><text:span>,</text:span><text:a xlink:type="simple" xlink:href="https://hal.science/search/index/?q=*&amp;authFullName_s=Justine Chaput">Justine Chaput</text:a><text:span>,</text:span><text:a xlink:type="simple" xlink:href="https://hal.science/search/index/?q=*&amp;authFullName_s=Marika Gautron">Marika Gautron</text:a><text:span>,</text:span><text:a xlink:type="simple" xlink:href="https://hal.science/search/index/?q=*&amp;authFullName_s=Inès Malroux">Inès Malroux</text:a><text:span>et al.</text:span></text:p>
              <text:p text:style-name="Normal"><text:span>Population (édition française)</text:span><text:span>, 2022, 77 (1), pp.77-116.<text:s/></text:span><text:a xlink:type="simple" xlink:href="https://dx.doi.org/10.3917/popu.2201.0077">⟨10.3917/popu.2201.0077⟩</text:a></text:p>
              <text:p text:style-name="Normal"><text:span>Article dans une revue</text:span></text:p>
              <text:p text:style-name="Normal"><text:a xlink:type="simple" xlink:href="https://hal.science/hal-03745601v1">hal-037456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9678v1">The association between women’s economic participation and physical and/or sexual domestic violence against women: A case study for Turkey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é">Aurélien Dasré</text:a></text:p>
              <text:p text:style-name="Normal"><text:span>PLoS ONE</text:span><text:span>, 2022, 17 (11),<text:s/></text:span><text:a xlink:type="simple" xlink:href="https://dx.doi.org/10.1371/journal.pone.0273440">⟨10.1371/journal.pone.0273440⟩</text:a></text:p>
              <text:p text:style-name="Normal"><text:span>Article dans une revue</text:span></text:p>
              <text:p text:style-name="Normal"><text:a xlink:type="simple" xlink:href="https://sciencespo.hal.science/hal-03959678v1">hal-039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89v1">Introduction. Mobilité résidentielle et vulnérabilités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Aurélien Dasre">Aurélien Dasre</text:a></text:p>
              <text:p text:style-name="Normal"><text:span>Populations vulnérables</text:span><text:span>, 2021, 7,<text:s/></text:span><text:a xlink:type="simple" xlink:href="https://dx.doi.org/10.4000/popvuln.748">⟨10.4000/popvuln.748⟩</text:a></text:p>
              <text:p text:style-name="Normal"><text:span>Article dans une revue</text:span></text:p>
              <text:p text:style-name="Normal"><text:a xlink:type="simple" xlink:href="https://hal.science/hal-03596789v1">hal-0359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3595v1">Can we study the family environment through census data? A comparison of households, dwellings, and domestic units in rural Mali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Pascaline Feuillet">Pascaline Feui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Aurélien Dasre">Aurélien Dasre</text:a></text:p>
              <text:p text:style-name="Normal"><text:span>Population Studies</text:span><text:span>, 2020, 74 (1), pp.119-138.<text:s/></text:span><text:a xlink:type="simple" xlink:href="https://dx.doi.org/10.1080/00324728.2019.1694166">⟨10.1080/00324728.2019.1694166⟩</text:a></text:p>
              <text:p text:style-name="Normal"><text:span>Article dans une revue</text:span></text:p>
              <text:p text:style-name="Normal"><text:a xlink:type="simple" xlink:href="https://shs.hal.science/halshs-02433595v1">halshs-0243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822v1">Addressing religious practices in Sub-Saharan Africa. Insights from a longitudinal study in rural Mali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Véronique Hertrich">Véronique Hertrich</text:a></text:p>
              <text:p text:style-name="Normal"><text:span>African Population Studies</text:span><text:span>, 2020, 34 (1), pp.5013-5033.<text:s/></text:span><text:a xlink:type="simple" xlink:href="https://dx.doi.org/10.11564/34-1-1345">⟨10.11564/34-1-1345⟩</text:a></text:p>
              <text:p text:style-name="Normal"><text:span>Article dans une revue</text:span></text:p>
              <text:p text:style-name="Normal"><text:a xlink:type="simple" xlink:href="https://hal.science/hal-02521822v1">hal-0252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42v1">The dynamics of the family network during childhood: A genealogical and longitudinal approach to rural Mali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Demographic Research</text:span><text:span>, 2019, 41, pp.231-262.<text:s/></text:span><text:a xlink:type="simple" xlink:href="https://dx.doi.org/10.4054/DemRes.2019.41.9">⟨10.4054/DemRes.2019.41.9⟩</text:a></text:p>
              <text:p text:style-name="Normal"><text:span>Article dans une revue</text:span></text:p>
              <text:p text:style-name="Normal"><text:a xlink:type="simple" xlink:href="https://hal.science/hal-02192542v1">hal-02192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8485v1">Observer le nombre d'enfants avec les données EU-SILC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Karine Guerrouche">Karine Guerrouche</text:a></text:p>
              <text:p text:style-name="Normal"><text:span>Population (édition française)</text:span><text:span>, 2018, 73 (4), pp.719-755.<text:s/></text:span><text:a xlink:type="simple" xlink:href="https://dx.doi.org/10.3917/popu.1804.0719">⟨10.3917/popu.1804.0719⟩</text:a></text:p>
              <text:p text:style-name="Normal"><text:span>Article dans une revue</text:span></text:p>
              <text:p text:style-name="Normal"><text:a xlink:type="simple" xlink:href="https://shs.hal.science/halshs-02118485v1">halshs-021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81v1">The quality of periodic fertility measures in EU-SILC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e">Aurélien Dasre</text:a></text:p>
              <text:p text:style-name="Normal"><text:span>Demographic Research</text:span><text:span>, 2017, 36, pp.525-556.<text:s/></text:span><text:a xlink:type="simple" xlink:href="https://dx.doi.org/10.4054/DemRes.2017.36.17">⟨10.4054/DemRes.2017.36.17⟩</text:a></text:p>
              <text:p text:style-name="Normal"><text:span>Article dans une revue</text:span></text:p>
              <text:p text:style-name="Normal"><text:a xlink:type="simple" xlink:href="https://hal.science/hal-01726581v1">hal-0172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59v1">Two or three children? Turkish fertility at a crossroads.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Ceren Inan">Ceren Inan</text:a></text:p>
              <text:p text:style-name="Normal"><text:span>Population and Development Review</text:span><text:span>, 2016, 42 (3 ), pp.537-559</text:span></text:p>
              <text:p text:style-name="Normal"><text:span>Article dans une revue</text:span></text:p>
              <text:p text:style-name="Normal"><text:a xlink:type="simple" xlink:href="https://hal.science/hal-01370259v1">hal-0137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2847v1">Sélectivité migratoire des populations selon leur âge et concentrations socio-spatiales</text:a></text:p>
              <text:p text:style-name="Normal"><text:a xlink:type="simple" xlink:href="https://hal.science/search/index/?q=*&amp;authFullName_s=Christophe Bergouignan">Christophe Bergouignan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Claire Kersuzan">Claire Kersuzan</text:a><text:span>,</text:span><text:a xlink:type="simple" xlink:href="https://hal.science/search/index/?q=*&amp;authFullName_s=Mélanie Caillot">Mélanie Caillot</text:a></text:p>
              <text:p text:style-name="Normal"><text:span>Espace Populations Sociétés</text:span><text:span>, 2009, pp.67-84</text:span></text:p>
              <text:p text:style-name="Normal"><text:span>Article dans une revue</text:span></text:p>
              <text:p text:style-name="Normal"><text:a xlink:type="simple" xlink:href="https://shs.hal.science/halshs-01092847v1">halshs-01092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873v1">Spécialisation démographique et économique des territoires urbains : quels impacts de l'échelle d'analyse sur les résultats ?</text:a></text:p>
              <text:p text:style-name="Normal"><text:a xlink:type="simple" xlink:href="https://hal.science/search/index/?q=*&amp;authFullName_s=Aurélien Dasre">Aurélien Dasre</text:a></text:p>
              <text:p text:style-name="Normal"><text:span>Cahiers de démographie locale</text:span><text:span>, 2009</text:span></text:p>
              <text:p text:style-name="Normal"><text:span>Article dans une revue</text:span></text:p>
              <text:p text:style-name="Normal"><text:a xlink:type="simple" xlink:href="https://shs.hal.science/halshs-01527873v1">halshs-01527873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24f64b" table:style-name="24f64b">
          <table:table-column table:style-name="24f64b.0"/>
          <table:table-row>
            <table:table-cell office:value-type="string">
              <text:p text:style-name="Normal"><text:a xlink:type="simple" xlink:href="https://hal.science/hal-05406742v1">La qualité des données démographiques sur les liens de parenté dans des populations à système de parenté classificatoire</text:a></text:p>
              <text:p text:style-name="Normal"><text:a xlink:type="simple" xlink:href="https://hal.science/search/index/?q=*&amp;authFullName_s=Aurélien Dasre">Aurélien Dasre</text:a></text:p>
              <text:p text:style-name="Normal"><text:span>Semaine Data-SHS : Traiter et analyser des données en sciences humaines et sociales</text:span><text:span>, Plateforme universitaire de données de Nanterre; MSH Mondes, Dec 2025, Nanterre, France</text:span></text:p>
              <text:p text:style-name="Normal"><text:span>Communication dans un congrès</text:span></text:p>
              <text:p text:style-name="Normal"><text:a xlink:type="simple" xlink:href="https://hal.science/hal-05406742v1">hal-054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376v1">Présentation de six Masters SHS en Île-de-France enseignants les méthodes quantitatives : publics, contenus, orientations et débouchés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Jean-Sébastien Eideliman">Jean-Sébastien Eideliman</text:a><text:span>,</text:span><text:a xlink:type="simple" xlink:href="https://hal.science/search/index/?q=*&amp;authFullName_s=Nicolas Robette">Nicolas Robette</text:a><text:span>,</text:span><text:a xlink:type="simple" xlink:href="https://hal.science/search/index/?q=*&amp;authFullName_s=Florence Maillochon">Florence Maillochon</text:a><text:span>,</text:span><text:a xlink:type="simple" xlink:href="https://hal.science/search/index/?q=*&amp;authFullName_s=Christophe Prieur">Christophe Prieur</text:a><text:span>et al.</text:span></text:p>
              <text:p text:style-name="Normal"><text:span>Semaine Data-SHS</text:span><text:span>, Plateforme Universitaire de Données des Grands Moulins; Centre de Données Socio-Politiques; Plateforme Universitaire de Données de Nanterre; Plateforme Universitaire de Données de Paris-Saclay, Dec 2023, Paris, France</text:span></text:p>
              <text:p text:style-name="Normal"><text:span>Communication dans un congrès</text:span></text:p>
              <text:p text:style-name="Normal"><text:a xlink:type="simple" xlink:href="https://hal.science/hal-04708376v1">hal-0470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12v1">Le risque suicidaire en population étudiante en France. Etude comparative et facteurs de risques spécifiques</text:a></text:p>
              <text:p text:style-name="Normal"><text:a xlink:type="simple" xlink:href="https://hal.science/search/index/?q=*&amp;authFullName_s=Aristide Boulch">Aristide Boulch</text:a><text:span>,</text:span><text:a xlink:type="simple" xlink:href="https://hal.science/search/index/?q=*&amp;authFullName_s=Léa Boutonnet">Léa Boutonnet</text:a><text:span>,</text:span><text:a xlink:type="simple" xlink:href="https://hal.science/search/index/?q=*&amp;authFullName_s=Cheikhou Oumar Cisse">Cheikhou Oumar Cisse</text:a><text:span>,</text:span><text:a xlink:type="simple" xlink:href="https://hal.science/search/index/?q=*&amp;authFullName_s=Clara Girault">Clara Girault</text:a><text:span>,</text:span><text:a xlink:type="simple" xlink:href="https://hal.science/search/index/?q=*&amp;authFullName_s=Aurélien Dasré">Aurélien Dasré</text:a><text:span>et al.</text:span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79412v1">hal-034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734v1">Enquêter avec et sur les étudiants : créativités locales, emprunts et standardisation ?</text:a></text:p>
              <text:p text:style-name="Normal"><text:a xlink:type="simple" xlink:href="https://hal.science/search/index/?q=*&amp;authFullName_s=Hélène Nicolas">Hélène Nicolas</text:a><text:span>,</text:span><text:a xlink:type="simple" xlink:href="https://hal.science/search/index/?q=*&amp;authFullName_s=Fanny Bugeja-Bloch">Fanny Bugeja-Bloch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Julie Pannetier">Julie Pannetier</text:a></text:p>
              <text:p text:style-name="Normal"><text:span>Semaine Data-SHS</text:span><text:span>, Plateforme universitaire de données de Nanterre; MSH Mondes, Dec 2021, Nanterre, France</text:span></text:p>
              <text:p text:style-name="Normal"><text:span>Communication dans un congrès</text:span></text:p>
              <text:p text:style-name="Normal"><text:a xlink:type="simple" xlink:href="https://hal.science/hal-03480734v1">hal-0348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6172v1">Les dynamiques de l'affiliation religieuse d'une population rurale de l'Afrique de l'Ouest</text:a></text:p>
              <text:p text:style-name="Normal"><text:a xlink:type="simple" xlink:href="https://hal.science/search/index/?q=*&amp;authFullName_s=Aurélien Dasre">Aurélien Dasre</text:a></text:p>
              <text:p text:style-name="Normal"><text:span>Semaine Data-SHS</text:span><text:span>, Plateforme universitaire de données de Nanterre; MSH Mondes, Dec 2020, Nanterre, France</text:span></text:p>
              <text:p text:style-name="Normal"><text:span>Communication dans un congrès</text:span></text:p>
              <text:p text:style-name="Normal"><text:a xlink:type="simple" xlink:href="https://shs.hal.science/halshs-03066172v1">halshs-0306617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f5b45f" table:style-name="f5b45f">
          <table:table-column table:style-name="f5b45f.0"/>
          <table:table-row>
            <table:table-cell office:value-type="string">
              <text:p text:style-name="Normal"><text:a xlink:type="simple" xlink:href="https://hal.science/hal-05547475v1">L’ Afrique des religions à l’épreuve des chiffres et des catégorisations</text:a></text:p>
              <text:p text:style-name="Normal"><text:a xlink:type="simple" xlink:href="https://hal.science/search/index/?q=*&amp;authFullName_s=Marc-Antoine Perouse de Montclos">Marc-Antoine Perouse de Montclos</text:a><text:span>,</text:span><text:a xlink:type="simple" xlink:href="https://hal.science/search/index/?q=*&amp;authFullName_s=Nathalie Bernard Maugiron">Nathalie Bernard Maugiron</text:a><text:span>,</text:span><text:a xlink:type="simple" xlink:href="https://hal.science/search/index/?q=*&amp;authFullName_s=Aurélien Dasre">Aurélien Dasre</text:a></text:p>
              <text:p text:style-name="Normal"><text:span>Hémisphères éditions, pp.180, 2026, 978-2-37701-272-5</text:span></text:p>
              <text:p text:style-name="Normal"><text:span>Ouvrages</text:span></text:p>
              <text:p text:style-name="Normal"><text:a xlink:type="simple" xlink:href="https://hal.science/hal-05547475v1">hal-05547475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dd61af" table:style-name="dd61af">
          <table:table-column table:style-name="dd61af.0"/>
          <table:table-row>
            <table:table-cell office:value-type="string">
              <text:p text:style-name="Normal"><text:a xlink:type="simple" xlink:href="https://hal.science/hal-04903066v1">La dynamique du réseau familial dans l’enfance. Une approche généalogique et longitudinale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Véronique Hertrich">Véronique Hertrich</text:a></text:p>
              <text:p text:style-name="Normal"><text:span>Véronique Hertrich; Olivia Samuel.<text:s/></text:span><text:span>Enfance et famille au Mali Trente ans d’enquêtes démographiques en milieu rural</text:span><text:span>,<text:s/></text:span><text:a xlink:type="simple" xlink:href="https://books.openedition.org/ined/22626">Ined Éditions</text:a><text:span>, 2024, Grandes Enquêtes, 978-2-7332-9071-2</text:span></text:p>
              <text:p text:style-name="Normal"><text:span>Chapitre d'ouvrage</text:span></text:p>
              <text:p text:style-name="Normal"><text:a xlink:type="simple" xlink:href="https://hal.science/hal-04903066v1">hal-0490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47v1">Les recensements permettent-ils de saisir l’environnement familial des enfants ?</text:a></text:p>
              <text:p text:style-name="Normal"><text:a xlink:type="simple" xlink:href="https://hal.science/search/index/?q=*&amp;authFullName_s=Véronique Hertrich">Véronique Hertrich</text:a><text:span>,</text:span><text:a xlink:type="simple" xlink:href="https://hal.science/search/index/?q=*&amp;authFullName_s=Pascaline Feuillet">Pascaline Feuillet</text:a><text:span>,</text:span><text:a xlink:type="simple" xlink:href="https://hal.science/search/index/?q=*&amp;authFullName_s=Olivia Samuel">Olivia Samuel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Aurélien Dasre">Aurélien Dasre</text:a></text:p>
              <text:p text:style-name="Normal"><text:span>Véronique Hertrich; Olivia Samuel.<text:s/></text:span><text:span>Enfance et famille au Mali Trente ans d’enquêtes démographiques en milieu rural</text:span><text:span>,<text:s/></text:span><text:a xlink:type="simple" xlink:href="https://books.openedition.org/ined/22626">Ined Éditions</text:a><text:span>, 2024, Grandes Enquêtes, 978-2-7337-8053-4</text:span></text:p>
              <text:p text:style-name="Normal"><text:span>Chapitre d'ouvrage</text:span></text:p>
              <text:p text:style-name="Normal"><text:a xlink:type="simple" xlink:href="https://hal.science/hal-04903047v1">hal-0490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88v1">Le recul de la mortalité et ses effets sur le réseau familial des enfants. Comparer données d’enquêtes et simulations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Bruno Masquelier">Bruno Masquelier</text:a></text:p>
              <text:p text:style-name="Normal"><text:span>Véronique Hertrich; Olivia Samuel.<text:s/></text:span><text:span>Enfance et famille au Mali Trente ans d’enquêtes démographiques en milieu rural</text:span><text:span>,<text:s/></text:span><text:a xlink:type="simple" xlink:href="https://books.openedition.org/ined/22626">Ined Éditions</text:a><text:span>, 2024, Grandes Enquêtes, 978-2-7332-9071-2</text:span></text:p>
              <text:p text:style-name="Normal"><text:span>Chapitre d'ouvrage</text:span></text:p>
              <text:p text:style-name="Normal"><text:a xlink:type="simple" xlink:href="https://hal.science/hal-04903088v1">hal-0490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969v1">Impacts théoriques de l'échelle d'analyse et de la proportion de la population étudiée sur les mesures de regroupements spatiaux. Applications pratiques à la région d'Athènes</text:a></text:p>
              <text:p text:style-name="Normal"><text:a xlink:type="simple" xlink:href="https://hal.science/search/index/?q=*&amp;authFullName_s=Aurélien Dasre">Aurélien Dasre</text:a></text:p>
              <text:p text:style-name="Normal"><text:span>Byron Kotzamanis; Alain Parant.<text:s/></text:span><text:span>Regards sur la population de l'Europe du Sud-Est.</text:span><text:span>, Demobalk, 2019, 978-618-83808-0-6</text:span></text:p>
              <text:p text:style-name="Normal"><text:span>Chapitre d'ouvrage</text:span></text:p>
              <text:p text:style-name="Normal"><text:a xlink:type="simple" xlink:href="https://shs.hal.science/halshs-02117969v1">halshs-02117969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42d711" table:style-name="42d711">
          <table:table-column table:style-name="42d711.0"/>
          <table:table-row>
            <table:table-cell office:value-type="string">
              <text:p text:style-name="Normal"><text:a xlink:type="simple" xlink:href="https://shs.hal.science/halshs-01660703v1">Combating domestic violence against women in Turkey. The role of women's economic empowerment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Angela Greulich">Angela Greulich</text:a><text:span>,</text:span><text:a xlink:type="simple" xlink:href="https://hal.science/search/index/?q=*&amp;authFullName_s=Inan Ceren">Inan Cere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60703v1">halshs-01660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519v1">Fertility Analysis with EU-SILC: A Quantification of Measurement Bias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e">Aurélien Dasr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440519v1">halshs-01440519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c172fd" table:style-name="c172fd">
          <table:table-column table:style-name="c172fd.0"/>
          <table:table-row>
            <table:table-cell office:value-type="string">
              <text:p text:style-name="Normal"><text:a xlink:type="simple" xlink:href="https://hal.science/hal-04055576v1">Définition des ménages et mesures des structures familiales. Comparaison des recensements du Burkina Faso, du Mali et du Sénégal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Assa Doumbia Gakou">Assa Doumbia Gakou</text:a><text:span>,</text:span><text:a xlink:type="simple" xlink:href="https://hal.science/search/index/?q=*&amp;authFullName_s=Véronique Hertrich">Véronique Hertrich</text:a><text:span>,</text:span><text:a xlink:type="simple" xlink:href="https://hal.science/search/index/?q=*&amp;authFullName_s=Jean-Pierre Diamane Bahoum">Jean-Pierre Diamane Bahoum</text:a><text:span>,</text:span><text:a xlink:type="simple" xlink:href="https://hal.science/search/index/?q=*&amp;authFullName_s=Baguinébié Bazongo">Baguinébié Bazongo</text:a><text:span>et al.</text:span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55576v1">hal-04055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2777v1">Comment aborder les pratiques religieuses en Afrique Subsaharienne ? Les enseignements d’une enquête longitudinale en milieu rural malien</text:a></text:p>
              <text:p text:style-name="Normal"><text:a xlink:type="simple" xlink:href="https://hal.science/search/index/?q=*&amp;authFullName_s=Aurélien Dasre">Aurélien Dasre</text:a><text:span>,</text:span><text:a xlink:type="simple" xlink:href="https://hal.science/search/index/?q=*&amp;authFullName_s=Véronique Hertrich">Véronique Hertric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552777v1">halshs-0155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57v1">Fertility Transition in Turkey Who Is Most at Risk of Deciding against Child Arrival?</text:a></text:p>
              <text:p text:style-name="Normal"><text:a xlink:type="simple" xlink:href="https://hal.science/search/index/?q=*&amp;authFullName_s=Angela Greulich">Angela Greulich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Ceren Inan">Ceren Ina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98857v1">hal-01298857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1655e9" table:style-name="1655e9">
          <table:table-column table:style-name="1655e9.0"/>
          <table:table-row>
            <table:table-cell office:value-type="string">
              <text:p text:style-name="Normal"><text:a xlink:type="simple" xlink:href="https://hal.science/hal-04109651v2">Quelle prise en compte de la religion dans les sources de données démographiques en Afrique ?</text:a></text:p>
              <text:p text:style-name="Normal"><text:a xlink:type="simple" xlink:href="https://hal.science/search/index/?q=*&amp;authFullName_s=Véronique Duchesne">Véronique Duchesne</text:a><text:span>,</text:span><text:a xlink:type="simple" xlink:href="https://hal.science/search/index/?q=*&amp;authFullName_s=Katrin Langewiesche">Katrin Langewiesche</text:a><text:span>,</text:span><text:a xlink:type="simple" xlink:href="https://hal.science/search/index/?q=*&amp;authFullName_s=Marc Pilon">Marc Pilon</text:a><text:span>,</text:span><text:a xlink:type="simple" xlink:href="https://hal.science/search/index/?q=*&amp;authFullName_s=Aurélien Dasré">Aurélien Dasré</text:a><text:span>,</text:span><text:a xlink:type="simple" xlink:href="https://hal.science/search/index/?q=*&amp;authFullName_s=Alice Degorce">Alice Degorce</text:a><text:span>et al.</text:span></text:p>
              <text:p text:style-name="Normal"><text:span>Working Paper du Ceped #55, Centre Population et Développement. 2023, pp.30</text:span></text:p>
              <text:p text:style-name="Normal"><text:span>Rapport</text:span></text:p>
              <text:p text:style-name="Normal"><text:a xlink:type="simple" xlink:href="https://hal.science/hal-04109651v2">hal-041096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995v1">La population girondine : des spécificités globales aux logiques territoriales</text:a></text:p>
              <text:p text:style-name="Normal"><text:a xlink:type="simple" xlink:href="https://hal.science/search/index/?q=*&amp;authFullName_s=Christophe Bergouignan">Christophe Bergouignan</text:a><text:span>,</text:span><text:a xlink:type="simple" xlink:href="https://hal.science/search/index/?q=*&amp;authFullName_s=Aurélien Dasre">Aurélien Dasre</text:a><text:span>,</text:span><text:a xlink:type="simple" xlink:href="https://hal.science/search/index/?q=*&amp;authFullName_s=Claire Kersuzan">Claire Kersuzan</text:a><text:span>,</text:span><text:a xlink:type="simple" xlink:href="https://hal.science/search/index/?q=*&amp;authFullName_s=Nicolas Rebière">Nicolas Rebière</text:a></text:p>
              <text:p text:style-name="Normal"><text:span>[Rapport de recherche] Conseil Général de la Gironde. 2008, pp.7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3995v1">halshs-0109399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48f64" table:style-name="e48f64">
          <table:table-column table:style-name="e48f64.0"/>
          <table:table-row>
            <table:table-cell office:value-type="string">
              <text:p text:style-name="Normal"><text:a xlink:type="simple" xlink:href="https://theses.hal.science/tel-00770259v1">Les mesures du regroupement spatial des populations. Aspects méthodologiques et applications aux grandes aires urbaines françaises.</text:a></text:p>
              <text:p text:style-name="Normal"><text:a xlink:type="simple" xlink:href="https://hal.science/search/index/?q=*&amp;authFullName_s=Aurélien Dasre">Aurélien Dasre</text:a></text:p>
              <text:p text:style-name="Normal"><text:span>Démographie. Université Montesquieu - Bordeaux IV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0259v1">tel-00770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DASRE</dc:title>
    <dc:subject/>
    <dc:description>CV</dc:description>
    <dc:creator/>
    <dc:date>2026-05-24T02:17:14.000</dc:date>
    <meta:generator>PHPWord</meta:generator>
    <meta:initial-creator>CCSD</meta:initial-creator>
    <meta:creation-date>2026-05-24T02:17:14.000</meta:creation-date>
    <meta:keyword/>
    <meta:user-defined meta:name="Category"/>
    <meta:user-defined meta:name="Company"/>
    <meta:user-defined meta:name="Manager"/>
  </office:meta>
</office:document-meta>
</file>