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c9d2" style:family="table">
      <style:table-properties style:rel-width="100" table:align="center"/>
    </style:style>
    <style:style style:name="fec9d2.0" style:family="table-column">
      <style:table-column-properties style:column-width="0.00cm"/>
    </style:style>
    <style:style style:name="b19cf8" style:family="table">
      <style:table-properties style:rel-width="100" table:align="center"/>
    </style:style>
    <style:style style:name="b19cf8.0" style:family="table-column">
      <style:table-column-properties style:column-width="0.00cm"/>
    </style:style>
    <style:style style:name="37d4a2" style:family="table">
      <style:table-properties style:rel-width="100" table:align="center"/>
    </style:style>
    <style:style style:name="37d4a2.0" style:family="table-column">
      <style:table-column-properties style:column-width="0.00cm"/>
    </style:style>
    <style:style style:name="bbe38d" style:family="table">
      <style:table-properties style:rel-width="100" table:align="center"/>
    </style:style>
    <style:style style:name="bbe38d.0" style:family="table-column">
      <style:table-column-properties style:column-width="0.00cm"/>
    </style:style>
    <style:style style:name="0cc533" style:family="table">
      <style:table-properties style:rel-width="100" table:align="center"/>
    </style:style>
    <style:style style:name="0cc533.0" style:family="table-column">
      <style:table-column-properties style:column-width="0.00cm"/>
    </style:style>
    <style:style style:name="d343ef" style:family="table">
      <style:table-properties style:rel-width="100" table:align="center"/>
    </style:style>
    <style:style style:name="d34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Demars<text:s/></text:span><text:span text:style-name="T2">Maître de conférences en Philosophie (Université Savoie Mont Blanc, UFR LLSH, Département Lettre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 :</text:span></text:p>
        <text:list text:style-name="listStyle_0">
          <text:list-item>
            <text:p text:style-name="P10"><text:span text:style-name="T5">Esthétique du paysage, éthique de l’environnement, philosophie de l’espace vécu</text:span></text:p>
          </text:list-item>
        </text:list>
        <text:list text:style-name="listStyle_0">
          <text:list-item>
            <text:p text:style-name="P12"><text:span text:style-name="T6">Philosophie existentielle européenne (spécialement les œuvres de Cioran, Fondane, Chestov)</text:span></text:p>
          </text:list-item>
        </text:list>
        <text:list text:style-name="listStyle_0">
          <text:list-item>
            <text:p text:style-name="P14"><text:span text:style-name="T7">Philosophie de la littérature</text:span></text:p>
          </text:list-item>
        </text:list>
        <text:list text:style-name="listStyle_0">
          <text:list-item>
            <text:p text:style-name="P16"><text:span text:style-name="T8">Épistémologie des sciences humaines et sociales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8)</text:span></text:p>
        <text:p text:style-name="P22"/>
        <table:table table:name="fec9d2" table:style-name="fec9d2">
          <table:table-column table:style-name="fec9d2.0"/>
          <table:table-row>
            <table:table-cell office:value-type="string">
              <text:p text:style-name="Normal"><text:a xlink:type="simple" xlink:href="https://hal.science/hal-05269994v1">L’esthétique du frisson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aiete Cioran</text:span><text:span>, 2024, XXIX, pp.45-50</text:span></text:p>
              <text:p text:style-name="Normal"><text:span>Article dans une revue</text:span></text:p>
              <text:p text:style-name="Normal"><text:a xlink:type="simple" xlink:href="https://hal.science/hal-05269994v1">hal-052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05v1">Fondane, « Le 1er mai socialiste ». Commentair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23, 26, pp.149</text:span></text:p>
              <text:p text:style-name="Normal"><text:span>Article dans une revue</text:span></text:p>
              <text:p text:style-name="Normal"><text:a xlink:type="simple" xlink:href="https://hal.science/hal-05270905v1">hal-052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08v1">Le mal de l’espace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Musanostra</text:span><text:span>, 2023, Hors série, pp.67-71</text:span></text:p>
              <text:p text:style-name="Normal"><text:span>Article dans une revue</text:span></text:p>
              <text:p text:style-name="Normal"><text:a xlink:type="simple" xlink:href="https://hal.science/hal-05270908v1">hal-0527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06v1">Leçon d’absurdi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23, 26, pp.141-145</text:span></text:p>
              <text:p text:style-name="Normal"><text:span>Article dans une revue</text:span></text:p>
              <text:p text:style-name="Normal"><text:a xlink:type="simple" xlink:href="https://hal.science/hal-05270906v1">hal-052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25v1">Gnose et anarchie selon Benjamin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ontrelittérature</text:span><text:span>, 2022, 5, pp.164-173</text:span></text:p>
              <text:p text:style-name="Normal"><text:span>Article dans une revue</text:span></text:p>
              <text:p text:style-name="Normal"><text:a xlink:type="simple" xlink:href="https://hal.science/hal-05270925v1">hal-0527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20v1">Du charisme noir de l’avilissement aux leurres modernes de la servitude volontaire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22, 30-2, pp.297-299</text:span></text:p>
              <text:p text:style-name="Normal"><text:span>Article dans une revue</text:span></text:p>
              <text:p text:style-name="Normal"><text:a xlink:type="simple" xlink:href="https://hal.science/hal-05270920v1">hal-052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29v1">Temps mort entre rage et râle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21, 27, pp.15-18</text:span></text:p>
              <text:p text:style-name="Normal"><text:span>Article dans une revue</text:span></text:p>
              <text:p text:style-name="Normal"><text:a xlink:type="simple" xlink:href="https://hal.science/hal-05270929v1">hal-052709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9540v1">Le sens du fatal : destin et hasard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Revue roumaine de philosophie</text:span><text:span>, 2021, 65 (1)</text:span></text:p>
              <text:p text:style-name="Normal"><text:span>Article dans une revue</text:span></text:p>
              <text:p text:style-name="Normal"><text:a xlink:type="simple" xlink:href="https://univ-smb.hal.science/hal-05269540v1">hal-0526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28v1">La philosophie du filou et les dissidences de Chalamov</text:a></text:p>
              <text:p text:style-name="Normal"><text:a xlink:type="simple" xlink:href="https://hal.science/search/index/?q=*&amp;authFullName_s=Aurélien Demars">Aurélien Demars</text:a></text:p>
              <text:p text:style-name="Normal"><text:span>Les Cahiers du Littoral</text:span><text:span>, 2021, 22, pp.109-122</text:span></text:p>
              <text:p text:style-name="Normal"><text:span>Article dans une revue</text:span></text:p>
              <text:p text:style-name="Normal"><text:a xlink:type="simple" xlink:href="https://hal.science/hal-05270928v1">hal-052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36v1">Une lecture décalée de Cioran et de Queneau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20, 26, pp.231-235</text:span></text:p>
              <text:p text:style-name="Normal"><text:span>Article dans une revue</text:span></text:p>
              <text:p text:style-name="Normal"><text:a xlink:type="simple" xlink:href="https://hal.science/hal-05270936v1">hal-052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34v1">Comment rendre l’âme ?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20, 26, pp.227-230</text:span></text:p>
              <text:p text:style-name="Normal"><text:span>Article dans une revue</text:span></text:p>
              <text:p text:style-name="Normal"><text:a xlink:type="simple" xlink:href="https://hal.science/hal-05270934v1">hal-0527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37v1">Déracinement et pérégrination : le départ vers l’ailleurs selon Istrati</text:a></text:p>
              <text:p text:style-name="Normal"><text:a xlink:type="simple" xlink:href="https://hal.science/search/index/?q=*&amp;authFullName_s=Aurélien Demars">Aurélien Demars</text:a></text:p>
              <text:p text:style-name="Normal"><text:span>Le Haïdouc</text:span><text:span>, 2019, 23-24-25, pp.5-15</text:span></text:p>
              <text:p text:style-name="Normal"><text:span>Article dans une revue</text:span></text:p>
              <text:p text:style-name="Normal"><text:a xlink:type="simple" xlink:href="https://hal.science/hal-05270937v1">hal-052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38v1">Mirbeau et Nordau : regards croisés</text:a></text:p>
              <text:p text:style-name="Normal"><text:a xlink:type="simple" xlink:href="https://hal.science/search/index/?q=*&amp;authFullName_s=Aurélien Demars">Aurélien Demars</text:a></text:p>
              <text:p text:style-name="Normal"><text:span>Lendemains - Études comparées sur la France</text:span><text:span>, 2019, 46 (170-171), pp.326-334</text:span></text:p>
              <text:p text:style-name="Normal"><text:span>Article dans une revue</text:span></text:p>
              <text:p text:style-name="Normal"><text:a xlink:type="simple" xlink:href="https://hal.science/hal-05270938v1">hal-052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2v1">Le verbe et le silence selon Fondane, Ionesco et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8, 21, pp.43-63</text:span></text:p>
              <text:p text:style-name="Normal"><text:span>Article dans une revue</text:span></text:p>
              <text:p text:style-name="Normal"><text:a xlink:type="simple" xlink:href="https://hal.science/hal-05270942v1">hal-052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203v1">Le mal du siècle et la littérature morbide : Nordau, Mirbeau, Zola</text:a></text:p>
              <text:p text:style-name="Normal"><text:a xlink:type="simple" xlink:href="https://hal.science/search/index/?q=*&amp;authFullName_s=Aurélien Demars">Aurélien Demars</text:a></text:p>
              <text:p text:style-name="Normal"><text:span>Excavatio</text:span><text:span>, 2018, XXX</text:span></text:p>
              <text:p text:style-name="Normal"><text:span>Article dans une revue</text:span></text:p>
              <text:p text:style-name="Normal"><text:a xlink:type="simple" xlink:href="https://hal.science/hal-05376203v1">hal-0537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4v1">D’un détail pélagien chez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8, 21, pp.68-79</text:span></text:p>
              <text:p text:style-name="Normal"><text:span>Article dans une revue</text:span></text:p>
              <text:p text:style-name="Normal"><text:a xlink:type="simple" xlink:href="https://hal.science/hal-05270944v1">hal-0527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0v1">L’utopie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8, 21, pp.13-19</text:span></text:p>
              <text:p text:style-name="Normal"><text:span>Article dans une revue</text:span></text:p>
              <text:p text:style-name="Normal"><text:a xlink:type="simple" xlink:href="https://hal.science/hal-05270940v1">hal-0527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1v1">Voix singulières de la culture roumaine. Autour de Fondane, Ionesco, Cioran et quelques autres…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8, 21, pp.23-27</text:span></text:p>
              <text:p text:style-name="Normal"><text:span>Article dans une revue</text:span></text:p>
              <text:p text:style-name="Normal"><text:a xlink:type="simple" xlink:href="https://hal.science/hal-05270941v1">hal-0527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8v1">Le théâtre du suicide selon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7, 20, pp.63-73</text:span></text:p>
              <text:p text:style-name="Normal"><text:span>Article dans une revue</text:span></text:p>
              <text:p text:style-name="Normal"><text:a xlink:type="simple" xlink:href="https://hal.science/hal-05270948v1">hal-052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7v1">Un inédit de 1920 ?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7, 20, pp.74-75</text:span></text:p>
              <text:p text:style-name="Normal"><text:span>Article dans une revue</text:span></text:p>
              <text:p text:style-name="Normal"><text:a xlink:type="simple" xlink:href="https://hal.science/hal-05270947v1">hal-052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49v1">L’inspiration morbide de Dada. Le « Dada suicide », des précurseurs aux prolongements chez Benjamin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Dramatica. Studia Universitatis Babeş-Bolyai</text:span><text:span>, 2016, LXI (2), pp.55-70</text:span></text:p>
              <text:p text:style-name="Normal"><text:span>Article dans une revue</text:span></text:p>
              <text:p text:style-name="Normal"><text:a xlink:type="simple" xlink:href="https://hal.science/hal-05270949v1">hal-052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0v1">Fondane face au pragmatisme roumain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6, 19, pp.171-182</text:span></text:p>
              <text:p text:style-name="Normal"><text:span>Article dans une revue</text:span></text:p>
              <text:p text:style-name="Normal"><text:a xlink:type="simple" xlink:href="https://hal.science/hal-05270950v1">hal-052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4v1">Roditi, fidèle lecteur de Fondane : une rencontre existentiell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6, 19, pp.209-217</text:span></text:p>
              <text:p text:style-name="Normal"><text:span>Article dans une revue</text:span></text:p>
              <text:p text:style-name="Normal"><text:a xlink:type="simple" xlink:href="https://hal.science/hal-05270954v1">hal-052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64v1">Fondane et la revue « Chemarea »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5, 18, pp.169-179</text:span></text:p>
              <text:p text:style-name="Normal"><text:span>Article dans une revue</text:span></text:p>
              <text:p text:style-name="Normal"><text:a xlink:type="simple" xlink:href="https://hal.science/hal-05270964v1">hal-0527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6v1">Une lecture existentielle. Masque et visage de Plotin chez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5, 18, pp.83-93</text:span></text:p>
              <text:p text:style-name="Normal"><text:span>Article dans une revue</text:span></text:p>
              <text:p text:style-name="Normal"><text:a xlink:type="simple" xlink:href="https://hal.science/hal-05270956v1">hal-052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5v1">Éros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5, 15, pp.13-16</text:span></text:p>
              <text:p text:style-name="Normal"><text:span>Article dans une revue</text:span></text:p>
              <text:p text:style-name="Normal"><text:a xlink:type="simple" xlink:href="https://hal.science/hal-05270955v1">hal-0527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65v1">L’hétérologie du gnosticisme chez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14, 17, pp.86-102</text:span></text:p>
              <text:p text:style-name="Normal"><text:span>Article dans une revue</text:span></text:p>
              <text:p text:style-name="Normal"><text:a xlink:type="simple" xlink:href="https://hal.science/hal-05270965v1">hal-052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67v1">Le destin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3, 10, pp.5-6</text:span></text:p>
              <text:p text:style-name="Normal"><text:span>Article dans une revue</text:span></text:p>
              <text:p text:style-name="Normal"><text:a xlink:type="simple" xlink:href="https://hal.science/hal-05270967v1">hal-0527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68v1">Introduction to “The Progress of Irony” and to “The Sense That Everything Is Going Wrong”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Tess Lewis">Tess Lewis</text:a></text:p>
              <text:p text:style-name="Normal"><text:span>The Hudson Review</text:span><text:span>, 2012, LXV (3), pp.412-418</text:span></text:p>
              <text:p text:style-name="Normal"><text:span>Article dans une revue</text:span></text:p>
              <text:p text:style-name="Normal"><text:a xlink:type="simple" xlink:href="https://hal.science/hal-05270968v1">hal-0527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3v1">Cioran inédit</text:a></text:p>
              <text:p text:style-name="Normal"><text:a xlink:type="simple" xlink:href="https://hal.science/search/index/?q=*&amp;authFullName_s=Aurélien Demars">Aurélien Demars</text:a></text:p>
              <text:p text:style-name="Normal"><text:span>Magazine littéraire (Le)</text:span><text:span>, 2011, 508, pp.70-73</text:span></text:p>
              <text:p text:style-name="Normal"><text:span>Article dans une revue</text:span></text:p>
              <text:p text:style-name="Normal"><text:a xlink:type="simple" xlink:href="https://hal.science/hal-05270973v1">hal-052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0v1">L’Apostat du verbe</text:a></text:p>
              <text:p text:style-name="Normal"><text:a xlink:type="simple" xlink:href="https://hal.science/search/index/?q=*&amp;authFullName_s=Aurélien Demars">Aurélien Demars</text:a></text:p>
              <text:p text:style-name="Normal"><text:span>Magazine littéraire (Le)</text:span><text:span>, 2011, 508, pp.74-75</text:span></text:p>
              <text:p text:style-name="Normal"><text:span>Article dans une revue</text:span></text:p>
              <text:p text:style-name="Normal"><text:a xlink:type="simple" xlink:href="https://hal.science/hal-05270970v1">hal-0527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5v1">La Mort selon Cioran et Chestov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Léon Chestov</text:span><text:span>, 2010, 10, pp.33-46</text:span></text:p>
              <text:p text:style-name="Normal"><text:span>Article dans une revue</text:span></text:p>
              <text:p text:style-name="Normal"><text:a xlink:type="simple" xlink:href="https://hal.science/hal-05270975v1">hal-0527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6v1">La métaphysique de la musique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Emil Cioran. Approches critiques<text:s/></text:span><text:span>, 2010, XI, pp.83-93</text:span></text:p>
              <text:p text:style-name="Normal"><text:span>Article dans une revue</text:span></text:p>
              <text:p text:style-name="Normal"><text:a xlink:type="simple" xlink:href="https://hal.science/hal-05270976v1">hal-052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4v1">L’épaisseur du néant selon Cioran et Noïca</text:a></text:p>
              <text:p text:style-name="Normal"><text:a xlink:type="simple" xlink:href="https://hal.science/search/index/?q=*&amp;authFullName_s=Aurélien Demars">Aurélien Demars</text:a></text:p>
              <text:p text:style-name="Normal"><text:span>Alkemie Revue semestrielle de littérature et de philosophie</text:span><text:span>, 2010, 6, pp.27-40</text:span></text:p>
              <text:p text:style-name="Normal"><text:span>Article dans une revue</text:span></text:p>
              <text:p text:style-name="Normal"><text:a xlink:type="simple" xlink:href="https://hal.science/hal-05270974v1">hal-0527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7v1">Le sens du secret et le secret du sens selon Fondan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09, 12, pp.69-87</text:span></text:p>
              <text:p text:style-name="Normal"><text:span>Article dans une revue</text:span></text:p>
              <text:p text:style-name="Normal"><text:a xlink:type="simple" xlink:href="https://hal.science/hal-05270977v1">hal-0527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9v1">Le vertige chez Cioran : une métaphysique du vide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Emil Cioran. Approches critiques<text:s/></text:span><text:span>, 2008, IX, pp.92-105</text:span></text:p>
              <text:p text:style-name="Normal"><text:span>Article dans une revue</text:span></text:p>
              <text:p text:style-name="Normal"><text:a xlink:type="simple" xlink:href="https://hal.science/hal-05270979v1">hal-052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78v1">El ritmo a contrasentido y a contratiempo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Barbara Edwige">Barbara Edwige</text:a><text:span>,</text:span><text:a xlink:type="simple" xlink:href="https://hal.science/search/index/?q=*&amp;authFullName_s=Maribel Soler">Maribel Soler</text:a><text:span>,</text:span><text:a xlink:type="simple" xlink:href="https://hal.science/search/index/?q=*&amp;authFullName_s=Joan M. Marín">Joan M. Marín</text:a></text:p>
              <text:p text:style-name="Normal"><text:span>CBN. Revista de Estética y Arte Contemporáno<text:s/></text:span><text:span>, 2008, pp.86-99</text:span></text:p>
              <text:p text:style-name="Normal"><text:span>Article dans une revue</text:span></text:p>
              <text:p text:style-name="Normal"><text:a xlink:type="simple" xlink:href="https://hal.science/hal-05270978v1">hal-0527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0v1">Le mystère d’iniquité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Emil Cioran. Approches critiques<text:s/></text:span><text:span>, 2007, VIII, pp.40-54</text:span></text:p>
              <text:p text:style-name="Normal"><text:span>Article dans une revue</text:span></text:p>
              <text:p text:style-name="Normal"><text:a xlink:type="simple" xlink:href="https://hal.science/hal-05270980v1">hal-0527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1v1">La danse macabre de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Emil Cioran. Approches critiques<text:s/></text:span><text:span>, 2006, VII, pp.90-109</text:span></text:p>
              <text:p text:style-name="Normal"><text:span>Article dans une revue</text:span></text:p>
              <text:p text:style-name="Normal"><text:a xlink:type="simple" xlink:href="https://hal.science/hal-05270981v1">hal-0527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2v1">Le pessimisme poétique selon Fondane et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ahiers Benjamin Fondane</text:span><text:span>, 2006, 9, pp.100-107</text:span></text:p>
              <text:p text:style-name="Normal"><text:span>Article dans une revue</text:span></text:p>
              <text:p text:style-name="Normal"><text:a xlink:type="simple" xlink:href="https://hal.science/hal-05270982v1">hal-052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6v1">L’homme sans destinées</text:a></text:p>
              <text:p text:style-name="Normal"><text:a xlink:type="simple" xlink:href="https://hal.science/search/index/?q=*&amp;authFullName_s=Aurélien Demars">Aurélien Demars</text:a></text:p>
              <text:p text:style-name="Normal"><text:span>Euresis : cahiers roumains d'études littéraires et culturelles</text:span><text:span>, 2006, pp.100-106</text:span></text:p>
              <text:p text:style-name="Normal"><text:span>Article dans une revue</text:span></text:p>
              <text:p text:style-name="Normal"><text:a xlink:type="simple" xlink:href="https://hal.science/hal-05270986v1">hal-052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3v1">Le ver dans le fruit</text:a></text:p>
              <text:p text:style-name="Normal"><text:a xlink:type="simple" xlink:href="https://hal.science/search/index/?q=*&amp;authFullName_s=Aurélien Demars">Aurélien Demars</text:a></text:p>
              <text:p text:style-name="Normal"><text:span>Saeculum</text:span><text:span>, 2006, pp.42-48</text:span></text:p>
              <text:p text:style-name="Normal"><text:span>Article dans une revue</text:span></text:p>
              <text:p text:style-name="Normal"><text:a xlink:type="simple" xlink:href="https://hal.science/hal-05270983v1">hal-0527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88v1">La Cène de l’impossible</text:a></text:p>
              <text:p text:style-name="Normal"><text:a xlink:type="simple" xlink:href="https://hal.science/search/index/?q=*&amp;authFullName_s=Aurélien Demars">Aurélien Demars</text:a></text:p>
              <text:p text:style-name="Normal"><text:span>L'ALEPH - Philosophies, Arts, Littératures</text:span><text:span>, 2005, 14, pp.30-36</text:span></text:p>
              <text:p text:style-name="Normal"><text:span>Article dans une revue</text:span></text:p>
              <text:p text:style-name="Normal"><text:a xlink:type="simple" xlink:href="https://hal.science/hal-05270988v1">hal-0527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15v1">Cioran ou le délire de lire</text:a></text:p>
              <text:p text:style-name="Normal"><text:a xlink:type="simple" xlink:href="https://hal.science/search/index/?q=*&amp;authFullName_s=Aurélien Demars">Aurélien Demars</text:a></text:p>
              <text:p text:style-name="Normal"><text:span><text:s/>Rocky Mountain review of language and literature (online)</text:span><text:span>, 2005, 59 (2)</text:span></text:p>
              <text:p text:style-name="Normal"><text:span>Article dans une revue</text:span></text:p>
              <text:p text:style-name="Normal"><text:a xlink:type="simple" xlink:href="https://hal.science/hal-05376115v1">hal-053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91v1">La jubilation : le nom de l’inouï et la nuit du sens</text:a></text:p>
              <text:p text:style-name="Normal"><text:a xlink:type="simple" xlink:href="https://hal.science/search/index/?q=*&amp;authFullName_s=Aurélien Demars">Aurélien Demars</text:a></text:p>
              <text:p text:style-name="Normal"><text:span>L'ALEPH - Philosophies, Arts, Littératures</text:span><text:span>, 2004, 13, pp.26-32</text:span></text:p>
              <text:p text:style-name="Normal"><text:span>Article dans une revue</text:span></text:p>
              <text:p text:style-name="Normal"><text:a xlink:type="simple" xlink:href="https://hal.science/hal-05270991v1">hal-052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92v1">Histoire d'une notion : la jouissance</text:a></text:p>
              <text:p text:style-name="Normal"><text:a xlink:type="simple" xlink:href="https://hal.science/search/index/?q=*&amp;authFullName_s=Aurélien Demars">Aurélien Demars</text:a></text:p>
              <text:p text:style-name="Normal"><text:span>L'ALEPH - Philosophies, Arts, Littératures</text:span><text:span>, 2004, 13, pp.4-7</text:span></text:p>
              <text:p text:style-name="Normal"><text:span>Article dans une revue</text:span></text:p>
              <text:p text:style-name="Normal"><text:a xlink:type="simple" xlink:href="https://hal.science/hal-05270992v1">hal-0527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93v1">Parasites, hérétiques, rebuts</text:a></text:p>
              <text:p text:style-name="Normal"><text:a xlink:type="simple" xlink:href="https://hal.science/search/index/?q=*&amp;authFullName_s=Aurélien Demars">Aurélien Demars</text:a></text:p>
              <text:p text:style-name="Normal"><text:span>L'ALEPH - Philosophies, Arts, Littératures</text:span><text:span>, 2003, 11, pp.8-19</text:span></text:p>
              <text:p text:style-name="Normal"><text:span>Article dans une revue</text:span></text:p>
              <text:p text:style-name="Normal"><text:a xlink:type="simple" xlink:href="https://hal.science/hal-05270993v1">hal-0527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94v1">Pensées de l’exil et exil de la pensée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L'ALEPH - Philosophies, Arts, Littératures</text:span><text:span>, 2002, 10, pp.4-11</text:span></text:p>
              <text:p text:style-name="Normal"><text:span>Article dans une revue</text:span></text:p>
              <text:p text:style-name="Normal"><text:a xlink:type="simple" xlink:href="https://hal.science/hal-05270994v1">hal-05270994v1</text:a></text:p>
            </table:table-cell>
          </table:table-row>
        </table:table>
        <text:p text:style-name="P23"/>
        <text:p text:style-name="Heading2"><text:span text:style-name="T11">Ouvrages (9)</text:span></text:p>
        <text:p text:style-name="P25"/>
        <table:table table:name="b19cf8" table:style-name="b19cf8">
          <table:table-column table:style-name="b19cf8.0"/>
          <table:table-row>
            <table:table-cell office:value-type="string">
              <text:p text:style-name="Normal"><text:a xlink:type="simple" xlink:href="https://univ-smb.hal.science/hal-05268975v1">Écrire la Shoah. Trauma et représentation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onica Garoiu">Monica Garoiu</text:a><text:span>,</text:span><text:a xlink:type="simple" xlink:href="https://hal.science/search/index/?q=*&amp;authFullName_s=Ana-Maria M’enesti">Ana-Maria M’enesti</text:a></text:p>
              <text:p text:style-name="Normal"><text:a xlink:type="simple" xlink:href="https://classiques-garnier.com/ecrire-la-shoah-trauma-et-representation.html">Classiques Garnier</text:a><text:span>, 2025, 978-2-406-17860-6</text:span></text:p>
              <text:p text:style-name="Normal"><text:span>Ouvrages</text:span></text:p>
              <text:p text:style-name="Normal"><text:a xlink:type="simple" xlink:href="https://univ-smb.hal.science/hal-05268975v1">hal-052689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955v1">Cioran, archives paradoxales – Nouvelles approches critiques, tome VII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vii-nouvelles-approches-critiques.html">Classiques Garnier</text:a><text:span>, 2024, 978-2-406-17480-6</text:span></text:p>
              <text:p text:style-name="Normal"><text:span>Ouvrages</text:span></text:p>
              <text:p text:style-name="Normal"><text:a xlink:type="simple" xlink:href="https://univ-smb.hal.science/hal-05268955v1">hal-052689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940v1">Cioran, archives paradoxales – Nouvelles approches critiques, tome VI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vi-nouvelles-approches-critiques.html">Classiques Garnier</text:a><text:span>, 2022, 978-2-406-13030-7</text:span></text:p>
              <text:p text:style-name="Normal"><text:span>Ouvrages</text:span></text:p>
              <text:p text:style-name="Normal"><text:a xlink:type="simple" xlink:href="https://univ-smb.hal.science/hal-05268940v1">hal-052689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889v1">Cioran, archives paradoxales – Nouvelles approches critiques, tome V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v-nouvelles-approches-critiques.html">Classiques Garnier</text:a><text:span>, 2021, 978-2-406-10866-5</text:span></text:p>
              <text:p text:style-name="Normal"><text:span>Ouvrages</text:span></text:p>
              <text:p text:style-name="Normal"><text:a xlink:type="simple" xlink:href="https://univ-smb.hal.science/hal-05268889v1">hal-0526888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868v1">Cioran, archives paradoxales – Nouvelles approches critiques, tome IV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iv-nouvelles-approches-critiques.html">Classiques Garnier</text:a><text:span>, 2019, 978-2-406-08115-9</text:span></text:p>
              <text:p text:style-name="Normal"><text:span>Ouvrages</text:span></text:p>
              <text:p text:style-name="Normal"><text:a xlink:type="simple" xlink:href="https://univ-smb.hal.science/hal-05268868v1">hal-052688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808v1">Cioran, archives paradoxales – Nouvelles approches critiques, tome III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iii-nouvelles-approches-critiques.html">Classiques Garnier</text:a><text:span>, 2017, 978-2-406-06406-0</text:span></text:p>
              <text:p text:style-name="Normal"><text:span>Ouvrages</text:span></text:p>
              <text:p text:style-name="Normal"><text:a xlink:type="simple" xlink:href="https://univ-smb.hal.science/hal-05268808v1">hal-052688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768v1">Cioran, archives paradoxales – Nouvelles approches critiques, tome II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a xlink:type="simple" xlink:href="https://classiques-garnier.com/cioran-archives-paradoxales-tome-ii-nouvelles-approches-critiques.html">Classiques Garnier</text:a><text:span>, 2015, 978-2-8124-6027-2</text:span></text:p>
              <text:p text:style-name="Normal"><text:span>Ouvrages</text:span></text:p>
              <text:p text:style-name="Normal"><text:a xlink:type="simple" xlink:href="https://univ-smb.hal.science/hal-05268768v1">hal-052687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8739v1">Cioran, archives paradoxales – Nouvelles approches critiques, tome I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Nicolas Cavaillès">Nicolas Cavaillès</text:a><text:span>,</text:span><text:a xlink:type="simple" xlink:href="https://hal.science/search/index/?q=*&amp;authFullName_s=Mihaela-Genţiana Stănişor">Mihaela-Genţiana Stănişor</text:a><text:span>,</text:span><text:a xlink:type="simple" xlink:href="https://hal.science/search/index/?q=*&amp;authFullName_s=Caroline Laurent">Caroline Laurent</text:a></text:p>
              <text:p text:style-name="Normal"><text:a xlink:type="simple" xlink:href="https://classiques-garnier.com/cioran-archives-paradoxales-nouvelles-approches-critiques.html">Classiques Garnier</text:a><text:span>, 2015, 978-2-8124-3479-2</text:span></text:p>
              <text:p text:style-name="Normal"><text:span>Ouvrages</text:span></text:p>
              <text:p text:style-name="Normal"><text:a xlink:type="simple" xlink:href="https://univ-smb.hal.science/hal-05268739v1">hal-052687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269064v1">Œuvres</text:a></text:p>
              <text:p text:style-name="Normal"><text:a xlink:type="simple" xlink:href="https://hal.science/search/index/?q=*&amp;authFullName_s=Emil Cioran">Emil Cioran</text:a><text:span>,</text:span><text:a xlink:type="simple" xlink:href="https://hal.science/search/index/?q=*&amp;authFullName_s=Nicolas Cavaillès">Nicolas Cavaillès</text:a><text:span>,</text:span><text:a xlink:type="simple" xlink:href="https://hal.science/search/index/?q=*&amp;authFullName_s=Aurélien Demars">Aurélien Demars</text:a></text:p>
              <text:p text:style-name="Normal"><text:span>Nicolas Cavaillès; Aurélien Demars.<text:s/></text:span><text:a xlink:type="simple" xlink:href="https://www.la-pleiade.fr/Catalogue/GALLIMARD/Bibliotheque-de-la-Pleiade/OEuvres87">Gallimard</text:a><text:span>, 2011, Bibliothèque de la Pléiade, 978-2-07-012625-5</text:span></text:p>
              <text:p text:style-name="Normal"><text:span>Ouvrages</text:span><text:span><text:s/>(édition critique)</text:span></text:p>
              <text:p text:style-name="Normal"><text:a xlink:type="simple" xlink:href="https://univ-smb.hal.science/hal-05269064v1">hal-05269064v1</text:a></text:p>
            </table:table-cell>
          </table:table-row>
        </table:table>
        <text:p text:style-name="P26"/>
        <text:p text:style-name="Heading2"><text:span text:style-name="T12">Chapitre d'ouvrage (33)</text:span></text:p>
        <text:p text:style-name="P28"/>
        <table:table table:name="37d4a2" table:style-name="37d4a2">
          <table:table-column table:style-name="37d4a2.0"/>
          <table:table-row>
            <table:table-cell office:value-type="string">
              <text:p text:style-name="Normal"><text:a xlink:type="simple" xlink:href="https://hal.science/hal-05270996v1">Introduction. L’écriture-limite de l’inhumai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onica Garoiu; Ana-Maria M’Enesti.<text:s/></text:span><text:span>Écrire la Shoah. Trauma et représentation</text:span><text:span>,<text:s/></text:span><text:a xlink:type="simple" xlink:href="https://classiques-garnier.com/ecrire-la-shoah-trauma-et-representation-introduction.html">Classiques Garnier</text:a><text:span>, pp.7-10, 2025, 978-2-406-17860-6</text:span></text:p>
              <text:p text:style-name="Normal"><text:span>Chapitre d'ouvrage</text:span></text:p>
              <text:p text:style-name="Normal"><text:a xlink:type="simple" xlink:href="https://hal.science/hal-05270996v1">hal-0527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10v1">La vanité dans les yeux. Mots, images et mort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II</text:span><text:span>,<text:s/></text:span><text:a xlink:type="simple" xlink:href="https://classiques-garnier.com/cioran-archives-paradoxales-tome-vii-nouvelles-approches-critiques-la-vanite-dans-les-yeux.html">Classiques Garnier</text:a><text:span>, pp.159-171, 2024, 978-2-406-17482-0.<text:s/></text:span><text:a xlink:type="simple" xlink:href="https://dx.doi.org/10.48611/isbn.978-2-406-17482-0.p.0159">⟨10.48611/isbn.978-2-406-17482-0.p.0159⟩</text:a></text:p>
              <text:p text:style-name="Normal"><text:span>Chapitre d'ouvrage</text:span></text:p>
              <text:p text:style-name="Normal"><text:a xlink:type="simple" xlink:href="https://hal.science/hal-05271010v1">hal-0527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99v1">Passion des vanités et dictature du chagrin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II</text:span><text:span>,<text:s/></text:span><text:a xlink:type="simple" xlink:href="https://classiques-garnier.com/search?c=&amp;amp;q=Passion+des+vanit%C3%A9s+et+dictature+du+chagrin+selon+Cioran+">Classiques Garnier</text:a><text:span>, pp.7-11, 2024, 978-2-406-17480-6</text:span></text:p>
              <text:p text:style-name="Normal"><text:span>Chapitre d'ouvrage</text:span></text:p>
              <text:p text:style-name="Normal"><text:a xlink:type="simple" xlink:href="https://hal.science/hal-05270999v1">hal-052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15v1">La sauvagerie : monstruosité, anthropophagie et bon goût dans le conte philosophique voltairien</text:a></text:p>
              <text:p text:style-name="Normal"><text:a xlink:type="simple" xlink:href="https://hal.science/search/index/?q=*&amp;authFullName_s=Aurélien Demars">Aurélien Demars</text:a></text:p>
              <text:p text:style-name="Normal"><text:span>Jacqueline Bel; Jean Devaux; Carl Vetters; Ramón Pérez Parejo; José Soto Vázquez.<text:s/></text:span><text:span>Cruautés et violences dans le conte et dans le récit bref</text:span><text:span>, Shaker Verlag, pp.197-210, 2022, 978-3-8440-7728-5</text:span></text:p>
              <text:p text:style-name="Normal"><text:span>Chapitre d'ouvrage</text:span></text:p>
              <text:p text:style-name="Normal"><text:a xlink:type="simple" xlink:href="https://hal.science/hal-05271015v1">hal-052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18v1">Introduction. Le raté exemplaire et l’apothéose de l’échec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I</text:span><text:span>,<text:s/></text:span><text:a xlink:type="simple" xlink:href="https://classiques-garnier.com/cioran-archives-paradoxales-tome-vi-nouvelles-approches-critiques-introduction.html">Classiques Garnier</text:a><text:span>, pp.7-16, 2022, 978-2-406-13030-7</text:span></text:p>
              <text:p text:style-name="Normal"><text:span>Chapitre d'ouvrage</text:span></text:p>
              <text:p text:style-name="Normal"><text:a xlink:type="simple" xlink:href="https://hal.science/hal-05271018v1">hal-052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89v1">Synopsis des principaux colloques consacrés à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</text:span><text:span>,<text:s/></text:span><text:a xlink:type="simple" xlink:href="https://classiques-garnier.com/cioran-archives-paradoxales-tome-v-nouvelles-approches-critiques-synopsis-des-principaux-colloques-consacres-a-cioran.html">Classiques Garnier</text:a><text:span>, pp.223-225, 2021, 978-2-406-10868-9</text:span></text:p>
              <text:p text:style-name="Normal"><text:span>Chapitre d'ouvrage</text:span></text:p>
              <text:p text:style-name="Normal"><text:a xlink:type="simple" xlink:href="https://hal.science/hal-05271089v1">hal-0527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64v1">L’ineffable de la poésie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</text:span><text:span>,<text:s/></text:span><text:a xlink:type="simple" xlink:href="https://classiques-garnier.com/cioran-archives-paradoxales-tome-v-nouvelles-approches-critiques-l-ineffable-de-la-poesie-selon-cioran.html">Classiques Garnier</text:a><text:span>, pp.157-168, 2021, 978-2-406-10868-9</text:span></text:p>
              <text:p text:style-name="Normal"><text:span>Chapitre d'ouvrage</text:span></text:p>
              <text:p text:style-name="Normal"><text:a xlink:type="simple" xlink:href="https://hal.science/hal-05271064v1">hal-0527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80v1">Bibliographie cioranienne de Liliana Herrera</text:a></text:p>
              <text:p text:style-name="Normal"><text:a xlink:type="simple" xlink:href="https://hal.science/search/index/?q=*&amp;authFullName_s=Aurélien Demars">Aurélien Demars</text:a><text:span>,</text:span><text:a xlink:type="simple" xlink:href="https://hal.science/search/index/?q=*&amp;authFullName_s=Mihaela-Genţiana Stănişor">Mihaela-Genţiana Stănişor</text:a></text:p>
              <text:p text:style-name="Normal"><text:span>Aurélien Demars; Mihaela-Genţiana Stănişor.<text:s/></text:span><text:span>Cioran, archives paradoxales – Nouvelles approches critiques, tome V</text:span><text:span>, 978-2-406-10866-5,<text:s/></text:span><text:a xlink:type="simple" xlink:href="https://classiques-garnier.com/cioran-archives-paradoxales-tome-v-nouvelles-approches-critiques-bibliographie-cioranienne-de-liliana-herrera.html">Classiques Garnier</text:a><text:span>, pp.223-225, 2021, 978-2-406-10866-5</text:span></text:p>
              <text:p text:style-name="Normal"><text:span>Chapitre d'ouvrage</text:span></text:p>
              <text:p text:style-name="Normal"><text:a xlink:type="simple" xlink:href="https://hal.science/hal-05271080v1">hal-052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054v1">Foudres de la poésie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V</text:span><text:span>,<text:s/></text:span><text:a xlink:type="simple" xlink:href="https://classiques-garnier.com/cioran-archives-paradoxales-tome-v-nouvelles-approches-critiques-introduction.html">Classiques Garnier</text:a><text:span>, pp.7-12, 2021, 978-2-406-10866-5</text:span></text:p>
              <text:p text:style-name="Normal"><text:span>Chapitre d'ouvrage</text:span></text:p>
              <text:p text:style-name="Normal"><text:a xlink:type="simple" xlink:href="https://hal.science/hal-05271054v1">hal-052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170v1">Visage de l’absente à l’infini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. V</text:span><text:span>,<text:s/></text:span><text:a xlink:type="simple" xlink:href="https://classiques-garnier.com/cioran-archives-paradoxales-tome-v-nouvelles-approches-critiques-en.html">Classiques Garnier</text:a><text:span>, p. 207-209, 2021, 978-2-406-10866-5</text:span></text:p>
              <text:p text:style-name="Normal"><text:span>Chapitre d'ouvrage</text:span></text:p>
              <text:p text:style-name="Normal"><text:a xlink:type="simple" xlink:href="https://hal.science/hal-05376170v1">hal-053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14v1">La violence de notre temps selon Cioran : crime, barbarie, écriture</text:a></text:p>
              <text:p text:style-name="Normal"><text:a xlink:type="simple" xlink:href="https://hal.science/search/index/?q=*&amp;authFullName_s=Aurélien Demars">Aurélien Demars</text:a></text:p>
              <text:p text:style-name="Normal"><text:span>Dana Militaru.<text:s/></text:span><text:span>Emil Cioran şi nostalgiile literaturii române</text:span><text:span>, Grinta, pp.7-18, 2019, 978-606-037-081-9</text:span></text:p>
              <text:p text:style-name="Normal"><text:span>Chapitre d'ouvrage</text:span></text:p>
              <text:p text:style-name="Normal"><text:a xlink:type="simple" xlink:href="https://hal.science/hal-05271114v1">hal-052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21v1">Cioran à l’encontre de Valéry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V</text:span><text:span>,<text:s/></text:span><text:a xlink:type="simple" xlink:href="https://classiques-garnier.com/cioran-archives-paradoxales-tome-iv-nouvelles-approches-critiques-cioran-a-l-encontre-de-valery.html">Classiques Garnier</text:a><text:span>, pp.247-250, 2018, 978-2-406-08117-3</text:span></text:p>
              <text:p text:style-name="Normal"><text:span>Chapitre d'ouvrage</text:span></text:p>
              <text:p text:style-name="Normal"><text:a xlink:type="simple" xlink:href="https://hal.science/hal-05271121v1">hal-052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19v1">Solitude et silence selon Cioran. Le blasé de la ville et du désert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V</text:span><text:span>,<text:s/></text:span><text:a xlink:type="simple" xlink:href="https://classiques-garnier.com/cioran-archives-paradoxales-tome-iv-nouvelles-approches-critiques-solitude-et-silence-selon-cioran.html">Classiques Garnier</text:a><text:span>, pp.85-105, 2018, 978-2-406-08115-9</text:span></text:p>
              <text:p text:style-name="Normal"><text:span>Chapitre d'ouvrage</text:span></text:p>
              <text:p text:style-name="Normal"><text:a xlink:type="simple" xlink:href="https://hal.science/hal-05271119v1">hal-052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26v1">Fondane, lecteur existentiel de Gourmont : dissociation, pérégrination, révélation</text:a></text:p>
              <text:p text:style-name="Normal"><text:a xlink:type="simple" xlink:href="https://hal.science/search/index/?q=*&amp;authFullName_s=Aurélien Demars">Aurélien Demars</text:a></text:p>
              <text:p text:style-name="Normal"><text:span>Agnès Lhermitte; Vincent Gogibu.<text:s/></text:span><text:span>Benjamin Fondane – Remy de Gourmont. Questions d’esthétique</text:span><text:span>, Cargo, pp.45-75, 2018, 978-2-9560637-1-1</text:span></text:p>
              <text:p text:style-name="Normal"><text:span>Chapitre d'ouvrage</text:span></text:p>
              <text:p text:style-name="Normal"><text:a xlink:type="simple" xlink:href="https://hal.science/hal-05271126v1">hal-0527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15v1">Introduction. Solitude du destructeur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V</text:span><text:span>,<text:s/></text:span><text:a xlink:type="simple" xlink:href="https://classiques-garnier.com/cioran-archives-paradoxales-tome-iv-nouvelles-approches-critiques-introduction.html">Classiques Garnier</text:a><text:span>, pp.7-11, 2018, 978-2-406-08117-3</text:span></text:p>
              <text:p text:style-name="Normal"><text:span>Chapitre d'ouvrage</text:span></text:p>
              <text:p text:style-name="Normal"><text:a xlink:type="simple" xlink:href="https://hal.science/hal-05271115v1">hal-052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23v1">Synopsis des principaux colloques internationaux consacrés à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V</text:span><text:span>,<text:s/></text:span><text:a xlink:type="simple" xlink:href="https://classiques-garnier.com/cioran-archives-paradoxales-tome-iv-nouvelles-approches-critiques-synopsis-des-principaux-colloques-internationaux-consacres-a-cioran.html">Classiques Garnier</text:a><text:span>, pp.251-253, 2018, 978-2-406-08117-3</text:span></text:p>
              <text:p text:style-name="Normal"><text:span>Chapitre d'ouvrage</text:span></text:p>
              <text:p text:style-name="Normal"><text:a xlink:type="simple" xlink:href="https://hal.science/hal-05271123v1">hal-052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70v1">Le nihilisme selon Cioran : les visages du néant et la trahison de l’être</text:a></text:p>
              <text:p text:style-name="Normal"><text:a xlink:type="simple" xlink:href="https://hal.science/search/index/?q=*&amp;authFullName_s=Aurélien Demars">Aurélien Demars</text:a></text:p>
              <text:p text:style-name="Normal"><text:span>Liliana Herrera.<text:s/></text:span><text:span>Encuentro Internacional Emil Cioran. Ponencias 2014-2015-2016</text:span><text:span>, Editorial Universidad Tecnológica de Pereira, pp.234-251, 2017</text:span></text:p>
              <text:p text:style-name="Normal"><text:span>Chapitre d'ouvrage</text:span></text:p>
              <text:p text:style-name="Normal"><text:a xlink:type="simple" xlink:href="https://hal.science/hal-05271170v1">hal-0527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30v1">Le mal de l’histoire et le temps de la fin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Fabrizio Meroi; Mattia Luigi Pozzi; Paolo Vanini.<text:s/></text:span><text:span>Cioran e l’occidente, utopia, esilio, caduta</text:span><text:span>, Mimesis, pp.11-31, 2017, 978-88-575-3946-1</text:span></text:p>
              <text:p text:style-name="Normal"><text:span>Chapitre d'ouvrage</text:span></text:p>
              <text:p text:style-name="Normal"><text:a xlink:type="simple" xlink:href="https://hal.science/hal-05271130v1">hal-0527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41v1">Introduction. L’œuvre du nécrologue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II</text:span><text:span>,<text:s/></text:span><text:a xlink:type="simple" xlink:href="https://classiques-garnier.com/cioran-archives-paradoxales-tome-iii-nouvelles-approches-critiques-introduction.html">Classiques Garnier</text:a><text:span>, 2017, 978-2-406-06408-4</text:span></text:p>
              <text:p text:style-name="Normal"><text:span>Chapitre d'ouvrage</text:span></text:p>
              <text:p text:style-name="Normal"><text:a xlink:type="simple" xlink:href="https://hal.science/hal-05271141v1">hal-0527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65v1">L’apocalypse de la fin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Liliana Herrera.<text:s/></text:span><text:span>Encuentro Internacional Emil Cioran. Ponencias 2014-2015-2016</text:span><text:span>, Editorial Universidad Tecnológica de Pereira, pp.73-90, 2017</text:span></text:p>
              <text:p text:style-name="Normal"><text:span>Chapitre d'ouvrage</text:span></text:p>
              <text:p text:style-name="Normal"><text:a xlink:type="simple" xlink:href="https://hal.science/hal-05271165v1">hal-0527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56v1">Synopsis des principaux colloques internationaux consacrés à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II</text:span><text:span>,<text:s/></text:span><text:a xlink:type="simple" xlink:href="https://classiques-garnier.com/cioran-archives-paradoxales-tome-iii-nouvelles-approches-critiques-synopsis-des-principaux-colloques-internationaux-consacres-a-cioran.html">Classiques Garnier</text:a><text:span>, pp.177-178, 2017, 978-2-406-06406-0</text:span></text:p>
              <text:p text:style-name="Normal"><text:span>Chapitre d'ouvrage</text:span></text:p>
              <text:p text:style-name="Normal"><text:a xlink:type="simple" xlink:href="https://hal.science/hal-05271156v1">hal-052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52v1">L’esthétique du suicide selon Cioran. L’éclat, l’écart, l’éclair de la mort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II</text:span><text:span>,<text:s/></text:span><text:a xlink:type="simple" xlink:href="https://classiques-garnier.com/cioran-archives-paradoxales-tome-iii-nouvelles-approches-critiques-l-esthetique-du-suicide-selon-cioran.html">Classiques Garnier</text:a><text:span>, pp.153-167, 2017, 978-2-406-06406-0.<text:s/></text:span><text:a xlink:type="simple" xlink:href="https://dx.doi.org/10.15122/isbn.978-2-406-06408-4.p.0153">⟨10.15122/isbn.978-2-406-06408-4.p.0153⟩</text:a></text:p>
              <text:p text:style-name="Normal"><text:span>Chapitre d'ouvrage</text:span></text:p>
              <text:p text:style-name="Normal"><text:a xlink:type="simple" xlink:href="https://hal.science/hal-05271152v1">hal-052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51v1">Les larmes et les cris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ome II</text:span><text:span>,<text:s/></text:span><text:a xlink:type="simple" xlink:href="https://classiques-garnier.com/cioran-archives-paradoxales-tome-ii-nouvelles-approches-critiques-les-larmes-et-les-cris-selon-cioran.html">Classiques Garnier</text:a><text:span>, pp.53-64, 2015, 978-2-8124-6029-6</text:span></text:p>
              <text:p text:style-name="Normal"><text:span>Chapitre d'ouvrage</text:span></text:p>
              <text:p text:style-name="Normal"><text:a xlink:type="simple" xlink:href="https://hal.science/hal-05271251v1">hal-0527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75v1">Pesimismul jubilatoriu al lui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Ciprian Vălcan.<text:s/></text:span><text:span>Cioran, un aventurier nemişcat</text:span><text:span>, Editura All, pp.75-81, 2015, 9786065873698</text:span></text:p>
              <text:p text:style-name="Normal"><text:span>Chapitre d'ouvrage</text:span></text:p>
              <text:p text:style-name="Normal"><text:a xlink:type="simple" xlink:href="https://hal.science/hal-05271175v1">hal-052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59v1">Le mal de la transfiguratio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Nicolas Cavaillès; Caroline Laurent; Mihaela-Genţiana Stănişor.<text:s/></text:span><text:span>Cioran, archives paradoxales – Nouvelles approches critiques, tome I</text:span><text:span>,<text:s/></text:span><text:a xlink:type="simple" xlink:href="https://classiques-garnier.com/cioran-archives-paradoxales-nouvelles-approches-critiques-le-mal-de-la-transfiguration.html">Classiques Garnier</text:a><text:span>, pp.19-33, 2015, 978-2-8124-3481-5</text:span></text:p>
              <text:p text:style-name="Normal"><text:span>Chapitre d'ouvrage</text:span></text:p>
              <text:p text:style-name="Normal"><text:a xlink:type="simple" xlink:href="https://hal.science/hal-05271259v1">hal-052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53v1">Synopsis des principaux colloques internationaux consacrés à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Mihaela-Genţiana Stănişor.<text:s/></text:span><text:span>Cioran, archives paradoxales – Nouvelles approches critiques, t. II</text:span><text:span>,<text:s/></text:span><text:a xlink:type="simple" xlink:href="https://classiques-garnier.com/cioran-archives-paradoxales-tome-ii-nouvelles-approches-critiques-synopsis-des-principaux-colloques-internationaux-consacres-a-cioran.html">Classiques Garnier</text:a><text:span>, pp.227-228, 2015, 978-2-8124-6029-6</text:span></text:p>
              <text:p text:style-name="Normal"><text:span>Chapitre d'ouvrage</text:span></text:p>
              <text:p text:style-name="Normal"><text:a xlink:type="simple" xlink:href="https://hal.science/hal-05271253v1">hal-0527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70v1">Synopsis des colloques internationaux consacrés à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urélien Demars; Nicolas Cavaillès; Caroline Laurent; Mihaela-Genţiana Stănişor.<text:s/></text:span><text:span>Cioran, archives paradoxales – Nouvelles approches critiques, tome I</text:span><text:span>,<text:s/></text:span><text:a xlink:type="simple" xlink:href="https://classiques-garnier.com/cioran-archives-paradoxales-nouvelles-approches-critiques-synopsis-des-colloques-internationaux-consacres-a-cioran.html">Classiques Garnier</text:a><text:span>, pp.139-140, 2015, https://classiques-garnier.com/cioran-archives-paradoxales-nouvelles-approches-critiques-le-mal-de-la-transfiguration.html</text:span></text:p>
              <text:p text:style-name="Normal"><text:span>Chapitre d'ouvrage</text:span></text:p>
              <text:p text:style-name="Normal"><text:a xlink:type="simple" xlink:href="https://hal.science/hal-05271270v1">hal-0527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80v1">Descompunerea unei opere şi memoria neantului</text:a></text:p>
              <text:p text:style-name="Normal"><text:a xlink:type="simple" xlink:href="https://hal.science/search/index/?q=*&amp;authFullName_s=Aurélien Demars">Aurélien Demars</text:a></text:p>
              <text:p text:style-name="Normal"><text:span>Marin Diaconu.<text:s/></text:span><text:span>Întâlnici cu Cioran</text:span><text:span>, III, Fundaţia. Naţională pentru Ştiinţă şi Artă, pp.54-61, 2013</text:span></text:p>
              <text:p text:style-name="Normal"><text:span>Chapitre d'ouvrage</text:span></text:p>
              <text:p text:style-name="Normal"><text:a xlink:type="simple" xlink:href="https://hal.science/hal-05271280v1">hal-052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59v1">L’être et le néant de la solitude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Antonio Di Gennaro; Gabriella Molcsan.<text:s/></text:span><text:span>Cioran in Italia</text:span><text:span>, Aracne, pp.135-148, 2012, 978-88-548-4813-9</text:span></text:p>
              <text:p text:style-name="Normal"><text:span>Chapitre d'ouvrage</text:span></text:p>
              <text:p text:style-name="Normal"><text:a xlink:type="simple" xlink:href="https://hal.science/hal-05271359v1">hal-0527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86v1">L’éros agonique et la métaphysique de l’amour selon 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Liliana Herrera; Alfredo A. Abad T.<text:s/></text:span><text:span>Encuentro Internacional Emil Cioran 2008-2011</text:span><text:span>, Université Technologique de Pereira, pp.191-205, 2012</text:span></text:p>
              <text:p text:style-name="Normal"><text:span>Chapitre d'ouvrage</text:span></text:p>
              <text:p text:style-name="Normal"><text:a xlink:type="simple" xlink:href="https://hal.science/hal-05271286v1">hal-052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0v1">Les avantages d’un malentendu</text:a></text:p>
              <text:p text:style-name="Normal"><text:a xlink:type="simple" xlink:href="https://hal.science/search/index/?q=*&amp;authFullName_s=Aurélien Demars">Aurélien Demars</text:a></text:p>
              <text:p text:style-name="Normal"><text:span>Marin Diaconu.<text:s/></text:span><text:span>Întâlnici cu Cioran</text:span><text:span>, I, Fundaţia Naţională pentru Ştiinţă şi Artă, pp.91-96, 2010</text:span></text:p>
              <text:p text:style-name="Normal"><text:span>Chapitre d'ouvrage</text:span></text:p>
              <text:p text:style-name="Normal"><text:a xlink:type="simple" xlink:href="https://hal.science/hal-05271360v1">hal-0527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2v1">Bibliographie</text:a></text:p>
              <text:p text:style-name="Normal"><text:a xlink:type="simple" xlink:href="https://hal.science/search/index/?q=*&amp;authFullName_s=Aurélien Demars">Aurélien Demars</text:a></text:p>
              <text:p text:style-name="Normal"><text:span>Laurence Tacou; Vincent Piednoir.<text:s/></text:span><text:span>Cahier de l’Herne Cioran</text:span><text:span>, Herne, pp.533-536, 2009, 978-2-85197-1616</text:span></text:p>
              <text:p text:style-name="Normal"><text:span>Chapitre d'ouvrage</text:span></text:p>
              <text:p text:style-name="Normal"><text:a xlink:type="simple" xlink:href="https://hal.science/hal-05271362v1">hal-052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3v1">Le spectre cioranien</text:a></text:p>
              <text:p text:style-name="Normal"><text:a xlink:type="simple" xlink:href="https://hal.science/search/index/?q=*&amp;authFullName_s=Aurélien Demars">Aurélien Demars</text:a></text:p>
              <text:p text:style-name="Normal"><text:span>Mihaela Pop; Sabin Totu; Viorel Vizureanu.<text:s/></text:span><text:span>Systèmes, Images, Langages</text:span><text:span>, Editura Universitatii din Bucuresti, pp.273-288, 2008</text:span></text:p>
              <text:p text:style-name="Normal"><text:span>Chapitre d'ouvrage</text:span></text:p>
              <text:p text:style-name="Normal"><text:a xlink:type="simple" xlink:href="https://hal.science/hal-05271363v1">hal-05271363v1</text:a></text:p>
            </table:table-cell>
          </table:table-row>
        </table:table>
        <text:p text:style-name="P29"/>
        <text:p text:style-name="Heading2"><text:span text:style-name="T13">Notice d’encyclopédie ou de dictionnaire (2)</text:span></text:p>
        <text:p text:style-name="P31"/>
        <table:table table:name="bbe38d" table:style-name="bbe38d">
          <table:table-column table:style-name="bbe38d.0"/>
          <table:table-row>
            <table:table-cell office:value-type="string">
              <text:p text:style-name="Normal"><text:a xlink:type="simple" xlink:href="https://hal.science/hal-05271035v1">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La Vie de l’esprit en Europe centrale et orientale depuis 1945. Dictionnaire encyclopédique</text:span><text:span>, 2021, pp.582-584</text:span></text:p>
              <text:p text:style-name="Normal"><text:span>Notice d’encyclopédie ou de dictionnaire</text:span></text:p>
              <text:p text:style-name="Normal"><text:a xlink:type="simple" xlink:href="https://hal.science/hal-05271035v1">hal-0527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72v1">Cioran</text:a></text:p>
              <text:p text:style-name="Normal"><text:a xlink:type="simple" xlink:href="https://hal.science/search/index/?q=*&amp;authFullName_s=Aurélien Demars">Aurélien Demars</text:a></text:p>
              <text:p text:style-name="Normal"><text:span>Dictionnaire de la fatigue</text:span><text:span>, 2016, pp.162-167</text:span></text:p>
              <text:p text:style-name="Normal"><text:span>Notice d’encyclopédie ou de dictionnaire</text:span></text:p>
              <text:p text:style-name="Normal"><text:a xlink:type="simple" xlink:href="https://hal.science/hal-05271172v1">hal-05271172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0cc533" table:style-name="0cc533">
          <table:table-column table:style-name="0cc533.0"/>
          <table:table-row>
            <table:table-cell office:value-type="string">
              <text:p text:style-name="Normal"><text:a xlink:type="simple" xlink:href="https://univ-smb.hal.science/tel-05269132v1">Le pessimisme jubilatoire de Cioran. Enquête sur un paradigme métaphysique négatif</text:a></text:p>
              <text:p text:style-name="Normal"><text:a xlink:type="simple" xlink:href="https://hal.science/search/index/?q=*&amp;authFullName_s=Aurélien Demars">Aurélien Demars</text:a></text:p>
              <text:p text:style-name="Normal"><text:span>Philosophie. Université Jean Moulin - Lyon 3, 2007. Français.<text:s/></text:span><text:a xlink:type="simple" xlink:href="https://www.theses.fr/2007LYO31018">⟨NNT : 2007LYO31018⟩</text:a></text:p>
              <text:p text:style-name="Normal"><text:span>Thèse</text:span></text:p>
              <text:p text:style-name="Normal"><text:a xlink:type="simple" xlink:href="https://univ-smb.hal.science/tel-05269132v1">tel-05269132v1</text:a></text:p>
            </table:table-cell>
          </table:table-row>
        </table:table>
        <text:p text:style-name="P35"/>
        <text:p text:style-name="Heading2"><text:span text:style-name="T15">Communication dans un congrès (10)</text:span></text:p>
        <text:p text:style-name="P37"/>
        <table:table table:name="d343ef" table:style-name="d343ef">
          <table:table-column table:style-name="d343ef.0"/>
          <table:table-row>
            <table:table-cell office:value-type="string">
              <text:p text:style-name="Normal"><text:a xlink:type="simple" xlink:href="https://hal.science/hal-05376354v1">Le rire subversif d’Henri Roorda, lecteur de James Sully</text:a></text:p>
              <text:p text:style-name="Normal"><text:a xlink:type="simple" xlink:href="https://hal.science/search/index/?q=*&amp;authFullName_s=Aurélien Demars">Aurélien Demars</text:a></text:p>
              <text:p text:style-name="Normal"><text:span>Henri Roorda-Colloque du centenaire</text:span><text:span>, Université de Lausanne; Université de Lorraine, Nov 2025, Lausanne, France</text:span></text:p>
              <text:p text:style-name="Normal"><text:span>Communication dans un congrès</text:span></text:p>
              <text:p text:style-name="Normal"><text:a xlink:type="simple" xlink:href="https://hal.science/hal-05376354v1">hal-0537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2v1">Fight for Life or Mutual Aid of the Living: A Questioning of the Foundation of Land Ethic</text:a></text:p>
              <text:p text:style-name="Normal"><text:a xlink:type="simple" xlink:href="https://hal.science/search/index/?q=*&amp;authFullName_s=Aurélien Demars">Aurélien Demars</text:a></text:p>
              <text:p text:style-name="Normal"><text:span>Shared Spaces: Animal-Human Interactions across Environments</text:span><text:span>, Marie Raulier; Jennifer Strtak, Mar 2025, Princeton University, United States</text:span></text:p>
              <text:p text:style-name="Normal"><text:span>Communication dans un congrès</text:span></text:p>
              <text:p text:style-name="Normal"><text:a xlink:type="simple" xlink:href="https://hal.science/hal-05270952v1">hal-052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75v1">L’inhabitable et l’existentiel : une herméneutique vécue du paysage désertique chez Annemarie Schwarzenbach</text:a></text:p>
              <text:p text:style-name="Normal"><text:a xlink:type="simple" xlink:href="https://hal.science/search/index/?q=*&amp;authFullName_s=Aurélien Demars">Aurélien Demars</text:a></text:p>
              <text:p text:style-name="Normal"><text:span>Le désert</text:span><text:span>, Jacqueline Bel; Aurélien Demars; Till Kuhnle, Nov 2025, Boulogne sur Mer, France</text:span></text:p>
              <text:p text:style-name="Normal"><text:span>Communication dans un congrès</text:span></text:p>
              <text:p text:style-name="Normal"><text:a xlink:type="simple" xlink:href="https://hal.science/hal-05376375v1">hal-0537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4v1">Passage et flâneur selon Walter Benjamin : l’art de la promenade à l'époque de sa construction technique</text:a></text:p>
              <text:p text:style-name="Normal"><text:a xlink:type="simple" xlink:href="https://hal.science/search/index/?q=*&amp;authFullName_s=Aurélien Demars">Aurélien Demars</text:a></text:p>
              <text:p text:style-name="Normal"><text:span>Lieux de passage</text:span><text:span>, Jacqueline Bel; Till Kuhnle, Nov 2024, Boulogne-Sur-Mer, France</text:span></text:p>
              <text:p text:style-name="Normal"><text:span>Communication dans un congrès</text:span></text:p>
              <text:p text:style-name="Normal"><text:a xlink:type="simple" xlink:href="https://hal.science/hal-05271364v1">hal-052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953v1">Le jardinier philosophe : herméneutique du paysage et sagesse au jardin</text:a></text:p>
              <text:p text:style-name="Normal"><text:a xlink:type="simple" xlink:href="https://hal.science/search/index/?q=*&amp;authFullName_s=Aurélien Demars">Aurélien Demars</text:a></text:p>
              <text:p text:style-name="Normal"><text:span>Le Jardin</text:span><text:span>, Jacqueline Bel; Till Kunhle; Aurélien Demars, Nov 2023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hal.science/hal-05270953v1">hal-052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91v1">Captivité et surveillance chez Zamiatine : philosophie critique de l’imaginaire panoptique benthamien</text:a></text:p>
              <text:p text:style-name="Normal"><text:a xlink:type="simple" xlink:href="https://hal.science/search/index/?q=*&amp;authFullName_s=Aurélien Demars">Aurélien Demars</text:a></text:p>
              <text:p text:style-name="Normal"><text:span>Captivités</text:span><text:span>, Jacqueline Bel; Till Kuhnle, Nov 2022, Boulogne Sur Mer, France</text:span></text:p>
              <text:p text:style-name="Normal"><text:span>Communication dans un congrès</text:span></text:p>
              <text:p text:style-name="Normal"><text:a xlink:type="simple" xlink:href="https://hal.science/hal-05271391v1">hal-0527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408v1">Déracinement et pérégrination selon Istrati</text:a></text:p>
              <text:p text:style-name="Normal"><text:a xlink:type="simple" xlink:href="https://hal.science/search/index/?q=*&amp;authFullName_s=Aurélien Demars">Aurélien Demars</text:a></text:p>
              <text:p text:style-name="Normal"><text:span>Regards croisés sur Panaït Istrati</text:span><text:span>, Christian Delrue; Bibliothèque Diderot-École Normale Supérieure de Lyon, Mar 2019, Lyon, France</text:span></text:p>
              <text:p text:style-name="Normal"><text:span>Communication dans un congrès</text:span></text:p>
              <text:p text:style-name="Normal"><text:a xlink:type="simple" xlink:href="https://hal.science/hal-05271408v1">hal-0527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66v1">Perte du monde et moi en perdition selon Bruno Schulz</text:a></text:p>
              <text:p text:style-name="Normal"><text:a xlink:type="simple" xlink:href="https://hal.science/search/index/?q=*&amp;authFullName_s=Aurélien Demars">Aurélien Demars</text:a></text:p>
              <text:p text:style-name="Normal"><text:span>Cités et mondes perdus</text:span><text:span>, Jacqueline Bel; Till Kuhnle, Nov 2019, Boulogne sur mer, France</text:span></text:p>
              <text:p text:style-name="Normal"><text:span>Communication dans un congrès</text:span></text:p>
              <text:p text:style-name="Normal"><text:a xlink:type="simple" xlink:href="https://hal.science/hal-05271366v1">hal-0527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93v1">Aura et apocalypse de la Grande ville selon Strindberg et Simmel</text:a></text:p>
              <text:p text:style-name="Normal"><text:a xlink:type="simple" xlink:href="https://hal.science/search/index/?q=*&amp;authFullName_s=Aurélien Demars">Aurélien Demars</text:a></text:p>
              <text:p text:style-name="Normal"><text:span>La ville et son imaginaire</text:span><text:span>, Jacqueline Bel; Till Kuhnle, Nov 2017, Boulogne sur Mer, France</text:span></text:p>
              <text:p text:style-name="Normal"><text:span>Communication dans un congrès</text:span></text:p>
              <text:p text:style-name="Normal"><text:a xlink:type="simple" xlink:href="https://hal.science/hal-05271393v1">hal-052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409v1">Cheminement et pérégrination : limite, seuil, frontière</text:a></text:p>
              <text:p text:style-name="Normal"><text:a xlink:type="simple" xlink:href="https://hal.science/search/index/?q=*&amp;authFullName_s=Aurélien Demars">Aurélien Demars</text:a></text:p>
              <text:p text:style-name="Normal"><text:span>Territoire et/ou frontière</text:span><text:span>, Jacqueline Bel; Till Kunhle, Nov 2015, Boulogne sur Mer, France</text:span></text:p>
              <text:p text:style-name="Normal"><text:span>Communication dans un congrès</text:span></text:p>
              <text:p text:style-name="Normal"><text:a xlink:type="simple" xlink:href="https://hal.science/hal-05271409v1">hal-05271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Demars</dc:title>
    <dc:subject/>
    <dc:description>CV</dc:description>
    <dc:creator/>
    <dc:date>2026-05-19T20:37:17.000</dc:date>
    <meta:generator>PHPWord</meta:generator>
    <meta:initial-creator>CCSD</meta:initial-creator>
    <meta:creation-date>2026-05-19T20:37:17.000</meta:creation-date>
    <meta:keyword/>
    <meta:user-defined meta:name="Category"/>
    <meta:user-defined meta:name="Company"/>
    <meta:user-defined meta:name="Manager"/>
  </office:meta>
</office:document-meta>
</file>