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5901" style:family="table">
      <style:table-properties style:rel-width="100" table:align="center"/>
    </style:style>
    <style:style style:name="d059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Eberhar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05901" table:style-name="d05901">
          <table:table-column table:style-name="d05901.0"/>
          <table:table-row>
            <table:table-cell office:value-type="string">
              <text:p text:style-name="Normal"><text:a xlink:type="simple" xlink:href="https://hal.science/hal-04800204v1">Ce que la réforme de l’internat de psychiatrie veut dire. Éclairer les dynamiques de spécialisation de la pédopsychiatrie au prisme de la réforme du DES</text:a></text:p>
              <text:p text:style-name="Normal"><text:a xlink:type="simple" xlink:href="https://hal.science/search/index/?q=*&amp;authFullName_s=Aurélien Eberhardt">Aurélien Eberhardt</text:a></text:p>
              <text:p text:style-name="Normal"><text:span>7ᵉ journée d’études des doctorant·e·s en sociologie des groupes professionnels</text:span><text:span>, Réseau thématique Savoirs, travail, professions (RT1) de l'Association française de sociologie (AFS), Nov 2024, Nanterre, France</text:span></text:p>
              <text:p text:style-name="Normal"><text:span>Communication dans un congrès</text:span></text:p>
              <text:p text:style-name="Normal"><text:a xlink:type="simple" xlink:href="https://hal.science/hal-04800204v1">hal-0480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02v1">De la comparaison internationale aux socialisations nationales : les enjeux d’une thèse comparative pour appréhender les mécanismes de socialisation à une échelle internationale</text:a></text:p>
              <text:p text:style-name="Normal"><text:a xlink:type="simple" xlink:href="https://hal.science/search/index/?q=*&amp;authFullName_s=Aurélien Eberhardt">Aurélien Eberhardt</text:a></text:p>
              <text:p text:style-name="Normal"><text:span>Mercredis de l'École doctorale Humanités (ED 612)</text:span><text:span>, 2024, Poitiers, France</text:span></text:p>
              <text:p text:style-name="Normal"><text:span>Communication dans un congrès</text:span></text:p>
              <text:p text:style-name="Normal"><text:a xlink:type="simple" xlink:href="https://hal.science/hal-04800202v1">hal-04800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Eberhardt</dc:title>
    <dc:subject/>
    <dc:description>CV</dc:description>
    <dc:creator/>
    <dc:date>2026-03-27T12:53:50.000</dc:date>
    <meta:generator>PHPWord</meta:generator>
    <meta:initial-creator>CCSD</meta:initial-creator>
    <meta:creation-date>2026-03-27T12:53:50.000</meta:creation-date>
    <meta:keyword/>
    <meta:user-defined meta:name="Category"/>
    <meta:user-defined meta:name="Company"/>
    <meta:user-defined meta:name="Manager"/>
  </office:meta>
</office:document-meta>
</file>