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28b" style:family="table">
      <style:table-properties style:rel-width="100" table:align="center"/>
    </style:style>
    <style:style style:name="c5128b.0" style:family="table-column">
      <style:table-column-properties style:column-width="0.00cm"/>
    </style:style>
    <style:style style:name="669b34" style:family="table">
      <style:table-properties style:rel-width="100" table:align="center"/>
    </style:style>
    <style:style style:name="669b34.0" style:family="table-column">
      <style:table-column-properties style:column-width="0.00cm"/>
    </style:style>
    <style:style style:name="d56cb1" style:family="table">
      <style:table-properties style:rel-width="100" table:align="center"/>
    </style:style>
    <style:style style:name="d56cb1.0" style:family="table-column">
      <style:table-column-properties style:column-width="0.00cm"/>
    </style:style>
    <style:style style:name="9fafeb" style:family="table">
      <style:table-properties style:rel-width="100" table:align="center"/>
    </style:style>
    <style:style style:name="9fa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FA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favre">aurelien-fa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09-0481">0000-0003-4209-04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934534">2609345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c5128b" table:style-name="c5128b">
          <table:table-column table:style-name="c5128b.0"/>
          <table:table-row>
            <table:table-cell office:value-type="string">
              <text:p text:style-name="Normal"><text:a xlink:type="simple" xlink:href="https://hal.science/hal-05459258v1">Quantitative analysis of TiO2 formation on TA6V terrestrial atmospheric re-entries: Cross comparison of SEM-EDS, XRD, Raman spectroscopy and CF-LIBS measurements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Myriam Hoblos">Myriam Hoblos</text:a><text:span>,</text:span><text:a xlink:type="simple" xlink:href="https://hal.science/search/index/?q=*&amp;authFullName_s=David Gibouin">David Gibouin</text:a><text:span>et al.</text:span></text:p>
              <text:p text:style-name="Normal"><text:span>Acta Astronautica</text:span><text:span>, 2026, 240, pp.830 - 839.<text:s/></text:span><text:a xlink:type="simple" xlink:href="https://dx.doi.org/10.1016/j.actaastro.2025.12.045">⟨10.1016/j.actaastro.2025.12.045⟩</text:a></text:p>
              <text:p text:style-name="Normal"><text:span>Article dans une revue</text:span></text:p>
              <text:p text:style-name="Normal"><text:a xlink:type="simple" xlink:href="https://hal.science/hal-05459258v1">hal-054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830381v1">Towards real-time calibration-free LIBS supported by machine learning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Ahmad Berjaoui">Ahmad Berjaoui</text:a><text:span>et al.</text:span></text:p>
              <text:p text:style-name="Normal"><text:span>Spectrochimica Acta Part B: Atomic Spectroscopy</text:span><text:span>, 2025, SPECTRATOM 2024, 3-7 June 2024, Pau, France, 224, pp.107082.<text:s/></text:span><text:a xlink:type="simple" xlink:href="https://dx.doi.org/10.1016/j.sab.2024.107082">⟨10.1016/j.sab.2024.107082⟩</text:a></text:p>
              <text:p text:style-name="Normal"><text:span>Article dans une revue</text:span></text:p>
              <text:p text:style-name="Normal"><text:a xlink:type="simple" xlink:href="https://hal.science/irsn-04830381v1">irsn-048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95v1">In-depth Stark broadening study of neutral oxygen 777 nm triplet</text:a></text:p>
              <text:p text:style-name="Normal"><text:a xlink:type="simple" xlink:href="https://hal.science/search/index/?q=*&amp;authFullName_s=Léo Gosse">Léo Goss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ć">Stevica Djurović</text:a><text:span>et al.</text:span></text:p>
              <text:p text:style-name="Normal"><text:span>Spectrochimica Acta Part B: Atomic Spectroscopy</text:span><text:span>, 2025, 230, pp.107222.<text:s/></text:span><text:a xlink:type="simple" xlink:href="https://dx.doi.org/10.1016/j.sab.2025.107222">⟨10.1016/j.sab.2025.107222⟩</text:a></text:p>
              <text:p text:style-name="Normal"><text:span>Article dans une revue</text:span></text:p>
              <text:p text:style-name="Normal"><text:a xlink:type="simple" xlink:href="https://hal.science/hal-05193595v1">hal-051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8v1">MERLIN, an adaptative LTE radiative transfer model for any mixture: Validation on Eurofer97 in argon atmospher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Léo Gosse">Léo Gosse</text:a></text:p>
              <text:p text:style-name="Normal"><text:span>Journal of Quantitative Spectroscopy and Radiative Transfer</text:span><text:span>, 2025, 330, pp.109222.<text:s/></text:span><text:a xlink:type="simple" xlink:href="https://dx.doi.org/10.1016/j.jqsrt.2024.109222">⟨10.1016/j.jqsrt.2024.109222⟩</text:a></text:p>
              <text:p text:style-name="Normal"><text:span>Article dans une revue</text:span></text:p>
              <text:p text:style-name="Normal"><text:a xlink:type="simple" xlink:href="https://hal.science/hal-04792408v1">hal-047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94v1">LIBS analysis of tritium in thin film-type sampl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Journal of Nuclear Materials</text:span><text:span>, 2024, 591, pp.154924.<text:s/></text:span><text:a xlink:type="simple" xlink:href="https://dx.doi.org/10.1016/j.jnucmat.2024.154924">⟨10.1016/j.jnucmat.2024.154924⟩</text:a></text:p>
              <text:p text:style-name="Normal"><text:span>Article dans une revue</text:span></text:p>
              <text:p text:style-name="Normal"><text:a xlink:type="simple" xlink:href="https://hal.science/hal-04462694v1">hal-044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8v1">A step towards the diagnostic of the ITER first wall: in-situ LIBS measurements in the WEST tokamak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Vincent Bruno">Vincent Bruno</text:a><text:span>et al.</text:span></text:p>
              <text:p text:style-name="Normal"><text:span>Physica Scripta</text:span><text:span>, 2024, 99 (3), pp.035609.<text:s/></text:span><text:a xlink:type="simple" xlink:href="https://dx.doi.org/10.1088/1402-4896/ad2826">⟨10.1088/1402-4896/ad2826⟩</text:a></text:p>
              <text:p text:style-name="Normal"><text:span>Article dans une revue</text:span></text:p>
              <text:p text:style-name="Normal"><text:a xlink:type="simple" xlink:href="https://hal.science/hal-04507588v1">hal-045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8v1">Development of fibered LIBS device for tokamak Plasma Facing Components characterization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Jean-Baptiste Sirven">Jean-Baptiste Sirve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Daniel L’hermite">Daniel L’hermite</text:a><text:span>et al.</text:span></text:p>
              <text:p text:style-name="Normal"><text:span>Fusion Engineering and Design</text:span><text:span>, 2023, 197, pp.114077.<text:s/></text:span><text:a xlink:type="simple" xlink:href="https://dx.doi.org/10.1016/j.fusengdes.2023.114077">⟨10.1016/j.fusengdes.2023.114077⟩</text:a></text:p>
              <text:p text:style-name="Normal"><text:span>Article dans une revue</text:span></text:p>
              <text:p text:style-name="Normal"><text:a xlink:type="simple" xlink:href="https://hal.science/hal-04363718v1">hal-043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8v1">Interface detection by picosecond Laser-Induced Breakdown Spectroscopy (LIBS): Application to a physical vapor deposited tungsten layer on a copper-chromium-zirconium substrat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et al.</text:span></text:p>
              <text:p text:style-name="Normal"><text:span>Optics and Laser Technology</text:span><text:span>, 2022, 150, pp.107913.<text:s/></text:span><text:a xlink:type="simple" xlink:href="https://dx.doi.org/10.1016/j.optlastec.2022.107913">⟨10.1016/j.optlastec.2022.107913⟩</text:a></text:p>
              <text:p text:style-name="Normal"><text:span>Article dans une revue</text:span></text:p>
              <text:p text:style-name="Normal"><text:a xlink:type="simple" xlink:href="https://hal.science/hal-04024908v1">hal-04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73v1">Absorption of a nanosecond laser pulse by a picosecond laser-induced preformed aluminum plasma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Spectrochimica Acta Part B: Atomic Spectroscopy</text:span><text:span>, 2021, 175, pp.106011.<text:s/></text:span><text:a xlink:type="simple" xlink:href="https://dx.doi.org/10.1016/j.sab.2020.106011">⟨10.1016/j.sab.2020.106011⟩</text:a></text:p>
              <text:p text:style-name="Normal"><text:span>Article dans une revue</text:span></text:p>
              <text:p text:style-name="Normal"><text:a xlink:type="simple" xlink:href="https://hal.science/hal-03011273v1">hal-030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28v1">Double pulse laser-induced plasmas on W and Al by ps-LIBS: Focus on the plasma-second pulse interact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Fusion Engineering and Design</text:span><text:span>, 2021, 168, pp.112364.<text:s/></text:span><text:a xlink:type="simple" xlink:href="https://dx.doi.org/10.1016/j.fusengdes.2021.112364">⟨10.1016/j.fusengdes.2021.112364⟩</text:a></text:p>
              <text:p text:style-name="Normal"><text:span>Article dans une revue</text:span></text:p>
              <text:p text:style-name="Normal"><text:a xlink:type="simple" xlink:href="https://hal.science/hal-03170328v1">hal-03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6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Arnaud Bultel">Arnaud Bultel</text:a></text:p>
              <text:p text:style-name="Normal"><text:span>Journal International de Technologie, de l'Innovation, de la Physique, de l'Energie et de l'Environnement<text:s/></text:span><text:span>, 2019, 5 (2), pp.5-1;5-12.<text:s/></text:span><text:a xlink:type="simple" xlink:href="https://dx.doi.org/10.18145/jitipee.v5i2.224">⟨10.18145/jitipee.v5i2.224⟩</text:a></text:p>
              <text:p text:style-name="Normal"><text:span>Article dans une revue</text:span></text:p>
              <text:p text:style-name="Normal"><text:a xlink:type="simple" xlink:href="https://hal.science/hal-02314866v1">hal-023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30v1">Towards ps-LIBS tritium measurements in W/Al material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. Benyagoub">A. Benyagoub</text:a><text:span>et al.</text:span></text:p>
              <text:p text:style-name="Normal"><text:span>Fusion Engineering and Design</text:span><text:span>, 2019, 146, pp.1971 - 1974.<text:s/></text:span><text:a xlink:type="simple" xlink:href="https://dx.doi.org/10.1016/j.fusengdes.2019.03.079">⟨10.1016/j.fusengdes.2019.03.079⟩</text:a></text:p>
              <text:p text:style-name="Normal"><text:span>Article dans une revue</text:span></text:p>
              <text:p text:style-name="Normal"><text:a xlink:type="simple" xlink:href="https://hal.science/hal-03058530v1">hal-03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7v1">Caractérisation spectroscopique d'un arc stabilisé dans l'argon pollué par de l'eau et du cuivr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W. -Ü Lydia Tchang-Brillet">W. -Ü Lydia Tchang-Brillet</text:a><text:span>,</text:span><text:a xlink:type="simple" xlink:href="https://hal.science/search/index/?q=*&amp;authFullName_s=D. Benredjem">D. Benredjem</text:a><text:span>et al.</text:span></text:p>
              <text:p text:style-name="Normal"><text:span>Journal International de Technologie, de l'Innovation, de la Physique, de l'Energie et de l'Environnement<text:s/></text:span><text:span>, 2019, 5 (2), pp.4-1;4-14.<text:s/></text:span><text:a xlink:type="simple" xlink:href="https://dx.doi.org/10.18145/jitipee.v5i2.223">⟨10.18145/jitipee.v5i2.223⟩</text:a></text:p>
              <text:p text:style-name="Normal"><text:span>Article dans une revue</text:span></text:p>
              <text:p text:style-name="Normal"><text:a xlink:type="simple" xlink:href="https://hal.science/hal-02314867v1">hal-02314867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669b34" table:style-name="669b34">
          <table:table-column table:style-name="669b34.0"/>
          <table:table-row>
            <table:table-cell office:value-type="string">
              <text:p text:style-name="Normal"><text:a xlink:type="simple" xlink:href="https://hal.science/hal-03279111v1">Caractérisation expérimentale de plasmas d'aluminium induits par laser en régim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 Morel">V Morel</text:a><text:span>,</text:span><text:a xlink:type="simple" xlink:href="https://hal.science/search/index/?q=*&amp;authFullName_s=A Bultel">A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 Idlahcen">S Idlahcen</text:a><text:span>et al.</text:span></text:p>
              <text:p text:style-name="Normal"><text:span>Colloque sur les Arcs Electriques (CAE 15)</text:span><text:span>, Jun 2021, Rouen, France.<text:s/></text:span><text:a xlink:type="simple" xlink:href="https://dx.doi.org/10.18145/jitipee.v5i2.224">⟨10.18145/jitipee.v5i2.224⟩</text:a></text:p>
              <text:p text:style-name="Normal"><text:span>Communication dans un congrès</text:span></text:p>
              <text:p text:style-name="Normal"><text:a xlink:type="simple" xlink:href="https://hal.science/hal-03279111v1">hal-032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2v1">MERLIN, AN RT-LTE SOFTWARE SUPPORTING THE DIAGNOSTIC APPLICATION OF LIBS TO H-ISOTOPE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ASER-INDUCED BREAKDOWN SPECTROSCOPY</text:span><text:span>, University of Szeged, Dec 2020, Szeged, Hungary</text:span></text:p>
              <text:p text:style-name="Normal"><text:span>Communication dans un congrès</text:span></text:p>
              <text:p text:style-name="Normal"><text:a xlink:type="simple" xlink:href="https://hal.science/hal-03065912v1">hal-03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0v1">Arc stabilisé dans l’argon pour la mesure des probabilités de transition de W et W + – Caractérisation de l’arc avant injection de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Wan-Ü Lydia Tchang-Brillet">Wan-Ü Lydia Tchang-Brillet</text:a><text:span>et al.</text:span></text:p>
              <text:p text:style-name="Normal"><text:span>CAE 14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104960v1">hal-021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0v1">Caractérisation de plasmas induits par impulsion laser picoseconde sur cible de tungstèn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thilde Diez">Mathilde Diez</text:a><text:span>et al.</text:span></text:p>
              <text:p text:style-name="Normal"><text:span>SFP Plasmas 15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04950v1">hal-021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1v1">Characterization of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PP 15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104901v1">hal-021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3v1">Ps-LIBS diagnostics for tritium measurements in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PSI 23</text:span><text:span>, Jun 2018, Princeton, United States</text:span></text:p>
              <text:p text:style-name="Normal"><text:span>Communication dans un congrès</text:span></text:p>
              <text:p text:style-name="Normal"><text:a xlink:type="simple" xlink:href="https://hal.science/hal-02104893v1">hal-021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17v1">Towards tritium measurements in W based on ps-LIBS diagnostic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SOFT 30</text:span><text:span>, Sep 2018, Giardini Naxos, Italy</text:span></text:p>
              <text:p text:style-name="Normal"><text:span>Communication dans un congrès</text:span></text:p>
              <text:p text:style-name="Normal"><text:a xlink:type="simple" xlink:href="https://hal.science/hal-02104917v1">hal-02104917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d56cb1" table:style-name="d56cb1">
          <table:table-column table:style-name="d56cb1.0"/>
          <table:table-row>
            <table:table-cell office:value-type="string">
              <text:p text:style-name="Normal"><text:a xlink:type="simple" xlink:href="https://hal.science/hal-05194223v1">LIBS (laser-induced breakdown spectroscopy) applications for the tritium measurement in tokamak plasma-facing component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Mickael Payet">Mickael Payet</text:a><text:span>et al.</text:span></text:p>
              <text:p text:style-name="Normal"><text:span>ICPIG 2025 -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23v1">hal-051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11v1">THE MCWHIRTER CRITERION REVISITED FOR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/text:p>
              <text:p text:style-name="Normal"><text:span>ICPIG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11v1">hal-051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10v1">MERLIN, a RT-LTE software supporting the LIBS diagnostic : application to H-isotopes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IBS</text:span><text:span>, Dec 2020, Szeged, Hungary</text:span></text:p>
              <text:p text:style-name="Normal"><text:span>Poster de conférence</text:span></text:p>
              <text:p text:style-name="Normal"><text:a xlink:type="simple" xlink:href="https://hal.science/hal-03011810v1">hal-030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14v1">Double pulse laser-induced plasmas on W and Al for estimate of hydrogen-deuterium by ps-LIBS in tokamak-like conditions</text:a></text:p>
              <text:p text:style-name="Normal"><text:a xlink:type="simple" xlink:href="https://hal.science/search/index/?q=*&amp;authFullName_s=A Bultel">A Bultel</text:a><text:span>,</text:span><text:a xlink:type="simple" xlink:href="https://hal.science/search/index/?q=*&amp;authFullName_s=V Morel">V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A Benyagoub">A Benyagoub</text:a><text:span>et al.</text:span></text:p>
              <text:p text:style-name="Normal"><text:span>SOFT</text:span><text:span>, Sep 2020, Dubrovnik, Croatia</text:span></text:p>
              <text:p text:style-name="Normal"><text:span>Poster de conférence</text:span></text:p>
              <text:p text:style-name="Normal"><text:a xlink:type="simple" xlink:href="https://hal.science/hal-03011314v1">hal-030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4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CAE</text:span><text:span>, Mar 2019, Bourges, France</text:span></text:p>
              <text:p text:style-name="Normal"><text:span>Poster de conférence</text:span></text:p>
              <text:p text:style-name="Normal"><text:a xlink:type="simple" xlink:href="https://hal.science/hal-03011824v1">hal-030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0v1">Experimental characterization of double pulse laser- induced plasmas on Aluminum and Tungsten targe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Arnaud Bultel">Arnaud Bultel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0v1">hal-023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22v1">Study of the 777 nm Lines Profile of Atomic Oxygen Using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ilan Dimitrijevic">Milan Dimitrijevic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text:span>et al.</text:span></text:p>
              <text:p text:style-name="Normal"><text:span>SCSLSA</text:span><text:span>, Jun 2019, Vrdnik, Serbia</text:span></text:p>
              <text:p text:style-name="Normal"><text:span>Poster de conférence</text:span></text:p>
              <text:p text:style-name="Normal"><text:a xlink:type="simple" xlink:href="https://hal.science/hal-03011322v1">hal-03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3v1">Estimate of the departure from excitation equilibrium of a laser-induced plasma obtained in Ar-H mixtur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3v1">hal-02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36v1">Experimental characterization of double pulse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TP</text:span><text:span>, Jul 2018, Toulouse, France. 2018</text:span></text:p>
              <text:p text:style-name="Normal"><text:span>Poster de conférence</text:span></text:p>
              <text:p text:style-name="Normal"><text:a xlink:type="simple" xlink:href="https://hal.science/hal-03011336v1">hal-030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39v1">Dynamique d'un plasma induit par laser : imagerie par gradient d'indic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/text:p>
              <text:p text:style-name="Normal"><text:span>Journées LIBS</text:span><text:span>, Nov 2017, Saint-Etienne du Rouvray, France</text:span></text:p>
              <text:p text:style-name="Normal"><text:span>Poster de conférence</text:span></text:p>
              <text:p text:style-name="Normal"><text:a xlink:type="simple" xlink:href="https://hal.science/hal-03011839v1">hal-0301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9v1">Profilométrie par ps-LIBS d'un échantillon de tungstène deposé par PVD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thilde Diez">Mathilde Diez</text:a><text:span>et al.</text:span></text:p>
              <text:p text:style-name="Normal"><text:span>Journées LIBS</text:span><text:span>, Nov 2017, Saint-Etienne du Rouvray, France</text:span></text:p>
              <text:p text:style-name="Normal"><text:span>Poster de conférence</text:span></text:p>
              <text:p text:style-name="Normal"><text:a xlink:type="simple" xlink:href="https://hal.science/hal-03011829v1">hal-0301182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fafeb" table:style-name="9fafeb">
          <table:table-column table:style-name="9fafeb.0"/>
          <table:table-row>
            <table:table-cell office:value-type="string">
              <text:p text:style-name="Normal"><text:a xlink:type="simple" xlink:href="https://theses.hal.science/tel-03972249v1">Etude de la dynamique de plasmas induits par laser sur matrices métalliques complexes : Vers la quantification de l'hydrogène et de ses isotopes</text:a></text:p>
              <text:p text:style-name="Normal"><text:a xlink:type="simple" xlink:href="https://hal.science/search/index/?q=*&amp;authFullName_s=Aurélien Favre">Aurélien Favre</text:a></text:p>
              <text:p text:style-name="Normal"><text:span>Physique des plasmas [physics.plasm-ph]. Normandie Université, 2022. Français.<text:s/></text:span><text:a xlink:type="simple" xlink:href="https://www.theses.fr/2022NORMR067">⟨NNT : 2022NORMR067⟩</text:a></text:p>
              <text:p text:style-name="Normal"><text:span>Thèse</text:span></text:p>
              <text:p text:style-name="Normal"><text:a xlink:type="simple" xlink:href="https://theses.hal.science/tel-03972249v1">tel-03972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FAVRE</dc:title>
    <dc:subject/>
    <dc:description>CV</dc:description>
    <dc:creator/>
    <dc:date>2026-05-26T07:40:36.000</dc:date>
    <meta:generator>PHPWord</meta:generator>
    <meta:initial-creator>CCSD</meta:initial-creator>
    <meta:creation-date>2026-05-26T07:40:36.000</meta:creation-date>
    <meta:keyword/>
    <meta:user-defined meta:name="Category"/>
    <meta:user-defined meta:name="Company"/>
    <meta:user-defined meta:name="Manager"/>
  </office:meta>
</office:document-meta>
</file>