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576" style:family="table">
      <style:table-properties style:rel-width="100" table:align="center"/>
    </style:style>
    <style:style style:name="976576.0" style:family="table-column">
      <style:table-column-properties style:column-width="0.00cm"/>
    </style:style>
    <style:style style:name="211714" style:family="table">
      <style:table-properties style:rel-width="100" table:align="center"/>
    </style:style>
    <style:style style:name="211714.0" style:family="table-column">
      <style:table-column-properties style:column-width="0.00cm"/>
    </style:style>
    <style:style style:name="548d98" style:family="table">
      <style:table-properties style:rel-width="100" table:align="center"/>
    </style:style>
    <style:style style:name="548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Froger<text:s/></text:span><text:span text:style-name="T2">Maître de conférences à l'Université de Bordeaux.Membre de l'Institut de Mathématiques de Bordeaux.Membre de l'équipe Inria Edg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76576" table:style-name="976576">
          <table:table-column table:style-name="976576.0"/>
          <table:table-row>
            <table:table-cell office:value-type="string">
              <text:p text:style-name="Normal"><text:a xlink:type="simple" xlink:href="https://inria.hal.science/hal-04303041v3">Mathematical models based on decision hypergraphs for designing a storage cabinet</text:a></text:p>
              <text:p text:style-name="Normal"><text:a xlink:type="simple" xlink:href="https://hal.science/search/index/?q=*&amp;authFullName_s=Luis Marques">Luis Marques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Aurélien Froger">Aurélien Froger</text:a></text:p>
              <text:p text:style-name="Normal"><text:span>European Journal of Operational Research</text:span><text:span>, 2025,<text:s/></text:span><text:a xlink:type="simple" xlink:href="https://dx.doi.org/10.1016/j.ejor.2024.09.022">⟨10.1016/j.ejor.2024.09.022⟩</text:a></text:p>
              <text:p text:style-name="Normal"><text:span>Article dans une revue</text:span></text:p>
              <text:p text:style-name="Normal"><text:a xlink:type="simple" xlink:href="https://inria.hal.science/hal-04303041v3">hal-0430304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76251v3">Generic Machine-Learning-Augmented Beam Search for Resource-Constrained Shortest Path reformulations of Combinatorial Optimization Problems</text:a></text:p>
              <text:p text:style-name="Normal"><text:a xlink:type="simple" xlink:href="https://hal.science/search/index/?q=*&amp;authFullName_s=Fulin Yan">Fulin Yan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Boris Albar">Boris Albar</text:a></text:p>
              <text:p text:style-name="Normal"><text:span>Computers and Operations Research</text:span><text:span>, 2025,<text:s/></text:span><text:a xlink:type="simple" xlink:href="https://dx.doi.org/10.1016/j.cor.2025.107339">⟨10.1016/j.cor.2025.107339⟩</text:a></text:p>
              <text:p text:style-name="Normal"><text:span>Article dans une revue</text:span></text:p>
              <text:p text:style-name="Normal"><text:a xlink:type="simple" xlink:href="https://inria.hal.science/hal-05176251v3">hal-051762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876v2">A Continuous Approximation Model for the Electric Vehicle Fleet Sizing Problem</text:a></text:p>
              <text:p text:style-name="Normal"><text:a xlink:type="simple" xlink:href="https://hal.science/search/index/?q=*&amp;authFullName_s=Brais González-Rodríguez">Brais González-Rodríguez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Joe Naoum-Sawaya">Joe Naoum-Sawaya</text:a></text:p>
              <text:p text:style-name="Normal"><text:span>Mathematical Programming</text:span><text:span>, In press,<text:s/></text:span><text:a xlink:type="simple" xlink:href="https://dx.doi.org/10.1007/s10107-024-02141-9">⟨10.1007/s10107-024-02141-9⟩</text:a></text:p>
              <text:p text:style-name="Normal"><text:span>Article dans une revue</text:span></text:p>
              <text:p text:style-name="Normal"><text:a xlink:type="simple" xlink:href="https://inria.hal.science/hal-04362876v2">hal-043628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0250v3">A Competitive Heuristic Algorithm for Vehicle Routing Problems with Drones</text:a></text:p>
              <text:p text:style-name="Normal"><text:a xlink:type="simple" xlink:href="https://hal.science/search/index/?q=*&amp;authFullName_s=Xuan Ren">Xuan Ren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Gongqian Liang">Gongqian Liang</text:a></text:p>
              <text:p text:style-name="Normal"><text:span>European Journal of Operational Research</text:span><text:span>, In press,<text:s/></text:span><text:a xlink:type="simple" xlink:href="https://dx.doi.org/10.1016/j.ejor.2024.05.031">⟨10.1016/j.ejor.2024.05.031⟩</text:a></text:p>
              <text:p text:style-name="Normal"><text:span>Article dans une revue</text:span></text:p>
              <text:p text:style-name="Normal"><text:a xlink:type="simple" xlink:href="https://inria.hal.science/hal-04010250v3">hal-040102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35v4">The Benders by batch algorithm: design and stabilization of an enhanced algorithm to solve multicut Benders reformulation of two-stage stochastic programs</text:a></text:p>
              <text:p text:style-name="Normal"><text:a xlink:type="simple" xlink:href="https://hal.science/search/index/?q=*&amp;authFullName_s=Xavier Blanchot">Xavier Blanchot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Boris Detienne">Boris Detienne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Manuel Ruiz">Manuel Ruiz</text:a></text:p>
              <text:p text:style-name="Normal"><text:span>European Journal of Operational Research</text:span><text:span>, 2023, 309 (1), pp.202-216.<text:s/></text:span><text:a xlink:type="simple" xlink:href="https://dx.doi.org/10.1016/j.ejor.2023.01.004">⟨10.1016/j.ejor.2023.01.004⟩</text:a></text:p>
              <text:p text:style-name="Normal"><text:span>Article dans une revue</text:span></text:p>
              <text:p text:style-name="Normal"><text:a xlink:type="simple" xlink:href="https://hal.science/hal-03286135v4">hal-0328613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7769v3">New exact and heuristic algorithms to solve the prize-collecting job sequencing problem with one common and multiple secondary resource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Ruslan Sadykov">Ruslan Sadykov</text:a></text:p>
              <text:p text:style-name="Normal"><text:span>European Journal of Operational Research</text:span><text:span>, 2023, 306 (1), pp.65-82.<text:s/></text:span><text:a xlink:type="simple" xlink:href="https://dx.doi.org/10.1016/j.ejor.2022.07.012">⟨10.1016/j.ejor.2022.07.012⟩</text:a></text:p>
              <text:p text:style-name="Normal"><text:span>Article dans une revue</text:span></text:p>
              <text:p text:style-name="Normal"><text:a xlink:type="simple" xlink:href="https://inria.hal.science/hal-03287769v3">hal-032877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167v3">The electric vehicle routing problem with capacitated charging sta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Gilbert Laporte">Gilbert Laporte</text:a></text:p>
              <text:p text:style-name="Normal"><text:span>Transportation Science</text:span><text:span>, 2022, 56 (2), pp.460-482.<text:s/></text:span><text:a xlink:type="simple" xlink:href="https://dx.doi.org/10.1287/trsc.2021.1111">⟨10.1287/trsc.2021.1111⟩</text:a></text:p>
              <text:p text:style-name="Normal"><text:span>Article dans une revue</text:span></text:p>
              <text:p text:style-name="Normal"><text:a xlink:type="simple" xlink:href="https://hal.science/hal-02386167v3">hal-02386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81v2">frvcpy: An Open-Source Solver for the Fixed Route Vehicle Charging Problem</text:a></text:p>
              <text:p text:style-name="Normal"><text:a xlink:type="simple" xlink:href="https://hal.science/search/index/?q=*&amp;authFullName_s=Nicholas D Kullman">Nicholas D Kullman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Mendoza">Jorge Mendoza</text:a><text:span>,</text:span><text:a xlink:type="simple" xlink:href="https://hal.science/search/index/?q=*&amp;authFullName_s=Justin C. Goodson">Justin C. Goodson</text:a></text:p>
              <text:p text:style-name="Normal"><text:span>INFORMS Journal on Computing</text:span><text:span>, 2021, 33 (4), pp.1277-1283.<text:s/></text:span><text:a xlink:type="simple" xlink:href="https://dx.doi.org/10.1287/ijoc.2020.1035">⟨10.1287/ijoc.2020.1035⟩</text:a></text:p>
              <text:p text:style-name="Normal"><text:span>Article dans une revue</text:span></text:p>
              <text:p text:style-name="Normal"><text:a xlink:type="simple" xlink:href="https://hal.science/hal-02496381v2">hal-02496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4v2">Improved formulations and algorithmic components for the electric vehicle routing problem with nonlinear charging func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Gilbert Laporte">Gilbert Laporte</text:a></text:p>
              <text:p text:style-name="Normal"><text:span>Computers and Operations Research</text:span><text:span>, 2019, 104, pp.256-294</text:span></text:p>
              <text:p text:style-name="Normal"><text:span>Article dans une revue</text:span></text:p>
              <text:p text:style-name="Normal"><text:a xlink:type="simple" xlink:href="https://hal.science/hal-01824004v2">hal-01824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865v1">Solving a wind turbine maintenance scheduling problem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Journal of Scheduling</text:span><text:span>, 2018, 21 (1), pp.53 - 76.<text:s/></text:span><text:a xlink:type="simple" xlink:href="https://dx.doi.org/10.1007/s10951-017-0513-5">⟨10.1007/s10951-017-0513-5⟩</text:a></text:p>
              <text:p text:style-name="Normal"><text:span>Article dans une revue</text:span></text:p>
              <text:p text:style-name="Normal"><text:a xlink:type="simple" xlink:href="https://hal.science/hal-01492865v1">hal-014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50v1">A branch-and-check approach for a wind turbine maintenance scheduling problem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Computers and Operations Research</text:span><text:span>, 2017, 88, pp.117-136.<text:s/></text:span><text:a xlink:type="simple" xlink:href="https://dx.doi.org/10.1016/j.cor.2017.07.001">⟨10.1016/j.cor.2017.07.001⟩</text:a></text:p>
              <text:p text:style-name="Normal"><text:span>Article dans une revue</text:span></text:p>
              <text:p text:style-name="Normal"><text:a xlink:type="simple" xlink:href="https://hal.science/hal-01617150v1">hal-016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61v1">Maintenance scheduling in the electricity industry: a literature review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European Journal of Operational Research</text:span><text:span>, 2016, 251 (3), pp.695-706.<text:s/></text:span><text:a xlink:type="simple" xlink:href="https://dx.doi.org/10.1016/j.ejor.2015.08.045">⟨10.1016/j.ejor.2015.08.045⟩</text:a></text:p>
              <text:p text:style-name="Normal"><text:span>Article dans une revue</text:span></text:p>
              <text:p text:style-name="Normal"><text:a xlink:type="simple" xlink:href="https://hal.science/hal-01188261v1">hal-01188261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211714" table:style-name="211714">
          <table:table-column table:style-name="211714.0"/>
          <table:table-row>
            <table:table-cell office:value-type="string">
              <text:p text:style-name="Normal"><text:a xlink:type="simple" xlink:href="https://inria.hal.science/hal-05573548v1">Enhancing Beam Search with Machine Learning for Resource-Constrained Shortest Path Reformulation of Combinatorial Optimization Problems</text:a></text:p>
              <text:p text:style-name="Normal"><text:a xlink:type="simple" xlink:href="https://hal.science/search/index/?q=*&amp;authFullName_s=Fulin Yan">Fulin Yan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Boris Albar">Boris Albar</text:a></text:p>
              <text:p text:style-name="Normal"><text:span>CPAIOR 2025 - 22nd International Conference on the Integration of Constraint Programming, Artificial Intelligence, and Operations Research</text:span><text:span>, Nov 2025, Melbourne, Australia</text:span></text:p>
              <text:p text:style-name="Normal"><text:span>Communication dans un congrès</text:span></text:p>
              <text:p text:style-name="Normal"><text:a xlink:type="simple" xlink:href="https://inria.hal.science/hal-05573548v1">hal-0557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41v1">Une formulation bi-niveaux pour un problem d'expansion de réseau stochastique avec contrainte de fiabilité</text:a></text:p>
              <text:p text:style-name="Normal"><text:a xlink:type="simple" xlink:href="https://hal.science/search/index/?q=*&amp;authFullName_s=Xavier Blanchot">Xavier Blanchot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Manuel Ruiz">Manuel Ruiz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41v1">hal-035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6v1">A matheuristic for the Multi-period Electric Vehicle Routing Problem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13th Metaheuristics International Conference</text:span><text:span>, Jul 2019, Cartagena de Indias, Colombia</text:span></text:p>
              <text:p text:style-name="Normal"><text:span>Communication dans un congrès</text:span></text:p>
              <text:p text:style-name="Normal"><text:a xlink:type="simple" xlink:href="https://hal.science/hal-02279106v1">hal-022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91v1">A matheuristic algorithm to solve the electric vehicle routing problem with capacitated charging sta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Gilbert Laporte">Gilbert Laporte</text:a></text:p>
              <text:p text:style-name="Normal"><text:span>SynchroTrans 2019 - 2nd International Workshop on Synchronisation in Transport</text:span><text:span>, Sep 2019, Nantes, France</text:span></text:p>
              <text:p text:style-name="Normal"><text:span>Communication dans un congrès</text:span></text:p>
              <text:p text:style-name="Normal"><text:a xlink:type="simple" xlink:href="https://hal.science/hal-02373191v1">hal-023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84v1">The multi-period electric vehicle routing problem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16684v1">hal-017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83v1">The electric vehicle routing problem with nonlinear charging functions and capacitated charging sta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Gilbert Laporte">Gilbert Laporte</text:a></text:p>
              <text:p text:style-name="Normal"><text:span>ROADEF 2018</text:span><text:span>, Feb 2018, Lorient France</text:span></text:p>
              <text:p text:style-name="Normal"><text:span>Communication dans un congrès</text:span></text:p>
              <text:p text:style-name="Normal"><text:a xlink:type="simple" xlink:href="https://hal.science/hal-01716683v1">hal-017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18v1">Scheduling charging operations for electric vehicles while minimizing battery degradation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mmanuel Neron">Emmanuel Neron</text:a></text:p>
              <text:p text:style-name="Normal"><text:span>INFORMS Annual Meeting</text:span><text:span>, Nov 2018, Phoenix, United States</text:span></text:p>
              <text:p text:style-name="Normal"><text:span>Communication dans un congrès</text:span></text:p>
              <text:p text:style-name="Normal"><text:a xlink:type="simple" xlink:href="https://hal.science/hal-01932618v1">hal-019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645v1">Modeling and solving the electric vehicle routing problem with nonlinear charging functions and capacitated charging sta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Ola Jabali">Ola Jabali</text:a><text:span>,</text:span><text:a xlink:type="simple" xlink:href="https://hal.science/search/index/?q=*&amp;authFullName_s=Gilbert Laporte">Gilbert Laporte</text:a></text:p>
              <text:p text:style-name="Normal"><text:span>ODYSSEUS 2018</text:span><text:span>, Jun 2018, Cagliari, Italy</text:span></text:p>
              <text:p text:style-name="Normal"><text:span>Communication dans un congrès</text:span></text:p>
              <text:p text:style-name="Normal"><text:a xlink:type="simple" xlink:href="https://hal.science/hal-01814645v1">hal-018146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86v1">A branch-and-check approach to solve a short-term maintenance scheduling problem faced by the onshore wind industry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ROADEF - 18ème congrès annuel de la Société française de recherche opérationnelle et d’aide à la décision</text:span><text:span>, 2017, Metz, France</text:span></text:p>
              <text:p text:style-name="Normal"><text:span>Communication dans un congrès</text:span></text:p>
              <text:p text:style-name="Normal"><text:a xlink:type="simple" xlink:href="https://univ-angers.hal.science/hal-02527886v1">hal-025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04v1">The electric vehicle routing problem with partial charge, nonlinear charging function, and capacitated charging statio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Gilbert Laporte">Gilbert Laporte</text:a><text:span>,</text:span><text:a xlink:type="simple" xlink:href="https://hal.science/search/index/?q=*&amp;authFullName_s=Ola Jabali">Ola Jabali</text:a></text:p>
              <text:p text:style-name="Normal"><text:span>Annual Workshop of the EURO Working Group on Vehicle Routing and Logistics optimization (VeRoLog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1500604v1">hal-015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43v1">Optimisation de la planification de la maintenance de parcs éolien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17 congrès annuel de la Société française de Recherche Opérationnelle et d’Aide à la Décision (ROADEF 2016)</text:span><text:span>, Feb 2016, Compiegne, France</text:span></text:p>
              <text:p text:style-name="Normal"><text:span>Communication dans un congrès</text:span></text:p>
              <text:p text:style-name="Normal"><text:a xlink:type="simple" xlink:href="https://hal.science/hal-01277643v1">hal-0127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1v1">A branch-and-check approach to solve a wind turbine maintenance scheduling problem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4th International Symposium on Combinatorial Optimization (ISCO 2016)</text:span><text:span>, May 2016, Vietri sul Mare, Italy. pp.756 - 766</text:span></text:p>
              <text:p text:style-name="Normal"><text:span>Communication dans un congrès</text:span></text:p>
              <text:p text:style-name="Normal"><text:a xlink:type="simple" xlink:href="https://hal.science/hal-01326041v1">hal-013260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89v1">A MIP Model and Several Approaches to Schedule Maintenance in Wind Farms on a Short-term Horizon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Louis-Martin Rousseau">Louis-Martin Rousseau</text:a></text:p>
              <text:p text:style-name="Normal"><text:span>CORS/INFORMS2015 – Joint international meeting</text:span><text:span>, 2015, Montréal, Canada</text:span></text:p>
              <text:p text:style-name="Normal"><text:span>Communication dans un congrès</text:span></text:p>
              <text:p text:style-name="Normal"><text:a xlink:type="simple" xlink:href="https://univ-angers.hal.science/hal-02527889v1">hal-025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67v1">A set packing approach for scheduling passenger train drivers: the French experience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RailTokyo2015</text:span><text:span>, Mar 2015, Tokyo, Japan</text:span></text:p>
              <text:p text:style-name="Normal"><text:span>Communication dans un congrès</text:span></text:p>
              <text:p text:style-name="Normal"><text:a xlink:type="simple" xlink:href="https://hal.science/hal-01138067v1">hal-011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40v1">PLAISANCE : A tool for scheduling trains drivers for French railways</text:a></text:p>
              <text:p text:style-name="Normal"><text:a xlink:type="simple" xlink:href="https://hal.science/search/index/?q=*&amp;authFullName_s=Geoffroy Chevalier">Geoffroy Chevalier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Conference on Advanced Systems in Public Transport (CASPT 2015)</text:span><text:span>, Jul 2015, Rotterdam, Netherlands</text:span></text:p>
              <text:p text:style-name="Normal"><text:span>Communication dans un congrès</text:span></text:p>
              <text:p text:style-name="Normal"><text:a xlink:type="simple" xlink:href="https://hal.science/hal-01179440v1">hal-011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60v1">Planification de la maintenance d’équipements de production d’électricité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Michel Gendreau">Michel Gendreau</text:a><text:span>,</text:span><text:a xlink:type="simple" xlink:href="https://hal.science/search/index/?q=*&amp;authFullName_s=Jorge E. Mendoza">Jorge E. Mendoza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Louis-Martin Rousseau">Louis-Martin Rousseau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9360v1">hal-011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18v1">Planification du service des agents de conduite de trains commerciaux de passagers</text:a></text:p>
              <text:p text:style-name="Normal"><text:a xlink:type="simple" xlink:href="https://hal.science/search/index/?q=*&amp;authFullName_s=Aurélien Froger">Aurélien Froger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18v1">hal-00946518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548d98" table:style-name="548d98">
          <table:table-column table:style-name="548d98.0"/>
          <table:table-row>
            <table:table-cell office:value-type="string">
              <text:p text:style-name="Normal"><text:a xlink:type="simple" xlink:href="https://inria.hal.science/hal-05486295v2">Bucket Graph Meta-Solver for the Resource Constrained Shortest Path Problem</text:a></text:p>
              <text:p text:style-name="Normal"><text:a xlink:type="simple" xlink:href="https://hal.science/search/index/?q=*&amp;authFullName_s=Ruslan Sadykov">Ruslan Sadykov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Eduardo Uchoa">Eduardo Uchoa</text:a><text:span>,</text:span><text:a xlink:type="simple" xlink:href="https://hal.science/search/index/?q=*&amp;authFullName_s=Artur Pessoa">Artur Pessoa</text:a><text:span>,</text:span><text:a xlink:type="simple" xlink:href="https://hal.science/search/index/?q=*&amp;authFullName_s=Teobaldo Bulhoes">Teobaldo Bulho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86295v2">hal-054862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7750v2">Modeling and solving a stochastic generation and transmission expansion planning problem with a “Loss Of Load Expectation” reliability criterion</text:a></text:p>
              <text:p text:style-name="Normal"><text:a xlink:type="simple" xlink:href="https://hal.science/search/index/?q=*&amp;authFullName_s=Xavier Blanchot">Xavier Blanchot</text:a><text:span>,</text:span><text:a xlink:type="simple" xlink:href="https://hal.science/search/index/?q=*&amp;authFullName_s=François Clautiaux">François Clautiaux</text:a><text:span>,</text:span><text:a xlink:type="simple" xlink:href="https://hal.science/search/index/?q=*&amp;authFullName_s=Aurélien Froger">Aurélien Froger</text:a><text:span>,</text:span><text:a xlink:type="simple" xlink:href="https://hal.science/search/index/?q=*&amp;authFullName_s=Manuel Ruiz">Manuel Rui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957750v2">hal-039577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Froger</dc:title>
    <dc:subject/>
    <dc:description>CV</dc:description>
    <dc:creator/>
    <dc:date>2026-05-10T05:23:08.000</dc:date>
    <meta:generator>PHPWord</meta:generator>
    <meta:initial-creator>CCSD</meta:initial-creator>
    <meta:creation-date>2026-05-10T05:23:08.000</meta:creation-date>
    <meta:keyword/>
    <meta:user-defined meta:name="Category"/>
    <meta:user-defined meta:name="Company"/>
    <meta:user-defined meta:name="Manager"/>
  </office:meta>
</office:document-meta>
</file>