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 fo:font-weight="bold" style:font-weight-asian="bold"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9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0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1" style:family="text">
      <style:text-properties fo:font-weight="bold" style:font-weight-asian="bold"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5" style:family="text">
      <style:text-properties fo:font-weight="bold" style:font-weight-asian="bold"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7" style:family="text">
      <style:text-properties/>
    </style:style>
    <style:style style:name="P79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51" style:family="text">
      <style:text-properties/>
    </style:style>
    <style:style style:name="P83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3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4" style:family="text">
      <style:text-properties/>
    </style:style>
    <style:style style:name="P8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56" style:family="text">
      <style:text-properties/>
    </style:style>
    <style:style style:name="P89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8" style:family="text">
      <style:text-properties/>
    </style:style>
    <style:style style:name="P91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60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1" style:family="text">
      <style:text-properties/>
    </style:style>
    <style:style style:name="P95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63" style:family="text">
      <style:text-properties/>
    </style:style>
    <style:style style:name="P97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65" style:family="text">
      <style:text-properties/>
    </style:style>
    <style:style style:name="P99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67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9" style:family="text">
      <style:text-properties/>
    </style:style>
    <style:style style:name="P105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06" style:family="paragraph" style:parent-style-name="Normal">
      <style:paragraph-properties/>
    </style:style>
    <style:style style:name="T71" style:family="text">
      <style:text-properties/>
    </style:style>
    <style:style style:name="P107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73" style:family="text">
      <style:text-properties/>
    </style:style>
    <style:style style:name="P109" style:family="paragraph" style:parent-style-name="Normal">
      <style:paragraph-properties/>
    </style:style>
    <style:style style:name="T74" style:family="text">
      <style:text-properties fo:font-weight="bold" style:font-weight-asian="bold"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75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76" style:family="text">
      <style:text-properties/>
    </style:style>
    <style:style style:name="P113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T78" style:family="text">
      <style:text-properties/>
    </style:style>
    <style:style style:name="P115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80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81" style:family="text">
      <style:text-properties/>
    </style:style>
    <style:style style:name="P119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83" style:family="text">
      <style:text-properties/>
    </style:style>
    <style:style style:name="P121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85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86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top="20pt"/>
    </style:style>
    <style:style style:name="T87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P132" style:family="paragraph" style:parent-style-name="Normal">
      <style:paragraph-properties fo:margin-top="10pt"/>
    </style:style>
    <style:style style:name="T89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P135" style:family="paragraph" style:parent-style-name="Normal">
      <style:paragraph-properties fo:margin-top="10pt"/>
    </style:style>
    <style:style style:name="T90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P138" style:family="paragraph" style:parent-style-name="Normal">
      <style:paragraph-properties fo:margin-top="10pt"/>
    </style:style>
    <style:style style:name="T91" style:family="text">
      <style:text-properties fo:color="#1e198e"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margin-bottom="5pt"/>
    </style:style>
    <style:style style:name="P141" style:family="paragraph" style:parent-style-name="Normal">
      <style:paragraph-properties fo:margin-top="10pt"/>
    </style:style>
    <style:style style:name="T92" style:family="text">
      <style:text-properties fo:color="#1e198e" fo:font-weight="bold" style:font-weight-asian="bold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61e7" style:family="table">
      <style:table-properties style:rel-width="100" table:align="center"/>
    </style:style>
    <style:style style:name="0661e7.0" style:family="table-column">
      <style:table-column-properties style:column-width="0.00cm"/>
    </style:style>
    <style:style style:name="9bb909" style:family="table">
      <style:table-properties style:rel-width="100" table:align="center"/>
    </style:style>
    <style:style style:name="9bb909.0" style:family="table-column">
      <style:table-column-properties style:column-width="0.00cm"/>
    </style:style>
    <style:style style:name="056868" style:family="table">
      <style:table-properties style:rel-width="100" table:align="center"/>
    </style:style>
    <style:style style:name="056868.0" style:family="table-column">
      <style:table-column-properties style:column-width="0.00cm"/>
    </style:style>
    <style:style style:name="fee082" style:family="table">
      <style:table-properties style:rel-width="100" table:align="center"/>
    </style:style>
    <style:style style:name="fee082.0" style:family="table-column">
      <style:table-column-properties style:column-width="0.00cm"/>
    </style:style>
    <style:style style:name="659043" style:family="table">
      <style:table-properties style:rel-width="100" table:align="center"/>
    </style:style>
    <style:style style:name="659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Gen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 / qualification :</text:span></text:p>
        <text:p text:style-name="P8"><text:span text:style-name="T4">2020 Energétique – Génie des procédés (Qualification Maître de Conférence, Section 62)</text:span></text:p>
        <text:p text:style-name="P10"><text:span text:style-name="T5">2016–2019 Doctorat en combustion (Université Paris Saclay), Instabilités thermoacoustiques dans des moteurs à propergol solide</text:span></text:p>
        <text:p text:style-name="P12"><text:span text:style-name="T6">2018 AIAA Solid Rockets Best Paper</text:span></text:p>
        <text:p text:style-name="P14"><text:span text:style-name="T7">2015 Master Recherche (INP-Enseeiht ; Supaero, INSA Toulouse, Université Paul Sabatier), Dynamiques des Fluides, Energétique et Transferts</text:span></text:p>
        <text:p text:style-name="P16"><text:span text:style-name="T8">2015 Diplôme d’ingénieur (INP-Enseeiht), Fluides, Energétique et Procédés</text:span></text:p>
        <text:p text:style-name="P18"><text:span text:style-name="T9">2012 Licence (Université Paul Sabatier), Mécanique</text:span></text:p>
        <text:p text:style-name="P20"><text:span text:style-name="T10">Expérience professionnelle :</text:span></text:p>
        <text:p text:style-name="P22"><text:span text:style-name="T11">2019–2020 Ingénieur de recherche<text:s/></text:span><text:span text:style-name="T12">ONERA</text:span><text:span text:style-name="T13"><text:s/>(écoulements multiphasiques, réactifs subsoniques et supersoniques, instabilités pour la propulsion aérobie). Applications : superstatoréacteurs, statoréacteurs et turboréacteurs.</text:span></text:p>
        <text:p text:style-name="P26"><text:span text:style-name="T14">2016–2020 Enseignant vacataire à l’Ecole<text:s/></text:span><text:span text:style-name="T15">CentraleSupélec</text:span><text:span text:style-name="T16"><text:s/>(TD de mécanique des fluides, de thermodynamique, d’aérodynamique expérimentale – souffleries, encadrements de projets étudiants en aérospatial).</text:span></text:p>
        <text:p text:style-name="P30"><text:span text:style-name="T17">2016–2019 Doctorant (</text:span><text:span text:style-name="T18">CNRS/EM2C</text:span><text:span text:style-name="T19"><text:s/>;<text:s/></text:span><text:span text:style-name="T20">CNES</text:span><text:span text:style-name="T21"><text:s/>;<text:s/></text:span><text:span text:style-name="T22">ArianeGroup</text:span><text:span text:style-name="T23">)</text:span></text:p>
        <text:p text:style-name="P38"><text:span text:style-name="T24">2015 Modélisation et Simulation de la Combustion en Milieux Poreux (</text:span><text:span text:style-name="T25">CNRS/IMFT</text:span><text:span text:style-name="T26">)</text:span></text:p>
        <text:p text:style-name="P42"><text:span text:style-name="T27">2014 Simulations d’explosions dans des milieux confinés ou semi-confinés (</text:span><text:span text:style-name="T28">CEA/DAM</text:span><text:span text:style-name="T29">)</text:span></text:p>
        <text:p text:style-name="P46"><text:span text:style-name="T30">2013 Etude de performance d’un code massivement parallélisé, JAGUAR, basé sur un formalisme de différences spectrales (</text:span><text:span text:style-name="T31">CERFACS</text:span><text:span text:style-name="T32">)</text:span></text:p>
        <text:p text:style-name="P50"><text:span text:style-name="T33">2012 Développement outil numérique de prédiction du coucher et du lever du soleil (Groupe Cahors / LA MAEC)</text:span></text:p>
        <text:p text:style-name="P52"><text:span text:style-name="T34">2011 Enseignement privé de mathématiques et physique-chimie (niveau collège)</text:span></text:p>
        <text:p text:style-name="P54"><text:span text:style-name="T35">2010 2 Jobs d'été : archivage, suivi des travaux publics avec plan (Vigilec-Pauly et Fédération d'électricité du Lot)</text:span></text:p>
        <text:p text:style-name="P56"><text:span text:style-name="T36">Compétences :</text:span></text:p>
        <text:p text:style-name="P58"><text:span text:style-name="T37">· Combustion monophasique, diphasique ou en milieux poreux</text:span></text:p>
        <text:p text:style-name="P60"><text:span text:style-name="T38">· Instabilités thermoacoustiques</text:span></text:p>
        <text:p text:style-name="P62"><text:span text:style-name="T39">· Développements de modèles analytiques et de bas ordre</text:span></text:p>
        <text:p text:style-name="P64"><text:span text:style-name="T40">· Développements numériques, validation et simulations massivement parallèles</text:span></text:p>
        <text:p text:style-name="P66"><text:span text:style-name="T41">Encadrement</text:span></text:p>
        <text:p text:style-name="P68"><text:span text:style-name="T42">· Projets industriels d’élèves ingénieurs ECP</text:span></text:p>
        <text:p text:style-name="P70"><text:span text:style-name="T43">· Stages de 3ème année : ECP, J-M. Klein, été 2020 / INSA Rouen, E. Bekaert, été 2021</text:span></text:p>
        <text:p text:style-name="P72"><text:span text:style-name="T44">· Doctorants : J.-M. Klein (2020-2023) / E. Bekaert (2021/2024)</text:span></text:p>
        <text:p text:style-name="P74"><text:span text:style-name="T45">Liste des publications :</text:span></text:p>
        <text:p text:style-name="P76"><text:span text:style-name="T46">Journaux avec comité de lecture</text:span></text:p>
        <text:p text:style-name="P78"><text:span text:style-name="T47">1.<text:s/></text:span><text:span text:style-name="T48">Genot A.</text:span><text:span text:style-name="T49">, Gallier S. and Schuller T.,<text:s/></text:span><text:span text:style-name="T50">Aluminum combustion instabilities in solid rocket motors: Droplet combustion model impact,</text:span><text:span text:style-name="T51"><text:s/></text:span><text:span text:style-name="T52">Journal of Propulsion and Power</text:span><text:span text:style-name="T53">, soumis en 2020</text:span></text:p>
        <text:p text:style-name="P86"><text:span text:style-name="T54">2.<text:s/></text:span><text:span text:style-name="T55">Genot A.</text:span><text:span text:style-name="T56">, Gallier S. and Schuller T.,<text:s/></text:span><text:span text:style-name="T57">A model for acoustic induced aluminum combustion fluctuations in solid rocket motors,</text:span><text:span text:style-name="T58"><text:s/></text:span><text:span text:style-name="T59">Journal of Propulsion and Power</text:span><text:span text:style-name="T60">, April 2019</text:span></text:p>
        <text:p text:style-name="P94"><text:span text:style-name="T61">3.<text:s/></text:span><text:span text:style-name="T62">Genot A.</text:span><text:span text:style-name="T63">, Gallier S. and Schuller T.,<text:s/></text:span><text:span text:style-name="T64">Thermo-acoustic instabilities driven by fuel droplet lifetime oscillations,</text:span><text:span text:style-name="T65"><text:s/></text:span><text:span text:style-name="T66">Proceedings of the Combustion Institute</text:span><text:span text:style-name="T67">, July 2018</text:span></text:p>
        <text:p text:style-name="P102"><text:span text:style-name="T68">Actes de congrès</text:span></text:p>
        <text:p text:style-name="P104"><text:span text:style-name="T69">1.<text:s/></text:span><text:span text:style-name="T70">Genot A</text:span><text:span text:style-name="T71">., Gallier S. and Schuller T.,<text:s/></text:span><text:span text:style-name="T72">An analytical model for acoustic induced aluminum combustion fluctuations in solid rocket motors</text:span><text:span text:style-name="T73">, 2018 Joint Propulsion Conference, July 2018 (</text:span><text:span text:style-name="T74">AIAA Solid Rockets Best Paper Award</text:span><text:span text:style-name="T75">)</text:span></text:p>
        <text:p text:style-name="P112"><text:span text:style-name="T76">2.<text:s/></text:span><text:span text:style-name="T77">Genot A.</text:span><text:span text:style-name="T78">, Gallier S. and Schuller T.,<text:s/></text:span><text:span text:style-name="T79">A Numerical analysis of the aluminium combustion driven instability in solid rocket motors</text:span><text:span text:style-name="T80">, Eucass, Milan, Italy, 2017.</text:span></text:p>
        <text:p text:style-name="P118"><text:span text:style-name="T81">3. Cassagne A., Boussuge J-F., Villedieu N., Puigt G., d’Ast I. and<text:s/></text:span><text:span text:style-name="T82">Genot A.</text:span><text:span text:style-name="T83"><text:s/>JAGUAR:<text:s/></text:span><text:span text:style-name="T84">A new CFD code dedicated to massively parallel high-order LES computations on complex geometry</text:span><text:span text:style-name="T85">, 50th 3AF International Conference on Applied Aerodynamics, Toulouse, France, 2015.</text:span></text:p>
        <text:p text:style-name="P124"><text:span text:style-name="T86">Profil Google Scholar:<text:s/></text:span><text:a xlink:type="simple" xlink:href="https://scholar.google.com/citations?user=5zwXatsAAAAJ&amp;amp;hl=fr&amp;amp;oi=ao">https://scholar.google.com/citations?user=5zwXatsAAAAJ&amp;hl=fr&amp;oi=ao</text:a></text:p>
        <text:p text:style-name="P126"/>
        <text:p text:style-name="Heading2"><text:span text:style-name="T87">Publications</text:span></text:p>
        <text:p text:style-name="P128"/>
        <text:p text:style-name="P129"/>
        <text:p text:style-name="Heading2"><text:span text:style-name="T88">Article dans une revue (8)</text:span></text:p>
        <text:p text:style-name="P131"/>
        <table:table table:name="0661e7" table:style-name="0661e7">
          <table:table-column table:style-name="0661e7.0"/>
          <table:table-row>
            <table:table-cell office:value-type="string">
              <text:p text:style-name="Normal"><text:a xlink:type="simple" xlink:href="https://hal.science/hal-05590357v1">On the linear aeroacoustic response of a thermally-choked-flow nozzle to acoustic and entropy plane waves</text:a></text:p>
              <text:p text:style-name="Normal"><text:a xlink:type="simple" xlink:href="https://hal.science/search/index/?q=*&amp;authFullName_s=Frédéric Olivon">Frédéric Olivon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Jean-Étienne Durand">Jean-Étienne Durand</text:a><text:span>,</text:span><text:a xlink:type="simple" xlink:href="https://hal.science/search/index/?q=*&amp;authFullName_s=Avraham Hirschberg">Avraham Hirschberg</text:a><text:span>,</text:span><text:a xlink:type="simple" xlink:href="https://hal.science/search/index/?q=*&amp;authFullName_s=Estelle Piot">Estelle Piot</text:a></text:p>
              <text:p text:style-name="Normal"><text:span>Journal of Sound and Vibration</text:span><text:span>, 2026, 626, pp.119619.<text:s/></text:span><text:a xlink:type="simple" xlink:href="https://dx.doi.org/10.1016/j.jsv.2025.119619">⟨10.1016/j.jsv.2025.119619⟩</text:a></text:p>
              <text:p text:style-name="Normal"><text:span>Article dans une revue</text:span></text:p>
              <text:p text:style-name="Normal"><text:a xlink:type="simple" xlink:href="https://hal.science/hal-05590357v1">hal-055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093v2">A quasi-one-dimensional critical-throat acoustic boundary condition for thermally choked dual-mode ramjet nozzles</text:a></text:p>
              <text:p text:style-name="Normal"><text:a xlink:type="simple" xlink:href="https://hal.science/search/index/?q=*&amp;authFullName_s=Frédéric Olivon">Frédéric Olivon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Jean-Étienne Durand">Jean-Étienne Durand</text:a><text:span>,</text:span><text:a xlink:type="simple" xlink:href="https://hal.science/search/index/?q=*&amp;authFullName_s=Avraham Hirschberg">Avraham Hirschberg</text:a><text:span>,</text:span><text:a xlink:type="simple" xlink:href="https://hal.science/search/index/?q=*&amp;authFullName_s=Estelle Piot">Estelle Piot</text:a></text:p>
              <text:p text:style-name="Normal"><text:span>Acta Acustica</text:span><text:span>, 2026, 9 (80)</text:span></text:p>
              <text:p text:style-name="Normal"><text:span>Article dans une revue</text:span></text:p>
              <text:p text:style-name="Normal"><text:a xlink:type="simple" xlink:href="https://hal.science/hal-05197093v2">hal-05197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961v1">One-dimensional flame subject to periodic and sinusoidal motion : frequency domain analysis and flame-motion contribution to combustion instability</text:a></text:p>
              <text:p text:style-name="Normal"><text:a xlink:type="simple" xlink:href="https://hal.science/search/index/?q=*&amp;authFullName_s=Aurélien Genot">Aurélien Genot</text:a><text:span>,</text:span><text:a xlink:type="simple" xlink:href="https://hal.science/search/index/?q=*&amp;authFullName_s=Stéphane Boulal">Stéphane Boulal</text:a><text:span>,</text:span><text:a xlink:type="simple" xlink:href="https://hal.science/search/index/?q=*&amp;authFullName_s=Jean-Michel Klein">Jean-Michel Klein</text:a><text:span>,</text:span><text:a xlink:type="simple" xlink:href="https://hal.science/search/index/?q=*&amp;authFullName_s=Axel Vincent-Randonnier">Axel Vincent-Randonnier</text:a><text:span>,</text:span><text:a xlink:type="simple" xlink:href="https://hal.science/search/index/?q=*&amp;authFullName_s=Arnaud Mura">Arnaud Mura</text:a></text:p>
              <text:p text:style-name="Normal"><text:span>Combustion and Flame</text:span><text:span>, 2025, 279, pp.114285.<text:s/></text:span><text:a xlink:type="simple" xlink:href="https://dx.doi.org/10.1016/j.combustflame.2025.114285">⟨10.1016/j.combustflame.2025.114285⟩</text:a></text:p>
              <text:p text:style-name="Normal"><text:span>Article dans une revue</text:span></text:p>
              <text:p text:style-name="Normal"><text:a xlink:type="simple" xlink:href="https://hal.science/hal-05139961v1">hal-0513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970v1">On the critical-throat boundary condition in quasi-one-dimensional linearised-Euler equation models</text:a></text:p>
              <text:p text:style-name="Normal"><text:a xlink:type="simple" xlink:href="https://hal.science/search/index/?q=*&amp;authFullName_s=Frédéric Olivon">Frédéric Olivon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Lionel Hirschberg">Lionel Hirschberg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Avraham Hirschberg">Avraham Hirschberg</text:a></text:p>
              <text:p text:style-name="Normal"><text:span>Journal of Fluid Mechanics</text:span><text:span>, 2025, 1019, pp.A4.<text:s/></text:span><text:a xlink:type="simple" xlink:href="https://dx.doi.org/10.1017/jfm.2025.10568">⟨10.1017/jfm.2025.10568⟩</text:a></text:p>
              <text:p text:style-name="Normal"><text:span>Article dans une revue</text:span></text:p>
              <text:p text:style-name="Normal"><text:a xlink:type="simple" xlink:href="https://hal.science/hal-05329970v1">hal-0532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070v1">Large-eddy simulation analysis of turbulent flame periodic flashbacks in a backward-facing step (BFS) combustor</text:a></text:p>
              <text:p text:style-name="Normal"><text:a xlink:type="simple" xlink:href="https://hal.science/search/index/?q=*&amp;authFullName_s=Jean-Michel Klein">Jean-Michel Klein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Axel Vincent-Randonnier">Axel Vincent-Randonnier</text:a><text:span>,</text:span><text:a xlink:type="simple" xlink:href="https://hal.science/search/index/?q=*&amp;authFullName_s=Arnaud Mura">Arnaud Mura</text:a></text:p>
              <text:p text:style-name="Normal"><text:span>Combustion and Flame</text:span><text:span>, 2025, 280, pp.114335.<text:s/></text:span><text:a xlink:type="simple" xlink:href="https://dx.doi.org/10.1016/j.combustflame.2025.114335">⟨10.1016/j.combustflame.2025.114335⟩</text:a></text:p>
              <text:p text:style-name="Normal"><text:span>Article dans une revue</text:span></text:p>
              <text:p text:style-name="Normal"><text:a xlink:type="simple" xlink:href="https://hal.science/hal-05240070v1">hal-052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32v1">On the invariance of flame-motion-induced variations of the generalized disturbance energy</text:a></text:p>
              <text:p text:style-name="Normal"><text:a xlink:type="simple" xlink:href="https://hal.science/search/index/?q=*&amp;authFullName_s=Jean-Michel Klein">Jean-Michel Klein</text:a><text:span>,</text:span><text:a xlink:type="simple" xlink:href="https://hal.science/search/index/?q=*&amp;authFullName_s=Albane Gandilhon-Gounelle">Albane Gandilhon-Gounelle</text:a><text:span>,</text:span><text:a xlink:type="simple" xlink:href="https://hal.science/search/index/?q=*&amp;authFullName_s=Axel Vincent-Randonnier">Axel Vincent-Randonnier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Arnaud Mura">Arnaud Mura</text:a></text:p>
              <text:p text:style-name="Normal"><text:span>Combustion and Flame</text:span><text:span>, 2023, 251, pp.112711.<text:s/></text:span><text:a xlink:type="simple" xlink:href="https://dx.doi.org/10.1016/j.combustflame.2023.112711">⟨10.1016/j.combustflame.2023.112711⟩</text:a></text:p>
              <text:p text:style-name="Normal"><text:span>Article dans une revue</text:span></text:p>
              <text:p text:style-name="Normal"><text:a xlink:type="simple" xlink:href="https://hal.science/hal-04294632v1">hal-0429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593v1">Model for Acoustic Induced Aluminum Combustion Fluctuations in Solid Rocket Motors</text:a></text:p>
              <text:p text:style-name="Normal"><text:a xlink:type="simple" xlink:href="https://hal.science/search/index/?q=*&amp;authFullName_s=Aurelien Genot">Aurelien Genot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Thierry Schuller">Thierry Schuller</text:a></text:p>
              <text:p text:style-name="Normal"><text:span>Journal of Propulsion and Power</text:span><text:span>, 2019, 35 (4), pp.720-735.<text:s/></text:span><text:a xlink:type="simple" xlink:href="https://dx.doi.org/10.2514/1.B37437">⟨10.2514/1.B37437⟩</text:a></text:p>
              <text:p text:style-name="Normal"><text:span>Article dans une revue</text:span></text:p>
              <text:p text:style-name="Normal"><text:a xlink:type="simple" xlink:href="https://hal.science/hal-02530593v1">hal-0253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24v1">Thermo-acoustic instabilities driven by fuel droplet lifetime oscillations</text:a></text:p>
              <text:p text:style-name="Normal"><text:a xlink:type="simple" xlink:href="https://hal.science/search/index/?q=*&amp;authFullName_s=Aurelien Genot">Aurelien Genot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Thierry Schuller">Thierry Schuller</text:a></text:p>
              <text:p text:style-name="Normal"><text:span>Proceedings of the Combustion Institute</text:span><text:span>, 2018,<text:s/></text:span><text:a xlink:type="simple" xlink:href="https://dx.doi.org/10.1016/j.proci.2018.05.108">⟨10.1016/j.proci.2018.05.108⟩</text:a></text:p>
              <text:p text:style-name="Normal"><text:span>Article dans une revue</text:span></text:p>
              <text:p text:style-name="Normal"><text:a xlink:type="simple" xlink:href="https://hal.science/hal-01871424v1">hal-01871424v1</text:a></text:p>
            </table:table-cell>
          </table:table-row>
        </table:table>
        <text:p text:style-name="P132"/>
        <text:p text:style-name="Heading2"><text:span text:style-name="T89">Communication dans un congrès (8)</text:span></text:p>
        <text:p text:style-name="P134"/>
        <table:table table:name="9bb909" table:style-name="9bb909">
          <table:table-column table:style-name="9bb909.0"/>
          <table:table-row>
            <table:table-cell office:value-type="string">
              <text:p text:style-name="Normal"><text:a xlink:type="simple" xlink:href="https://hal.science/hal-05448459v1">Sound generation by entropy inhomogeneities in a thermally choked flow nozzle</text:a></text:p>
              <text:p text:style-name="Normal"><text:a xlink:type="simple" xlink:href="https://hal.science/search/index/?q=*&amp;authFullName_s=Frédéric Olivon">Frédéric Olivon</text:a><text:span>,</text:span><text:a xlink:type="simple" xlink:href="https://hal.science/search/index/?q=*&amp;authFullName_s=Antoine Chédin">Antoine Chédin</text:a><text:span>,</text:span><text:a xlink:type="simple" xlink:href="https://hal.science/search/index/?q=*&amp;authFullName_s=Jean-Etienne Durand">Jean-Etienne Durand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Estelle Piot">Estelle Piot</text:a></text:p>
              <text:p text:style-name="Normal"><text:span>4th International Conference on High-Speed Vehicle Science &amp; Technology</text:span><text:span>, CEAS, Sep 2025, Tours, France</text:span></text:p>
              <text:p text:style-name="Normal"><text:span>Communication dans un congrès</text:span></text:p>
              <text:p text:style-name="Normal"><text:a xlink:type="simple" xlink:href="https://hal.science/hal-05448459v1">hal-0544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50v1">Experimental analysis of a transcritical LOx/CH 4 swirl flame</text:a></text:p>
              <text:p text:style-name="Normal"><text:a xlink:type="simple" xlink:href="https://hal.science/search/index/?q=*&amp;authFullName_s=Maxime Bouton">Maxime Bouton</text:a><text:span>,</text:span><text:a xlink:type="simple" xlink:href="https://hal.science/search/index/?q=*&amp;authFullName_s=Aurélie Nicole">Aurélie Nicole</text:a><text:span>,</text:span><text:a xlink:type="simple" xlink:href="https://hal.science/search/index/?q=*&amp;authFullName_s=Nicolas Fdida">Nicolas Fdida</text:a><text:span>,</text:span><text:a xlink:type="simple" xlink:href="https://hal.science/search/index/?q=*&amp;authFullName_s=Stéphane Boulal">Stéphane Boulal</text:a><text:span>,</text:span><text:a xlink:type="simple" xlink:href="https://hal.science/search/index/?q=*&amp;authFullName_s=Lucien Vingert">Lucien Vingert</text:a><text:span>et al.</text:span></text:p>
              <text:p text:style-name="Normal"><text:span>30th International Colloquium on the Dynamics of Explosions and Reactive Systems - 30th ICDERS</text:span><text:span>, Jul 2025, Ottawa, Canada</text:span></text:p>
              <text:p text:style-name="Normal"><text:span>Communication dans un congrès</text:span></text:p>
              <text:p text:style-name="Normal"><text:a xlink:type="simple" xlink:href="https://hal.science/hal-05333250v1">hal-053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25v1">Dynamics of acoustically-induced boundary-layer flashbacks in a dump combustor</text:a></text:p>
              <text:p text:style-name="Normal"><text:a xlink:type="simple" xlink:href="https://hal.science/search/index/?q=*&amp;authFullName_s=Jean-Michel Klein">Jean-Michel Klein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Axel Vincent-Randonnier">Axel Vincent-Randonnier</text:a><text:span>,</text:span><text:a xlink:type="simple" xlink:href="https://hal.science/search/index/?q=*&amp;authFullName_s=Arnaud Mura">Arnaud Mura</text:a></text:p>
              <text:p text:style-name="Normal"><text:span>30th International Colloquium on the Dynamics of Explosions and Reactive Systems​</text:span><text:span>, Jul 2025, Ottawa, Canada</text:span></text:p>
              <text:p text:style-name="Normal"><text:span>Communication dans un congrès</text:span></text:p>
              <text:p text:style-name="Normal"><text:a xlink:type="simple" xlink:href="https://hal.science/hal-05284825v1">hal-0528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50v1">Flame dynamics under methane injection modulations in a transcritical coaxial flow</text:a></text:p>
              <text:p text:style-name="Normal"><text:a xlink:type="simple" xlink:href="https://hal.science/search/index/?q=*&amp;authFullName_s=Maxime Bouton">Maxime Bouton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Aurélie Nicole">Aurélie Nicole</text:a><text:span>,</text:span><text:a xlink:type="simple" xlink:href="https://hal.science/search/index/?q=*&amp;authFullName_s=Guillaume Ribert">Guillaume Ribert</text:a></text:p>
              <text:p text:style-name="Normal"><text:span>Space Propulsion Conference</text:span><text:span>, May 2024, Glasgow, United Kingdom</text:span></text:p>
              <text:p text:style-name="Normal"><text:span>Communication dans un congrès</text:span></text:p>
              <text:p text:style-name="Normal"><text:a xlink:type="simple" xlink:href="https://hal.science/hal-04750050v1">hal-0475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55v1">Longitudinal Acoustic Field in a Two-Phase Ramjet: Numerical Simulation and Acoustic Models</text:a></text:p>
              <text:p text:style-name="Normal"><text:a xlink:type="simple" xlink:href="https://hal.science/search/index/?q=*&amp;authFullName_s=Erwin Bekaert">Erwin Bekaert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Thomas Le Pichon">Thomas Le Pichon</text:a><text:span>,</text:span><text:a xlink:type="simple" xlink:href="https://hal.science/search/index/?q=*&amp;authFullName_s=Thierry Schuller">Thierry Schuller</text:a></text:p>
              <text:p text:style-name="Normal"><text:span>HiSST: 3rd International Conference on High-Speed Vehicle Science Technology</text:span><text:span>, Apr 2024, Busan, South Korea</text:span></text:p>
              <text:p text:style-name="Normal"><text:span>Communication dans un congrès</text:span></text:p>
              <text:p text:style-name="Normal"><text:a xlink:type="simple" xlink:href="https://hal.science/hal-04616255v1">hal-0461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00v1">A reduced-order model for the control of thermoacoustic instabilities in a dump combustor</text:a></text:p>
              <text:p text:style-name="Normal"><text:a xlink:type="simple" xlink:href="https://hal.science/search/index/?q=*&amp;authFullName_s=Quentin Bourny">Quentin Bourny</text:a><text:span>,</text:span><text:a xlink:type="simple" xlink:href="https://hal.science/search/index/?q=*&amp;authFullName_s=Camille Sarotte">Camille Sarotte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Didier Theilliol">Didier Theilliol</text:a></text:p>
              <text:p text:style-name="Normal"><text:span>Symposium on Thermoacoustics in Combustion: Industry meets Academia, SoTiC 2023</text:span><text:span>, Sep 2023, Zurich, Switzerland</text:span></text:p>
              <text:p text:style-name="Normal"><text:span>Communication dans un congrès</text:span></text:p>
              <text:p text:style-name="Normal"><text:a xlink:type="simple" xlink:href="https://hal.science/hal-04600500v1">hal-0460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58v1">An analytical model for acoustic induced aluminum combustion fluctuations in solid rocket motors</text:a></text:p>
              <text:p text:style-name="Normal"><text:a xlink:type="simple" xlink:href="https://hal.science/search/index/?q=*&amp;authFullName_s=Aurelien Genot">Aurelien Genot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Thierry Schuller">Thierry Schuller</text:a></text:p>
              <text:p text:style-name="Normal"><text:span>AIAA Propulsion and Energy Forum 2018 Joint Propulsion Conference</text:span><text:span>, Jul 2018, Cincinnati, United States.<text:s/></text:span><text:a xlink:type="simple" xlink:href="https://dx.doi.org/10.2514/6.2018-4788">⟨10.2514/6.2018-4788⟩</text:a></text:p>
              <text:p text:style-name="Normal"><text:span>Communication dans un congrès</text:span></text:p>
              <text:p text:style-name="Normal"><text:a xlink:type="simple" xlink:href="https://hal.science/hal-01871458v1">hal-0187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28v1">A numerical analysis of aluminum droplet combustion driven instabilities in solid rocket motors</text:a></text:p>
              <text:p text:style-name="Normal"><text:a xlink:type="simple" xlink:href="https://hal.science/search/index/?q=*&amp;authFullName_s=Aurelien Genot">Aurelien Genot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Thierry Schuller">Thierry Schuller</text:a></text:p>
              <text:p text:style-name="Normal"><text:span>7th European Conference for Aeronautics and Space Sciences</text:span><text:span>, Jul 2017, Milan, Italy.<text:s/></text:span><text:a xlink:type="simple" xlink:href="https://dx.doi.org/10.13009/EUCASS2017-64">⟨10.13009/EUCASS2017-64⟩</text:a></text:p>
              <text:p text:style-name="Normal"><text:span>Communication dans un congrès</text:span></text:p>
              <text:p text:style-name="Normal"><text:a xlink:type="simple" xlink:href="https://hal.science/hal-01871428v1">hal-01871428v1</text:a></text:p>
            </table:table-cell>
          </table:table-row>
        </table:table>
        <text:p text:style-name="P135"/>
        <text:p text:style-name="Heading2"><text:span text:style-name="T90">Ouvrages (1)</text:span></text:p>
        <text:p text:style-name="P137"/>
        <table:table table:name="056868" table:style-name="056868">
          <table:table-column table:style-name="056868.0"/>
          <table:table-row>
            <table:table-cell office:value-type="string">
              <text:p text:style-name="Normal"><text:a xlink:type="simple" xlink:href="https://hal.science/hal-05480604v1">Aéroacoustique, Cours et exercices corrigés</text:a></text:p>
              <text:p text:style-name="Normal"><text:a xlink:type="simple" xlink:href="https://hal.science/search/index/?q=*&amp;authFullName_s=Aurelien Genot">Aurelien Genot</text:a></text:p>
              <text:p text:style-name="Normal"><text:span>2026</text:span></text:p>
              <text:p text:style-name="Normal"><text:span>Ouvrages</text:span><text:span><text:s/>(manuel)</text:span></text:p>
              <text:p text:style-name="Normal"><text:a xlink:type="simple" xlink:href="https://hal.science/hal-05480604v1">hal-05480604v1</text:a></text:p>
            </table:table-cell>
          </table:table-row>
        </table:table>
        <text:p text:style-name="P138"/>
        <text:p text:style-name="Heading2"><text:span text:style-name="T91">Pré-publication, Document de travail (5)</text:span></text:p>
        <text:p text:style-name="P140"/>
        <table:table table:name="fee082" table:style-name="fee082">
          <table:table-column table:style-name="fee082.0"/>
          <table:table-row>
            <table:table-cell office:value-type="string">
              <text:p text:style-name="Normal"><text:a xlink:type="simple" xlink:href="https://hal.science/hal-05368587v2">Scaling laws for flame dynamics in periodic porous materials</text:a></text:p>
              <text:p text:style-name="Normal"><text:a xlink:type="simple" xlink:href="https://hal.science/search/index/?q=*&amp;authFullName_s=Alessandro Russo">Alessandro Russo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Thorsten Zirwes">Thorsten Zirwes</text:a><text:span>,</text:span><text:a xlink:type="simple" xlink:href="https://hal.science/search/index/?q=*&amp;authFullName_s=Oliver T Stein">Oliver T Stein</text:a><text:span>,</text:span><text:a xlink:type="simple" xlink:href="https://hal.science/search/index/?q=*&amp;authFullName_s=Dimosthenis Trimis">Dimosthenis Trim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68587v2">hal-05368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862v1">Thermoacoustic instabilities linear study of a canonical thermally choked-flow nozzle</text:a></text:p>
              <text:p text:style-name="Normal"><text:a xlink:type="simple" xlink:href="https://hal.science/search/index/?q=*&amp;authFullName_s=Frédéric Olivon">Frédéric Olivon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Jean-Etienne Durand">Jean-Etienne Durand</text:a><text:span>,</text:span><text:a xlink:type="simple" xlink:href="https://hal.science/search/index/?q=*&amp;authFullName_s=Estelle Piot">Estelle Pi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6862v1">hal-0552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11v1">Two-dimensional indirect entropy noise in a thermally choked-flow nozzle</text:a></text:p>
              <text:p text:style-name="Normal"><text:a xlink:type="simple" xlink:href="https://hal.science/search/index/?q=*&amp;authFullName_s=Frédéric Olivon">Frédéric Olivon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Antoine Chédin">Antoine Chédin</text:a><text:span>,</text:span><text:a xlink:type="simple" xlink:href="https://hal.science/search/index/?q=*&amp;authFullName_s=Jean-Etienne Durand">Jean-Etienne Durand</text:a><text:span>,</text:span><text:a xlink:type="simple" xlink:href="https://hal.science/search/index/?q=*&amp;authFullName_s=Lionel Hirschberg">Lionel Hirschberg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7111v1">hal-0557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74v1">Combustion dynamics of a dual-inlet side-dump ramjet combustor</text:a></text:p>
              <text:p text:style-name="Normal"><text:a xlink:type="simple" xlink:href="https://hal.science/search/index/?q=*&amp;authFullName_s=Stéphane Boulal">Stéphane Boulal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Thomas Le Pichon">Thomas Le Pich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9774v1">hal-0523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97v1">Influence of Imposed Thermal Profiles onFlame Dynamics in Porous Media</text:a></text:p>
              <text:p text:style-name="Normal"><text:a xlink:type="simple" xlink:href="https://hal.science/search/index/?q=*&amp;authFullName_s=Rémi Roncen">Rémi Roncen</text:a><text:span>,</text:span><text:a xlink:type="simple" xlink:href="https://hal.science/search/index/?q=*&amp;authFullName_s=Alessandro Russo">Alessandro Russo</text:a><text:span>,</text:span><text:a xlink:type="simple" xlink:href="https://hal.science/search/index/?q=*&amp;authFullName_s=Olivier Thomas Stein">Olivier Thomas Stein</text:a><text:span>,</text:span><text:a xlink:type="simple" xlink:href="https://hal.science/search/index/?q=*&amp;authFullName_s=Thorsten Zirwes">Thorsten Zirwes</text:a><text:span>,</text:span><text:a xlink:type="simple" xlink:href="https://hal.science/search/index/?q=*&amp;authFullName_s=Aurelien Genot">Aurelien Gen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0697v1">hal-04850697v1</text:a></text:p>
            </table:table-cell>
          </table:table-row>
        </table:table>
        <text:p text:style-name="P141"/>
        <text:p text:style-name="Heading2"><text:span text:style-name="T92">HDR (1)</text:span></text:p>
        <text:p text:style-name="P143"/>
        <table:table table:name="659043" table:style-name="659043">
          <table:table-column table:style-name="659043.0"/>
          <table:table-row>
            <table:table-cell office:value-type="string">
              <text:p text:style-name="Normal"><text:a xlink:type="simple" xlink:href="https://hal.science/tel-05561774v1">Combustion instabilities in propulsion systems</text:a></text:p>
              <text:p text:style-name="Normal"><text:a xlink:type="simple" xlink:href="https://hal.science/search/index/?q=*&amp;authFullName_s=Aurelien Genot">Aurelien Genot</text:a></text:p>
              <text:p text:style-name="Normal"><text:span>Reactive fluid environment. INP DE TOULOUSE, 2026</text:span></text:p>
              <text:p text:style-name="Normal"><text:span>HDR</text:span></text:p>
              <text:p text:style-name="Normal"><text:a xlink:type="simple" xlink:href="https://hal.science/tel-05561774v1">tel-05561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Genot</dc:title>
    <dc:subject/>
    <dc:description>CV</dc:description>
    <dc:creator/>
    <dc:date>2026-05-08T06:34:42.000</dc:date>
    <meta:generator>PHPWord</meta:generator>
    <meta:initial-creator>CCSD</meta:initial-creator>
    <meta:creation-date>2026-05-08T06:34:42.000</meta:creation-date>
    <meta:keyword/>
    <meta:user-defined meta:name="Category"/>
    <meta:user-defined meta:name="Company"/>
    <meta:user-defined meta:name="Manager"/>
  </office:meta>
</office:document-meta>
</file>